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90" style:parent-style-name="Normal" style:family="paragraph">
      <style:paragraph-properties fo:text-align="justify" fo:margin-left="3.15in">
        <style:tab-stops/>
      </style:paragraph-properties>
      <style:text-properties style:font-size-complex="12pt"/>
    </style:style>
    <style:style style:name="P91" style:parent-style-name="Normal" style:family="paragraph">
      <style:paragraph-properties fo:text-align="justify" fo:margin-left="3.15in">
        <style:tab-stops/>
      </style:paragraph-properties>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style:font-size-complex="12pt"/>
    </style:style>
    <style:style style:name="TableColumn102" style:family="table-column">
      <style:table-column-properties style:column-width="1.65in" style:use-optimal-column-width="false"/>
    </style:style>
    <style:style style:name="TableColumn103" style:family="table-column">
      <style:table-column-properties style:column-width="3.8395in" style:use-optimal-column-width="false"/>
    </style:style>
    <style:style style:name="TableColumn104" style:family="table-column">
      <style:table-column-properties style:column-width="1.0826in" style:use-optimal-column-width="false"/>
    </style:style>
    <style:style style:name="Table101" style:family="table">
      <style:table-properties style:width="6.5722in" fo:margin-left="0in" table:align="left"/>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style:font-size-complex="12pt"/>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style>
    <style:style style:name="TableRow152" style:family="table-row">
      <style:table-row-properties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size-complex="12pt"/>
    </style:style>
    <style:style style:name="TableRow201" style:family="table-row">
      <style:table-row-properties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size-complex="12pt"/>
    </style:style>
    <style:style style:name="TableRow208" style:family="table-row">
      <style:table-row-properties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8">Nutarimas netenka galios 1992-05-21:</text:span></text:p>
      <text:p text:style-name="P9"><text:span text:style-name="T10">Lietuvos Respublikos Vyriausybė, Nutarimas</text:span></text:p>
      <text:p text:style-name="P11"><text:span text:style-name="T12">Nr.<text:s/></text:span><text:a xlink:href="https://www.e-tar.lt/portal/legalAct.html?documentId=TAR.E6F0056E57DE" office:target-frame-name="_top" xlink:show="replace"><text:span text:style-name="T13">374</text:span></text:a><text:span text:style-name="T14">, 1992-05-21, Žin., 1992, Nr. 19-573 (1992-07-10), i. k. 0921100NUTA00000374</text:span></text:p>
      <text:p text:style-name="P15"><text:span text:style-name="T16">Dėl<text:s/></text:span><text:span text:style-name="T17">spaudinių privalomųjų egzempliorių siuntimo tvarkos</text:span></text:p>
      <text:p text:style-name="P18"/>
      <text:p text:style-name="P19"><text:span text:style-name="T20">Suvestinė redakcija nuo 1992-03-17 iki 1992-05-20</text:span></text:p>
      <text:p text:style-name="P21"/>
      <text:p text:style-name="P22"><text:span text:style-name="T23">Nutarimas paskelbtas: Žin. 1990, Nr.<text:s/></text:span><text:a xlink:href="https://www.e-tar.lt/portal/legalAct.html?documentId=TAR.D53EE7DB0678" office:target-frame-name="_top" xlink:show="replace"><text:span text:style-name="T24">18-480</text:span></text:a><text:span text:style-name="T25">, i. k. 0901100NUTA00000199</text:span></text:p>
      <text:p text:style-name="P26"/>
      <text:p text:style-name="P27">LIETUVOS RESPUBLIKOS VYRIAUSYBĖ</text:p>
      <text:p text:style-name="P28">N U T A R I M A S</text:p>
      <text:p text:style-name="P29"/>
      <text:p text:style-name="P30">1990 m. birželio 5 d. Nr. 199</text:p>
      <text:p text:style-name="P31">Vilnius</text:p>
      <text:p text:style-name="P32"/>
      <text:p text:style-name="P33"/>
      <text:p text:style-name="P34">DĖL SPAUDINIŲ PRIVALOMŲJŲ EGZEMPLIORIŲ SIUNTINĖJIMO TVARKOS</text:p>
      <text:p text:style-name="P35"/>
      <text:p text:style-name="P36"/>
      <text:p text:style-name="P37"><text:span text:style-name="T38">Lietuvos Respublikos Vyriausybė n u t a r i a:</text:span></text:p>
      <text:p text:style-name="P39"><text:span text:style-name="T40">1</text:span><text:span text:style-name="T41">. Įpareigoti Respublikos poligrafijos įmones, tai</text:span><text:span text:style-name="T42">p pat įstaigas ir organizacijas, pavienius asmenis, turinčius dauginimo aparatų (toliau vadinami "spaustuvėmis"):</text:span></text:p>
      <text:p text:style-name="P43"><text:span text:style-name="T44">a</text:span><text:span text:style-name="T45">) prieš atiduodant tiražą užsakovui, nemokamai išsiųsti iš pirmosios tiražo dalies jų gaminamų neslaptų spaudinių privalomuosius egzemplior</text:span><text:span text:style-name="T46">ius pagal priedėlį.</text:span></text:p>
      <text:p text:style-name="P47">Jeigu leidinys spausdinamas už Respublikos ribų, privalomuosius egzempliorius siunčia leidėjas.</text:p>
      <text:p text:style-name="P48">Nesiųstini tarnybinių dokumentų, griežtos apskaitos dokumentų, įvairių blankų, nuorašų privalomieji egzemplioriai.</text:p>
      <text:p text:style-name="P49"><text:span text:style-name="T50">Spausdinių privalomųjų ne</text:span><text:span text:style-name="T51">mokamų egzempliorių gamybos bei siuntimo išlaidos įskaitomos į spaudinių gamybos kainą;</text:span></text:p>
      <text:p text:style-name="P52"><text:span text:style-name="T53">b</text:span><text:span text:style-name="T54">) privalomuosius mokamus egzempliorius bibliotekoms ir informacijos įstaigoms siųsti pagal Valstybinės tarpžinybinės bibliotekų komisijos prie Kultūros ir švietimo</text:span><text:span text:style-name="T55"><text:s/>ministerijos patvirtintą sąrašą.</text:span></text:p>
      <text:p text:style-name="P56"><text:span text:style-name="T57">2</text:span><text:span text:style-name="T58">. Spaudos kontrolės valdyba prie<text:s/></text:span><text:span text:style-name="T59">Teisingumo</text:span><text:span text:style-name="T60"><text:s/>ministerijos turi kontroliuoti spaustuves, kad spaudinių privalomieji nemokami ir mokami egzemplioriai būtų siunčiami laikantis šiame nutarime nustatytos tvarkos.</text:span></text:p>
      <text:p text:style-name="P61">Punkto<text:s/>pakeitimai:</text:p>
      <text:p text:style-name="P62"><text:span text:style-name="T63">Nr.<text:s/></text:span><text:a xlink:href="https://www.e-tar.lt/portal/legalAct.html?documentId=TAR.51FD39FEB7BB" office:target-frame-name="_top" xlink:show="replace"><text:span text:style-name="T64">172</text:span></text:a><text:span text:style-name="T65">, 1992-03-17, Žin., 1992, Nr. 17-464 (1992-06-20), i. k. 0921100NUTA00000172</text:span></text:p>
      <text:p text:style-name="Normal"/>
      <text:p text:style-name="P66"><text:span text:style-name="T67">3</text:span><text:span text:style-name="T68">. Pripažinti netekusiais galios:</text:span></text:p>
      <text:p text:style-name="P69">Lietuvos TSR Ministrų Tarybos 1987 m. gruodžio 28 d. nutarimą Nr. 358 "Dėl spaudinių kontrolinių ir privalomųjų egzempliorių siuntinėjimo tvarkos tolesnio tobulinimo";</text:p>
      <text:p text:style-name="P70">Lietuvos TSR Ministrų Tarybos 1989 m. lapkričio 27 d. nutarimą Nr. 267 "Dėl Lietuvos TSR Ministrų Tarybos 1987 m. gruodžio 28 d. nutarimo Nr. 358 "Dėl spaudinių kontrolinių ir privalomųjų egzempliorių siuntinėjimo tvarkos tolesnio tobulinimo".<text:s/></text:p>
      <text:p text:style-name="P71"/>
      <text:p text:style-name="P72"/>
      <text:p text:style-name="P73"/>
      <text:p text:style-name="P74"><text:span text:style-name="T75">Lietuvos Respublikos</text:span></text:p>
      <text:soft-page-break/>
      <text:p text:style-name="P76">Ministrė Pirmininkė<text:tab/><text:tab/><text:tab/><text:tab/><text:tab/><text:s/><text:tab/><text:tab/>K. Prunskienė<text:s/></text:p>
      <text:p text:style-name="P77"/>
      <text:p text:style-name="P78"/>
      <text:p text:style-name="P79"/>
      <text:p text:style-name="P80">Lietuvos Respublikos</text:p>
      <text:p text:style-name="P81">Vyriausybės Reikalų valdytojas<text:tab/><text:tab/><text:tab/><text:tab/><text:tab/><text:s/>A.Mikulis<text:s/></text:p>
      <text:p text:style-name="P82"/>
      <text:soft-page-break/>
      <text:p text:style-name="P83">Lietuvos Respublikos Vyriausybės</text:p>
      <text:p text:style-name="P90">1990 m. birželio 5 d. nutarimo Nr. 199</text:p>
      <text:p text:style-name="P91">priedėlis<text:s/></text:p>
      <text:p text:style-name="P92"/>
      <text:p text:style-name="P93"/>
      <text:p text:style-name="P94"><text:span text:style-name="T95">MINISTERIJOS, TARNYBOS,<text:s/></text:span><text:span text:style-name="T96">ĮSTAIGOS IR ORGANIZACIJOS,</text:span></text:p>
      <text:p text:style-name="P97">KURIOMS NEMOKAMAI SIUNČIAMI NESLAPTŲ SPAUDINIŲ</text:p>
      <text:p text:style-name="P98"><text:span text:style-name="T99">PRIVALOMIEJI <text:s/>EGZEMPLIORIAI</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Kam siunčiama</text:p>
            <text:p text:style-name="P108"/>
          </table:table-cell>
          <table:table-cell table:style-name="TableCell109">
            <text:p text:style-name="P110">Spaudinių rūšis</text:p>
            <text:p text:style-name="P111"/>
          </table:table-cell>
          <table:table-cell table:style-name="TableCell112">
            <text:p text:style-name="P113">Egzempliorių skaičius</text:p>
            <text:p text:style-name="P114"/>
          </table:table-cell>
        </table:table-row>
        <table:table-row table:style-name="TableRow115">
          <table:table-cell table:style-name="TableCell116">
            <text:p text:style-name="P117">Lietuvos Respublikos Aukščiausioji Taryba</text:p>
          </table:table-cell>
          <table:table-cell table:style-name="TableCell118">
            <text:p text:style-name="P119">visų leidyklų, tarnybų, savivaldybių, visuomeninių<text:s/>organizacijų ir judėjimų, neformalių grupių, pavienių asmenų visomis kalbomis leidžiami spaudiniai ir periodiniai leidiniai (išskyrus leidžiamus aklųjų raštu ir smulkius spaudinius)</text:p>
          </table:table-cell>
          <table:table-cell table:style-name="TableCell120">
            <text:p text:style-name="P121">po 2</text:p>
          </table:table-cell>
        </table:table-row>
        <table:table-row table:style-name="TableRow122">
          <table:table-cell table:style-name="TableCell123">
            <text:p text:style-name="P124">Lietuvos Respublikos Vyriausybė</text:p>
          </table:table-cell>
          <table:table-cell table:style-name="TableCell125">
            <text:p text:style-name="P126">tie patys</text:p>
          </table:table-cell>
          <table:table-cell table:style-name="TableCell127">
            <text:p text:style-name="P128">po 2</text:p>
          </table:table-cell>
        </table:table-row>
        <table:table-row table:style-name="TableRow129">
          <table:table-cell table:style-name="TableCell130">
            <text:p text:style-name="P131">Spaudos departamentas prie Lietuvos Respublikos Vyriausybės<text:s/></text:p>
          </table:table-cell>
          <table:table-cell table:style-name="TableCell132">
            <text:p text:style-name="P133">tie patys</text:p>
          </table:table-cell>
          <table:table-cell table:style-name="TableCell134">
            <text:p text:style-name="P135">po 2</text:p>
          </table:table-cell>
        </table:table-row>
        <table:table-row table:style-name="TableRow136">
          <table:table-cell table:style-name="TableCell137">
            <text:p text:style-name="Normal"><text:span text:style-name="T138">Spaudos kontrolės valdyba prie<text:s/></text:span><text:span text:style-name="T139">Teisingumo</text:span><text:span text:style-name="T140"><text:s/>ministerijos</text:span></text:p>
          </table:table-cell>
          <table:table-cell table:style-name="TableCell141">
            <text:p text:style-name="P142">tie patys</text:p>
          </table:table-cell>
          <table:table-cell table:style-name="TableCell143">
            <text:p text:style-name="P144">po 3</text:p>
          </table:table-cell>
        </table:table-row>
        <table:table-row table:style-name="TableRow145">
          <table:table-cell table:style-name="TableCell146">
            <text:p text:style-name="P147">ir tarnybos</text:p>
          </table:table-cell>
          <table:table-cell table:style-name="TableCell148">
            <text:p text:style-name="P149">smulkūs spaudiniai</text:p>
          </table:table-cell>
          <table:table-cell table:style-name="TableCell150">
            <text:p text:style-name="P151">po 1</text:p>
          </table:table-cell>
        </table:table-row>
        <table:table-row table:style-name="TableRow152">
          <table:table-cell table:style-name="TableCell153">
            <text:p text:style-name="P154">Ministerijos ir tarnybos</text:p>
          </table:table-cell>
          <table:table-cell table:style-name="TableCell155">
            <text:p text:style-name="P156">visi spaudiniai ir periodiniai leidiniai visomis kalbomis,<text:s/>leidžiami pavaldžių atitinkamai ministerijai arba tarnybai leidyklų bei organizacijų</text:p>
          </table:table-cell>
          <table:table-cell table:style-name="TableCell157">
            <text:p text:style-name="P158">po 1</text:p>
          </table:table-cell>
        </table:table-row>
        <table:table-row table:style-name="TableRow159">
          <table:table-cell table:style-name="TableCell160">
            <text:p text:style-name="P161">Kultūros ir švietimo ministerija</text:p>
          </table:table-cell>
          <table:table-cell table:style-name="TableCell162">
            <text:p text:style-name="P163">greta išvardintųjų ministerijoms ir tarnyboms spaudinių, vadovėliai ir mokymo priemonės ikimokyklinėms įstaigoms, vidurinėms, specialiosioms vidurinėms ir aukštosioms mokykloms visomis kalbomis nepriklausomai nuo leidyklų ir mokyklų, leidžiančių tuos spaudinius, pavaldumo, taip pat originali ir verstinė grožinė bei kita humanitarinio profilio literatūra</text:p>
          </table:table-cell>
          <table:table-cell table:style-name="TableCell164">
            <text:p text:style-name="P165">po 1</text:p>
          </table:table-cell>
        </table:table-row>
        <table:table-row table:style-name="TableRow166">
          <table:table-cell table:style-name="TableCell167">
            <text:p text:style-name="P168">Knygų rūmai</text:p>
          </table:table-cell>
          <table:table-cell table:style-name="TableCell169">
            <text:p text:style-name="P170">visų leidyklų<text:s/>ir tarnybų, savivaldybių, visuomeninių organizacijų ir judėjimų, neformalių grupių, pavienių asmenų visomis kalbomis leidžiami spaudiniai ir periodiniai leidiniai, tarp jų su grifu "Naudotis tarnyboje"</text:p>
          </table:table-cell>
          <table:table-cell table:style-name="TableCell171">
            <text:p text:style-name="P172">po 2</text:p>
          </table:table-cell>
        </table:table-row>
        <table:table-row table:style-name="TableRow173">
          <table:table-cell table:style-name="TableCell174">
            <text:p text:style-name="P175"/>
          </table:table-cell>
          <table:table-cell table:style-name="TableCell176">
            <text:p text:style-name="P177">smulkūs spaudiniai</text:p>
          </table:table-cell>
          <table:table-cell table:style-name="TableCell178">
            <text:p text:style-name="P179">po 2</text:p>
          </table:table-cell>
        </table:table-row>
        <table:table-row table:style-name="TableRow180">
          <table:table-cell table:style-name="TableCell181">
            <text:p text:style-name="P182"/>
          </table:table-cell>
          <table:table-cell table:style-name="TableCell183">
            <text:p text:style-name="P184">antras ir tolesni daliniai tiražai, visų rūšių spaudinių papildomi tiražai valstybiniai standartai, šakiniai standartai, techninės sąlygos, techninė dokumentacija</text:p>
          </table:table-cell>
          <table:table-cell table:style-name="TableCell185">
            <text:p text:style-name="P186">po 2</text:p>
          </table:table-cell>
        </table:table-row>
        <table:table-row table:style-name="TableRow187">
          <table:table-cell table:style-name="TableCell188">
            <text:p text:style-name="P189">Lietuvos nacionalinė Martyno Mažvydo<text:s/><text:soft-page-break/>biblioteka</text:p>
          </table:table-cell>
          <table:table-cell table:style-name="TableCell190">
            <text:p text:style-name="P191">visų leidyklų ir tarnybų, visuomeninių organizacijų ir<text:s/>judėjimų, neformalių grupių, pavienių asmenų visomis<text:s/><text:soft-page-break/>kalbomis leidžiami spaudiniai ir periodiniai leidiniai, tarp jų su grifu "Naudotis tarnyboje" (išskyrus leidžiamus aklųjų raštu ir smulkius spaudinius)</text:p>
          </table:table-cell>
          <table:table-cell table:style-name="TableCell192">
            <text:p text:style-name="P193">po 3</text:p>
          </table:table-cell>
        </table:table-row>
        <text:soft-page-break/>
        <table:table-row table:style-name="TableRow194">
          <table:table-cell table:style-name="TableCell195">
            <text:p text:style-name="P196">Kauno J.Paleckio viešoji biblioteka</text:p>
          </table:table-cell>
          <table:table-cell table:style-name="TableCell197">
            <text:p text:style-name="P198">tie patys</text:p>
          </table:table-cell>
          <table:table-cell table:style-name="TableCell199">
            <text:p text:style-name="P200">po 1</text:p>
          </table:table-cell>
        </table:table-row>
        <table:table-row table:style-name="TableRow201">
          <table:table-cell table:style-name="TableCell202">
            <text:p text:style-name="P203">Klaipėdos I. Simonaitytės viešoji biblioteka</text:p>
          </table:table-cell>
          <table:table-cell table:style-name="TableCell204">
            <text:p text:style-name="P205">tie patys</text:p>
          </table:table-cell>
          <table:table-cell table:style-name="TableCell206">
            <text:p text:style-name="P207">po 1</text:p>
          </table:table-cell>
        </table:table-row>
        <table:table-row table:style-name="TableRow208">
          <table:table-cell table:style-name="TableCell209">
            <text:p text:style-name="P210">Šiaulių P.Višinskio viešoji biblioteka</text:p>
          </table:table-cell>
          <table:table-cell table:style-name="TableCell211">
            <text:p text:style-name="P212">tie patys</text:p>
          </table:table-cell>
          <table:table-cell table:style-name="TableCell213">
            <text:p text:style-name="P214">po 1</text:p>
          </table:table-cell>
        </table:table-row>
        <table:table-row table:style-name="TableRow215">
          <table:table-cell table:style-name="TableCell216">
            <text:p text:style-name="P217">Panevėžio G.Petkevičaitės-Bitės viešoji biblioteka</text:p>
          </table:table-cell>
          <table:table-cell table:style-name="TableCell218">
            <text:p text:style-name="P219">tie patys</text:p>
          </table:table-cell>
          <table:table-cell table:style-name="TableCell220">
            <text:p text:style-name="P221">po 1</text:p>
          </table:table-cell>
        </table:table-row>
        <table:table-row table:style-name="TableRow222">
          <table:table-cell table:style-name="TableCell223">
            <text:p text:style-name="P224">Mokslų Akademijos Centrinė biblioteka</text:p>
          </table:table-cell>
          <table:table-cell table:style-name="TableCell225">
            <text:p text:style-name="P226">visų leidyklų ir tarnybų<text:s/>leidiniai visomis kalbomis (išskyrus periodinius, taip pat leidžiamus aklųjų raštu ir smulkius spaudinius)</text:p>
          </table:table-cell>
          <table:table-cell table:style-name="TableCell227">
            <text:p text:style-name="P228">po 1</text:p>
          </table:table-cell>
        </table:table-row>
        <table:table-row table:style-name="TableRow229">
          <table:table-cell table:style-name="TableCell230">
            <text:p text:style-name="P231">Respublikinė mokslinė techninė biblioteka <text:s/></text:p>
          </table:table-cell>
          <table:table-cell table:style-name="TableCell232">
            <text:p text:style-name="P233">visų leidyklų ir tarnybų moksliniai techniniai leidiniai visomis kalbomis</text:p>
          </table:table-cell>
          <table:table-cell table:style-name="TableCell234">
            <text:p text:style-name="P235">po 1</text:p>
          </table:table-cell>
        </table:table-row>
      </table:table>
      <text:p text:style-name="P236"/>
      <text:p text:style-name="P237"/>
      <text:p text:style-name="P238"/>
      <text:p text:style-name="P239"/>
      <text:p text:style-name="P240">Lietuvos Respublikos</text:p>
      <text:p text:style-name="P241">Vyriausybės Reikalų valdytojas<text:tab/><text:tab/><text:tab/><text:tab/><text:tab/><text:tab/>A.Mikulis<text:s/></text:p>
      <text:p text:style-name="P242">Priedo pakeitimai:</text:p>
      <text:p text:style-name="P243"><text:span text:style-name="T244">Nr.<text:s/></text:span><text:a xlink:href="https://www.e-tar.lt/portal/legalAct.html?documentId=TAR.51FD39FEB7BB" office:target-frame-name="_top" xlink:show="replace"><text:span text:style-name="T245">172</text:span></text:a><text:span text:style-name="T246">, 1992-03-17, Žin., 1992, Nr. 17-464 (1992-06-20), i. k. 0921100NUTA00000172</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Vyriausybė, Nutarimas</text:span></text:p>
      <text:p text:style-name="P256"><text:span text:style-name="T257">Nr.<text:s/></text:span><text:a xlink:href="https://www.e-tar.lt/portal/legalAct.html?documentId=TAR.51FD39FEB7BB" office:target-frame-name="_top" xlink:show="replace"><text:span text:style-name="T258">172</text:span></text:a><text:span text:style-name="T259">, 1992-03-17, Žin., 1992, Nr. 17-464 (1992-06-20), i. k. 0921100NUTA00000172</text:span></text:p>
      <text:p text:style-name="P260"><text:span text:style-name="T261">Dėl Visuomenės informavimo priemonių valdybos</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2.884in"/>
          <style:tab-stop style:type="right" style:position="5.768in"/>
        </style:tab-stops>
      </style:paragraph-properties>
    </style:style>
    <style:style style:name="T85" style:parent-style-name="DefaultParagraphFont" style:family="text">
      <style:text-properties fo:font-size="10pt" style:font-size-asian="10p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2</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omas Jurenas</meta:initial-creator>
    <dc:creator>adlibuser</dc:creator>
    <meta:creation-date>2021-02-02T15:39:00Z</meta:creation-date>
    <dc:date>2021-02-02T15:39:00Z</dc:date>
    <meta:template xlink:href="Normal.dotm" xlink:type="simple"/>
    <meta:editing-cycles>2</meta:editing-cycles>
    <meta:editing-duration>PT0S</meta:editing-duration>
    <meta:document-statistic meta:page-count="4" meta:paragraph-count="90" meta:word-count="658" meta:character-count="5638" meta:row-count="266" meta:non-whitespace-character-count="5070"/>
  </office:meta>
</office:document-meta>
</file>