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416in"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style:snap-to-layout-grid="false" fo:margin-left="3.543in">
        <style:tab-stops/>
      </style:paragraph-properties>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indent="3.54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indent="3.54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style:snap-to-layout-grid="false" fo:text-align="justify" fo:text-indent="0.4923in"/>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style:snap-to-layout-grid="false" fo:text-align="justify" fo:text-indent="0.4923in"/>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FF" style:font-size-complex="11pt" style:text-underline-type="single" style:text-underline-style="solid" style:text-underline-width="auto" style:text-underline-mode="continuous"/>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T422" style:parent-style-name="DefaultParagraphFont" style:family="text">
      <style:text-properties fo:font-weight="bold" style:font-weight-asian="bold" style:font-weight-complex="bold" fo:text-transform="uppercase" fo:color="#000000" style:font-size-complex="11pt"/>
    </style:style>
    <style:style style:name="P423" style:parent-style-name="Normal" style:family="paragraph">
      <style:paragraph-properties style:snap-to-layout-grid="false" fo:text-align="justify" fo:text-indent="0.4923in"/>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center"/>
    </style:style>
    <style:style style:name="T436" style:parent-style-name="DefaultParagraphFont" style:family="text">
      <style:text-properties fo:color="#000000" style:font-size-complex="6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Suvestinė redakcija nuo 2007-12-30 iki 2007-12-31</text:span></text:p>
      <text:p text:style-name="P10"/>
      <text:p text:style-name="P11"><text:span text:style-name="T12">Įsakymas paskelbtas: Žin. 2003, Nr.<text:s/></text:span><text:a xlink:href="https://www.e-tar.lt/portal/legalAct.html?documentId=TAR.D550B14054FF" office:target-frame-name="_top" xlink:show="replace"><text:span text:style-name="T13">65-2987</text:span></text:a><text:span text:style-name="T14">, i. k. 1033030ISAK001B-583</text:span></text:p>
      <text:p text:style-name="P15"/>
      <text:p text:style-name="P16"/>
      <text:p text:style-name="P17">MUITINĖS DEPARTAMENTO PRIE LIETUVOS RESPUBLIKOS<text:s/>FINANSŲ MINISTERIJOS DIREKTORIUS</text:p>
      <text:p text:style-name="P18"/>
      <text:p text:style-name="P19">Į S A K Y M A S</text:p>
      <text:p text:style-name="P20">DĖL MUITINĖS DEKLARACIJŲ, PATEIKIAMŲ NAUDOJANTIS AUTOMATINIO DUOMENŲ APDOROJIMO TECHNINĖMIS PRIEMONĖMIS, PATEIKIMO, PRIĖMIMO IR TIKRINIMO TAISYKLIŲ PATVIRTINIMO</text:p>
      <text:p text:style-name="P21"/>
      <text:p text:style-name="P22">2003 m. birželio 30 d. Nr. 1B-583</text:p>
      <text:p text:style-name="P23">Vilnius</text:p>
      <text:p text:style-name="P24"/>
      <text:p text:style-name="P25"/>
      <text:p text:style-name="P26"><text:span text:style-name="T27">Vadovaudamasis Muitinės kodekso (Žin., 1996, Nr.<text:s/></text:span><text:a xlink:href="https://www.e-tar.lt/portal/lt/legalAct/TAR.446480A0D145" office:target-frame-name="_blank" xlink:show="new"><text:span text:style-name="T28">52-1239</text:span></text:a><text:span text:style-name="T29">) 60 straipsnio 3 dalimi ir Prekių deklaravimo ir muitinio tikrinimo nuostatų, patvirtintų finansų ministro 2000 m.</text:span><text:span text:style-name="T30"><text:s/>sausio 13 d. įsakymu Nr. 3 (Žin., 2000, Nr.<text:s/></text:span><text:a xlink:href="https://www.e-tar.lt/portal/lt/legalAct/TAR.C7FDB6252F59" office:target-frame-name="_blank" xlink:show="new"><text:span text:style-name="T31">11-264</text:span></text:a><text:span text:style-name="T32">; 2002, Nr.<text:s/></text:span><text:a xlink:href="https://www.e-tar.lt/portal/lt/legalAct/TAR.B5D849C6772A" office:target-frame-name="_blank" xlink:show="new"><text:span text:style-name="T33">58-2372</text:span></text:a><text:span text:style-name="T34">), 74–76 punktai</text:span><text:span text:style-name="T35">s bei siekdamas nustatyti muitinės deklaracijų, pateikiamų naudojantis automatinio duomenų apdorojimo techninėmis priemonėmis, pateikimo muitinės įstaigai, priėmimo ir tikrinimo tvarką:</text:span></text:p>
      <text:p text:style-name="P36"><text:span text:style-name="T37">1</text:span><text:span text:style-name="T38">.<text:s/></text:span><text:span text:style-name="T39">Tvirtinu</text:span><text:span text:style-name="T40"><text:s/>pridedamas Muitinės deklaracijų, pateikiamų naudojantis automatinio duomenų apdorojimo techninėmis priemonėmis, pateikimo, priėmimo ir tikrinimo taisykles.</text:span></text:p>
      <text:p text:style-name="P41"><text:span text:style-name="T42">2</text:span><text:span text:style-name="T43">.<text:s/></text:span><text:span text:style-name="T44">Nustata</text:span><text:span text:style-name="T45">u, kad šio įsakymo 1 punktu patvirtintų taisyklių 8 punkte nurodyti prašymai priimami</text:span><text:span text:style-name="T46">:</text:span></text:p>
      <text:p text:style-name="P47"><text:span text:style-name="T48">2.1</text:span><text:span text:style-name="T49">. Vilniaus teritorinėje muitinėje:</text:span></text:p>
      <text:p text:style-name="P50"><text:span text:style-name="T51">2.1.1</text:span><text:span text:style-name="T52">. iš ūkio subjektų, atrinktų dalyvauti prekių deklaravimo, naudojantis automatinio duomenų apdorojimo techninėmis priemonėmis, bandymuose, – iki 2003 m. liepos 10 d.;</text:span></text:p>
      <text:p text:style-name="P53"><text:span text:style-name="T54">2.1.2</text:span><text:span text:style-name="T55">. iš kitų ūkio subjektų – nuo 2</text:span><text:span text:style-name="T56">003 m. liepos 21 d.;</text:span></text:p>
      <text:p text:style-name="P57"><text:span text:style-name="T58">2.2</text:span><text:span text:style-name="T59">. Kauno, Klaipėdos, Panevėžio ir Šiaulių teritorinėse muitinėse – nuo 2003 m. rugsėjo 1 d.</text:span></text:p>
      <text:p text:style-name="P60"><text:span text:style-name="T61">3</text:span><text:span text:style-name="T62">.<text:s/></text:span><text:span text:style-name="T63">Paved</text:span><text:span text:style-name="T64">u:</text:span></text:p>
      <text:p text:style-name="P65"><text:span text:style-name="T66">3.1</text:span><text:span text:style-name="T67">. įsakymo vykdymą kontroliuoti direktoriaus pavaduotojui J. Miškiniui ir teritorinių muitinių viršininkams;</text:span></text:p>
      <text:p text:style-name="P68"><text:span text:style-name="T69">3.2</text:span><text:span text:style-name="T70">. Muitų teisės derinimo skyriui (Š. Avižienis) šį įsakymą paskelbti oficialiame leidinyje „Valstybės žinios“.</text:span></text:p>
      <text:p text:style-name="P71"/>
      <text:p text:style-name="P72"/>
      <text:p text:style-name="P73"/>
      <text:p text:style-name="P74">DIREKTORIAUS PAVADUOTOJAS</text:p>
      <text:p text:style-name="P75"><text:span text:style-name="T76">L. E. DIREKTORIAUS PAREIGAS</text:span><text:span text:style-name="T77"><text:tab/>RIMUTIS KLEVEČKA</text:span></text:p>
      <text:soft-page-break/>
      <text:p text:style-name="P78"><text:span text:style-name="T79">PATVIRTINTA</text:span></text:p>
      <text:p text:style-name="P80"><text:span text:style-name="T81">Muitinės departamento direktoriaus</text:span></text:p>
      <text:p text:style-name="P82"><text:span text:style-name="T83">2003 m.<text:s/></text:span><text:span text:style-name="T84">birželio 30 d. įsakymu Nr. 1B-583</text:span></text:p>
      <text:p text:style-name="P85"/>
      <text:p text:style-name="P86"><text:span text:style-name="T87">MUITINĖS DEKLARACIJŲ, PATEIKIAMŲ NAUDOJANTIS AUTOMATINIO DUOMENŲ APDOROJIMO TECHNINĖMIS PRIEMONĖMIS, PATEIKIMO, PRIĖMIMO IR TIKRIN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Muitinės deklaracijų, pateikiamų naudoja</text:span><text:span text:style-name="T97">ntis automatinio duomenų apdorojimo techninėmis priemonėmis, pateikimo, priėmimo ir tikrinimo taisyklės (toliau – taisyklės) reglamentuoja teisės deklaruoti prekes importo ir (arba) eksporto muitinės procedūroms ir reeksporto muitinės sankcionuotam veiksmu</text:span><text:span text:style-name="T98">i naudojantis bendrojo dokumento rinkinių duomenų apdorojimo sistemos ASYCUDA (toliau – ASYCUDA sistema) automatinio duomenų apdorojimo techninėmis priemonėmis (toliau – ASYCUDA sistemos elektroninio deklaravimo priemonės) suteikimo Lietuvos Respublikos ūk</text:span><text:span text:style-name="T99">io subjektams tvarką, importo ir eksporto deklaracijų, pateikiamų ASYCUDA sistemos elektroninio deklaravimo priemonėmis, parengimo ir pateikimo muitinės įstaigoms reikalavimus, šių deklaracijų priėmimo, tikrinimo ir įforminimo muitinės įstaigoje tvarką bei</text:span><text:span text:style-name="T100"><text:s/>prekių, kurios deklaruojamos ASYCUDA sistemos elektroninio deklaravimo priemonėmis, muitinės priežiūros taisykles.</text:span></text:p>
      <text:p text:style-name="P101"><text:span text:style-name="T102">2</text:span><text:span text:style-name="T103">. Laikantis šių taisyklių nustatytų sąlygų ir reikalavimų importo ir (arba) eksporto muitinės deklaracija gali būti pateikiama ASYCUDA<text:s/></text:span><text:span text:style-name="T104">sistemos elektroninio deklaravimo priemonėmis, kai prekės deklaruojamos šiems muitinės sankcionuotiems veiksmams:</text:span></text:p>
      <text:p text:style-name="P105"><text:span text:style-name="T106">2.1</text:span><text:span text:style-name="T107">. negrąžinamojo eksporto procedūrai, įskaitant prekių tiekimą į neapmuitinamas parduotuves bei laivų ir orlaivių atsargų tiekimą;</text:span></text:p>
      <text:p text:style-name="P108"><text:span text:style-name="T109">2.2</text:span><text:span text:style-name="T110">. laikinojo išvežimo procedūrai;</text:span></text:p>
      <text:p text:style-name="P111"><text:span text:style-name="T112">2.3</text:span><text:span text:style-name="T113">. laikinojo išvežimo perdirbti procedūrai;</text:span></text:p>
      <text:p text:style-name="P114"><text:span text:style-name="T115">2.4</text:span><text:span text:style-name="T116">. reeksportui;</text:span></text:p>
      <text:p text:style-name="P117"><text:span text:style-name="T118">2.5</text:span><text:span text:style-name="T119">. išleidimo laisvai cirkuliuoti procedūrai, įskaitant reimportą, laikinai įvežtų perdirbti prekių išleidimą laisvai cirkuliuoti taikant drobeko<text:s/></text:span><text:span text:style-name="T120">sistemą, prekių tiekimą į neapmuitinamas parduotuves, laivų ir orlaivių atsargų tiekimą bei galutinį vartojimą;</text:span></text:p>
      <text:p text:style-name="P121"><text:span text:style-name="T122">2.6</text:span><text:span text:style-name="T123">. laikinojo įvežimo procedūrai;</text:span></text:p>
      <text:p text:style-name="P124"><text:span text:style-name="T125">2.7</text:span><text:span text:style-name="T126">. laikinojo įvežimo perdirbti procedūrai;</text:span></text:p>
      <text:p text:style-name="P127"><text:span text:style-name="T128">2.8</text:span><text:span text:style-name="T129">. muitinio sandėliavimo procedūrai;</text:span></text:p>
      <text:p text:style-name="P130"><text:span text:style-name="T131">2.9</text:span><text:span text:style-name="T132">. muit</text:span><text:span text:style-name="T133">inės prižiūrimo perdirbimo procedūrai;</text:span></text:p>
      <text:p text:style-name="P134"><text:span text:style-name="T135">2.10</text:span><text:span text:style-name="T136">. muitinės prižiūrimam prekių sunaikinimui.</text:span></text:p>
      <text:p text:style-name="P137"><text:span text:style-name="T138">3</text:span><text:span text:style-name="T139">. Importo ir (arba) eksporto muitinės deklaracijos ASYCUDA sistemos elektroninio deklaravimo priemonėmis gali būti pateikiamos deklaruojant prekes, klasifikuo</text:span><text:span text:style-name="T140">jamas Kombinuotosios prekių nomenklatūros 98 skirsnyje, tik tada, kai asmuo šių taisyklių nustatyta tvarka įsipareigoja pateikti muitinei Bendrojo dokumento pildymo instrukcijos, patvirtintos Muitinės departamento direktoriaus 1999 m. gruodžio 24 d. įsakym</text:span><text:span text:style-name="T141">u Nr. 331 (Žin., 2000, Nr.<text:s/></text:span><text:a xlink:href="https://www.e-tar.lt/portal/lt/legalAct/TAR.919B34D3ECE4" office:target-frame-name="_blank" xlink:show="new"><text:span text:style-name="T142">1-28</text:span></text:a><text:span text:style-name="T143">), nustatyta tvarka užpildytus specifikacijos lapų rinkinius, kuriuose pateikti duomenys apie šias prekes.</text:span></text:p>
      <text:p text:style-name="P144"><text:span text:style-name="T145">4</text:span><text:span text:style-name="T146">. Teisę pateikti importo ir<text:s/></text:span><text:span text:style-name="T147">(arba) eksporto deklaracijas ASYCUDA sistemos elektroninio deklaravimo priemonėmis turi Lietuvos Respublikos ūkio subjektai, gavę atitinkamus teritorinių muitinių sutikimus bei sudarę sutartis su šiuos sutikimus davusiomis teritorinėmis muitinėmis dėl muit</text:span><text:span text:style-name="T148">inės deklaracijų, pateikiamų ASYCUDA sistemos duomenų apdorojimo techninėmis priemonėmis, pateikimo, tikrinimo ir priėmimo (toliau – sutartis).</text:span></text:p>
      <text:p text:style-name="P149">5. Teisę Lietuvos Respublikoje veikiančioms muitinės įstaigoms pateikti elektronines muitinės deklaracijas turi Bendrijoje įsteigti asmenys, gavę atitinkamus teritorinių muitinių sutikimus bei sudarę sutartis su Muitinės departamentu dėl muitinės deklaracijų, pateikiamų<text:s/><text:soft-page-break/>ASYCUDA sistemos duomenų apdorojimo techninėmis priemonėmis, pateikimo, tikrinimo ir priėmimo, kurių pavyzdinė forma patvirtinta Muitinės departamento direktoriaus 2003 m. birželio 30 d. įsakymu Nr. 1B-585 (Žin., 2003, Nr. <text:a xlink:href="https://www.e-tar.lt/portal/lt/legalAct/TAR.DB44664346C2" office:target-frame-name="_blank" xlink:show="new"><text:span text:style-name="T150">65-2988</text:span></text:a>).<text:s/></text:p>
      <text:p text:style-name="P151">Papildyta punktu:</text:p>
      <text:p text:style-name="P152"><text:span text:style-name="T153">Nr.<text:s/></text:span><text:a xlink:href="https://www.e-tar.lt/portal/legalAct.html?documentId=TAR.FF572358FC69" office:target-frame-name="_top" xlink:show="replace"><text:span text:style-name="T154">1B-879</text:span></text:a><text:span text:style-name="T155">, 2007-12-21, Žin., 2007, Nr. 139-5737 (2007-12-29), i. k. 1073030ISAK001B-879</text:span></text:p>
      <text:p text:style-name="Normal"/>
      <text:p text:style-name="P156"><text:span text:style-name="T157">II</text:span><text:span text:style-name="T158">.<text:s/></text:span><text:span text:style-name="T159">SUTIKIMŲ PATEIKTI MUITINĖS DEKLARACIJAS ASYCUDA SISTEMOS ELEKTRONINIO DEKLARAVIM</text:span><text:span text:style-name="T160">O PRIEMONĖMIS IŠDAVIMAS IR ATŠAUKIMAS</text:span></text:p>
      <text:p text:style-name="P161"/>
      <text:p text:style-name="P162"><text:span text:style-name="T163">6</text:span><text:span text:style-name="T164">. Lietuvos Respublikos ūkio subjektų, įskaitant muitinės tarpininkus (toliau – ūkio subjektai), pageidaujančių gauti sutikimą pateikti importo ir (arba) eksporto deklaracijas ASYCUDA sistemos elektroninio deklara</text:span><text:span text:style-name="T165">vimo priemonėmis, naudojamos kompiuterinės technikos charakteristikos ir šios technikos prijungimo prie muitinės duomenų perdavimo ir ryšio tinklo būdas turi atitikti Muitinės informacinių sistemų centro nustatytus reikalavimus, išskyrus atvejus, nurodytus</text:span><text:span text:style-name="T166"><text:s/>šių taisyklių 7 punkte.</text:span></text:p>
      <text:p text:style-name="P167"><text:span text:style-name="T168">7</text:span><text:span text:style-name="T169">. Šių taisyklių 6 punkto reikalavimai netaikomi ūkio subjektams, pageidaujantiems deklaruoti prekes ASYCUDA sistemos elektroninio deklaravimo priemonėmis tik muitinės įtaigose, naudojantis jose įrengtomis prekių deklaravimui s</text:span><text:span text:style-name="T170">kirtomis kompiuterinėmis darbo vietomis.</text:span></text:p>
      <text:p text:style-name="P171"><text:span text:style-name="T172">8</text:span><text:span text:style-name="T173">. Ūkio subjektas, pageidaujantis gauti sutikimą pateikti importo ir (arba) eksporto deklaracijas ASYCUDA sistemos elektroninio deklaravimo priemonėmis, turi pateikti teritorinės muitinės, kurios veiklos zonoje<text:s/></text:span><text:span text:style-name="T174">yra jo buveinė, viršininkui atitinkamą rašytinį prašymą. Šis prašymas turi būti pasirašytas ūkio subjekto vadovo arba jo įgalioto atstovo.</text:span></text:p>
      <text:p text:style-name="P175"><text:span text:style-name="T176">9</text:span><text:span text:style-name="T177">. Prašyme duoti sutikimą pateikti importo ir (arba) eksporto deklaracijas ASYCUDA sistemos elektroninio deklarav</text:span><text:span text:style-name="T178">imo priemonėmis arba jo prieduose turi būti pateikti šie duomenys:</text:span></text:p>
      <text:p text:style-name="P179"><text:span text:style-name="T180">9.1</text:span><text:span text:style-name="T181">. pareiškėjo pavadinimas, buveinės adresas ir pareiškėją identifikuojantis kodas;</text:span></text:p>
      <text:p text:style-name="P182"><text:span text:style-name="T183">9.2</text:span><text:span text:style-name="T184">. įsipareigojimas pateikti Bendrojo dokumento pildymo instrukcijos nustatyta tvarka užpildytus<text:s/></text:span><text:span text:style-name="T185">specifikacijos lapų rinkinius, jeigu ASYCUDA sistemos elektroninio deklaravimo priemonėmis pageidaujama deklaruoti prekes, klasifikuojamas Kombinuotosios prekių nomenklatūros 98 skirsnyje;</text:span></text:p>
      <text:p text:style-name="P186"><text:span text:style-name="T187">9.3</text:span><text:span text:style-name="T188">. pareiškėjo naudojamos kompiuterinės technikos charakterist</text:span><text:span text:style-name="T189">ikos, asmens kompiuterių IP adresų sąrašas ir šios technikos prijungimo prie muitinės duomenų perdavimo ir ryšio tinklo būdas (išskyrus atvejus, nurodytus šių taisyklių 7 punkte);</text:span></text:p>
      <text:p text:style-name="P190"><text:span text:style-name="T191">9.4</text:span><text:span text:style-name="T192">. vieta (nurodant tikslų adresą), iš kurios pageidaujama deklaruoti p</text:span><text:span text:style-name="T193">rekes ASYCUDA sistemos elektroninio deklaravimo priemonėmis, t. y. vieta, kurioje sumontuota pareiškėjo naudojama kompiuterinė technika (išskyrus atvejus, nurodytus šių taisyklių 7 punkte);</text:span></text:p>
      <text:p text:style-name="P194"><text:span text:style-name="T195">9.5</text:span><text:span text:style-name="T196">. Prekių deklaravimo ir muitinio tikrinimo nuostatų, patvir</text:span><text:span text:style-name="T197">tintų finansų ministro 2000 m. sausio 13 d. įsakymu Nr. 3 (Žin., 2000, Nr.<text:s/></text:span><text:a xlink:href="https://www.e-tar.lt/portal/lt/legalAct/TAR.C7FDB6252F59" office:target-frame-name="_blank" xlink:show="new"><text:span text:style-name="T198">11-264</text:span></text:a><text:span text:style-name="T199">) nustatyta tvarka išduoto ilgalaikio leidimo deklaruoti prekes kitos teritorinės muitinės</text:span><text:span text:style-name="T200"><text:s/>veiklos zonoje, išdavimo data ir numeris, jeigu šių taisyklių 9.4 punkte nurodyta vieta yra kitos teritorinės muitinės veiklos zonoje;</text:span></text:p>
      <text:p text:style-name="P201"><text:span text:style-name="T202">9.6</text:span><text:span text:style-name="T203">. pareiškėjo įgalioto atstovo (atstovų), kuris ūkio subjektui gavus sutikimą deklaruotų prekes ASYCUDA sistemos e</text:span><text:span text:style-name="T204">lektroninio deklaravimo priemonėmis, vardas, pavardė, pareigos (vardai, pavardės, pareigos). Jeigu pareiškėjo įgaliotam atstovui (atstovams) išduotas muitinės tarpininko pažymėjimas, prašyme taip pat turi būti nurodyti šio pažymėjimo numeris (numeriai);</text:span></text:p>
      <text:p text:style-name="P205"><text:span text:style-name="T206">9.7</text:span><text:span text:style-name="T207">. muitinės įstaiga (įstaigos) ir (arba) jos padalinys (padaliniai) arba muitinio tikrinimo vieta (vietos) (nurodant jų pavadinimus ir tikslius adresus), kur pareiškėjas pageidauja pateikti importo ir (arba) eksporto deklaracijas ASYCUDA sistemos elekt</text:span><text:span text:style-name="T208">roninio deklaravimo priemonėmis ir muitiniam tikrinimui privalomus pateikti dokumentus bei prekes.</text:span></text:p>
      <text:p text:style-name="P209"><text:span text:style-name="T210">10</text:span><text:span text:style-name="T211">. Jeigu pareiškėjas pageidauja gauti sutikimą pateikti importo ir (arba) eksporto deklaracijas ASYCUDA sistemos elektroninio deklaravimo priemonėmis<text:s/></text:span><text:span text:style-name="T212">iš kelių skirtingų vietų, šių taisyklių 9 punkte nurodytame prašyme arba jo prieduose turi būti nurodyti visų šių vietų tikslūs adresai bei jose sumontuotos kompiuterinės technikos charakteristikos ir šios technikos prijungimo prie muitinės duomenų perdavi</text:span><text:span text:style-name="T213">mo ryšio būdai.</text:span></text:p>
      <text:p text:style-name="P214"><text:span text:style-name="T215">11</text:span><text:span text:style-name="T216">. Teritorinė muitinė, gavusi ūkio subjekto prašymą duoti sutikimą pateikti importo ir (arba) eksporto deklaracijas ASYCUDA sistemos elektroninio deklaravimo priemonėmis, turi patikrinti, ar ūkio subjektas atitinka šių taisyklių 6 punk</text:span><text:span text:style-name="T217">to reikalavimus (išskyrus šių taisyklių 7 punkte nurodytus atvejus).</text:span></text:p>
      <text:p text:style-name="P218"><text:span text:style-name="T219">12</text:span><text:span text:style-name="T220">. Teritorinės muitinės viršininkas arba jo įgaliotas asmuo, atsižvelgdamas į atlikto ūkio subjekto patikrinimo rezultatus, ne vėliau kaip per 8 darbo dienas nuo prašymo duoti sutiki</text:span><text:span text:style-name="T221">mą pateikti importo ir (arba) eksporto deklaracijas ASYCUDA sistemos elektroninio deklaravimo priemonėmis įregistravimo (gavimo) dienos turi priimti sprendimą patenkinti arba nepatenkinti prašymo.</text:span></text:p>
      <text:p text:style-name="P222"><text:span text:style-name="T223">Teritorinės muitinės viršininkas arba jo įgaliotas pareigūn</text:span><text:span text:style-name="T224">as išimties tvarka gali pratęsti prašymo nagrinėjimo laikotarpį iki 10 darbo dienų. Apie prašymo nagrinėjimo laikotarpio pratęsimą pareiškėjui pranešama raštu.</text:span></text:p>
      <text:p text:style-name="P225"><text:span text:style-name="T226">13</text:span><text:span text:style-name="T227">. Apie priimtą sprendimą patenkinti ūkio subjekto prašymą duoti sutikimą pateikti importo<text:s/></text:span><text:span text:style-name="T228">ir (arba) eksporto deklaracijas ASYCUDA sistemos elektroninio deklaravimo priemonėmis arba nepatenkinti šio prašymo ne vėliau kaip kitą darbo dieną raštu informuojamas pareiškėjas.</text:span></text:p>
      <text:p text:style-name="P229"><text:span text:style-name="T230">14</text:span><text:span text:style-name="T231">. Priėmus sprendimą nepatenkinti ūkio subjekto prašymo duoti sutikimą</text:span><text:span text:style-name="T232"><text:s/>pateikti importo ir (arba) eksporto deklaracijas ASYCUDA sistemos elektroninio deklaravimo priemonėmis turi būti nurodomi tokio sprendimo motyvai ir asmens teisė jį apskųsti Muitinės kodekso nustatyta tvarka. Ūkio subjektas, kurio prašymas duoti sutikimą<text:s/></text:span><text:span text:style-name="T233">pateikti importo ir (arba) eksporto deklaracijas ASYCUDA sistemos elektroninio deklaravimo priemonėmis buvo nepatenkintas, pakartotinai kreiptis dėl minėto sutikimo gali tik tada, kai pašalina trūkumus, dėl kurių buvo priimtas toks sprendimas.</text:span></text:p>
      <text:p text:style-name="P234"><text:span text:style-name="T235">15</text:span><text:span text:style-name="T236">. Priė</text:span><text:span text:style-name="T237">mus sprendimą patenkinti ūkio subjekto prašymą duoti sutikimą pateikti importo ir (arba) eksporto deklaracijas ASYCUDA sistemos elektroninio deklaravimo priemonėmis pareiškėjas informuojamas, kad:</text:span></text:p>
      <text:p text:style-name="P238"><text:span text:style-name="T239">15.1</text:span><text:span text:style-name="T240">. šių taisyklių 9.6 punkte minėti ūkio subjekto įgali</text:span><text:span text:style-name="T241">oti atstovai turi baigti Muitinės mokymo centro, Muitinės informacinių sistemų centro arba teritorinės muitinės organizuojamus ASYCUDA sistemos vartotojų kursus (ūkio subjektai turi pateikti teritorinei muitinei jiems išduotus šių kursų baigimo pažymėjimus</text:span><text:span text:style-name="T242">);</text:span></text:p>
      <text:p text:style-name="P243"><text:span text:style-name="T244">15.2</text:span><text:span text:style-name="T245">. jis turi sudaryti šių taisyklių 4 punkte nurodytą sutartį.</text:span></text:p>
      <text:p text:style-name="P246"><text:span text:style-name="T247">16</text:span><text:span text:style-name="T248">. Priimtas sprendimas patenkinti ūkio subjekto prašymą duoti sutikimą pateikti importo ir (arba) eksporto deklaracijas ASYCUDA sistemos elektroninio deklaravimo priemonėmis<text:s/></text:span><text:span text:style-name="T249">teritorinės muitinės viršininko arba jo įgalioto pareigūno sprendimu atšaukiamas, jeigu ūkio subjektas:</text:span></text:p>
      <text:p text:style-name="P250"><text:span text:style-name="T251">16.1</text:span><text:span text:style-name="T252">. per 30 darbo dienų nuo sprendimo priėmimo dienos nepristato teritorinei muitinei jo įgaliotiems atstovams išduotų Muitinės mokymo centro, Muitin</text:span><text:span text:style-name="T253">ės informacinių sistemų centro arba teritorinės muitinės organizuojamų ASYCUDA sistemos vartotojų kursų baigimo pažymėjimų;</text:span></text:p>
      <text:p text:style-name="P254">16.2. per 50 darbo dienų nuo sprendimo priėmimo dienos nesudaro su Muitinės departamentu Taisyklių 5 punkte nurodytos sutarties;</text:p>
      <text:p text:style-name="P255">Punkto pakeitimai:</text:p>
      <text:p text:style-name="P256"><text:span text:style-name="T257">Nr.<text:s/></text:span><text:a xlink:href="https://www.e-tar.lt/portal/legalAct.html?documentId=TAR.FF572358FC69" office:target-frame-name="_top" xlink:show="replace"><text:span text:style-name="T258">1B-879</text:span></text:a><text:span text:style-name="T259">, 2007-12-21, Žin., 2007, Nr. 139-5737 (2007-12-29), i. k. 1073030ISAK001B-879</text:span></text:p>
      <text:p text:style-name="Normal"/>
      <text:p text:style-name="P260"><text:span text:style-name="T261">16.3</text:span><text:span text:style-name="T262">. ūkio subjekto prašymu.</text:span></text:p>
      <text:p text:style-name="P263"><text:span text:style-name="T264">17</text:span><text:span text:style-name="T265">. Apie priimtą<text:s/></text:span><text:span text:style-name="T266">sprendimą atšaukti ūkio subjektui duotą sutikimą pateikti importo ir (arba) eksporto deklaracijas ASYCUDA sistemos elektroninio deklaravimo priemonėmis ne vėliau kaip kitą darbo dieną raštu informuojamas ūkio subjektas, kuriam minėtas sutikimas buvo duotas</text:span><text:span text:style-name="T267">, nurodant tokio sprendimo motyvus ir asmens teisę jį apskųsti Muitinės kodekso nustatyta tvarka.</text:span></text:p>
      <text:p text:style-name="P268"><text:span text:style-name="T269">18</text:span><text:span text:style-name="T270">. Teritorinė muitinė, sudariusi su ūkio subjektu šių taisyklių 4 punkte nurodytą sutartį arba ją nutraukusi, ne vėliau nei kitą darbo dieną faksu apie t</text:span><text:span text:style-name="T271">ai informuoja (nurodydama sutarties įsigaliojimo arba nutraukimo datą) Muitinės informacinių sistemų centrą. Muitinės informacinių sistemų centras, gavęs šią informaciją, ne vėliau nei kitą darbo dieną įregistruoja šio ūkio subjekto įgaliotus atstovus ASYC</text:span><text:span text:style-name="T272">UDA sistemoje arba panaikina jų registraciją.</text:span></text:p>
      <text:p text:style-name="P273"><text:span text:style-name="T274">19</text:span><text:span text:style-name="T275">. Ūkio subjektas, kuriam duotas sutikimas pateikti importo ir (arba) eksporto deklaracijas ASYCUDA sistemos elektroninio deklaravimo priemonėmis yra atšauktas, vėl kreiptis su prašymu duoti tokį sutikimą<text:s/></text:span><text:span text:style-name="T276">gali tik tada, kai pašalina trūkumus, dėl kurių buvo priimtas toks sprendimas.</text:span></text:p>
      <text:p text:style-name="P277"/>
      <text:p text:style-name="P278"><text:span text:style-name="T279">III</text:span><text:span text:style-name="T280">.<text:s/></text:span><text:span text:style-name="T281">MUITINĖS DEKLARACIJŲ, PATEIKIAMŲ ASYCUDA SISTEMOS ELEKTRONINIO DEKLARAVIMO PRIEMONĖMIS, PATEIKIMAS, PRIĖMIMAS, TIKRINIMAS IR ĮFORMINIMAS</text:span></text:p>
      <text:p text:style-name="P282"/>
      <text:p text:style-name="P283"><text:span text:style-name="T284">20</text:span><text:span text:style-name="T285">. Įsigaliojus šių tai</text:span><text:span text:style-name="T286">syklių 4 punkte nurodytai sutarčiai ūkio subjektas įgyja teisę deklaruoti prekes ASYCUDA sistemos elektroninio deklaravimo priemonėmis.</text:span></text:p>
      <text:p text:style-name="P287"><text:span text:style-name="T288">21</text:span><text:span text:style-name="T289">. Deklaruojant prekes ASYCUDA sistemos elektroninio deklaravimo priemonėmis, pateikiamos importo arba eksporto dek</text:span><text:span text:style-name="T290">laracijos duomenų turinys turi atitikti duomenų, kurie būtų nurodomi atitinkamame bendrojo dokumento rinkinyje, užpildytame vadovaujantis Bendrojo dokumento pildymo instrukcija, turinį.</text:span></text:p>
      <text:p text:style-name="P291"><text:span text:style-name="T292">22</text:span><text:span text:style-name="T293">. Ūkio subjektai, deklaruojantys prekes ASYCUDA sistemos elektro</text:span><text:span text:style-name="T294">ninio deklaravimo priemonėmis, duomenis apie importuojamas arba eksportuojamas (reeksportuojamas) prekes į šią sistemą įveda vadovaudamiesi Bendrojo dokumento duomenų įvedimo į ASYCUDA sistemą instrukcija.</text:span></text:p>
      <text:p text:style-name="P295"><text:span text:style-name="T296">23</text:span><text:span text:style-name="T297">. Importo arba eksporto deklaracijos pateiki</text:span><text:span text:style-name="T298">mas ASYCUDA sistemos elektroninio deklaravimo priemonėmis – tai įvestų į ASYCUDA sistemą duomenų perdavimas (persiuntimas) šių taisyklių 4 punkte nurodytos sutarties nustatytu būdu minėtoje sutartyje nurodytai muitinės įstaigai.</text:span></text:p>
      <text:p text:style-name="P299"><text:span text:style-name="T300">24</text:span><text:span text:style-name="T301">. Muitinės įstaigai A</text:span><text:span text:style-name="T302">SYCUDA sistemos elektroninio deklaravimo priemonėmis pateikta importo arba eksporto deklaracija priimama, jeigu įvykdyti visi šie reikalavimai:</text:span></text:p>
      <text:p text:style-name="P303"><text:span text:style-name="T304">24.1</text:span><text:span text:style-name="T305">. ji pateikta šių taisyklių 4 punkte nurodytos sutarties nustatytu būdu;</text:span></text:p>
      <text:p text:style-name="P306"><text:span text:style-name="T307">24.2</text:span><text:span text:style-name="T308">. atlikus šios deklaracij</text:span><text:span text:style-name="T309">os duomenų pirminį tikrinimą ASYCUDA sistemos priemonėmis nustatoma, kad ją galima priimti;</text:span></text:p>
      <text:p text:style-name="P310"><text:span text:style-name="T311">24.3</text:span><text:span text:style-name="T312">. muitinės įstaigai pateiktos deklaruojamos prekės.</text:span></text:p>
      <text:p text:style-name="P313"><text:span text:style-name="T314">25</text:span><text:span text:style-name="T315">. Jeigu muitinės įstaiga priima ASYCUDA sistemos elektroninio deklaravimo priemonėmis pateiktą<text:s/></text:span><text:span text:style-name="T316">importo arba eksporto deklaraciją, ji nedelsdama įregistruojama ASYCUDA sistemoje, suteikiant jai numerį ir nurodant priėmimo datą. Apie šios deklaracijos priėmimą, jai suteiktą numerį ir ASYCUDA sistemos parinktą tikrinimo kanalą (žr. šių taisyklių 26 pun</text:span><text:span text:style-name="T317">ktą) šių taisyklių 4 punkte nurodytos sutarties nustatytu būdu informuojamas ūkio subjektas perduodant (išsiunčiant) atitinkamą pranešimą.</text:span></text:p>
      <text:p text:style-name="P318"><text:span text:style-name="T319">26</text:span><text:span text:style-name="T320">. ASYCUDA sistema gali parinkti vieną šių tikrinimo kanalų:</text:span></text:p>
      <text:p text:style-name="P321"><text:span text:style-name="T322">26.1</text:span><text:span text:style-name="T323">. žaliąjį – muitinė turi teisę netikrinti nei</text:span><text:span text:style-name="T324"><text:s/>muitiniam tikrinimui pateiktų dokumentų, nei prekių;</text:span></text:p>
      <text:p text:style-name="P325"><text:span text:style-name="T326">26.2</text:span><text:span text:style-name="T327">. geltonąjį – muitinė turi teisę netikrinti muitiniam tikrinimui pateiktų prekių;</text:span></text:p>
      <text:p text:style-name="P328"><text:span text:style-name="T329">26.3</text:span><text:span text:style-name="T330">. raudonąjį – muitinė nustatyta tvarka tikrina muitiniam tikrinimui pateiktus dokumentus ir prekes;</text:span></text:p>
      <text:p text:style-name="P331"><text:span text:style-name="T332">26.4</text:span><text:span text:style-name="T333">. mėlynąjį – muitinė nustatyta tvarka tikrina muitiniam tikrinimui pateiktus dokumentus (jų kopijas), prekių apskaitos dokumentus ir (arba) duomenis ir kt. Su deklaruojamomis prekėmis susijusią informaciją ir pan. po prekių išleidimo (užbaigus ekspor</text:span><text:span text:style-name="T334">to arba importo deklaracijos, pateiktos ASYCUDA sistemos elektroninio deklaravimo priemonėmis, muitinį įforminimą).</text:span></text:p>
      <text:p text:style-name="P335"><text:span text:style-name="T336">27</text:span><text:span text:style-name="T337">. Ūkio subjektas, gavęs šių taisyklių 25 punkte nurodytą pranešimą, ASYCUDA sistemos priemonėmis atspausdina 3 šioje sistemoje įregi</text:span><text:span text:style-name="T338">struotos importo arba eksporto deklaracijos rašytinės kopijos egzempliorius, jeigu šių taisyklių 4 punkte nurodytoje sutartyje nenustatyta, kad šie egzemplioriai atspausdinami muitinės įstaigoje. Šie egzemplioriai, pasirašyti deklaranto arba jo įgalioto at</text:span><text:span text:style-name="T339">stovo, ir kartu su muitinės deklaracija privalomi pateikti muitiniam tikrinimui dokumentai per šių taisyklių 4 punkte nurodytos sutarties nustatytą laiką turi būti pateikti šioje sutartyje nurodytai muitinės įstaigai.</text:span></text:p>
      <text:soft-page-break/>
      <text:p text:style-name="P340"><text:span text:style-name="T341">Jeigu ūkio subjektas deklaruoja prekes</text:span><text:span text:style-name="T342"><text:s/>ASYCUDA sistemos elektroninio deklaravimo priemonėmis muitinės įstaigoje įrengtoje prekių deklaravimui skirtoje kompiuterinėje darbo vietoje, 3 ASYCUDA sistemos įregistruotos importo arba eksporto deklaracijos rašytinės kopijos egzemplioriai atspausdinami</text:span><text:span text:style-name="T343"><text:s/>muitinės įstaigoje, kurioje buvo priimta atitinkama deklaracija.</text:span></text:p>
      <text:p text:style-name="P344"><text:span text:style-name="T345">28</text:span><text:span text:style-name="T346">. Importo arba eksporto deklaracijos, pateiktos ASYCUDA sistemos elektroninio deklaravimo priemonėmis, muitinis įforminimas laikomas pradėtu, kai ji įregistruojama ASYCUDA sistemoje su</text:span><text:span text:style-name="T347">teikiant jai numerį.</text:span></text:p>
      <text:p text:style-name="P348"><text:span text:style-name="T349">29</text:span><text:span text:style-name="T350">. Jeigu neįvykdyti šių taisyklių 24 punkto reikalavimai, ASYCUDA sistemos elektroninio deklaravimo priemonėmis muitinės įstaigai pateikta importo arba eksporto deklaracija muitiniam tikrinimui nepriimama.</text:span></text:p>
      <text:p text:style-name="P351"><text:span text:style-name="T352">30</text:span><text:span text:style-name="T353">. Jeigu ASYCUDA si</text:span><text:span text:style-name="T354">stemos elektroninio deklaravimo priemonėmis pateikta importo arba eksporto deklaracija nepriimama, šių taisyklių 4 punkte nurodytoje sutartyje nustatytu būdu ūkio subjektui siunčiamas (perduodamas) pranešimas apie šios deklaracijos nepriėmimą.</text:span></text:p>
      <text:p text:style-name="P355"><text:span text:style-name="T356">31</text:span><text:span text:style-name="T357">. Įreg</text:span><text:span text:style-name="T358">istravus deklaraciją ASYCUDA sistemoje, Prekių deklaravimo ir muitinio tikrinimo nuostatų nustatyta tvarka atliekamas jos kartu su deklaracija pateiktų dokumentų ir deklaruojamų prekių muitinis tikrinimas, atsižvelgiant į ASYCUDA sistemos parinktą tikrinim</text:span><text:span text:style-name="T359">o kanalą.</text:span></text:p>
      <text:p text:style-name="P360"><text:span text:style-name="T361">32</text:span><text:span text:style-name="T362">. Jeigu muitinio tikrinimo metu nustatoma, kad ASYCUDA sistemoje įregistruota importo arba eksporto deklaracija neatitinka teisės aktų reikalavimų, taikomų atitinkamo muitinės sankcionuoto veiksmo įforminimo atvejais, arba kad muitiniam tik</text:span><text:span text:style-name="T363">rinimui pateiktoms prekėms negalima taikyti deklaranto pasirinkto muitinės sankcionuoto veiksmo, priimamas sprendimas neišleisti prekių.</text:span></text:p>
      <text:p text:style-name="P364"><text:span text:style-name="T365">Toks sprendimas gali būti priimamas tik tada, jeigu prekės yra laisvai cirkuliuojančios, laikinai saugomos arba joms ta</text:span><text:span text:style-name="T366">ikomas kitas muitinės sankcionuotas veiksmas, kuris gali būti tęsiamas priėmus sprendimą neišleisti prekių. Kitais atvejais, kai prekėms netaikomas joks muitinės sankcionuotas veiksmas ir jos nėra laisvai cirkuliuojančios arba laikinai saugomos, turi būti<text:s/></text:span><text:span text:style-name="T367">priimamas sprendimas prekes sulaikyti.</text:span></text:p>
      <text:p text:style-name="P368"><text:span text:style-name="T369">Priimtas sprendimas neišleisti prekių ir (arba) jas sulaikyti įforminamas ASYCUDA sistemoje įregistruotos importo arba eksporto deklaracijos rašytinės kopijos egzemplioriuose Bendrojo dokumento muitinio įforminimo ins</text:span><text:span text:style-name="T370">trukcijos, patvirtintos Muitinės departamento direktoriaus 2000 m. kovo 27 d. įsakymu Nr. 94 (Žin., 2000, Nr.<text:s/></text:span><text:a xlink:href="https://www.e-tar.lt/portal/lt/legalAct/TAR.E316BA4042CD" office:target-frame-name="_blank" xlink:show="new"><text:span text:style-name="T371">26-712</text:span></text:a><text:span text:style-name="T372">), nustatyta tvarka.</text:span></text:p>
      <text:p text:style-name="P373"><text:span text:style-name="T374">33</text:span><text:span text:style-name="T375">. Jeigu ASYCUDA sistemoje įr</text:span><text:span text:style-name="T376">egistruotos importo arba eksporto deklaracijos muitinio tikrinimo metu nustatoma, kad kai kurie duomenys yra klaidingi, tačiau Prekių deklaravimo ir muitinio tikrinimo nuostatų nustatyta tvarka juos galima taisyti muitinio tikrinimo metu, deklarantas infor</text:span><text:span text:style-name="T377">muojamas, kad jis gali pateikti prašymą jas ištaisyti arba ASYCUDA elektroninio deklaravimo priemonėmis pateikti naują importo arba eksporto deklaraciją. Prašymas ištaisyti deklaracijoje padarytas klaidas pateikiamas, ūkio subjektas apie jo patenkinimą arb</text:span><text:span text:style-name="T378">a nepatenkinimą informuojamas ir deklaracijoje padarytos klaidos taisomos Standartinio darbo organizavimo muitinio tikrinimo vietoje sistemos ASYCUDA priemonėmis apdorojant bendrojo dokumento importo ir eksporto rinkinių duomenis taisyklių nustatyta tvarka</text:span><text:span text:style-name="T379">.</text:span></text:p>
      <text:p text:style-name="P380"><text:span text:style-name="T381">Ištaisius klaidas, muitinės įstaigoje atspausdinami 3 pataisytos ASYCUDA sistemoje įregistruotos importo arba eksporto deklaracijos rašytinės kopijos egzemplioriai.</text:span></text:p>
      <text:p text:style-name="P382"><text:span text:style-name="T383">34</text:span><text:span text:style-name="T384">. Jeigu muitinio tikrinimo metu nustatoma, kad ASYCUDA sistemoje įregistruota impor</text:span><text:span text:style-name="T385">to arba eksporto deklaracija deklaruotas prekes galima išleisti, priimamas sprendimas jas išleisti. Šis sprendimas ASYCUDA sistemoje įregistruotos importo arba eksporto deklaracijos rašytinės kopijos egzemplioriuose įforminamas Bendrojo dokumento muitinio<text:s/></text:span><text:span text:style-name="T386">įforminimo instrukcijos nustatyta tvarka (atlikto muitinio tikrinimo būdai bei rezultatai įrašomi kitoje egzemplioriaus, skirto muitinės įstaigai, pusėje).</text:span></text:p>
      <text:p text:style-name="P387"><text:span text:style-name="T388">35</text:span><text:span text:style-name="T389">. Šių taisyklių 32–34 punktuose nurodytų sprendimų priėmimas, atlikto muitinio tikrinimo būdai</text:span><text:span text:style-name="T390"><text:s/>bei jo rezultatai ASYCUDA sistemoje registruojami Standartinio darbo organizavimo muitinio tikrinimo vietoje sistemos ASYCUDA priemonėmis apdorojant bendrojo dokumento importo ir eksporto rinkinių duomenis taisyklių nustatyta tvarka.</text:span></text:p>
      <text:p text:style-name="P391"/>
      <text:p text:style-name="P392"><text:span text:style-name="T393">IV</text:span><text:span text:style-name="T394">.<text:s/></text:span><text:span text:style-name="T395">DOKUMENTŲ,</text:span><text:span text:style-name="T396"><text:s/>PATEIKIAMŲ KARTU SU MUITINĖS DEKLARACIJA, PATEIKiAMA ASYCUDA SISTEMOS ELEKTRONINIO DEKLARAVIMO PRIEMONĖMIS, ĮFORMINIMAS</text:span></text:p>
      <text:p text:style-name="P397"/>
      <text:p text:style-name="P398"><text:span text:style-name="T399">36</text:span><text:span text:style-name="T400">. Prekių, deklaruojamų ASYCUDA sistemos elektroninio deklaravimo priemonėmis, ir kartu su muitinės deklaracija muitiniam tikrini</text:span><text:span text:style-name="T401">mui privalomų pateikti dokumentų muitinis tikrinimas atliekamas Prekių deklaravimo ir muitinio tikrinimo nuostatų nustatyta tvarka, atsižvelgiant į ASYCUDA sistemos parinktą muitinio tikrinimo kanalą.</text:span></text:p>
      <text:p text:style-name="P402"><text:span text:style-name="T403">37</text:span><text:span text:style-name="T404">. Muitinės pareigūnas, priėmęs sprendimą išleisti</text:span><text:span text:style-name="T405"><text:s/>prekes, deklaruotas ASYCUDA sistemos elektroninio deklaravimo priemonėmis, Bendrojo dokumento muitinio įforminimo instrukcijos nustatyta tvarka įformina jam pateiktus arba muitinės įstaigoje atspausdintus ASYCUDA sistemoje įregistruotos importo arba ekspo</text:span><text:span text:style-name="T406">rto deklaracijos rašytinės kopijos 3 egzempliorius. Šiuose egzemplioriuose muitinės deklaracijos numeris turi būti atspausdintas ASYCUDA sistemos priemonėmis, o ne įrašytas muitinės pareigūno.</text:span></text:p>
      <text:p text:style-name="P407"><text:span text:style-name="T408">38</text:span><text:span text:style-name="T409">. Šių taisyklių 37 punkto nustatyta tvarka įformintos mui</text:span><text:span text:style-name="T410">tinės deklaracijos, pateiktos ASYCUDA sistemos elektroninio deklaravimo priemonėmis, rašytinės kopijos vienas egzempliorius atiduodamas ūkio subjektui, kurio vardu deklaruojamos prekės, arba jo įgaliotam atstovui, o kiti paliekami šios muitinės deklaracijo</text:span><text:span text:style-name="T411">s rašytinę kopiją įforminusioje muitinės įstaigoje. Šie egzemplioriai tvarkomi taip pat kaip atitinkami bendrojo dokumento importo arba eksporto rinkinių egzemplioriai, skirti muitinės įstaigoms ir naudojami statistikos tikslams. Prie egzemplioriaus, skirt</text:span><text:span text:style-name="T412">o muitinės įstaigai, turi būti pridėti visi dokumentai (originalai arba kopijos), kuriuos pagal Bendrojo dokumento muitinio įforminimo instrukciją būtina pridėti prie atitinkamo bendrojo dokumento eksporto arba importo rinkinio egzemplioriaus, skirto muiti</text:span><text:span text:style-name="T413">nės įstaigai.</text:span></text:p>
      <text:p text:style-name="P414"><text:span text:style-name="T415">39</text:span><text:span text:style-name="T416">. Kartu su muitinės deklaracijos, pateiktos ASYCUDA sistemos elektroninio deklaravimo priemonėmis, rašytine kopija pateikiami dokumentai įforminami Bendrojo dokumento muitinio įforminimo instrukcijos nustatyta tvarka.</text:span></text:p>
      <text:p text:style-name="P417"/>
      <text:p text:style-name="P418"><text:span text:style-name="T419">V</text:span><text:span text:style-name="T420">.<text:s/></text:span><text:span text:style-name="T421">BAIGIAMO</text:span><text:span text:style-name="T422">SIOS NUOSTATOS</text:span></text:p>
      <text:p text:style-name="P423"/>
      <text:p text:style-name="P424"><text:span text:style-name="T425">40</text:span><text:span text:style-name="T426">. Ūkio subjektas įgyja teisę pateikti importo ir (arba) eksporto deklaracijas ASYCUDA sistemos elektroninio deklaravimo priemonėmis įsigaliojus šių taisyklių 4 punkte nurodytai sutarčiai.</text:span></text:p>
      <text:p text:style-name="P427"><text:span text:style-name="T428">41</text:span><text:span text:style-name="T429">. Šių taisyklių 4 punkte nurodytos sutar</text:span><text:span text:style-name="T430">ties nustatytais atvejais, šią sutartį nutraukus arba neveikiant ASYCUDA sistemai, ūkio subjektas privalo deklaruoti prekes raštu, pateikdamas atitinkamą bendrojo dokumento rinkinį.</text:span></text:p>
      <text:p text:style-name="P431"><text:span text:style-name="T432">42</text:span><text:span text:style-name="T433">. Skundai dėl šių taisyklių taikymo teikiami ir nagrinėjami Muitinės</text:span><text:span text:style-name="T434"><text:s/>kodekso nustatyta tvarka.</text:span></text:p>
      <text:p text:style-name="P435"><text:span text:style-name="T436">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Muitinės departamentas prie Lietuvos Respublikos finansų ministerijos, Įsakymas</text:span></text:p>
      <text:p text:style-name="P446"><text:span text:style-name="T447">Nr.<text:s/></text:span><text:a xlink:href="https://www.e-tar.lt/portal/legalAct.html?documentId=TAR.FF572358FC69" office:target-frame-name="_top" xlink:show="replace"><text:span text:style-name="T448">1B-879</text:span></text:a><text:span text:style-name="T449">, 2007-12-21,<text:s/></text:span><text:span text:style-name="T450">Žin., 2007, Nr. 139-5737 (2007-12-29), i. k. 1073030ISAK001B-879</text:span></text:p>
      <text:p text:style-name="P451"><text:span text:style-name="T452">Dėl Muitinės departamento direktoriaus 2003 m. birželio 30 d. įsakymo Nr. 1B-583 "Dėl Muitinės deklaracijų, pateikiamų naudojantis automatinio duomenų apdorojimo techninėmis priemonėmis, pate</text:span><text:span text:style-name="T453">ikimo, priėmimo ir tikrinimo taisykli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52:00Z</meta:creation-date>
    <dc:date>2016-10-25T07:52:00Z</dc:date>
    <meta:template xlink:href="Normal.dotm" xlink:type="simple"/>
    <meta:editing-cycles>2</meta:editing-cycles>
    <meta:editing-duration>PT0S</meta:editing-duration>
    <meta:document-statistic meta:page-count="7" meta:paragraph-count="117" meta:word-count="3020" meta:character-count="25463" meta:row-count="524" meta:non-whitespace-character-count="22560"/>
  </office:meta>
</office:document-meta>
</file>