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  <style:text-properties style:font-size-complex="12pt" fo:language="en" fo:country="US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font-weight="bold" style:font-weight-asian="bold" fo:color="#000000" style:font-size-complex="11pt"/>
    </style:style>
    <style:style style:name="T117" style:parent-style-name="DefaultParagraphFont" style:family="text">
      <style:text-properties fo:font-weight="bold" style:font-weight-asian="bold"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tyle="italic" style:font-style-asian="italic" style:font-style-complex="italic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1</text:span></text:p>
      <text:p text:style-name="P10"/>
      <text:p text:style-name="P11"><text:span text:style-name="T12">Įsakymas paskelbtas: Žin. 2003, Nr.<text:s/></text:span><text:a xlink:href="https://www.e-tar.lt/portal/legalAct.html?documentId=TAR.D56206C83833" office:target-frame-name="_top" xlink:show="replace"><text:span text:style-name="T13">115-5232</text:span></text:a><text:span text:style-name="T14">, i. k. 103301MISAK00000593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AUGALŲ NACIONALINIŲ GENETINIŲ IŠTEKLIŲ CENTRINĖS DUOMENŲ BAZĖS NUOSTATŲ PATVIRTINIMO</text:p>
      <text:p text:style-name="P23"/>
      <text:p text:style-name="P24">2003 m. lapkričio 25 d. Nr. 593</text:p>
      <text:p text:style-name="P25">Vilnius</text:p>
      <text:p text:style-name="P26"/>
      <text:p text:style-name="P27"><text:span text:style-name="T28">Vykdydamas Lietuvos Respublikos V</text:span><text:span text:style-name="T29">yriausybės 2002 m. sausio 22 d. nutarimo Nr. 73 „Dėl Augalų nacionalinių genetinių išteklių įstatymo įgyvendinimo“ (Žin., 2002, Nr.<text:s/></text:span><text:a xlink:href="https://www.e-tar.lt/portal/lt/legalAct/TAR.20BD87DCF6E1" office:target-frame-name="_blank" xlink:show="new"><text:span text:style-name="T30">8-272</text:span></text:a><text:span text:style-name="T31">) 2 punktą,</text:span></text:p>
      <text:p text:style-name="P32"><text:span text:style-name="T33">1</text:span><text:span text:style-name="T34">.<text:s/></text:span><text:span text:style-name="T35">Steigiu</text:span><text:span text:style-name="T36"><text:s/>Augalų<text:s/></text:span><text:span text:style-name="T37">nacionalinių genetinių išteklių centrinę duomenų bazę.</text:span></text:p>
      <text:p text:style-name="P38"><text:span text:style-name="T39">2</text:span><text:span text:style-name="T40">.<text:s/></text:span><text:span text:style-name="T41">Tvirtinu</text:span><text:span text:style-name="T42"><text:s/>Augalų nacionalinių genetinių išteklių centrinės duomenų bazės nuostatus (pridedama).</text:span></text:p>
      <text:p text:style-name="P43"><text:span text:style-name="T44">3</text:span><text:span text:style-name="T45">. Šis įsakymas įsigalioja nuo Augalų genų banko įsteigimo dienos.</text:span></text:p>
      <text:p text:style-name="P46"/>
      <text:p text:style-name="P47"/>
      <text:p text:style-name="P48"><text:span text:style-name="T49">APLINKOS MINISTRAS</text:span><text:span text:style-name="T50"><text:tab/></text:span><text:span text:style-name="T51">ARŪNAS KUNDROTAS</text:span></text:p>
      <text:p text:style-name="P52"/>
      <text:soft-page-break/>
      <text:p text:style-name="P53">PATVIRTINTA</text:p>
      <text:p text:style-name="P54">Lietuvos Respublikos aplinkos ministro</text:p>
      <text:p text:style-name="P55">2003 m. lapkričio 25 d. įsakymu Nr. 593</text:p>
      <text:p text:style-name="P56"/>
      <text:p text:style-name="P57"><text:span text:style-name="T58">AUGALŲ NACIONALINIŲ GENETINIŲ IŠTEKLIŲ CENTRINĖS DUOMENŲ BAZĖ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e nuostatai reglamentuoja<text:s/></text:span><text:span text:style-name="T68">augalų nacionalinių genetinių išteklių centrinės duomenų bazės (toliau – Duomenų bazė) paskirtį, tvarkymą, duomenis, jų registravimą, naudojimą, sąveiką su kitomis duomenų bazėmis ir registrais, duomenų perdavimą į užsienio valstybes, duomenų saugą, duomen</text:span><text:span text:style-name="T69">ų bazės reorganizavimą ir likvidavimą.</text:span></text:p>
      <text:p text:style-name="P70"><text:span text:style-name="T71">2</text:span><text:span text:style-name="T72">. Duomenų bazės steigėja – Aplinkos ministerija.</text:span></text:p>
      <text:p text:style-name="P73"><text:span text:style-name="T74">3</text:span><text:span text:style-name="T75">. Duomenų bazės paskirtis – sisteminti, kaupti, saugoti ir naudoti duomenis bei kitą informaciją apie augalų nacionalinius genetinius išteklius:</text:span></text:p>
      <text:p text:style-name="P76"><text:span text:style-name="T77">1</text:span><text:span text:style-name="T78">) augalų g</text:span><text:span text:style-name="T79">enetinius draustinius;</text:span></text:p>
      <text:p text:style-name="P80"><text:span text:style-name="T81">2</text:span><text:span text:style-name="T82">) sėklinius sklypus ir genetinių išteklių plotus;</text:span></text:p>
      <text:p text:style-name="P83"><text:span text:style-name="T84">3</text:span><text:span text:style-name="T85">) sėklinius medynus;</text:span></text:p>
      <text:p text:style-name="P86"><text:span text:style-name="T87">4</text:span><text:span text:style-name="T88">) lauko kolekcijas;</text:span></text:p>
      <text:p text:style-name="P89"><text:span text:style-name="T90">5</text:span><text:span text:style-name="T91">) pavienius saugomus medžius ir jų grupes;</text:span></text:p>
      <text:p text:style-name="P92"><text:span text:style-name="T93">6</text:span><text:span text:style-name="T94">) augalų genų banke saugomą augalų genetinę medžiagą.</text:span></text:p>
      <text:p text:style-name="P95"><text:span text:style-name="T96">4</text:span><text:span text:style-name="T97">. Duomenų<text:s/></text:span><text:span text:style-name="T98">bazės objektas yra augalų genetiniai ištekliai.</text:span></text:p>
      <text:p text:style-name="P99"><text:span text:style-name="T100">5</text:span><text:span text:style-name="T101">. Duomenų bazės registravimo vienetas yra augalo rūšis (veislė).</text:span></text:p>
      <text:p text:style-name="P102"><text:span text:style-name="T103">6</text:span><text:span text:style-name="T104">. Duomenų bazę sudaro centrinė duomenų bazė ir atskirų augalų grupių duomenų bazės.</text:span></text:p>
      <text:p text:style-name="P105"><text:span text:style-name="T106">7</text:span><text:span text:style-name="T107">. Šiuose nuostatuose vartojamos sąvokos:</text:span></text:p>
      <text:p text:style-name="P108"><text:span text:style-name="T109">7.1</text:span><text:span text:style-name="T110">.<text:s/></text:span><text:span text:style-name="T111">augalų nacionalinių genetinių išteklių centrinė duomenų bazė</text:span><text:span text:style-name="T112"><text:s/>– duomenų bei kitos informacijos apie augalų nacionalinius genetinius išteklius rinkinys, kaupiamas ir saugomas Augalų genų banko kompiuterinėse laikmenose;</text:span></text:p>
      <text:p text:style-name="P113"><text:span text:style-name="T114">7.2</text:span><text:span text:style-name="T115">.<text:s/></text:span><text:span text:style-name="T116">augalų nacionalinių genet</text:span><text:span text:style-name="T117">inių išteklių augalų grupių duomenų bazės</text:span><text:span text:style-name="T118"><text:s/>– duomenų bei kitos informacijos apie atskirų augalų grupių augalų nacionalinius genetinius išteklius rinkinys, kaupiamas ir saugomas atitinkamų Augalų nacionalinių genetinių išteklių koordinacinių centrų ir Miško<text:s/></text:span><text:span text:style-name="T119">genetinių išteklių, sėklų ir sodmenų tarnybos kompiuterinėse laikmenose;</text:span></text:p>
      <text:p text:style-name="P120">Punkto pakeitimai:</text:p>
      <text:p text:style-name="P121"><text:span text:style-name="T122">Nr.<text:s/></text:span><text:a xlink:href="https://www.e-tar.lt/portal/legalAct.html?documentId=TAR.E0267F5F96F2" office:target-frame-name="_top" xlink:show="replace"><text:span text:style-name="T123">D1-683</text:span></text:a><text:span text:style-name="T124">, 2004-12-24, Žin., 2004, Nr. 188-7038 (2004-12-31), i. k. 104301MISAK00</text:span><text:span text:style-name="T125">D1-683</text:span></text:p>
      <text:p text:style-name="Normal"/>
      <text:p text:style-name="P126"><text:span text:style-name="T127">7.3</text:span><text:span text:style-name="T128">. kitos šiuose nuostatuose vartojamos sąvokos paaiškintos Lietuvos Respublikos augalų nacionalinių genetinių išteklių įstatymo 2 straipsnyje.</text:span></text:p>
      <text:p text:style-name="P129"/>
      <text:p text:style-name="P130"><text:span text:style-name="T131">II</text:span><text:span text:style-name="T132">.<text:s/></text:span><text:span text:style-name="T133">DUOMENŲ BAZĖS TVARKYMAS</text:span></text:p>
      <text:p text:style-name="P134"/>
      <text:p text:style-name="P135"><text:span text:style-name="T136">8</text:span><text:span text:style-name="T137">. Duomenų bazę, vadovaudamasi tarptautiniais standartais</text:span><text:span text:style-name="T138"><text:s/>ir rekomendacijomis ir šiais nuostatais, tvarko biudžetinė įstaiga – Augalų genų bankas (toliau – Vadovaujančioji įstaiga). Vadovaujančiąją įstaigą gali pakeisti Duomenų bazės steigėjas.</text:span></text:p>
      <text:p text:style-name="P139"><text:span text:style-name="T140">9</text:span><text:span text:style-name="T141">. Informaciją Duomenų bazei pagal augalų grupes teikia Augalų n</text:span><text:span text:style-name="T142">acionalinių genetinių išteklių koordinaciniai centrai ir Miško genetinių išteklių, sėklų ir sodmenų tarnyba (toliau – Tvarkymo įstaigos).</text:span></text:p>
      <text:p text:style-name="P143">Punkto pakeitimai:</text:p>
      <text:p text:style-name="P144"><text:span text:style-name="T145">Nr.<text:s/></text:span><text:a xlink:href="https://www.e-tar.lt/portal/legalAct.html?documentId=TAR.E0267F5F96F2" office:target-frame-name="_top" xlink:show="replace"><text:span text:style-name="T146">D1-683</text:span></text:a><text:span text:style-name="T147">, 2004-</text:span><text:span text:style-name="T148">12-24, Žin., 2004, Nr. 188-7038 (2004-12-31), i. k. 104301MISAK00D1-683</text:span></text:p>
      <text:p text:style-name="Normal"/>
      <text:p text:style-name="P149"><text:span text:style-name="T150">10</text:span><text:span text:style-name="T151">. Duomenų bazės Vadovaujančioji įstaiga:</text:span></text:p>
      <text:p text:style-name="P152"><text:span text:style-name="T153">10.1</text:span><text:span text:style-name="T154">. yra Duomenų bazės duomenų valdytoja;</text:span></text:p>
      <text:p text:style-name="P155"><text:span text:style-name="T156">10.2</text:span><text:span text:style-name="T157">. tvirtina Duomenų bazės techninį projektą;</text:span></text:p>
      <text:p text:style-name="P158"><text:span text:style-name="T159">10.3</text:span><text:span text:style-name="T160">. užtikrina Duomenų bazės funkc</text:span><text:span text:style-name="T161">ionavimą;</text:span></text:p>
      <text:p text:style-name="P162"><text:span text:style-name="T163">10.4</text:span><text:span text:style-name="T164">. gauna elektroninius duomenų įrašus ir dokumentų kopijas iš Tvarkymo įstaigų;</text:span></text:p>
      <text:p text:style-name="P165"><text:span text:style-name="T166">10.5</text:span><text:span text:style-name="T167">. gauna nustatyta tvarka duomenis iš kitų registrų ir duomenų bazių;</text:span></text:p>
      <text:p text:style-name="P168"><text:span text:style-name="T169">10.6</text:span><text:span text:style-name="T170">. patikrina gautus duomenis, suteikia jiems identifikavimo kodą ir įrašo<text:s/></text:span><text:span text:style-name="T171">juos į Duomenų bazę;</text:span></text:p>
      <text:p text:style-name="P172"><text:span text:style-name="T173">10.7</text:span><text:span text:style-name="T174">. kaupia duomenis kompiuterinėse laikmenose, atsako už jų išsaugojimą ir juos nuolatos atnaujina;</text:span></text:p>
      <text:p text:style-name="P175"><text:span text:style-name="T176">10.8</text:span><text:span text:style-name="T177">. teikia įstatymų, kitų teisės aktų ir šių nuostatų nustatyta tvarka Duomenų bazės duomenis duomenų naudotojams, registru</text:span><text:span text:style-name="T178">oja duomenų naudotojus;</text:span></text:p>
      <text:p text:style-name="P179"><text:span text:style-name="T180">10.9</text:span><text:span text:style-name="T181">. atsako už Duomenų bazės, dokumentų ir duomenų archyvų apsaugą;</text:span></text:p>
      <text:p text:style-name="P182"><text:span text:style-name="T183">10.10</text:span><text:span text:style-name="T184">. sudaro ir tvarko vidinius klasifikatorius;</text:span></text:p>
      <text:p text:style-name="P185"><text:span text:style-name="T186">10.11</text:span><text:span text:style-name="T187">. tvarko duomenų gavimo ir teikimo apskaitą;</text:span></text:p>
      <text:p text:style-name="P188"><text:span text:style-name="T189">10.12</text:span><text:span text:style-name="T190">. tvarko pateiktų duomenų ir Duomenų bazės</text:span><text:span text:style-name="T191"><text:s/>archyvus;</text:span></text:p>
      <text:p text:style-name="P192"><text:span text:style-name="T193">10.13</text:span><text:span text:style-name="T194">. užtikrina duomenų apsaugą Duomenų bazėje, Duomenų bazės duomenų ir dokumentų archyvų apsaugą ir saugų perdavimą kompiuterių tinklais;</text:span></text:p>
      <text:p text:style-name="P195"><text:span text:style-name="T196">10.14</text:span><text:span text:style-name="T197">. skiria atsakingą už Duomenų bazę darbuotoją, kuris atsako už įrašų patikrinimą, įvedimą,<text:s/></text:span><text:span text:style-name="T198">saugumą, kontroliuoja asmenų, atsakingų už duomenų teikimą, darbą;</text:span></text:p>
      <text:p text:style-name="P199"><text:span text:style-name="T200">10.15</text:span><text:span text:style-name="T201">. organizuoja Duomenų bazės techninės priežiūros ir modernizavimo darbus;</text:span></text:p>
      <text:p text:style-name="P202"><text:span text:style-name="T203">10.16</text:span><text:span text:style-name="T204">. prižiūri Duomenų bazės kompiuterinę įrangą;</text:span></text:p>
      <text:p text:style-name="P205"><text:span text:style-name="T206">10.17</text:span><text:span text:style-name="T207">. turi teisę teikti Duomenų bazę įsteigusi</text:span><text:span text:style-name="T208">ai institucijai pasiūlymus dėl Duomenų bazės reorganizavimo.</text:span></text:p>
      <text:p text:style-name="P209"><text:span text:style-name="T210">11</text:span><text:span text:style-name="T211">. Tvarkymo įstaigos:</text:span></text:p>
      <text:p text:style-name="P212"><text:span text:style-name="T213">11.1</text:span><text:span text:style-name="T214">. vykdo Vadovaujančiosios įstaigos nurodymus;</text:span></text:p>
      <text:p text:style-name="P215"><text:span text:style-name="T216">11.2</text:span><text:span text:style-name="T217">. surenka, įrašo, kaupia ir atnaujina duomenis duomenų bazėse, kurias jie tvarko, teikia duomenis<text:s/></text:span><text:span text:style-name="T218">Vadovaujančiajai įstaigai;</text:span></text:p>
      <text:p text:style-name="P219"><text:span text:style-name="T220">11.3</text:span><text:span text:style-name="T221">. teikia duomenų naudotojams duomenų bazės, kurią jos tvarko, duomenis;</text:span></text:p>
      <text:p text:style-name="P222"><text:span text:style-name="T223">11.4</text:span><text:span text:style-name="T224">. atsako už tai, kad jų tvarkomi duomenys atitiktų pateiktuosius dokumentuose;</text:span></text:p>
      <text:p text:style-name="P225"><text:span text:style-name="T226">11.5</text:span><text:span text:style-name="T227">. užtikrina jų tvarkomų duomenų bazių, dokumentų ir du</text:span><text:span text:style-name="T228">omenų archyvų apsaugą;</text:span></text:p>
      <text:p text:style-name="P229"><text:span text:style-name="T230">11.6</text:span><text:span text:style-name="T231">. sudaro su duomenis teikiančiomis institucijomis ir duomenų naudotojais sutartis, reglamentuojančias informacijos kaupimą, saugojimą ir teikimą;</text:span></text:p>
      <text:p text:style-name="P232"><text:span text:style-name="T233">11.7</text:span><text:span text:style-name="T234">. teikia Vadovaujančiajai įstaigai pasiūlymus dėl Duomenų bazės<text:s/></text:span><text:span text:style-name="T235">tobulinimo.</text:span></text:p>
      <text:p text:style-name="P236"><text:span text:style-name="T237">12</text:span><text:span text:style-name="T238">. Asmenys, tvarkantys ir prisidedantys prie duomenų tvarkymo, privalo saugoti duomenų paslaptį įstatymų ir kitų teisės aktų nustatyta tvarka.</text:span></text:p>
      <text:p text:style-name="P239"/>
      <text:p text:style-name="P240"><text:span text:style-name="T241">III</text:span><text:span text:style-name="T242">.<text:s/></text:span><text:span text:style-name="T243">DUOMENŲ BAZĖS DUOMENYS</text:span></text:p>
      <text:p text:style-name="P244"/>
      <text:p text:style-name="P245"><text:span text:style-name="T246">13</text:span><text:span text:style-name="T247">. Į Vadovaujančiosios įstaigos duomenų bazę įrašomi<text:s/></text:span><text:span text:style-name="T248">šie duomenys:</text:span></text:p>
      <text:p text:style-name="P249"><text:span text:style-name="T250">13.1</text:span><text:span text:style-name="T251">. objekto skaitmeninis raidinis identifikavimo kodas;</text:span></text:p>
      <text:p text:style-name="P252"><text:span text:style-name="T253">13.2</text:span><text:span text:style-name="T254">. objekto/pavyzdžio botaninė rūšis/veislė (pagal klasifikatorių);</text:span></text:p>
      <text:p text:style-name="P255"><text:span text:style-name="T256">13.3</text:span><text:span text:style-name="T257">. kilmė (geografinės koordinatės);</text:span></text:p>
      <text:p text:style-name="P258"><text:span text:style-name="T259">13.4</text:span><text:span text:style-name="T260">. atrinkimo (sukūrimo) data (metai, mėnuo, diena);</text:span></text:p>
      <text:p text:style-name="P261"><text:span text:style-name="T262">13.5</text:span><text:span text:style-name="T263">. kiekis (vnt.) arba plotas (ha);</text:span></text:p>
      <text:p text:style-name="P264"><text:span text:style-name="T265">13.6</text:span><text:span text:style-name="T266">. genetinė/selekcinė vertė (pagal klasifikatorių);</text:span></text:p>
      <text:p text:style-name="P267"><text:span text:style-name="T268">13.7</text:span><text:span text:style-name="T269">. saugojimo būdas (</text:span><text:span text:style-name="T270">in-situ, ex-situ, enter-situ</text:span><text:span text:style-name="T271">);</text:span></text:p>
      <text:p text:style-name="P272"><text:span text:style-name="T273">13.8</text:span><text:span text:style-name="T274">. saugojimo vieta (geografinės koordinatės);</text:span></text:p>
      <text:p text:style-name="P275"><text:span text:style-name="T276">13.9</text:span><text:span text:style-name="T277">. saugomo objekto pavidalas (sėklos, meris</text:span><text:span text:style-name="T278">temos, augalai);</text:span></text:p>
      <text:p text:style-name="P279"><text:span text:style-name="T280">13.10</text:span><text:span text:style-name="T281">. registravimo data (metai, mėnuo, diena);</text:span></text:p>
      <text:p text:style-name="P282"><text:span text:style-name="T283">13.11</text:span><text:span text:style-name="T284">. duomenų pakeitimo data (metai, mėnuo, diena);</text:span></text:p>
      <text:p text:style-name="P285"><text:span text:style-name="T286">13.12</text:span><text:span text:style-name="T287">. asmens, įtraukusio duomenis į duomenų bazę, vardas, pavardė;</text:span></text:p>
      <text:p text:style-name="P288"><text:span text:style-name="T289">13.13</text:span><text:span text:style-name="T290">. objekto išregistravimo data (metai, mėnuo,<text:s/></text:span><text:span text:style-name="T291">diena);</text:span></text:p>
      <text:p text:style-name="P292"><text:span text:style-name="T293">13.14</text:span><text:span text:style-name="T294">. išregistravimo priežastis (pagal klasifikatorių);</text:span></text:p>
      <text:p text:style-name="P295"><text:span text:style-name="T296">13.15</text:span><text:span text:style-name="T297">. asmens, išregistravusio duomenis, vardas, pavardė.</text:span></text:p>
      <text:p text:style-name="P298"><text:span text:style-name="T299">14</text:span><text:span text:style-name="T300">. Į Tvarkymo įstaigų duomenų bazes įrašomi duomenys, nurodyti 13.1–13.12, taip pat:</text:span></text:p>
      <text:p text:style-name="P301"><text:span text:style-name="T302">14.1</text:span><text:span text:style-name="T303">. duomenys apie naudojimą:</text:span></text:p>
      <text:p text:style-name="P304"><text:span text:style-name="T305">14.1.1</text:span><text:span text:style-name="T306">. panaudojimo tikslingumas (pagal klasifikatorių);</text:span></text:p>
      <text:p text:style-name="P307"><text:span text:style-name="T308">14.1.2</text:span><text:span text:style-name="T309">. panaudojimo vieta (pagal administracinį suskirstymą);</text:span></text:p>
      <text:p text:style-name="P310"><text:span text:style-name="T311">14.2</text:span><text:span text:style-name="T312">. mokslinių tyrimų duomenys:</text:span></text:p>
      <text:p text:style-name="P313"><text:span text:style-name="T314">14.2.1</text:span><text:span text:style-name="T315">. kokybė (pagal klasifikatorių);</text:span></text:p>
      <text:p text:style-name="P316"><text:span text:style-name="T317">14.2.2</text:span><text:span text:style-name="T318">. išskirtinumas (pagal klasifikatorių);</text:span></text:p>
      <text:p text:style-name="P319"><text:span text:style-name="T320">14.3</text:span><text:span text:style-name="T321">. specifiniai duomenys:</text:span></text:p>
      <text:p text:style-name="P322"><text:span text:style-name="T323">14.3.1</text:span><text:span text:style-name="T324">. saugojimo sąlygos (pagal klasifikatorių);</text:span></text:p>
      <text:p text:style-name="P325"><text:span text:style-name="T326">14.3.2</text:span><text:span text:style-name="T327">. būklė (pagal klasifikatorių);</text:span></text:p>
      <text:p text:style-name="P328"><text:span text:style-name="T329">14.3.3</text:span><text:span text:style-name="T330">. dauginimo galimybės (pagal klasifikatorių);</text:span></text:p>
      <text:p text:style-name="P331"><text:span text:style-name="T332">14.3.4</text:span><text:span text:style-name="T333">. kiti duomenys apie augalų nacionalinių genetinių išteklių sav</text:span><text:span text:style-name="T334">ininką.</text:span></text:p>
      <text:p text:style-name="P335"><text:span text:style-name="T336">15</text:span><text:span text:style-name="T337">. Naudojamasi šiais klasifikatoriais:</text:span></text:p>
      <text:p text:style-name="P338"><text:span text:style-name="T339">15.1</text:span><text:span text:style-name="T340">. botaninės rūšies/veislės;</text:span></text:p>
      <text:p text:style-name="P341"><text:span text:style-name="T342">15.2</text:span><text:span text:style-name="T343">. genetinė/selekcinė vertė;</text:span></text:p>
      <text:p text:style-name="P344"><text:span text:style-name="T345">15.3</text:span><text:span text:style-name="T346">. išregistravimo priežastis;</text:span></text:p>
      <text:p text:style-name="P347"><text:span text:style-name="T348">15.4</text:span><text:span text:style-name="T349">. panaudojimo tikslingumas;</text:span></text:p>
      <text:p text:style-name="P350"><text:span text:style-name="T351">15.5</text:span><text:span text:style-name="T352">. kokybė;</text:span></text:p>
      <text:p text:style-name="P353"><text:span text:style-name="T354">15.6</text:span><text:span text:style-name="T355">. išskirtinumas;</text:span></text:p>
      <text:p text:style-name="P356"><text:span text:style-name="T357">15.7</text:span><text:span text:style-name="T358">.<text:s/></text:span><text:span text:style-name="T359">saugojimo sąlygos;</text:span></text:p>
      <text:p text:style-name="P360"><text:span text:style-name="T361">15.8</text:span><text:span text:style-name="T362">. būklė;</text:span></text:p>
      <text:p text:style-name="P363"><text:span text:style-name="T364">15.9</text:span><text:span text:style-name="T365">. dauginimo galimybės.</text:span></text:p>
      <text:p text:style-name="P366"/>
      <text:p text:style-name="P367"><text:span text:style-name="T368">IV</text:span><text:span text:style-name="T369">.<text:s/></text:span><text:span text:style-name="T370">DUOMENŲ REGISTRAVIMAS</text:span></text:p>
      <text:p text:style-name="P371"/>
      <text:p text:style-name="P372"><text:span text:style-name="T373">16</text:span><text:span text:style-name="T374">. Duomenų bazėje registruojami duomenys apie augalų genetinius išteklius, kurių sąrašus tvirtina aplinkos ministras Nuolatinės augalų genetinių išt</text:span><text:span text:style-name="T375">eklių komisijos teikimu.</text:span></text:p>
      <text:p text:style-name="P376"><text:span text:style-name="T377">17</text:span><text:span text:style-name="T378">. Duomenų teikėjai nurodyti šių nuostatų 9 punkte.</text:span></text:p>
      <text:p text:style-name="P379"><text:span text:style-name="T380">18</text:span><text:span text:style-name="T381">. Tvarkančios įstaigos privalo:</text:span></text:p>
      <text:p text:style-name="P382"><text:span text:style-name="T383">18.1</text:span><text:span text:style-name="T384">. gavę Vadovaujančiosios įstaigos paklausimą, pateikti turimus duomenis per 20 darbo dienų;</text:span></text:p>
      <text:p text:style-name="P385"><text:span text:style-name="T386">18.2</text:span><text:span text:style-name="T387">. garantuoti teikiamų duomenų<text:s/></text:span><text:span text:style-name="T388">teisingumą;</text:span></text:p>
      <text:p text:style-name="P389"><text:span text:style-name="T390">18.3</text:span><text:span text:style-name="T391">. pateikti objekto pasikeitusius duomenis per 20 darbo dienų nuo duomenų pasikeitimo;</text:span></text:p>
      <text:p text:style-name="P392"><text:span text:style-name="T393">18.4</text:span><text:span text:style-name="T394">. pareikalavus Vadovaujančiajai įstaigai, duomenis patikrinti ir ištaisytus pateikti per 20 darbo dienų.</text:span></text:p>
      <text:p text:style-name="P395"><text:span text:style-name="T396">19</text:span><text:span text:style-name="T397">. Klaidos taisomos centrinėje</text:span><text:span text:style-name="T398"><text:s/>duomenų bazėje šia tvarka:</text:span></text:p>
      <text:p text:style-name="P399"><text:span text:style-name="T400">19.1</text:span><text:span text:style-name="T401">. asmuo, atsakingas už Duomenų bazės tvarkymą, patikrina duomenis ir nustato klaidos padarymo priežastį. Jeigu:</text:span></text:p>
      <text:p text:style-name="P402"><text:span text:style-name="T403">19.1.1</text:span><text:span text:style-name="T404">. įtraukdamas duomenis į Duomenų bazę, suklydo operatorius (asmuo, įrašantis duomenis į kompiuterio du</text:span><text:span text:style-name="T405">omenų bazę), jis pats turi ištaisyti klaidą;</text:span></text:p>
      <text:p text:style-name="P406"><text:span text:style-name="T407">19.1.2</text:span><text:span text:style-name="T408">. iš Tvarkymo įstaigos gauti klaidingi duomenys grąžinami. Tvarkymo įstaiga juos turi pataisyti per 10 darbo dienų.</text:span></text:p>
      <text:p text:style-name="P409"><text:span text:style-name="T410">20</text:span><text:span text:style-name="T411">. Objektui išnykus ar jį sunaikinus jis išregistruojamas Tvarkymo<text:s/></text:span><text:span text:style-name="T412">įstaigoje, apie tai pranešama Vadovaujančiajai įstaigai, kuri kreipiasi į Komisiją dėl objekto išbraukimo iš sąrašų, ir po to išregistruojamas iš Duomenų bazės.</text:span></text:p>
      <text:p text:style-name="P413"><text:span text:style-name="T414">21</text:span><text:span text:style-name="T415">. Išregistruoto objekto identifikacijos numeris negali būti suteikiamas kitam objektui.</text:span></text:p>
      <text:p text:style-name="P416"><text:span text:style-name="T417">22</text:span><text:span text:style-name="T418">. Kai objektas išregistruojamas, apie tai nurodoma centrinėje ir atitinkamose augalų grupių duomenų bazėse, ir šis įrašas saugomas vienerius metus, po to išregistruoto objekto duomenys perkeliami į Duomenų bazės archyvą. Archyve duomenys saugomi Lietu</text:span><text:span text:style-name="T419">vos Respublikos archyvų įstatymo (Žin., 1995, Nr.<text:s/></text:span><text:a xlink:href="https://www.e-tar.lt/portal/lt/legalAct/TAR.1FEF229DA7C6" office:target-frame-name="_blank" xlink:show="new"><text:span text:style-name="T420">107-2389</text:span></text:a><text:span text:style-name="T421">) nustatyta tvarka.</text:span></text:p>
      <text:p text:style-name="P422"/>
      <text:p text:style-name="P423"><text:span text:style-name="T424">V</text:span><text:span text:style-name="T425">.<text:s/></text:span><text:span text:style-name="T426">DUOMENŲ BAZĖS DUOMENŲ NAUDOJIMAS</text:span></text:p>
      <text:p text:style-name="P427"/>
      <text:p text:style-name="P428"><text:span text:style-name="T429">23</text:span><text:span text:style-name="T430">. Duomenų bazės duomenys yra vieši, išskyru</text:span><text:span text:style-name="T431">s Lietuvos Respublikos įstatymų ir kitų teisės aktų nustatytus atvejus.</text:span></text:p>
      <text:p text:style-name="P432"><text:span text:style-name="T433">24</text:span><text:span text:style-name="T434">. Draudžiamus viešai skelbti Duomenų bazės duomenis galima platinti ir jais naudotis tik pagal sąlygas, numatytas sutartyse tarp Vadovaujančiosios įstaigos ir Tvarkymo įstaigų.</text:span></text:p>
      <text:p text:style-name="P435"><text:span text:style-name="T436">25</text:span><text:span text:style-name="T437">. Vadovaujančioji įstaiga, suderinusi su Komisija, nustato, kokie duomenys skelbiami viešai ir kokiu periodiškumu.</text:span></text:p>
      <text:p text:style-name="P438"/>
      <text:p text:style-name="P439"><text:span text:style-name="T440">VI</text:span><text:span text:style-name="T441">.<text:s/></text:span><text:span text:style-name="T442">SĄVEIKA SU KITOMIS DUOMENŲ BAZĖMIS, KADASTRAIS IR REGISTRAIS</text:span></text:p>
      <text:p text:style-name="P443"/>
      <text:p text:style-name="P444"><text:span text:style-name="T445">26</text:span><text:span text:style-name="T446">. Duomenų bazės funkcionavimui palaikomi ryšiai su Saugom</text:span><text:span text:style-name="T447">ų teritorijų kadastru, Valstybiniu miškų kadastru ir su kitų šalių augalų genetinių išteklių registrais ar duomenų bazėmis.</text:span></text:p>
      <text:p text:style-name="P448"><text:span text:style-name="T449">27</text:span><text:span text:style-name="T450">. Duomenys iš 26 punkte minėtų kadastrų, registrų ar duomenų bazių gaunami objektus identifikuojant kompiuteriniais ryšiais pa</text:span><text:span text:style-name="T451">gal objektų koordinates ir identifikavimo kodus.</text:span></text:p>
      <text:p text:style-name="P452"/>
      <text:p text:style-name="P453"><text:span text:style-name="T454">VII</text:span><text:span text:style-name="T455">.<text:s/></text:span><text:span text:style-name="T456">DUOMENŲ BAZĖS DUOMENŲ PERDAVIMAS Į UŽSIENIO VALSTYBES</text:span></text:p>
      <text:p text:style-name="P457"/>
      <text:p text:style-name="P458"><text:span text:style-name="T459">28</text:span><text:span text:style-name="T460">. Duomenų bazės duomenys perduodami užsienio valstybėms Lietuvos Respublikos įstatymų, kitų teisės aktų ir Lietuvos Respublikos tarpta</text:span><text:span text:style-name="T461">utinių sutarčių numatytais atvejais.</text:span></text:p>
      <text:p text:style-name="P462"><text:span text:style-name="T463">29</text:span><text:span text:style-name="T464">. Duomenų bazės duomenys gali būti teikiami tarptautiniams kompiuterių tinklams tik Lietuvos Respublikos įstatymų, kitų teisės aktų ir Lietuvos Respublikos tarptautinių sutarčių numatytais atvejais.</text:span></text:p>
      <text:p text:style-name="P465"/>
      <text:p text:style-name="P466"><text:span text:style-name="T467">VIII</text:span><text:span text:style-name="T468">.<text:s/></text:span><text:span text:style-name="T469">DUOMENŲ BAZĖS DUOMENŲ SAUGA</text:span></text:p>
      <text:p text:style-name="P470"/>
      <text:p text:style-name="P471"><text:span text:style-name="T472">30</text:span><text:span text:style-name="T473">. Vadovaujančioji įstaiga, laikydamasi Lietuvos Respublikos įstatymų, Bendrųjų duomenų saugos reikalavimų, patvirtintų Lietuvos Respublikos Vyriausybės 1997 m. rugsėjo 4 d. nutarimu Nr. 952 „Dėl duomenų apsaugos valstybės</text:span><text:span text:style-name="T474"><text:s/>ir vietos savivaldos informacinėse sistemose“ (Žin., 1997, Nr.<text:s/></text:span><text:a xlink:href="https://www.e-tar.lt/portal/lt/legalAct/TAR.69A782236F58" office:target-frame-name="_blank" xlink:show="new"><text:span text:style-name="T475">83-2075</text:span></text:a><text:span text:style-name="T476">; 2003, Nr. 2-45), Valstybinės duomenų apsaugos inspekcijos patvirtintų teisės aktų, taip pat šių nu</text:span><text:span text:style-name="T477">ostatų, kitų teisės aktų, reglamentuojančių informacijos saugos priemones, reikalavimų, nustato ir užtikrina administracines, technines, organizacines, programines ir kitas priemones, saugančias Duomenų bazės duomenis nuo neteisėto sunaikinimo, pakeitimo i</text:span><text:span text:style-name="T478">r naudojimo.</text:span></text:p>
      <text:p text:style-name="P479"><text:span text:style-name="T480">31</text:span><text:span text:style-name="T481">. Už Duomenų bazės duomenų saugą atsako Vadovaujančioji įstaiga.</text:span></text:p>
      <text:p text:style-name="P482"><text:span text:style-name="T483">32</text:span><text:span text:style-name="T484">. Vadovaujančioji įstaiga ir Duomenų bazės duomenų teikėjai bei naudotojai už duomenų saugos reikalavimų pažeidimus atsako Lietuvos Respublikos įstatymų ir kitų teisė</text:span><text:span text:style-name="T485">s aktų nustatyta tvarka.</text:span></text:p>
      <text:p text:style-name="P486"/>
      <text:p text:style-name="P487"><text:span text:style-name="T488">IX</text:span><text:span text:style-name="T489">.<text:s/></text:span><text:span text:style-name="T490">DUOMENŲ BAZĖS REORGANIZAVIMAS IR LIKVIDAVIMAS</text:span></text:p>
      <text:p text:style-name="P491"/>
      <text:p text:style-name="P492"><text:span text:style-name="T493">33</text:span><text:span text:style-name="T494">. Duomenų bazė reorganizuojama ir likviduojama Lietuvos Respublikos įstatymų ir kitų teisės aktų nustatyta tvarka.</text:span></text:p>
      <text:p text:style-name="P495"><text:span text:style-name="T496">34</text:span><text:span text:style-name="T497">. Reorganizuojamos Duomenų bazės duomenys perd</text:span><text:span text:style-name="T498">uodami kitai duomenų bazei, o likviduojamos – archyvui Lietuvos Respublikos archyvų įstatymo (Žin., 1995, Nr.<text:s/></text:span><text:a xlink:href="https://www.e-tar.lt/portal/lt/legalAct/TAR.1FEF229DA7C6" office:target-frame-name="_blank" xlink:show="new"><text:span text:style-name="T499">107-2389</text:span></text:a><text:span text:style-name="T500">) nustatyta tvarka.</text:span></text:p>
      <text:p text:style-name="P501"><text:span text:style-name="T502">______________</text:span></text:p>
      <text:p text:style-name="P503"/>
      <text:p text:style-name="P504"/>
      <text:p text:style-name="P505"><text:span text:style-name="T506">Pakeitimai</text:span><text:span text:style-name="T507">:</text:span></text:p>
      <text:p text:style-name="P508"/>
      <text:p text:style-name="P509"><text:span text:style-name="T510">1.</text:span></text:p>
      <text:p text:style-name="P511"><text:span text:style-name="T512">Lietuvos Respublikos aplinkos ministerija, Įsakymas</text:span></text:p>
      <text:p text:style-name="P513"><text:span text:style-name="T514">Nr.<text:s/></text:span><text:a xlink:href="https://www.e-tar.lt/portal/legalAct.html?documentId=TAR.E0267F5F96F2" office:target-frame-name="_top" xlink:show="replace"><text:span text:style-name="T515">D1-683</text:span></text:a><text:span text:style-name="T516">, 2004-12-24, Žin., 2004, Nr. 188-7038 (2004-12-31), i. k. 104301MISAK00D1-683</text:span></text:p>
      <text:soft-page-break/>
      <text:p text:style-name="P517"><text:span text:style-name="T518">Dėl aplinkos ministro 2003<text:s/></text:span><text:span text:style-name="T519">m. lapkričio 25 d. įsakymo Nr. 593 "Dėl Augalų nacionalinių genetinių išteklių centrinės duomenų bazės nuostatų patvirtinimo"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23T15:36:00Z</meta:creation-date>
    <dc:date>2017-01-23T15:36:00Z</dc:date>
    <meta:template xlink:href="Normal.dotm" xlink:type="simple"/>
    <meta:editing-cycles>2</meta:editing-cycles>
    <meta:editing-duration>PT0S</meta:editing-duration>
    <meta:document-statistic meta:page-count="6" meta:paragraph-count="246" meta:word-count="1669" meta:character-count="13063" meta:row-count="582" meta:non-whitespace-character-count="11640"/>
  </office:meta>
</office:document-meta>
</file>