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O 2004 M. SAUSIO 30<text:s/>D. ĮSAKYMO NR. VA-12 „DĖL METINĖS PAJAMŲ MOKESČIO DEKLARACIJOS FR0462 FORMOS IR JOS PRIEDŲ UŽPILDYMO, PATEIKIMO IR TIKSLINIMO METODINIŲ NURODYMŲ PATVIRTINIMO“ PAKEITIMO</text:p>
      <text:p text:style-name="P9"/>
      <text:p text:style-name="P10">2006 m. kovo 1 d. Nr. VA-22</text:p>
      <text:p text:style-name="P11">Vilnius</text:p>
      <text:p text:style-name="P12"/>
      <text:p text:style-name="P13"/>
      <text:p text:style-name="P14"><text:span text:style-name="T15">Vadovaudamasis Lietuvos Respublikos gyventojų p</text:span><text:span text:style-name="T16">ajamų mokesčio įstatymu (Žin., 2002, Nr.<text:s/></text:span><text:a xlink:href="https://www.e-tar.lt/portal/lt/legalAct/TAR.C677663D2202" office:target-frame-name="_blank" xlink:show="new"><text:span text:style-name="T17">73-3085</text:span></text:a><text:span text:style-name="T18">), Lietuvos Respublikos mokesčių administravimo įstatymu (Žin., 2004, Nr.<text:s/></text:span><text:a xlink:href="https://www.e-tar.lt/portal/lt/legalAct/TAR.3EB34933E485" office:target-frame-name="_blank" xlink:show="new"><text:span text:style-name="T19">63-2243</text:span></text:a><text:span text:style-name="T20">), atsižvelgdamas į Metinės pajamų mokesčio deklaracijos, jos užpildymo ir pateikimo taisyklių, patvirtintų Valstybinės mokesčių inspekcijos prie Lietuvos Respublikos finansų ministerijos viršininko 2003 m. gruodž</text:span><text:span text:style-name="T21">io 30 d. įsakymu Nr. V-343 (Žin., 2004, Nr.<text:s/></text:span><text:a xlink:href="https://www.e-tar.lt/portal/lt/legalAct/TAR.3DA747C78F77" office:target-frame-name="_blank" xlink:show="new"><text:span text:style-name="T22">5-107</text:span></text:a><text:span text:style-name="T23">), nuostatas ir siekdamas nustatyti vienodą Metinės pajamų mokesčio deklaracijos užpildymo ir pateikimo tvarką:</text:span></text:p>
      <text:p text:style-name="P24"><text:span text:style-name="T25">1</text:span><text:span text:style-name="T26">.<text:s/></text:span><text:span text:style-name="T27">Pak</text:span><text:span text:style-name="T28">eičiu</text:span><text:span text:style-name="T29"><text:s/>Metinės pajamų mokesčio deklaracijos FR0462 formos ir jos priedų užpildymo, pateikimo ir tikslinimo metodinius nurodymus ir jų priedus (toliau – metodiniai nurodymai), patvirtintus Valstybinės mokesčių inspekcijos prie Lietuvos Respublikos finansų mi</text:span><text:span text:style-name="T30">nisterijos viršininko 2004 m. sausio 30 d. įsakymu Nr. VA-12 (Žin., 2004, Nr.<text:s/></text:span><text:a xlink:href="https://www.e-tar.lt/portal/lt/legalAct/TAR.FE1133F92F39" office:target-frame-name="_blank" xlink:show="new"><text:span text:style-name="T31">37-1213</text:span></text:a><text:span text:style-name="T32">) ir išdėstau juos nauja redakcija.</text:span></text:p>
      <text:p text:style-name="P33"><text:span text:style-name="T34">2</text:span><text:span text:style-name="T35">.<text:s/></text:span><text:span text:style-name="T36">Įsaka</text:span><text:span text:style-name="T37">u:</text:span></text:p>
      <text:p text:style-name="P38"><text:span text:style-name="T39">2.1</text:span><text:span text:style-name="T40">. Apskričių valstybinių mokesč</text:span><text:span text:style-name="T41">ių inspekcijų (toliau – AVMI) viršininkams kontroliuoti, kad mokesčių mokėtojų aptarnavimo funkcijas atliekantys AVMI darbuotojai vadovautųsi metodiniais nurodymais.</text:span></text:p>
      <text:p text:style-name="P42"><text:span text:style-name="T43">2.2</text:span><text:span text:style-name="T44">. Valstybinės mokesčių inspekcijos prie Lietuvos Respublikos finansų ministerijos (</text:span><text:span text:style-name="T45">toliau – VMI prie FM) Paslaugų mokesčių mokėtojams departamentui paskelbti metodinius nurodymus Inspekcijos interneto svetainėje.</text:span></text:p>
      <text:p text:style-name="P46"><text:span text:style-name="T47">2.3</text:span><text:span text:style-name="T48">. VMI prie FM viršininko pavaduotojams pagal savo kompetenciją kontroliuoti šio įsakymo vykdymą.</text:span></text:p>
      <text:p text:style-name="P49"/>
      <text:p text:style-name="P50"/>
      <text:p text:style-name="P51"/>
      <text:p text:style-name="P52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35:00Z</meta:creation-date>
    <dc:date>2016-09-22T07:35:00Z</dc:date>
    <meta:template xlink:href="Normal" xlink:type="simple"/>
    <meta:editing-cycles>2</meta:editing-cycles>
    <meta:editing-duration>PT0S</meta:editing-duration>
    <meta:document-statistic meta:page-count="1" meta:paragraph-count="17" meta:word-count="284" meta:character-count="2276" meta:row-count="64" meta:non-whitespace-character-count="2009"/>
  </office:meta>
</office:document-meta>
</file>