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P72" style:parent-style-name="Normal" style:family="paragraph">
      <style:paragraph-properties fo:widows="0" fo:orphans="0"/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0</text:span></text:p>
      <text:p text:style-name="P3"/>
      <text:p text:style-name="P4"><text:span text:style-name="T5">Įsakymas paskelbtas: Žin. 2010, Nr.<text:s/></text:span><text:a xlink:href="https://www.e-tar.lt/portal/legalAct.html?documentId=TAR.D595EB98AA59" office:target-frame-name="_top" xlink:show="replace"><text:span text:style-name="T6">2-113</text:span></text:a><text:span text:style-name="T7">, i. k. 10923VTISAK027V-188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gruodžio 29 d. Nr. 27V-188</text:p>
      <text:p text:style-name="P18">Vilnius</text:p>
      <text:p text:style-name="P19"/>
      <text:p text:style-name="P20"><text:span text:style-name="T21">Vadovaudamas</text:span><text:span text:style-name="T22">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Viešosios įstaigos Lietuvos viešojo administravimo instituto parengtas valstybės tarnautojų mokymo programas:</text:span></text:p>
      <text:p text:style-name="P37"><text:span text:style-name="T38">1.1.</text:span><text:span text:style-name="T39"><text:s/>Neteko galios nuo 2017-01-10</text:span></text:p>
      <text:p text:style-name="P40">Punkto naikinimas:</text:p>
      <text:p text:style-name="P41"><text:span text:style-name="T42">Nr.<text:s/></text:span><text:a xlink:href="https://www.e-tar.lt/portal/legalAct.html?documentId=ff050fd0d64811e68d79c2033f194657" office:target-frame-name="_top" xlink:show="replace"><text:span text:style-name="T43">27MP-8</text:span></text:a><text:span text:style-name="T44">, 2017-01-09, paskelbta TAR 2017-01-09, i. k. 2017-00645</text:span></text:p>
      <text:p text:style-name="Normal"/>
      <text:p text:style-name="P45"><text:span text:style-name="T46">1.2</text:span><text:span text:style-name="T47">. „Įvadinio mokymo bendroji programa“ (36 akad. val.);</text:span></text:p>
      <text:p text:style-name="P48"><text:span text:style-name="T49">1.3.</text:span><text:span text:style-name="T50"><text:s/>Neteko galios nuo 2017-01-10</text:span></text:p>
      <text:p text:style-name="P51">Punkto naikinimas:</text:p>
      <text:p text:style-name="P52"><text:span text:style-name="T53">Nr.<text:s/></text:span><text:a xlink:href="https://www.e-tar.lt/portal/legalAct.html?documentId=ff050fd0d64811e68d79c2033f194657" office:target-frame-name="_top" xlink:show="replace"><text:span text:style-name="T54">27MP-8</text:span></text:a><text:span text:style-name="T55">, 2017-01-09, paskelbta TAR 2017-01-09, i. k. 2017-00645</text:span></text:p>
      <text:p text:style-name="P56">Punkto pakeitimai:</text:p>
      <text:p text:style-name="P57"><text:span text:style-name="T58">Nr.<text:s/></text:span><text:a xlink:href="https://www.e-tar.lt/portal/legalAct.html?documentId=TAR.4B851F3F15A3" office:target-frame-name="_top" xlink:show="replace"><text:span text:style-name="T59">27MP-23</text:span></text:a><text:span text:style-name="T60">, 2010-01-13, Žin., 2010, Nr. 8-398 (2010-01-21), i. k. 11023VTISAK027MP-23</text:span></text:p>
      <text:p text:style-name="Normal"/>
      <text:p text:style-name="P61"><text:span text:style-name="T62">2.</text:span><text:span text:style-name="T63"><text:s/>Neteko galios nuo 2012-03-25</text:span></text:p>
      <text:p text:style-name="P64">Punkto naikinimas:</text:p>
      <text:p text:style-name="P65"><text:span text:style-name="T66">Nr.<text:s/></text:span><text:a xlink:href="https://www.e-tar.lt/portal/legalAct.html?documentId=TAR.09D36B6A730F" office:target-frame-name="_top" xlink:show="replace"><text:span text:style-name="T67">27MP-31</text:span></text:a><text:span text:style-name="T68">, 2012-03-19,<text:s/></text:span><text:span text:style-name="T69">Žin. 2012, Nr. 35-1754 (2012-03-24), i. k. 11223VTISAK027MP-31</text:span></text:p>
      <text:p text:style-name="Normal"/>
      <text:p text:style-name="P70"/>
      <text:p text:style-name="P71"/>
      <text:p text:style-name="P72">Direktoriaus pavaduotoja,</text:p>
      <text:p text:style-name="P73">laikinai vykdanti direktoriaus funkcijas<text:s/><text:tab/>Laimutė Butautienė</text:p>
      <text:p text:style-name="P74"/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ės tarnybos departamentas prie Lietuvos Respublikos vidaus reikalų minis</text:span><text:span text:style-name="T85">terijos, Įsakymas</text:span></text:p>
      <text:p text:style-name="P86"><text:span text:style-name="T87">Nr.<text:s/></text:span><text:a xlink:href="https://www.e-tar.lt/portal/legalAct.html?documentId=TAR.4B851F3F15A3" office:target-frame-name="_top" xlink:show="replace"><text:span text:style-name="T88">27MP-23</text:span></text:a><text:span text:style-name="T89">, 2010-01-13, Žin., 2010, Nr. 8-398 (2010-01-21), i. k. 11023VTISAK027MP-23</text:span></text:p>
      <text:p text:style-name="P90"><text:span text:style-name="T91">Dėl Valstybės tarnybos departamento prie Lietuvos Respublikos vidaus<text:s/></text:span><text:span text:style-name="T92">reikalų ministerijos direktoriaus 2009 m. gruodžio 29 d. įsakymo Nr. 27V-188 "Dėl valstybės tarnautojų mokymo programų patvirtinimo" pakeitimo</text:span></text:p>
      <text:p text:style-name="P93"/>
      <text:p text:style-name="P94"><text:span text:style-name="T95">2.</text:span></text:p>
      <text:p text:style-name="P96"><text:span text:style-name="T97">Valstybės tarnybos departamentas prie Lietuvos Respublikos vidaus reikalų ministerijos, Įsakymas</text:span></text:p>
      <text:p text:style-name="P98"><text:span text:style-name="T99">Nr.<text:s/></text:span><text:a xlink:href="https://www.e-tar.lt/portal/legalAct.html?documentId=TAR.09D36B6A730F" office:target-frame-name="_top" xlink:show="replace"><text:span text:style-name="T100">27MP-31</text:span></text:a><text:span text:style-name="T101">, 2012-03-19, Žin., 2012, Nr. 35-1754 (2012-03-24), i. k. 11223VTISAK027MP-31</text:span></text:p>
      <text:p text:style-name="P102"><text:span text:style-name="T103">Dėl Valstybės tarnybos departamento prie Lietuvos Respublikos vidaus reikalų ministerijos d</text:span><text:span text:style-name="T104">irektoriaus 2009 m. gruodžio 29 d. įsakymo Nr. 27V-188 "Dėl valstybės tarnautojų mokymo programų patvirtinimo" pakeitimo</text:span></text:p>
      <text:p text:style-name="P105"/>
      <text:soft-page-break/>
      <text:p text:style-name="P106"><text:span text:style-name="T107">3.</text:span></text:p>
      <text:p text:style-name="P108"><text:span text:style-name="T109">Valstybės tarnybos departamentas, Įsakymas</text:span></text:p>
      <text:p text:style-name="P110"><text:span text:style-name="T111">Nr.<text:s/></text:span><text:a xlink:href="https://www.e-tar.lt/portal/legalAct.html?documentId=ff050fd0d64811e68d79c2033f194657" office:target-frame-name="_top" xlink:show="replace"><text:span text:style-name="T112">27MP-8</text:span></text:a><text:span text:style-name="T113">, 2017-01-09, paskelbta TAR 2017-01-09, i. k. 2017-00645</text:span></text:p>
      <text:p text:style-name="P114"><text:span text:style-name="T115">Dėl Valstybės tarnybos departamento prie Lietuvos Respublikos vidaus reikalų ministerijos direktoriaus 2009 m. gruodžio 29 d. įsakymo Nr. 27V-188 „Dėl valstybės tarnautojų mokymo<text:s/></text:span><text:span text:style-name="T116">programų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1-10T06:14:00Z</meta:creation-date>
    <dc:date>2017-01-10T06:14:00Z</dc:date>
    <meta:template xlink:href="Normal.dotm" xlink:type="simple"/>
    <meta:editing-cycles>2</meta:editing-cycles>
    <meta:editing-duration>PT0S</meta:editing-duration>
    <meta:document-statistic meta:page-count="2" meta:paragraph-count="42" meta:word-count="453" meta:character-count="3420" meta:row-count="130" meta:non-whitespace-character-count="3009"/>
  </office:meta>
</office:document-meta>
</file>