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text-transform="uppercase" fo:color="#000000" fo:hyphenate="false"/>
    </style:style>
    <style:style style:name="P61" style:parent-style-name="Normal" style:family="paragraph">
      <style:paragraph-properties fo:widows="0" fo:orphans="0"/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25 iki 2017-01-09</text:span></text:p>
      <text:p text:style-name="P3"/>
      <text:p text:style-name="P4"><text:span text:style-name="T5">Įsakymas paskelbtas: Žin. 2010, Nr.<text:s/></text:span><text:a xlink:href="https://www.e-tar.lt/portal/legalAct.html?documentId=TAR.D595EB98AA59" office:target-frame-name="_top" xlink:show="replace"><text:span text:style-name="T6">2-113</text:span></text:a><text:span text:style-name="T7">, i. k. 10923VTISAK027V-188</text:span></text:p>
      <text:p text:style-name="P8"/>
      <text:p text:style-name="P9"><text:span text:style-name="T10"/><text:span text:style-name="T11">VALSTYBĖS TARNYBOS DEPARTAMENTO<text:s/></text:span></text:p>
      <text:p text:style-name="P12">PRIE LIETUVOS RESPUBLIKOS VIDAUS REIKALŲ MINISTERIJOS DIREKTORIAUS</text:p>
      <text:p text:style-name="P13">ĮSAKYMAS</text:p>
      <text:p text:style-name="P14"/>
      <text:p text:style-name="P15">DĖL VALSTYBĖS TARNAUTOJŲ MOKYMO PROGRAMŲ PATVIRTINIMO</text:p>
      <text:p text:style-name="P16"/>
      <text:p text:style-name="P17">2009 m. gruodžio 29 d. Nr. 27V-188</text:p>
      <text:p text:style-name="P18">Vilnius</text:p>
      <text:p text:style-name="P19"/>
      <text:p text:style-name="P20"><text:span text:style-name="T21">Vadovaudamas</text:span><text:span text:style-name="T22">i Lietuvos Respublikos valstybė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6, Nr.<text:s/></text:span><text:a xlink:href="https://www.e-tar.lt/portal/lt/legalAct/TAR.FDA590A67D72" office:target-frame-name="_blank" xlink:show="new"><text:span text:style-name="T27">4-97</text:span></text:a><text:span text:style-name="T28">; 2007, Nr.<text:s/></text:span><text:a xlink:href="https://www.e-tar.lt/portal/lt/legalAct/TAR.FB5F2FB6C07B" office:target-frame-name="_blank" xlink:show="new"><text:span text:style-name="T29">69-2723</text:span></text:a><text:span text:style-name="T30">) 49 straipsnio 2 dalies 5 punktu,</text:span></text:p>
      <text:p text:style-name="P31"><text:span text:style-name="T32">tvirtin</text:span><text:span text:style-name="T33">u:</text:span></text:p>
      <text:p text:style-name="P34"><text:span text:style-name="T35">1</text:span><text:span text:style-name="T36">. Viešosios įstaigos Lietuvos viešojo administravimo instituto parengtas valstybės tarnautojų mokymo programas:</text:span></text:p>
      <text:p text:style-name="P37"><text:span text:style-name="T38">1.1</text:span><text:span text:style-name="T39">. „Kursas organizacijos vadybai stiprinti“ (72 akad. val.);</text:span></text:p>
      <text:p text:style-name="P40"><text:span text:style-name="T41">1.2</text:span><text:span text:style-name="T42">. „Įvadinio mokymo bendroji programa“ (36 akad. val.);</text:span></text:p>
      <text:p text:style-name="P43"><text:span text:style-name="T44">1.3</text:span><text:span text:style-name="T45">. „Organizacijos lyderių mokymo programa“ (132 akad. val.).</text:span></text:p>
      <text:p text:style-name="P46">Punkto pakeitimai:</text:p>
      <text:p text:style-name="P47"><text:span text:style-name="T48">Nr.<text:s/></text:span><text:a xlink:href="https://www.e-tar.lt/portal/legalAct.html?documentId=TAR.4B851F3F15A3" office:target-frame-name="_top" xlink:show="replace"><text:span text:style-name="T49">27MP-23</text:span></text:a><text:span text:style-name="T50">, 2010-01-13, Žin., 2010, Nr. 8-398 (2010-01-21), i. k. 11023VTISAK027MP-23</text:span></text:p>
      <text:p text:style-name="Normal"/>
      <text:p text:style-name="P51"><text:span text:style-name="T52">2.</text:span><text:span text:style-name="T53"><text:s/>Neteko galios nuo 2012-03-25</text:span></text:p>
      <text:p text:style-name="P54">Punkto naikinimas:</text:p>
      <text:p text:style-name="P55"><text:span text:style-name="T56">Nr.<text:s/></text:span><text:a xlink:href="https://www.e-tar.lt/portal/legalAct.html?documentId=TAR.09D36B6A730F" office:target-frame-name="_top" xlink:show="replace"><text:span text:style-name="T57">27MP-31</text:span></text:a><text:span text:style-name="T58">, 2012-03-19, Žin. 2012, Nr. 35-1754 (2012-03-24), i. k. 11223VTISAK027MP-31</text:span></text:p>
      <text:p text:style-name="Normal"/>
      <text:p text:style-name="P59"/>
      <text:p text:style-name="P60"/>
      <text:p text:style-name="P61">Direktoriaus pavaduotoja,</text:p>
      <text:p text:style-name="P62">laikinai vykdanti direktoriaus funkcijas<text:s/><text:tab/>Laimutė Butautienė</text:p>
      <text:p text:style-name="P63"/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alstybės tarnybos departamentas prie Lietuvos Respublikos vidaus reikalų ministerijos, Įsakymas</text:span></text:p>
      <text:p text:style-name="P74"><text:span text:style-name="T75">Nr.<text:s/></text:span><text:a xlink:href="https://www.e-tar.lt/portal/legalAct.html?documentId=TAR.4B851F3F15A3" office:target-frame-name="_top" xlink:show="replace"><text:span text:style-name="T76">27MP-23</text:span></text:a><text:span text:style-name="T77">, 2010-01-13, Žin., 2010, Nr. 8-398 (2010-01-21), i. k. 11023VTISAK027MP-23</text:span></text:p>
      <text:p text:style-name="P78"><text:span text:style-name="T79">Dėl Valstybės tarnybos departamento prie Lietuvos Respublikos vidaus reikalų ministerijos direktoriaus 2009 m. gruodžio 29 d. įsakymo Nr. 27V-188 "Dėl valstybės ta</text:span><text:span text:style-name="T80">rnautojų mokymo programų patvirtinimo" pakeitimo</text:span></text:p>
      <text:p text:style-name="P81"/>
      <text:p text:style-name="P82"><text:span text:style-name="T83">2.</text:span></text:p>
      <text:p text:style-name="P84"><text:span text:style-name="T85">Valstybės tarnybos departamentas prie Lietuvos Respublikos vidaus reikalų ministerijos, Įsakymas</text:span></text:p>
      <text:p text:style-name="P86"><text:span text:style-name="T87">Nr.<text:s/></text:span><text:a xlink:href="https://www.e-tar.lt/portal/legalAct.html?documentId=TAR.09D36B6A730F" office:target-frame-name="_top" xlink:show="replace"><text:span text:style-name="T88">27MP-31</text:span></text:a><text:span text:style-name="T89">, 2012-03-19,</text:span><text:span text:style-name="T90"><text:s/>Žin., 2012, Nr. 35-1754 (2012-03-24), i. k. 11223VTISAK027MP-31</text:span></text:p>
      <text:p text:style-name="P91"><text:span text:style-name="T92">Dėl Valstybės tarnybos departamento prie Lietuvos Respublikos vidaus reikalų ministerijos direktoriaus 2009 m. gruodžio 29 d. įsakymo Nr. 27V-188 "Dėl valstybės tarnautojų mokymo programų pat</text:span><text:span text:style-name="T93">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1-10T06:14:00Z</meta:creation-date>
    <dc:date>2017-01-10T06:14:00Z</dc:date>
    <meta:template xlink:href="Normal.dotm" xlink:type="simple"/>
    <meta:editing-cycles>2</meta:editing-cycles>
    <meta:editing-duration>PT0S</meta:editing-duration>
    <meta:document-statistic meta:page-count="1" meta:paragraph-count="30" meta:word-count="349" meta:character-count="2716" meta:row-count="114" meta:non-whitespace-character-count="2397"/>
  </office:meta>
</office:document-meta>
</file>