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0.4395in" style:use-optimal-column-width="false"/>
    </style:style>
    <style:style style:name="TableColumn48" style:family="table-column">
      <style:table-column-properties style:column-width="2.0055in" style:use-optimal-column-width="false"/>
    </style:style>
    <style:style style:name="TableColumn49" style:family="table-column">
      <style:table-column-properties style:column-width="3.8534in" style:use-optimal-column-width="false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8</text:span></text:p>
      <text:p text:style-name="P3"/>
      <text:p text:style-name="P4"><text:span text:style-name="T5">Įsakymas paskelbtas: Žin. 2013, Nr.<text:s/></text:span><text:a xlink:href="https://www.e-tar.lt/portal/legalAct.html?documentId=TAR.D5AB2076EDCD" office:target-frame-name="_top" xlink:show="replace"><text:span text:style-name="T6">112-5624</text:span></text:a><text:span text:style-name="T7">, i. k. 113301MISAK00D1-791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VILKŲ SUMEDŽIOJIMO PER 2013–2014 METŲ MEDŽIOKLĖS SEZONĄ LIMITO PATVIRTINIMO</text:p>
      <text:p text:style-name="P15"/>
      <text:p text:style-name="P16">2013 m. spalio 24 d. Nr. D1-791</text:p>
      <text:p text:style-name="P17">Vilnius</text:p>
      <text:p text:style-name="P18"/>
      <text:p text:style-name="P19"><text:span text:style-name="T20">Vadovaudamasis Vilko populiacijos gausos re</text:span><text:span text:style-name="T21">guliavimo plano, patvirtinto Lietuvos Respublikos aplinkos ministro 2012<text:s/></text:span><text:span text:style-name="T22">m. vasario 17 d. įsakymu Nr. D1-154 (Žin., 2012, Nr.<text:s/></text:span><text:a xlink:href="https://www.e-tar.lt/portal/lt/legalAct/TAR.ABC11D5C99BD" office:target-frame-name="_blank" xlink:show="new"><text:span text:style-name="T23">23-1085</text:span></text:a><text:span text:style-name="T24">), 16.2 punkto nuostatomis,<text:s/></text:span></text:p>
      <text:p text:style-name="P25"><text:span text:style-name="T26">T v i r</text:span><text:span text:style-name="T27"><text:s/>t i n u Vilkų sumedžiojimo per 2013–2014 metų medžioklės sezoną limitus (pridedama).</text:span></text:p>
      <text:p text:style-name="P28"/>
      <text:p text:style-name="P29"/>
      <text:p text:style-name="P30"><text:span text:style-name="T31">Aplinkos ministras</text:span><text:span text:style-name="T32"><text:tab/>Valentinas Mazuronis</text:span></text:p>
      <text:soft-page-break/>
      <text:p text:style-name="P33"><text:span text:style-name="T34">PATVIRTINTA</text:span></text:p>
      <text:p text:style-name="P35">Lietuvos Respublikos aplinkos ministro</text:p>
      <text:p text:style-name="P36">2013 m. spalio 24 d.<text:s/></text:p>
      <text:p text:style-name="P37">įsakymu Nr. D1-791</text:p>
      <text:p text:style-name="P38">(Lietuvos Respublikos<text:s/>aplinkos ministro</text:p>
      <text:p text:style-name="P39">2013 m. gruodžio 11 d.</text:p>
      <text:p text:style-name="P40">įsakymo Nr. D1-919</text:p>
      <text:p text:style-name="P41">redakcija)</text:p>
      <text:p text:style-name="P42"/>
      <text:p text:style-name="P43"><text:span text:style-name="T44">VILKŲ SUMEDŽIOJIMO PER 2013–2014 METŲ MEDŽIOKLĖS SEZONĄ LIMIT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Apskrities pavadinimas</text:p>
            </table:table-cell>
            <table:table-cell table:style-name="TableCell55">
              <text:p text:style-name="P56">Vilkų sumedžiojimo per 2013–2014 m. medžioklės sezoną limito paskirstymas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Alytaus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uno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Klaipėdos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Marijampolės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anevėžio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Šiaulių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Tauragės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Telšių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Utenos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Vilniaus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Iš viso</text:span></text:p>
          </table:table-cell>
          <table:table-cell table:style-name="TableCell133">
            <text:p text:style-name="P134"><text:span text:style-name="T135">33</text:span></text:p>
          </table:table-cell>
        </table:table-row>
      </table:table>
      <text:p text:style-name="P136"/>
      <text:p text:style-name="P137"><text:span text:style-name="T138">_________________</text:span></text:p>
      <text:p text:style-name="P139">Priedo pakeitimai:</text:p>
      <text:p text:style-name="P140"><text:span text:style-name="T141">Nr.<text:s/></text:span><text:a xlink:href="https://www.e-tar.lt/portal/legalAct.html?documentId=TAR.94FD28D2D8BA" office:target-frame-name="_top" xlink:show="replace"><text:span text:style-name="T142">D1-919</text:span></text:a><text:span text:style-name="T143">, 2013-12-11, Žin., 2013, Nr. 129-6568 (2013-12-17), i. k. 113301MISAK00D1-919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94FD28D2D8BA" office:target-frame-name="_top" xlink:show="replace"><text:span text:style-name="T155">D1-919</text:span></text:a><text:span text:style-name="T156">, 2013-12-11, Žin., 2013, Nr. 129-6568 (2013-12-17), i. k. 113301MISAK00D1-919</text:span></text:p>
      <text:p text:style-name="P157"><text:span text:style-name="T158">Dėl Lietuvos Respublikos aplinkos ministro 2013 m. spalio 24 d. įsakymo Nr. D1-791 "Dėl vil</text:span><text:span text:style-name="T159">kų sumedžiojimo per 2013–2014 metų medžioklės sezoną limito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2:41:00Z</meta:creation-date>
    <dc:date>2016-03-10T02:41:00Z</dc:date>
    <meta:template xlink:href="Normal" xlink:type="simple"/>
    <meta:editing-cycles>2</meta:editing-cycles>
    <meta:editing-duration>PT0S</meta:editing-duration>
    <meta:document-statistic meta:page-count="2" meta:paragraph-count="88" meta:word-count="285" meta:character-count="1869" meta:row-count="128" meta:non-whitespace-character-count="1672"/>
  </office:meta>
</office:document-meta>
</file>