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master-page-name="MPF1" style:family="paragraph">
      <style:paragraph-properties fo:break-before="page" fo:text-indent="3.543in"/>
      <style:text-properties fo:color="#000000"/>
    </style:style>
    <style:style style:name="P96" style:parent-style-name="Normal" style:family="paragraph">
      <style:paragraph-properties fo:text-indent="3.543in"/>
      <style:text-properties fo:color="#000000"/>
    </style:style>
    <style:style style:name="P97" style:parent-style-name="Normal" style:family="paragraph">
      <style:paragraph-properties fo:text-indent="3.543in"/>
      <style:text-properties fo:color="#000000"/>
    </style:style>
    <style:style style:name="P98" style:parent-style-name="Normal" style:family="paragraph">
      <style:paragraph-properties fo:text-align="center"/>
      <style:text-properties fo:color="#000000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TableColumn104" style:family="table-column">
      <style:table-column-properties style:column-width="2.5902in" style:use-optimal-column-width="false"/>
    </style:style>
    <style:style style:name="TableColumn105" style:family="table-column">
      <style:table-column-properties style:column-width="0.3256in" style:use-optimal-column-width="false"/>
    </style:style>
    <style:style style:name="TableColumn106" style:family="table-column">
      <style:table-column-properties style:column-width="3.7777in" style:use-optimal-column-width="false"/>
    </style:style>
    <style:style style:name="Table103" style:family="table">
      <style:table-properties style:width="6.6937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/>
    </style:style>
    <style:style style:name="P165" style:parent-style-name="Normal" style:master-page-name="MPF2" style:family="paragraph">
      <style:paragraph-properties fo:break-before="page" fo:text-indent="3.543in"/>
      <style:text-properties fo:color="#000000"/>
    </style:style>
    <style:style style:name="P173" style:parent-style-name="Normal" style:family="paragraph">
      <style:paragraph-properties fo:text-indent="3.543in"/>
      <style:text-properties fo:color="#000000"/>
    </style:style>
    <style:style style:name="P174" style:parent-style-name="Normal" style:family="paragraph">
      <style:paragraph-properties fo:text-indent="3.54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text-transform="uppercase" fo:color="#000000"/>
    </style:style>
    <style:style style:name="P17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7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P18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text-transform="uppercase" fo:color="#000000"/>
    </style:style>
    <style:style style:name="P2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7-03-08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48F302896F88" office:target-frame-name="_top" xlink:show="replace"><text:span text:style-name="T14">177</text:span></text:a><text:span text:style-name="T15">, 1997-02-28, Žin., 1997, Nr. 20-462 (1997-03-07), i. k. 0971100NUTA00000177</text:span></text:p>
      <text:p text:style-name="P16"><text:span text:style-name="T17">Dėl kai<text:s/></text:span><text:span text:style-name="T18">kurių Lietuvos Respublikos Vyriausybės nutarimų pripažinimo netekusiais galios ir dalinio pakeitimo likvidavus Visuomenės informavimo priemonių valdybą prie Teisingumo ministerijos</text:span></text:p>
      <text:p text:style-name="P19"/>
      <text:p text:style-name="P20"><text:span text:style-name="T21">Suvestinė redakcija nuo 1995-05-25 iki 1997-03-07</text:span></text:p>
      <text:p text:style-name="P22"/>
      <text:p text:style-name="P23"><text:span text:style-name="T24">Nutarimas paskelbtas: Ž</text:span><text:span text:style-name="T25">in. 1993, Nr.<text:s/></text:span><text:a xlink:href="https://www.e-tar.lt/portal/legalAct.html?documentId=TAR.D5AB7D5A756B" office:target-frame-name="_top" xlink:show="replace"><text:span text:style-name="T26">9-215</text:span></text:a><text:span text:style-name="T27">, i. k. 0931100NUTA00000126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RADIJO IR<text:s/>TELEVIZIJOS PROGRAMŲ TRANSLIAVIMO VALSTYBINIŲ ĮRENGINIŲ NUOMOS PRIVAČIOMS REDAKCIJOMS KONKURSŲ ORGANIZAVIMO TECHNINĖS KOMISIJOS NUOSTATŲ PATVIRTINIMO</text:p>
      <text:p text:style-name="P36"/>
      <text:p text:style-name="P37">1993 m. kovo 3 d. Nr. 126</text:p>
      <text:p text:style-name="P38">Vilnius</text:p>
      <text:p text:style-name="P39"/>
      <text:p text:style-name="P40"/>
      <text:p text:style-name="P41"><text:span text:style-name="T42">Lietuvos Respublikos Vyriausybė<text:s/></text:span><text:span text:style-name="T43">nutari</text:span><text:span text:style-name="T44">a:</text:span></text:p>
      <text:p text:style-name="P45"><text:span text:style-name="T46">1</text:span><text:span text:style-name="T47">. Patvirtinti<text:s/></text:span><text:span text:style-name="T48">pridedamus:</text:span></text:p>
      <text:p text:style-name="P49"><text:span text:style-name="T50">1.1.</text:span><text:span text:style-name="T51"><text:s/>Neteko galios nuo 1995-02-25</text:span></text:p>
      <text:p text:style-name="P52">Punkto naikinimas:</text:p>
      <text:p text:style-name="P53"><text:span text:style-name="T54">Nr.<text:s/></text:span><text:a xlink:href="https://www.e-tar.lt/portal/legalAct.html?documentId=TAR.3F9ADA4C7C72" office:target-frame-name="_top" xlink:show="replace"><text:span text:style-name="T55">261</text:span></text:a><text:span text:style-name="T56">, 1995-02-20, Žin. 1995, Nr. 17-392 (1995-02-24), i. k. 0951100NUTA00000261</text:span></text:p>
      <text:p text:style-name="Normal"/>
      <text:p text:style-name="P57"><text:span text:style-name="T58">1.2</text:span><text:span text:style-name="T59">. Radijo ir<text:s/></text:span><text:span text:style-name="T60">televizijos programų transliavimo valstybinių įrenginių nuomos privačioms redakcijoms konkursų organizavimo techninės komisijos nuostatus.</text:span></text:p>
      <text:p text:style-name="P61"><text:span text:style-name="T62">2</text:span><text:span text:style-name="T63">. Pavesti 1.1 punkte nurodytai komisijai organizuoti radijo ir televizijos programų transliavimo valstybinių į</text:span><text:span text:style-name="T64">renginių nuomos privačioms redakcijoms konkursus ir nustatyti jų nugalėtojus.<text:s/></text:span></text:p>
      <text:p text:style-name="P65">Punkto pakeitimai:</text:p>
      <text:p text:style-name="P66"><text:span text:style-name="T67">Nr.<text:s/></text:span><text:a xlink:href="https://www.e-tar.lt/portal/legalAct.html?documentId=TAR.86CEF4869713" office:target-frame-name="_top" xlink:show="replace"><text:span text:style-name="T68">713</text:span></text:a><text:span text:style-name="T69">, 1995-05-18, Žin., 1995, Nr. 43-1064 (1995-05-24), i. k. 0951100NUTA</text:span><text:span text:style-name="T70">00000713</text:span></text:p>
      <text:p text:style-name="Normal"/>
      <text:p text:style-name="P71"><text:span text:style-name="T72">3</text:span><text:span text:style-name="T73">. Pripažinti netekusiais galios:</text:span></text:p>
      <text:p text:style-name="P74"><text:span text:style-name="T75">Lietuvos Respublikos Vyriausybės 1992 m. gruodžio 7 d. nutarimo Nr. 930 „Dėl radijo ir televizijos tinklų nuomos“ (Žin., 1993, Nr.<text:s/></text:span><text:a xlink:href="https://www.e-tar.lt/portal/lt/legalAct/TAR.318AB5C1EF46" office:target-frame-name="_blank" xlink:show="new"><text:span text:style-name="T76">1-9</text:span></text:a><text:span text:style-name="T77">) 1 punkto antrąją pastraipą;</text:span></text:p>
      <text:p text:style-name="P78"><text:span text:style-name="T79">Lietuvos Respublikos Vyriausybės 1992 m. gruodžio 8 d. potvarkį Nr. 1992p.</text:span></text:p>
      <text:p text:style-name="P80"/>
      <text:p text:style-name="P81"/>
      <text:p text:style-name="P82"/>
      <text:p text:style-name="P83">MINISTRAS PIRMININKAS<text:tab/>BRONISLOVAS LUBYS</text:p>
      <text:p text:style-name="P84"/>
      <text:p text:style-name="P85"/>
      <text:p text:style-name="P86"/>
      <text:p text:style-name="P87">RYŠIŲ IR INFORMATIKOS MINISTRAS<text:tab/>GINTAUTAS ŽINTELIS</text:p>
      <text:soft-page-break/>
      <text:p text:style-name="P88">PATVIRTINTA</text:p>
      <text:p text:style-name="P96">Lietuvos Respublikos Vyriausybės</text:p>
      <text:p text:style-name="P97">1993 m. kovo 3 d. nutarimu Nr. 126</text:p>
      <text:p text:style-name="P98"/>
      <text:p text:style-name="P99"><text:span text:style-name="T100">Radijo ir televizijos programų transliavimo valstybinių<text:s/></text:span><text:span text:style-name="T101">įrenginių nuomos privačioms redakcijoms konkursų organizavimo techninė komisija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A. Basevičius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ryšių ir informatikos ministro pavaduotojas</text:p>
          </table:table-cell>
        </table:table-row>
        <table:table-row table:style-name="TableRow114">
          <table:table-cell table:style-name="TableCell115">
            <text:p text:style-name="P116">A. Kugelevičius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Finansų ministerijos Biudžetinių įstaigų finansavimo departamento direktorius</text:p>
          </table:table-cell>
        </table:table-row>
        <table:table-row table:style-name="TableRow121">
          <table:table-cell table:style-name="TableCell122">
            <text:p text:style-name="P123">J. Neverauskas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Lietuvos radijo ir televizijos ekonomikos ir technikos direktorius</text:p>
          </table:table-cell>
        </table:table-row>
        <table:table-row table:style-name="TableRow128">
          <table:table-cell table:style-name="TableCell129">
            <text:p text:style-name="P130">A. Ramanauskas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Lietuvos radijo ir televizijos centro techninio direktoriaus pavaduotojas</text:p>
          </table:table-cell>
        </table:table-row>
        <table:table-row table:style-name="TableRow135">
          <table:table-cell table:style-name="TableCell136">
            <text:p text:style-name="P137">J. Sinkevičius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Teisingumo ministerijos Įstatymų departamento direktoriaus pavaduotojas</text:p>
          </table:table-cell>
        </table:table-row>
        <table:table-row table:style-name="TableRow142">
          <table:table-cell table:style-name="TableCell143">
            <text:p text:style-name="P144">A. Stelingis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Ryšių ir informatikos ministerijos skyriaus viršininko pavaduotojas</text:p>
          </table:table-cell>
        </table:table-row>
        <table:table-row table:style-name="TableRow149">
          <table:table-cell table:style-name="TableCell150">
            <text:p text:style-name="P151">Š. Vipartas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Spaudos kontrolės valdybos prie Teisingumo ministerijos viršininkas</text:p>
          </table:table-cell>
        </table:table-row>
        <table:table-row table:style-name="TableRow156">
          <table:table-cell table:style-name="TableCell157">
            <text:p text:style-name="P158">A. Vydmantas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Lietuvos radijo ir televizijos centro Kauno filialo direktorius</text:p>
          </table:table-cell>
        </table:table-row>
      </table:table>
      <text:p text:style-name="P163"><text:span text:style-name="T164">______________</text:span></text:p>
      <text:soft-page-break/>
      <text:p text:style-name="P165">PATVIRTINTA</text:p>
      <text:p text:style-name="P173">Lietuvos Respublikos Vyriausybės</text:p>
      <text:p text:style-name="P174">1992 m. kovo 3 nutarimu Nr. 126</text:p>
      <text:p text:style-name="P175"/>
      <text:p text:style-name="P176"><text:span text:style-name="T177">Radijo ir televizijos programų transliavimo</text:span></text:p>
      <text:p text:style-name="P178">valstybinių įrenginių nuomos privačioms</text:p>
      <text:p text:style-name="P179">redakcijoms konkursų organizavimo techninės</text:p>
      <text:p text:style-name="P180"><text:span text:style-name="T181">komisijos<text:s/></text:span><text:span text:style-name="T182">nuostatai</text:span></text:p>
      <text:p text:style-name="P183"/>
      <text:p text:style-name="P184"><text:span text:style-name="T185">Bendroji dalis</text:span></text:p>
      <text:p text:style-name="P186"/>
      <text:p text:style-name="P187"><text:span text:style-name="T188">1</text:span><text:span text:style-name="T189">. Ryšių ir informatikos ministerija Lietuvos radijo ir televizijos programų transliavimo įrenginius, kuriais netransliuojamos programos, privačioms redakcijoms gali išnuomoti konkurso tvarka.</text:span></text:p>
      <text:p text:style-name="P190"><text:span text:style-name="T191">2</text:span><text:span text:style-name="T192">. Radijo ir televizijos p</text:span><text:span text:style-name="T193">rogramų transliavimo valstybinių įrenginių nuomos konkursus (toliau vadinama – konkursai) organizuoja ir jų nugalėtojus nustato Radijos ir televizijos programų transliavimo valstybinių įrenginių nuomos privačioms redakcijoms konkursų organizavimo techninė<text:s/></text:span><text:span text:style-name="T194">komisija (toliau vadinama – komisija).</text:span></text:p>
      <text:p text:style-name="P195"><text:span text:style-name="T196">3.</text:span><text:span text:style-name="T197"><text:s/>Neteko galios nuo 1995-05-25</text:span></text:p>
      <text:p text:style-name="P198">Punkto naikinimas:</text:p>
      <text:p text:style-name="P199"><text:span text:style-name="T200">Nr.<text:s/></text:span><text:a xlink:href="https://www.e-tar.lt/portal/legalAct.html?documentId=TAR.86CEF4869713" office:target-frame-name="_top" xlink:show="replace"><text:span text:style-name="T201">713</text:span></text:a><text:span text:style-name="T202">, 1995-05-18, Žin. 1995, Nr. 43-1064 (1995-05-24), i. k. 0951100NUTA0000071</text:span><text:span text:style-name="T203">3</text:span></text:p>
      <text:p text:style-name="Normal"/>
      <text:p text:style-name="P204"><text:span text:style-name="T205">4</text:span><text:span text:style-name="T206">. Komisijos sudėtis gali būti keičiama Lietuvos Respublikos Vyriausybės nutarimu.</text:span></text:p>
      <text:p text:style-name="P207"/>
      <text:p text:style-name="P208"><text:span text:style-name="T209">Komisijos veikla</text:span></text:p>
      <text:p text:style-name="P210"/>
      <text:p text:style-name="P211"><text:span text:style-name="T212">5</text:span><text:span text:style-name="T213">. Ryšių ir informatikos ministerijos reguliavimo sferai priskirtos įmonės praneša komisijai apie laisvus radijo ir televizijos programų<text:s/></text:span><text:span text:style-name="T214">transliavimo valstybinius įrenginius, kuriuos gali išnuomoti privačioms redakcijoms.</text:span></text:p>
      <text:p text:style-name="P215"><text:span text:style-name="T216">6</text:span><text:span text:style-name="T217">. Komisija per dvi savaites parengia konkurso nuostatus ir skelbia šį konkursą. Apie konkursą turi būti paskelbta per radiją bei televiziją, taip pat viename iš Lietu</text:span><text:span text:style-name="T218">vos Respublikos dienraščių.</text:span></text:p>
      <text:p text:style-name="P219"><text:span text:style-name="T220">7</text:span><text:span text:style-name="T221">. Konkurso trukmė nurodoma skelbime, tačiau ji negali būti trumpesnė kaip 15 dienų.</text:span></text:p>
      <text:p text:style-name="P222"><text:span text:style-name="T223">8</text:span><text:span text:style-name="T224">. Konkurse gali dalyvauti Lietuvos Respublikos juridiniai bei fiziniai asmenys, turintys Spaudos kontrolės valdybos prie Teisingumo mi</text:span><text:span text:style-name="T225">nisterijos išduotą masinės informacijos priemonės (radijo ar televizijos redakcijos) steigimo liudijimą (pažymėjimą).</text:span></text:p>
      <text:p text:style-name="P226"><text:span text:style-name="T227">9</text:span><text:span text:style-name="T228">. Komisijos posėdyje svarstant konkurso rezultatus, išklausomi konkurse dalyvaujančių Lietuvos Respublikos juridinių bei fizinių asme</text:span><text:span text:style-name="T229">nų bei ryšių įmonių atstovai.</text:span></text:p>
      <text:p text:style-name="P230"><text:span text:style-name="T231">10</text:span><text:span text:style-name="T232">. Komisijos posėdžiai rengiami jos pirmininko iniciatyva arba trečdaliui komisijos narių pareikalavus. Posėdžiai laikomi įvykusiais, kai juose dalyvauja ne mažiau kaip du trečdaliai komisijos narių. Nutarimai priimami da</text:span><text:span text:style-name="T233">lyvaujančiųjų posėdyje balsų dauguma.</text:span></text:p>
      <text:p text:style-name="P234"><text:span text:style-name="T235">11</text:span><text:span text:style-name="T236">. Konkurso organizavimo išlaidas padengia konkurso dalyviai. Konkurso organizavimo sąmatą tvirtina komisijos pirmininkas.</text:span></text:p>
      <text:p text:style-name="P237"><text:span text:style-name="T238">12</text:span><text:span text:style-name="T239">. Komisija kontroliuoja, kaip konkurso nugalėtojai, transliuodami radijo ar televizi</text:span><text:span text:style-name="T240">jos programas, laikosi konkursui pateiktų koncepcijų. Jeigu konkurso nugalėtojai nesilaiko šių koncepcijų, taip pat jeigu transliuojamų radijo ar televizijos programų signalų techniniai rodikliai neatitinka standartų, komisija savo išvadas pateikia Spaudos</text:span><text:span text:style-name="T241"><text:s/>kontrolės valdybai prie Teisingumo ministerijos arba kitoms valstybinėms tarnyboms, kurios sprendžia klausimą dėl tolesnės radijo ir televizijos programų transliavimo įrenginių nuomos.</text:span></text:p>
      <text:p text:style-name="P242"><text:span text:style-name="T243">13</text:span><text:span text:style-name="T244">. Komisijos sprendimai gali būti apskųsti Lietuvos Respublikos V</text:span><text:span text:style-name="T245">yriausybei per 10 dienų nuo sprendimo paskelbimo.</text:span></text:p>
      <text:p text:style-name="P246"><text:span text:style-name="T247">______________</text:span></text:p>
      <text:p text:style-name="P248"/>
      <text:p text:style-name="P249"/>
      <text:p text:style-name="P250"><text:span text:style-name="T251">Pakeitimai:</text:span></text:p>
      <text:p text:style-name="P252"/>
      <text:p text:style-name="P253"><text:span text:style-name="T254">1.</text:span></text:p>
      <text:p text:style-name="P255"><text:span text:style-name="T256">Lietuvos Respublikos Vyriausybė, Nutarimas</text:span></text:p>
      <text:p text:style-name="P257"><text:span text:style-name="T258">Nr.<text:s/></text:span><text:a xlink:href="https://www.e-tar.lt/portal/legalAct.html?documentId=TAR.3F9ADA4C7C72" office:target-frame-name="_top" xlink:show="replace"><text:span text:style-name="T259">261</text:span></text:a><text:span text:style-name="T260">, 1995-02-20, Žin., 1995, Nr.<text:s/></text:span><text:span text:style-name="T261">17-392 (1995-02-24), i. k. 0951100NUTA00000261</text:span></text:p>
      <text:p text:style-name="P262"><text:span text:style-name="T263">Dėl radijo ir televizijos programų transliavimo valstybiniais įrenginiais konkursų organizavimo techninės komisijos patvirtinimo</text:span></text:p>
      <text:p text:style-name="P264"/>
      <text:p text:style-name="P265"><text:span text:style-name="T266">2.</text:span></text:p>
      <text:p text:style-name="P267"><text:span text:style-name="T268">Lietuvos Respublikos Vyriausybė, Nutarimas</text:span></text:p>
      <text:p text:style-name="P269"><text:span text:style-name="T270">Nr.<text:s/></text:span><text:a xlink:href="https://www.e-tar.lt/portal/legalAct.html?documentId=TAR.86CEF4869713" office:target-frame-name="_top" xlink:show="replace"><text:span text:style-name="T271">713</text:span></text:a><text:span text:style-name="T272">, 1995-05-18, Žin., 1995, Nr. 43-1064 (1995-05-24), i. k. 0951100NUTA00000713</text:span></text:p>
      <text:p text:style-name="P273"><text:span text:style-name="T274">Dėl Lietuvos Respublikos Vyriausybės 1993 m. kovo 3 d. nutarimo Nr. 126 „Dėl Radijo ir televizijos programų transliavimo v</text:span><text:span text:style-name="T275">alstybinių įrenginių nuomos privačioms redakcijoms konkursų organizavimo techninės komisijos nuostatų patvirtinimo" dalinio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2" style:parent-style-name="DefaultParagraphFont" style:family="text">
      <style:text-properties fo:language="en" fo:country="GB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9" style:parent-style-name="DefaultParagraphFont" style:family="text">
      <style:text-properties fo:language="en" fo:country="GB"/>
    </style:style>
    <style:style style:name="P1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0"><draw:frame draw:style-name="F91" text:anchor-type="paragraph" svg:y="0.0006in" draw:z-index="0"><draw:text-box fo:min-height="0in" fo:min-width="0in"><text:p text:style-name="P89"><text:span text:style-name="T92"><text:page-number text:fixed="false">4</text:page-number></text:span></text:p></draw:text-box></draw:frame></text:p>
      </style:header>
      <style:footer>
        <text:p text:style-name="P93"/>
      </style:footer>
    </style:master-page>
    <style:master-page style:next-style-name="MP1" style:name="MPF1" style:page-layout-name="PL1">
      <style:header>
        <text:p text:style-name="P94"/>
      </style:header>
      <style:footer>
        <text:p text:style-name="P95"/>
      </style:footer>
    </style:master-page>
    <style:master-page style:name="MP2" style:page-layout-name="PL2">
      <style:header>
        <text:p text:style-name="P167"><draw:frame draw:style-name="F168" text:anchor-type="paragraph" svg:y="0.0006in" draw:z-index="0"><draw:text-box fo:min-height="0in" fo:min-width="0in"><text:p text:style-name="P166"><text:span text:style-name="T169"><text:page-number text:fixed="false">4</text:page-number></text:span></text:p></draw:text-box></draw:frame></text:p>
      </style:header>
      <style:footer>
        <text:p text:style-name="P170"/>
      </style:footer>
    </style:master-page>
    <style:master-page style:next-style-name="MP2" style:name="MPF2" style:page-layout-name="PL2">
      <style:header>
        <text:p text:style-name="P171"/>
      </style:header>
      <style:footer>
        <text:p text:style-name="P1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1-13T08:22:00Z</meta:creation-date>
    <dc:date>2019-11-13T08:22:00Z</dc:date>
    <meta:template xlink:href="Normal.dotm" xlink:type="simple"/>
    <meta:editing-cycles>2</meta:editing-cycles>
    <meta:editing-duration>PT0S</meta:editing-duration>
    <meta:document-statistic meta:page-count="4" meta:paragraph-count="65" meta:word-count="897" meta:character-count="6970" meta:row-count="236" meta:non-whitespace-character-count="6138"/>
  </office:meta>
</office:document-meta>
</file>