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vertical-align="middle"/>
      <style:text-properties fo:color="#000000" fo:hyphenate="false"/>
    </style:style>
    <style:style style:name="P26" style:parent-style-name="Normal" style:family="paragraph">
      <style:paragraph-properties fo:widows="0" fo:orphans="0" fo:text-align="center" style:vertical-align="middle"/>
      <style:text-properties fo:hyphenate="false"/>
    </style:style>
    <style:style style:name="P27" style:parent-style-name="Normal" style:family="paragraph">
      <style:paragraph-properties fo:widows="0" fo:orphans="0" fo:text-align="center" style:vertical-align="middle"/>
      <style:text-properties fo:color="#000000" fo:hyphenate="false"/>
    </style:style>
    <style:style style:name="P28" style:parent-style-name="Normal" style:family="paragraph">
      <style:paragraph-properties fo:widows="0" fo:orphans="0" fo:text-align="justify" style:vertical-align="middle"/>
      <style:text-properties fo:color="#000000" fo:hyphenate="false"/>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style:vertical-align="middle" fo:margin-left="3.5437in" fo:text-indent="-0.0006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0" style:parent-style-name="Normal" style:family="paragraph">
      <style:paragraph-properties fo:widows="0" fo:orphans="0" fo:text-align="center" style:vertical-align="middle"/>
      <style:text-properties fo:color="#000000" fo:hyphenate="false"/>
    </style:style>
    <style:style style:name="P71" style:parent-style-name="Normal" style:family="paragraph">
      <style:paragraph-properties fo:keep-together="alway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vertical-align="middle" fo:text-indent="0.3937in"/>
      <style:text-properties fo:color="#000000" fo:hyphenate="false"/>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P315" style:parent-style-name="Normal" style:family="paragraph">
      <style:paragraph-properties fo:keep-together="always" fo:widows="0" fo:orphans="0"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style:vertical-align="middle" fo:text-indent="0.3937in"/>
      <style:text-properties fo:color="#000000" fo:hyphenate="false"/>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middl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middl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P436" style:parent-style-name="Normal" style:family="paragraph">
      <style:paragraph-properties fo:keep-together="always" fo:widows="0" fo:orphans="0"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style:vertical-align="middle" fo:text-indent="0.3937in"/>
      <style:text-properties fo:color="#000000" fo:hyphenate="false"/>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anguage="pt" fo:country="BR"/>
    </style:style>
    <style:style style:name="T481" style:parent-style-name="DefaultParagraphFont" style:family="text">
      <style:text-properties fo:color="#000000" fo:language="pt" fo:country="BR"/>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fo:language="pt" fo:country="BR"/>
    </style:style>
    <style:style style:name="T484" style:parent-style-name="DefaultParagraphFont" style:family="text">
      <style:text-properties fo:color="#000000" fo:language="pt" fo:country="BR"/>
    </style:style>
    <style:style style:name="T485" style:parent-style-name="DefaultParagraphFont" style:family="text">
      <style:text-properties fo:color="#000000" fo:language="pt" fo:country="BR"/>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fo:language="pt" fo:country="BR"/>
    </style:style>
    <style:style style:name="T488" style:parent-style-name="DefaultParagraphFont" style:family="text">
      <style:text-properties fo:color="#000000" fo:language="pt" fo:country="BR"/>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fo:language="pt" fo:country="BR"/>
    </style:style>
    <style:style style:name="T491" style:parent-style-name="DefaultParagraphFont" style:family="text">
      <style:text-properties fo:color="#000000" fo:language="pt" fo:country="BR"/>
    </style:style>
    <style:style style:name="T492" style:parent-style-name="DefaultParagraphFont" style:family="text">
      <style:text-properties fo:color="#000000" fo:language="pt" fo:country="BR"/>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fo:language="pt" fo:country="BR"/>
    </style:style>
    <style:style style:name="T498" style:parent-style-name="DefaultParagraphFont" style:family="text">
      <style:text-properties fo:color="#000000" fo:language="pt" fo:country="BR"/>
    </style:style>
    <style:style style:name="T499" style:parent-style-name="DefaultParagraphFont" style:family="text">
      <style:text-properties fo:color="#000000" fo:language="pt" fo:country="BR"/>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fo:language="pt" fo:country="BR"/>
    </style:style>
    <style:style style:name="T502" style:parent-style-name="DefaultParagraphFont" style:family="text">
      <style:text-properties fo:color="#000000" fo:language="pt" fo:country="BR"/>
    </style:style>
    <style:style style:name="T503" style:parent-style-name="DefaultParagraphFont" style:family="text">
      <style:text-properties fo:color="#000000" fo:language="pt" fo:country="BR"/>
    </style:style>
    <style:style style:name="T504" style:parent-style-name="DefaultParagraphFont" style:family="text">
      <style:text-properties fo:color="#000000" fo:language="pt" fo:country="BR"/>
    </style:style>
    <style:style style:name="T505" style:parent-style-name="DefaultParagraphFont" style:family="text">
      <style:text-properties fo:color="#000000" fo:language="pt" fo:country="BR"/>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fo:language="pt" fo:country="BR"/>
    </style:style>
    <style:style style:name="T508" style:parent-style-name="DefaultParagraphFont" style:family="text">
      <style:text-properties fo:color="#000000" fo:language="pt" fo:country="BR"/>
    </style:style>
    <style:style style:name="T509" style:parent-style-name="DefaultParagraphFont" style:family="text">
      <style:text-properties fo:color="#000000" fo:language="pt" fo:country="BR"/>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fo:language="pt" fo:country="BR"/>
    </style:style>
    <style:style style:name="T512" style:parent-style-name="DefaultParagraphFont" style:family="text">
      <style:text-properties fo:color="#000000" fo:language="pt" fo:country="BR"/>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fo:language="pt" fo:country="BR"/>
    </style:style>
    <style:style style:name="T515" style:parent-style-name="DefaultParagraphFont" style:family="text">
      <style:text-properties fo:color="#000000" fo:language="pt" fo:country="BR"/>
    </style:style>
    <style:style style:name="T516" style:parent-style-name="DefaultParagraphFont" style:family="text">
      <style:text-properties fo:color="#000000" fo:language="pt" fo:country="BR"/>
    </style:style>
    <style:style style:name="P517" style:parent-style-name="Normal" style:family="paragraph">
      <style:paragraph-properties fo:widows="0" fo:orphans="0" fo:text-align="justify" style:vertical-align="middle" fo:text-indent="0.3937in"/>
      <style:text-properties fo:hyphenate="false"/>
    </style:style>
    <style:style style:name="T518" style:parent-style-name="DefaultParagraphFont" style:family="text">
      <style:text-properties fo:color="#000000" fo:language="pt" fo:country="BR"/>
    </style:style>
    <style:style style:name="T519" style:parent-style-name="DefaultParagraphFont" style:family="text">
      <style:text-properties fo:color="#000000" fo:language="pt" fo:country="BR"/>
    </style:style>
    <style:style style:name="T520" style:parent-style-name="DefaultParagraphFont" style:family="text">
      <style:text-properties fo:color="#000000" fo:language="pt" fo:country="BR"/>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fo:language="pt" fo:country="BR"/>
    </style:style>
    <style:style style:name="T523" style:parent-style-name="DefaultParagraphFont" style:family="text">
      <style:text-properties fo:color="#000000" fo:language="pt" fo:country="BR"/>
    </style:style>
    <style:style style:name="P524" style:parent-style-name="Normal" style:family="paragraph">
      <style:paragraph-properties fo:widows="0" fo:orphans="0" fo:text-align="justify" style:vertical-align="middle" fo:text-indent="0.3937in"/>
      <style:text-properties fo:hyphenate="false"/>
    </style:style>
    <style:style style:name="T525" style:parent-style-name="DefaultParagraphFont" style:family="text">
      <style:text-properties fo:color="#000000" fo:language="pt" fo:country="BR"/>
    </style:style>
    <style:style style:name="T526" style:parent-style-name="DefaultParagraphFont" style:family="text">
      <style:text-properties fo:color="#000000" fo:language="pt" fo:country="BR"/>
    </style:style>
    <style:style style:name="T527" style:parent-style-name="DefaultParagraphFont" style:family="text">
      <style:text-properties fo:color="#000000" fo:language="pt" fo:country="BR"/>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fo:language="pt" fo:country="BR"/>
    </style:style>
    <style:style style:name="T530" style:parent-style-name="DefaultParagraphFont" style:family="text">
      <style:text-properties fo:color="#000000" fo:language="pt" fo:country="BR"/>
    </style:style>
    <style:style style:name="T531" style:parent-style-name="DefaultParagraphFont" style:family="text">
      <style:text-properties fo:color="#000000" fo:language="pt" fo:country="BR"/>
    </style:style>
    <style:style style:name="P532" style:parent-style-name="Normal" style:family="paragraph">
      <style:paragraph-properties fo:widows="0" fo:orphans="0" fo:text-align="justify" style:vertical-align="middle" fo:text-indent="0.3937in"/>
      <style:text-properties fo:hyphenate="false"/>
    </style:style>
    <style:style style:name="P533" style:parent-style-name="Normal" style:family="paragraph">
      <style:paragraph-properties fo:keep-together="always" fo:widows="0" fo:orphans="0"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style:vertical-align="middle" fo:text-indent="0.3937in"/>
      <style:text-properties fo:color="#000000" fo:hyphenate="false"/>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middl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middle" fo:text-indent="0.3937in"/>
      <style:text-properties fo:hyphenate="false"/>
    </style:style>
    <style:style style:name="P579" style:parent-style-name="Normal" style:family="paragraph">
      <style:paragraph-properties fo:keep-together="always" fo:widows="0" fo:orphans="0"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style:vertical-align="middle" fo:text-indent="0.3937in"/>
      <style:text-properties fo:color="#000000" fo:hyphenate="false"/>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vertical-align="middle" fo:text-indent="0.3937in"/>
      <style:text-properties fo:hyphenate="false"/>
    </style:style>
    <style:style style:name="P596" style:parent-style-name="Normal" style:family="paragraph">
      <style:paragraph-properties fo:keep-together="always" fo:widows="0" fo:orphans="0"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style:vertical-align="middle" fo:text-indent="0.3937in"/>
      <style:text-properties fo:color="#000000" fo:hyphenate="false"/>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break-before="page" fo:margin-left="3.5437in" fo:text-indent="-0.0006in" fo:background-color="#FFFFFF">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2in"/>
    </style:style>
    <style:style style:name="P628" style:parent-style-name="Normal" style:family="paragraph">
      <style:paragraph-properties fo:widows="0" fo:orphans="0" fo:text-indent="3.543in" fo:background-color="#FFFFFF"/>
      <style:text-properties fo:letter-spacing="0.0013in"/>
    </style:style>
    <style:style style:name="P629" style:parent-style-name="Normal" style:family="paragraph">
      <style:paragraph-properties fo:widows="0" fo:orphans="0" fo:text-indent="3.543in" fo:background-color="#FFFFFF"/>
    </style:style>
    <style:style style:name="T630" style:parent-style-name="DefaultParagraphFont" style:family="text">
      <style:text-properties fo:letter-spacing="0.0013in"/>
    </style:style>
    <style:style style:name="P631" style:parent-style-name="Normal" style:family="paragraph">
      <style:paragraph-properties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letter-spacing="0.002in"/>
    </style:style>
    <style:style style:name="P634" style:parent-style-name="Normal" style:family="paragraph">
      <style:paragraph-properties fo:text-indent="0.4923in"/>
    </style:style>
    <style:style style:name="TableColumn636" style:family="table-column">
      <style:table-column-properties style:column-width="0.843in" style:use-optimal-column-width="false"/>
    </style:style>
    <style:style style:name="TableColumn637" style:family="table-column">
      <style:table-column-properties style:column-width="3.9819in" style:use-optimal-column-width="false"/>
    </style:style>
    <style:style style:name="TableColumn638" style:family="table-column">
      <style:table-column-properties style:column-width="1.8673in" style:use-optimal-column-width="false"/>
    </style:style>
    <style:style style:name="Table635"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letter-spacing="0.0006in"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letter-spacing="0.0006in"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letter-spacing="0.0006in"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letter-spacing="-0.0048in"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letter-spacing="-0.0034in"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letter-spacing="0.0013in"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letter-spacing="0.0006in"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letter-spacing="-0.0034in"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letter-spacing="0.0013in"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letter-spacing="0.0006in"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letter-spacing="-0.0034in"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letter-spacing="0.0006in" fo:font-size="10pt" style:font-size-asian="10pt"/>
    </style:style>
    <style:style style:name="T693" style:parent-style-name="DefaultParagraphFont" style:family="text">
      <style:text-properties fo:letter-spacing="0.0006in"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letter-spacing="0.0006in"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letter-spacing="-0.0048in"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letter-spacing="-0.0034in"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letter-spacing="0.0006in"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letter-spacing="-0.0027in"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letter-spacing="0.0006in"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letter-spacing="0.0006in"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letter-spacing="-0.0027in"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letter-spacing="0.0006in"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letter-spacing="0.0006in"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letter-spacing="-0.0027in"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letter-spacing="0.0006in" fo:font-size="10pt" style:font-size-asian="10pt"/>
    </style:style>
    <style:style style:name="T742" style:parent-style-name="DefaultParagraphFont" style:family="text">
      <style:text-properties fo:letter-spacing="0.0006in"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letter-spacing="0.0006in"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letter-spacing="0.0013in"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letter-spacing="-0.002in"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letter-spacing="-0.0013in"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letter-spacing="0.0006in"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letter-spacing="0.0006in"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letter-spacing="-0.0006in"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letter-spacing="0.0013in"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letter-spacing="0.0006in"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letter-spacing="-0.0006in"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letter-spacing="0.0013in"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letter-spacing="0.0006in"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letter-spacing="-0.0006in"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letter-spacing="0.0013in"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letter-spacing="-0.0006in"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letter-spacing="0.0013in"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letter-spacing="0.0006in"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letter-spacing="-0.0006in"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letter-spacing="0.0013in"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letter-spacing="-0.0006in"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letter-spacing="0.0013in"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letter-spacing="0.0006in"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letter-spacing="-0.0006in"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letter-spacing="0.0013in"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letter-spacing="0.0006in" fo:font-size="10pt" style:font-size-asian="10pt"/>
    </style:style>
    <style:style style:name="T841" style:parent-style-name="DefaultParagraphFont" style:family="text">
      <style:text-properties fo:letter-spacing="0.0006in"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letter-spacing="-0.0006in"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letter-spacing="0.0013in"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letter-spacing="0.0006in"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letter-spacing="-0.0013in"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letter-spacing="-0.0006in"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letter-spacing="0.0006in"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letter-spacing="0.0006in"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letter-spacing="-0.0006in"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letter-spacing="0.0013in" fo:font-size="10pt" style:font-size-asian="10pt"/>
    </style:style>
    <style:style style:name="T878" style:parent-style-name="DefaultParagraphFont" style:family="text">
      <style:text-properties fo:letter-spacing="0.002in"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letter-spacing="0.0006in"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letter-spacing="-0.0006in"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letter-spacing="0.0013in"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letter-spacing="0.0006in"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letter-spacing="-0.0006in"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letter-spacing="0.0006in"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letter-spacing="0.0006in"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letter-spacing="-0.0006in"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letter-spacing="0.0006in"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letter-spacing="0.0006in"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letter-spacing="-0.0013in"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letter-spacing="-0.0006in"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letter-spacing="0.0013in" fo:font-size="10pt" style:font-size-asian="10pt"/>
    </style:style>
    <style:style style:name="T928" style:parent-style-name="DefaultParagraphFont" style:family="text">
      <style:text-properties fo:letter-spacing="0.0013in"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letter-spacing="0.0006in"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letter-spacing="-0.0006in"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letter-spacing="0.0013in"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letter-spacing="0.0006in"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letter-spacing="-0.0006in"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letter-spacing="0.0006in"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letter-spacing="0.0006in"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letter-spacing="-0.0006in"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letter-spacing="0.0013in"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letter-spacing="0.0006in"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letter-spacing="-0.0006in"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letter-spacing="0.0013in"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letter-spacing="0.0006in" fo:font-size="10pt" style:font-size-asian="10pt"/>
    </style:style>
    <style:style style:name="T972" style:parent-style-name="DefaultParagraphFont" style:family="text">
      <style:text-properties fo:letter-spacing="0.0006in"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letter-spacing="-0.0006in"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letter-spacing="0.0006in"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letter-spacing="0.0006in"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letter-spacing="-0.0006in"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letter-spacing="0.0006in"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letter-spacing="0.0006in"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letter-spacing="-0.0027in"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letter-spacing="0.0013in"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letter-spacing="0.0006in"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letter-spacing="-0.0027in"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letter-spacing="0.0013in"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letter-spacing="0.0006in"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letter-spacing="-0.0027in"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letter-spacing="0.0006in"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letter-spacing="0.0006in"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letter-spacing="-0.0027in"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letter-spacing="0.0013in"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letter-spacing="0.0006in"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letter-spacing="-0.0027in"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letter-spacing="0.0006in"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letter-spacing="0.0006in"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letter-spacing="-0.0027in"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letter-spacing="0.0006in"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letter-spacing="0.0006in"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letter-spacing="-0.0027in"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letter-spacing="0.0006in"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letter-spacing="0.0006in"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letter-spacing="-0.0027in"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letter-spacing="0.0013in"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letter-spacing="0.0006in" fo:font-size="10pt" style:font-size-asian="10pt"/>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indent="0.4923in"/>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09-11-13 iki 2012-02-22</text:span></text:p>
      <text:p text:style-name="P10"/>
      <text:p text:style-name="P11"><text:span text:style-name="T12">Įsakymas paskelbtas: Žin. 2005, Nr.<text:s/></text:span><text:a xlink:href="https://www.e-tar.lt/portal/legalAct.html?documentId=TAR.D5BB4AA8A9E4" office:target-frame-name="_top" xlink:show="replace"><text:span text:style-name="T13">150-5512</text:span></text:a><text:span text:style-name="T14">, i. k. 1052210ISAK0003-568</text:span></text:p>
      <text:p text:style-name="P15"/>
      <text:p text:style-name="P16">Nauja redakcija nuo 2009-11-13:</text:p>
      <text:p text:style-name="Normal"><text:span text:style-name="T17">Nr.<text:s/></text:span><text:a xlink:href="https://www.e-tar.lt/portal/legalAct.html?documentId=TAR.951E906C5B9D" office:target-frame-name="_top" xlink:show="replace"><text:span text:style-name="T18">3-547</text:span></text:a><text:span text:style-name="T19">, 2009-11-03, Žin. 2009, Nr. 135-5899 (2009-11-12), i. k. 1092210ISAK0003-547</text:span></text:p>
      <text:p text:style-name="P20"/>
      <text:p text:style-name="P21">LIETUVOS RESPUBLIKOS SUSISIEKIMO MINISTRAS</text:p>
      <text:p text:style-name="P22"/>
      <text:p text:style-name="P23">ĮSAKYMAS</text:p>
      <text:p text:style-name="P24">DĖL LIETUVOS RESPUBLIKOS JŪRŲ LAIVŲ REGISTRO DUOMENŲ SAUGOS NUOSTATŲ PATVIRTINIMO</text:p>
      <text:p text:style-name="P25"/>
      <text:p text:style-name="P26">2005 m. gruodžio 15 d. Nr. 3-568</text:p>
      <text:p text:style-name="P27">Vilnius</text:p>
      <text:p text:style-name="P28"/>
      <text:p text:style-name="P29"><text:span text:style-name="T30">Vadovaudamasis Lietuvos Respublikos valstybės registrų įstatymo (Žin., 1996, Nr.<text:s/></text:span><text:a xlink:href="https://www.e-tar.lt/portal/lt/legalAct/TAR.65532A74E296" office:target-frame-name="_blank" xlink:show="new"><text:span text:style-name="T31">86-2</text:span><text:span text:style-name="T32">043</text:span></text:a><text:span text:style-name="T33">; 2004, Nr. 124-4488) 20 straipsnio 3 dalimi, Bendrųjų elektroninės informacijos saugos valstybės institucijų ir įstaigų informacinėse sistemose reikalavimų, patvirtintų Lietuvos Respublikos Vyriausybės 1997 m. rugsėjo 4 d. nutarimu Nr. 952 (Žin., 1997,</text:span><text:span text:style-name="T34"><text:s/>Nr.<text:s/></text:span><text:a xlink:href="https://www.e-tar.lt/portal/lt/legalAct/TAR.69A782236F58" office:target-frame-name="_blank" xlink:show="new"><text:span text:style-name="T35">83-2075</text:span></text:a><text:span text:style-name="T36">; 2007, Nr. 49-1891), 6 punktu bei Saugos dokumentų turinio gairių, patvirtintų Lietuvos Respublikos vidaus reikalų ministro 2007 m. gegužės 8 d. įsakymu Nr. 1</text:span><text:span text:style-name="T37">V-172 (Žin., 2007, Nr.<text:s/></text:span><text:a xlink:href="https://www.e-tar.lt/portal/lt/legalAct/TAR.2DCA99458924" office:target-frame-name="_blank" xlink:show="new"><text:span text:style-name="T38">53-2070</text:span></text:a><text:span text:style-name="T39">), nuostatomis ir Valstybės institucijų ir įstaigų informacinių sistemų elektroninės informacijos techniniais saugos reikalavimais, patvirtin</text:span><text:span text:style-name="T40">tais Lietuvos Respublikos vidaus reikalų ministro 2008 m. spalio 27 d. įsakymu Nr. 1V-384 (Žin., 2008, Nr.<text:s/></text:span><text:a xlink:href="https://www.e-tar.lt/portal/lt/legalAct/TAR.6633A199BA2D" office:target-frame-name="_blank" xlink:show="new"><text:span text:style-name="T41">127-4866</text:span></text:a><text:span text:style-name="T42">):</text:span></text:p>
      <text:p text:style-name="P43"><text:span text:style-name="T44">1</text:span><text:span text:style-name="T45">. T v i r t i n u Lietuvos Respublikos jūrų<text:s/></text:span><text:span text:style-name="T46">laivų registro duomenų saugos nuostatus (pridedama).</text:span></text:p>
      <text:p text:style-name="P47"><text:span text:style-name="T48">2</text:span><text:span text:style-name="T49">. S k i r i u Lietuvos saugios laivybos administracijos Informacinių technologijų skyriaus vyriausiąją specialistę Neringą Kuzminskienę Lietuvos Respublikos jūrų laivų registro duomenų saugos įgalio</text:span><text:span text:style-name="T50">tine.</text:span></text:p>
      <text:p text:style-name="P51"><text:span text:style-name="T52">3</text:span><text:span text:style-name="T53">. P a v e d u Lietuvos saugios laivybos administracijai ne vėliau kaip per 6 mėnesius nuo šio įsakymo įsigaliojimo dienos teisės aktų nustatyta tvarka parengti ir pateikti Lietuvos Respublikos susisiekimo ministrui tvirtinti Lietuvos Respublikos</text:span><text:span text:style-name="T54"><text:s/>jūrų laivų registro saugaus elektroninės informacijos tvarkymo taisykles, Lietuvos Respublikos jūrų laivų registro veiklos tęstinumo valdymo planą ir Lietuvos Respublikos jūrų laivų registro naudotojų administravimo taisykles.</text:span><text:s/></text:p>
      <text:p text:style-name="P55"/>
      <text:p text:style-name="P56"/>
      <text:p text:style-name="P57"/>
      <text:p text:style-name="P58"><text:span text:style-name="T59">SUSISIEKIMO MINISTRAS</text:span><text:span text:style-name="T60"><text:tab/></text:span><text:span text:style-name="T61">PETRAS ČĖSNA</text:span></text:p>
      <text:p text:style-name="Normal"/>
      <text:soft-page-break/>
      <text:p text:style-name="P62"><text:span text:style-name="T63">PATVIRTINTA</text:span></text:p>
      <text:p text:style-name="P64">Lietuvos Respublikos susisiekimo<text:s/></text:p>
      <text:p text:style-name="P65">ministro 2005 m. gruodžio 15 d.<text:s/></text:p>
      <text:p text:style-name="P66">įsakymu Nr. 3-568<text:s/></text:p>
      <text:p text:style-name="P67">(Lietuvos Respublikos susisiekimo<text:s/></text:p>
      <text:p text:style-name="P68">ministro 2009 m. lapkričio 3 d.<text:s/></text:p>
      <text:p text:style-name="P69">įsakymo Nr. 3-547 redakcija)</text:p>
      <text:p text:style-name="P70"/>
      <text:p text:style-name="P71"><text:span text:style-name="T72">LIETUVOS RESPUBLIKOS JŪRŲ LAIVŲ REGISTRO<text:s/></text:span><text:span text:style-name="T73">DUOMENŲ SAUG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 jūrų laivų registro duomenų saugos nuostatų (toliau – Saugos nuostatai) tikslas – sudaryti sąlygas saugiai automatizuotu būdu tvarkyti Lietuvos Respublikos jūrų laivų regist</text:span><text:span text:style-name="T83">ro (toliau – Registras) duomenis.</text:span></text:p>
      <text:p text:style-name="P84"><text:span text:style-name="T85">2</text:span><text:span text:style-name="T86">. Saugos nuostatai reglamentuoja elektroninės informacijos saugos valdymą, organizacinius ir techninius reikalavimus, reikalavimus personalui, dirbančiam su Registru, Registro naudotojų supažindinimo su saugos dokumen</text:span><text:span text:style-name="T87">tais principus.</text:span></text:p>
      <text:p text:style-name="P88"><text:span text:style-name="T89">3</text:span><text:span text:style-name="T90">. Saugos nuostatai parengti vadovaujantis Bendraisiais elektroninės informacijos saugos valstybės institucijų ir įstaigų informacinėse sistemose reikalavimais, patvirtintais Lietuvos Respublikos Vyriausybės 1997 m. rugsėjo 4 d. nutarim</text:span><text:span text:style-name="T91">u Nr. 952 (Žin., 1997, Nr.<text:s/></text:span><text:a xlink:href="https://www.e-tar.lt/portal/lt/legalAct/TAR.69A782236F58" office:target-frame-name="_blank" xlink:show="new"><text:span text:style-name="T92">83-2075</text:span></text:a><text:span text:style-name="T93">; 2007, Nr. 49-1891), Saugos dokumentų turinio gairėmis, patvirtintomis Lietuvos Respublikos vidaus reikalų ministro 2007 m. gegužės 8 d.</text:span><text:span text:style-name="T94"><text:s/>įsakymu Nr. 1V-172 (Žin., 2007, Nr.<text:s/></text:span><text:a xlink:href="https://www.e-tar.lt/portal/lt/legalAct/TAR.2DCA99458924" office:target-frame-name="_blank" xlink:show="new"><text:span text:style-name="T95">53-2070</text:span></text:a><text:span text:style-name="T96">), ir Valstybės institucijų ir įstaigų informacinių sistemų elektroninės informacijos techniniais saugos reikalavimais, patvirt</text:span><text:span text:style-name="T97">intais Lietuvos Respublikos vidaus reikalų ministro 2008 m. spalio 27 d. įsakymu Nr. 1V-384 (Žin., 2008, Nr.<text:s/></text:span><text:a xlink:href="https://www.e-tar.lt/portal/lt/legalAct/TAR.6633A199BA2D" office:target-frame-name="_blank" xlink:show="new"><text:span text:style-name="T98">127-4866</text:span></text:a><text:span text:style-name="T99">).</text:span></text:p>
      <text:p text:style-name="P100"><text:span text:style-name="T101">4</text:span><text:span text:style-name="T102">. Registro duomenų saugos tikslas – užtikrinti</text:span><text:span text:style-name="T103"><text:s/>registro duomenų elektroninės informacijos konfidencialumą, prieinamumą, vientisumą ir tinkamą kompiuterizuotų darbo vietų bei tinklo įrangos funkcionavimą. Registro duomenų saugumui užtikrinti kompleksiškai naudojamos administracinės, techninės ir progra</text:span><text:span text:style-name="T104">minės priemonės, padedančios įgyvendinti reagavimo, atsakomybės, elektroninės informacijos saugos suvokimo kėlimo ir saugos priemonių projektavimo ir diegimo principus.</text:span></text:p>
      <text:p text:style-name="P105"><text:span text:style-name="T106">5</text:span><text:span text:style-name="T107">. Pagrindinės šiuose Saugos nuostatuose vartojamos sąvokos:</text:span></text:p>
      <text:p text:style-name="P108"><text:span text:style-name="T109">Saugos politika</text:span><text:span text:style-name="T110"><text:s/>– pagr</text:span><text:span text:style-name="T111">indinės taisyklės, pagrindiniai taikytini informacijos saugos užtikrinimo ir valdymo principai, į kuriuos atsižvelgiant turi būti derinami informacinės sistemos veiklos ir naudojimo procesai, procedūros ir rengiami juos reglamentuojantys dokumentai;</text:span></text:p>
      <text:p text:style-name="P112"><text:span text:style-name="T113">Registro administratorius<text:s/></text:span><text:span text:style-name="T114">– Registro tvarkymo įstaigos valstybės tarnautojas ar darbuotojas, dirbantis pagal darbo sutartį, atliekantis informacinių technologijų taikomųjų sistemų, duomenų bazių, tarnybinių stočių, tinklo ir kitos kompiuterinės įrangos pri</text:span><text:span text:style-name="T115">ežiūrą;</text:span></text:p>
      <text:p text:style-name="P116"><text:span text:style-name="T117">Elektroninė informacija</text:span><text:span text:style-name="T118"><text:s/>– visa informacija, kuri tvarkoma Registro priemonėmis. Tai programos, elektroninės bylos ir kita informacija, kuri saugoma, perduodama ir sukuriama kompiuteriu;</text:span></text:p>
      <text:p text:style-name="P119"><text:span text:style-name="T120">Elektroninės informacijos saugos incidentas</text:span><text:span text:style-name="T121"><text:s/>– įvykis ar veiksm</text:span><text:span text:style-name="T122">as, kuris gali sudaryti neteisėto prisijungimo prie Registro galimybę, sutrikdyti ar pakeisti Registro veiklą, sunaikinti, sugadinti ar pakeisti elektroninę informaciją, panaikinti ar apriboti galimybę naudotis elektronine informacija, sudaryti sąlygas nel</text:span><text:span text:style-name="T123">eistinai elektroninę informaciją pasisavinti, paskleisti ar kitaip panaudoti;</text:span></text:p>
      <text:p text:style-name="P124"><text:span text:style-name="T125">Informacijos tvarkymas</text:span><text:span text:style-name="T126"><text:s/>– visos su informacija atliekamos operacijos: rinkimas, užrašymas, klasifikavimas, grupavimas, kaupimas, saugojimas, keitimas, kopijavimas, sujungimas, ats</text:span><text:span text:style-name="T127">kleidimas, teikimas, naudojimas, naikinimas;</text:span></text:p>
      <text:p text:style-name="P128"><text:span text:style-name="T129">Kompiuterinė įranga</text:span><text:span text:style-name="T130"><text:s/>– kompiuteriai, tarnybinės stotys, jų dalys, išoriniai įrenginiai<text:s/></text:span><text:soft-page-break/><text:span text:style-name="T131">(monitoriai, skeneriai, spausdintuvai bei kopijavimo aparatai, klaviatūros, pelės, garso kolonėlės, ausinės, filmavimo kamero</text:span><text:span text:style-name="T132">s, fotoaparatai, projektoriai ir pan.), kompiuterinio tinklo įranga, kompiuterinės bei tinklinės įrangos montavimo spintos, nepertraukiamo elektros maitinimo šaltiniai ir pan.;</text:span></text:p>
      <text:p text:style-name="P133"><text:span text:style-name="T134">Kompiuterių tinklas</text:span><text:span text:style-name="T135"><text:s/>– tarnybinė stotis ir darbo vietų kompiuteriai, kompiuterin</text:span><text:span text:style-name="T136">e įranga (kabeliais ir kompiuterių tinklo aparatūra) sujungti į sistemą, siekiant užtikrinti vartotojams operatyvų pasikeitimą informacija, kolektyvinį kompiuterinės ir programinės įrangos naudojimą bei interneto paslaugas;</text:span></text:p>
      <text:p text:style-name="P137"><text:span text:style-name="T138">Programinė įranga</text:span><text:span text:style-name="T139"><text:s/>– programos, s</text:span><text:span text:style-name="T140">kirtos kompiuterinei įrangai valdyti bei vartotojo uždaviniams spręsti kompiuteriu (operacinės sistemos, programavimo sistemos, biuro programų paketai, antivirusinės, archyvavimo bei kitos taikomosios programos);</text:span></text:p>
      <text:p text:style-name="P141"><text:span text:style-name="T142">Registro naudotojas</text:span><text:span text:style-name="T143"><text:s/>– Registro tvarkymo įst</text:span><text:span text:style-name="T144">aigos valstybės tarnautojas ar darbuotojas, dirbantis pagal darbo sutartį, taip pat kitas asmuo, turintis teisę naudotis Registro duomenimis numatytoms funkcijoms atlikti;</text:span></text:p>
      <text:p text:style-name="P145"><text:span text:style-name="T146">Saugos įgaliotinis<text:s/></text:span><text:span text:style-name="T147">–</text:span><text:span text:style-name="T148"><text:s/></text:span><text:span text:style-name="T149">Registro tvarkymo įstaigos</text:span><text:span text:style-name="T150"><text:s/></text:span><text:span text:style-name="T151">valstybės tarnautojas arba darbuotoj</text:span><text:span text:style-name="T152">as, dirbantis pagal darbo sutartį, įgyvendinantis elektroninės informacijos saugą Registre.</text:span></text:p>
      <text:p text:style-name="P153"><text:span text:style-name="T154">Kitos Saugos nuostatuose vartojamos sąvokos atitinka sąvokas, nustatytas Lietuvos Respublikos įstatymuose ir kituose teisės aktuose bei Lietuvos ir tarptautiniuose<text:s/></text:span><text:span text:style-name="T155">„Informacijos technologija. Saugumo metodai“ grupės standartuose, apibūdinančiuose saugų informacinės sistemos duomenų tvarkymą.</text:span></text:p>
      <text:p text:style-name="P156"><text:span text:style-name="T157">6</text:span><text:span text:style-name="T158">. Saugos nuostatai privalomi visiems Registro naudotojams, saugos įgaliotiniui ir Registro administratoriui.</text:span></text:p>
      <text:p text:style-name="P159"><text:span text:style-name="T160">7</text:span><text:span text:style-name="T161">. Saugos</text:span><text:span text:style-name="T162"><text:s/>politiką apibrėžia Saugos nuostatai. Saugos nuostatus įgyvendina Lietuvos Respublikos jūrų laivų registro saugaus elektroninės informacijos tvarkymo taisyklės (toliau – Tvarkymo taisyklės), Lietuvos Respublikos jūrų laivų registro veiklos tęstinumo valdym</text:span><text:span text:style-name="T163">o planas (toliau – Valdymo planas), Lietuvos Respublikos jūrų laivų registro naudotojų administravimo taisyklės (toliau – Administravimo taisyklės), kiti teisės aktai, reglamentuojantys Registro duomenų tvarkymo teisėtumą ir saugos valdymą.</text:span></text:p>
      <text:p text:style-name="P164"><text:span text:style-name="T165">8</text:span><text:span text:style-name="T166">. Pagrindi</text:span><text:span text:style-name="T167">nės Registro duomenų saugumo užtikrinimo kryptys:</text:span></text:p>
      <text:p text:style-name="P168"><text:span text:style-name="T169">8.1</text:span><text:span text:style-name="T170">. atliekamų veiksmų su Registro duomenimis automatinio stebėjimo ir įrašų kaupimo įgyvendinimas;</text:span></text:p>
      <text:p text:style-name="P171"><text:span text:style-name="T172">8.2</text:span><text:span text:style-name="T173">. prieigos teisių prie Registro duomenų suteikimo ir duomenų vartotojo tapatumo identifikavimo įg</text:span><text:span text:style-name="T174">yvendinimas;</text:span></text:p>
      <text:p text:style-name="P175"><text:span text:style-name="T176">8.3</text:span><text:span text:style-name="T177">. Registro duomenų kopijavimo, archyve esančių duomenų saugos įgyvendinimas;</text:span></text:p>
      <text:p text:style-name="P178"><text:span text:style-name="T179">8.4</text:span><text:span text:style-name="T180">. Registro duomenų saugos nuo žalingos programinės įrangos poveikio įgyvendinimas;</text:span></text:p>
      <text:p text:style-name="P181"><text:span text:style-name="T182">8.5</text:span><text:span text:style-name="T183">. saugių Registrui tvarkyti skirtų patalpų ir kompiuterizuotų<text:s/></text:span><text:span text:style-name="T184">darbo vietų jose įrengimas;</text:span></text:p>
      <text:p text:style-name="P185"><text:span text:style-name="T186">8.6</text:span><text:span text:style-name="T187">. Registro naudotojų kvalifikacijos tobulinimo sistemos įgyvendinimas;</text:span></text:p>
      <text:p text:style-name="P188"><text:span text:style-name="T189">8.7</text:span><text:span text:style-name="T190">. Registro duomenų integralumo su kitais registrais ir informacinėmis sistemomis užtikrinimas;</text:span></text:p>
      <text:p text:style-name="P191"><text:span text:style-name="T192">8.8</text:span><text:span text:style-name="T193">. Registro duomenų saugos priemonių nuo n</text:span><text:span text:style-name="T194">esankcionuoto poveikio Registro programinei, techninei įrangai ir (ar) Registro programinės įrangos modifikavimo įgyvendinimas.</text:span></text:p>
      <text:p text:style-name="P195"><text:span text:style-name="T196">9</text:span><text:span text:style-name="T197">. Vadovaujančioji Registro tvarkymo įstaiga yra Lietuvos Respublikos susisiekimo ministerija (toliau – Susisiekimo minist</text:span><text:span text:style-name="T198">erija), Gedimino pr. 17, LT-01505 Vilnius. Susisiekimo ministerija yra ir Registre tvarkomų asmens duomenų valdytoja.<text:s/></text:span></text:p>
      <text:p text:style-name="P199"><text:span text:style-name="T200">Registro tvarkymo įstaiga – Lietuvos saugios laivybos administracija (toliau – Administracija), J. Janonio g. 24, LT-92251 Klaipėda, Regi</text:span><text:span text:style-name="T201">stro duomenis tvarko pagal Lietuvos Respublikos jūrų laivų registro nuostatų, patvirtintų Lietuvos Respublikos Vyriausybės 2004 m. spalio 21 d. nutarimu Nr. 1318 (Žin., 2004, Nr.<text:s/></text:span><text:a xlink:href="https://www.e-tar.lt/portal/lt/legalAct/TAR.A12CDE3E3EA8" office:target-frame-name="_blank" xlink:show="new"><text:span text:style-name="T202">156-5703</text:span></text:a><text:span text:style-name="T203">), reikalavimus. Administracija yra Registre tvarkomų asmens duomenų tvarkytoja. Ji taip pat vykdo Registro duomenų bazės tvarkytojos funkcijas.<text:s/></text:span></text:p>
      <text:p text:style-name="P204"><text:span text:style-name="T205">10</text:span><text:span text:style-name="T206">. Susisiekimo ministro funkcijos ir atsakomybė:</text:span></text:p>
      <text:p text:style-name="P207"><text:span text:style-name="T208">10.1</text:span><text:span text:style-name="T209">. vadovauja ir organizuoja Registr</text:span><text:span text:style-name="T210">o veiklą;</text:span></text:p>
      <text:p text:style-name="P211"><text:span text:style-name="T212">10.2</text:span><text:span text:style-name="T213">. tvirtina saugos dokumentus;</text:span></text:p>
      <text:p text:style-name="P214"><text:span text:style-name="T215">10.3</text:span><text:span text:style-name="T216">. prižiūri saugos dokumentų įgyvendinimą;</text:span></text:p>
      <text:p text:style-name="P217"><text:span text:style-name="T218">10.4</text:span><text:span text:style-name="T219">. skiria saugos įgaliotinį;</text:span></text:p>
      <text:p text:style-name="P220"><text:span text:style-name="T221">10.5</text:span><text:span text:style-name="T222">. kontroliuoja, kad Registras būtų tvarkomas vadovaujantis Lietuvos Respublikos įstatymais ir kitais teisės<text:s/></text:span><text:span text:style-name="T223">aktais.</text:span></text:p>
      <text:p text:style-name="P224"><text:span text:style-name="T225">11</text:span><text:span text:style-name="T226">. Administracijos direktoriaus funkcijos ir atsakomybė:</text:span></text:p>
      <text:p text:style-name="P227"><text:span text:style-name="T228">11.1</text:span><text:span text:style-name="T229">. rūpinasi Registro duomenų sauga;</text:span></text:p>
      <text:p text:style-name="P230"><text:span text:style-name="T231">11.2</text:span><text:span text:style-name="T232">. atsako už Registro saugos reikalavimų atitiktį Saugos nuostatams ir kitiems galiojantiems Lietuvos Respublikos teisės aktams;</text:span></text:p>
      <text:p text:style-name="P233"><text:span text:style-name="T234">11.3</text:span><text:span text:style-name="T235">. paveda saugos įgaliotiniui organizuoti ir kontroliuoti saugos politiką reglamentuojančių teisės aktų įgyvendinimą Administracijoje;</text:span></text:p>
      <text:p text:style-name="P236"><text:span text:style-name="T237">11.4</text:span><text:span text:style-name="T238">. paskiria Registro administratorių, jam paveda užtikrinti Registro tarnybinės stoties saugų funkcionavimą ir Reg</text:span><text:span text:style-name="T239">istro naudotojų kompiuterinių darbo vietų programinės įrangos priežiūrą, kontrolę ir tinkamo veikimo užtikrinimą, administruoja Registro duomenų bazę Saugos nuostatų ir kitų saugos politiką reglamentuojančių teisės aktų nustatyta tvarka;</text:span></text:p>
      <text:p text:style-name="P240"><text:span text:style-name="T241">11.5</text:span><text:span text:style-name="T242">. nustato<text:s/></text:span><text:span text:style-name="T243">reikalavimus saugos įgaliotinio, Registro administratoriaus ir Registro naudotojų kvalifikacijai.</text:span></text:p>
      <text:p text:style-name="P244"><text:span text:style-name="T245">12</text:span><text:span text:style-name="T246">. Saugos įgaliotinio, įgyvendinančio Registro elektroninės informacijos saugą, funkcijos ir atsakomybė:</text:span></text:p>
      <text:p text:style-name="P247"><text:span text:style-name="T248">12.1</text:span><text:span text:style-name="T249">. teikia Administracijos direktoriui<text:s/></text:span><text:span text:style-name="T250">pasiūlymus dėl:</text:span></text:p>
      <text:p text:style-name="P251"><text:span text:style-name="T252">12.1.1</text:span><text:span text:style-name="T253">. Registro administratoriaus paskyrimo;</text:span></text:p>
      <text:p text:style-name="P254"><text:span text:style-name="T255">12.1.2</text:span><text:span text:style-name="T256">. saugos dokumentų priėmimo, keitimo ar panaikinimo;</text:span></text:p>
      <text:p text:style-name="P257"><text:span text:style-name="T258">12.1.3</text:span><text:span text:style-name="T259">. Registro informacinių technologijų saugos reikalavimų atitikties vertinimo atlikimo;</text:span></text:p>
      <text:p text:style-name="P260"><text:span text:style-name="T261">12.2</text:span><text:span text:style-name="T262">. koordinuoja elektron</text:span><text:span text:style-name="T263">inės informacijos saugos incidentų tyrimą;</text:span></text:p>
      <text:p text:style-name="P264"><text:span text:style-name="T265">12.3</text:span><text:span text:style-name="T266">. pasirašytinai supažindina Registro administratorių, Registro naudotojus su Saugos nuostatais ir saugos politiką įgyvendinančiais teisės aktais bei atsakomybe už šių reikalavimų nesilaikymą;</text:span></text:p>
      <text:p text:style-name="P267"><text:span text:style-name="T268">12.4</text:span><text:span text:style-name="T269">. org</text:span><text:span text:style-name="T270">anizuoja Registro administratoriaus ir Registro naudotojų kvalifikacijos tobulinimą duomenų saugos klausimais, reguliariai jiems primena Registro saugos problemas (elektroniniu paštu, atmintinės naujai priimtiems darbuotojams ir pan.);</text:span></text:p>
      <text:p text:style-name="P271"><text:span text:style-name="T272">12.5</text:span><text:span text:style-name="T273">. atsako už<text:s/></text:span><text:span text:style-name="T274">Registro saugos reikalavimų atitiktį galiojantiems Lietuvos Respublikos teisės aktams;</text:span></text:p>
      <text:p text:style-name="P275"><text:span text:style-name="T276">12.6</text:span><text:span text:style-name="T277">. teikia Registro administratoriui privalomus vykdyti nurodymus ir pavedimus;</text:span></text:p>
      <text:p text:style-name="P278"><text:span text:style-name="T279">12.7</text:span><text:span text:style-name="T280">. atlieka kitas Administracijos direktoriaus pavestas ir priskirtas funkcij</text:span><text:span text:style-name="T281">as.</text:span></text:p>
      <text:p text:style-name="P282"><text:span text:style-name="T283">13</text:span><text:span text:style-name="T284">. Registro administratoriaus funkcijos ir atsakomybė:</text:span></text:p>
      <text:p text:style-name="P285"><text:span text:style-name="T286">13.1</text:span><text:span text:style-name="T287">. atsako už Registro funkcionavimą;</text:span></text:p>
      <text:p text:style-name="P288"><text:span text:style-name="T289">13.2</text:span><text:span text:style-name="T290">. įvertina Registro naudotojų pasirengimą dirbti su Registru ir suteikia Registro naudotojams teisę naudotis Registro galimybėmis paskirtoms</text:span><text:span text:style-name="T291"><text:s/>funkcijoms atlikti;</text:span></text:p>
      <text:p text:style-name="P292"><text:span text:style-name="T293">13.3</text:span><text:span text:style-name="T294">. rengia pasiūlymus Registro kūrimo, palaikymo, priežiūros ir duomenų saugos klausimais;</text:span></text:p>
      <text:p text:style-name="P295"><text:span text:style-name="T296">13.4</text:span><text:span text:style-name="T297">. atlieka Registro sudarančių komponentų (kompiuterių, operacinių sistemų, duomenų bazių valdymo sistemų, taikomųjų programų siste</text:span><text:span text:style-name="T298">mų, ugniasienių, įsilaužimų aptikimo sistemų, duomenų perdavimo tinklų) administravimą, pažeidžiamų vietų ir saugos reikalavimų atitikties nustatymą;</text:span></text:p>
      <text:p text:style-name="P299"><text:span text:style-name="T300">13.5</text:span><text:span text:style-name="T301">. registruoja elektroninės informacijos saugos incidentus, apie juos informuoja saugos įgaliotinį<text:s/></text:span><text:span text:style-name="T302">ir teikia dėl jų pasiūlymus;</text:span></text:p>
      <text:p text:style-name="P303"><text:span text:style-name="T304">13.6</text:span><text:span text:style-name="T305">. užtikrina Registro naudotojų kompiuterinių darbo vietų programinės įrangos priežiūrą, kontrolę ir tinkamą veikimą.</text:span></text:p>
      <text:p text:style-name="P306"><text:span text:style-name="T307">14</text:span><text:span text:style-name="T308">. Registro duomenų sauga užtikrinama vadovaujantis Lietuvos Respublikos valstybės registrų įstatymu (Žin., 1996, Nr.<text:s/></text:span><text:a xlink:href="https://www.e-tar.lt/portal/lt/legalAct/TAR.65532A74E296" office:target-frame-name="_blank" xlink:show="new"><text:span text:style-name="T309">86-2043</text:span></text:a><text:span text:style-name="T310">; 2004, Nr. 124-4488), Bendraisiais elektroninė</text:span><text:span text:style-name="T311">s informacijos saugos valstybės institucijų ir įstaigų informacinėse sistemose reikalavimais, Saugos dokumentų turinio gairėmis, Lietuvos standartu LST ISO/IEC 17799:2005, Lietuvos ir tarptautiniais<text:s/></text:span><text:soft-page-break/><text:span text:style-name="T312">„Informacijos technologija. Saugumo technika“ grupės stan</text:span><text:span text:style-name="T313">dartais, Saugos nuostatais, Tvarkymo taisyklėmis, Valdymo planu, Administravimo taisyklėmis, kitais teisės aktais, reglamentuojančiais saugų Registro duomenų tvarkymą.</text:span></text:p>
      <text:p text:style-name="P314"/>
      <text:p text:style-name="P315"><text:span text:style-name="T316">II</text:span><text:span text:style-name="T317">.<text:s/></text:span><text:span text:style-name="T318">REGISTRO ELEKTRONINĖS INFORMACIJOS SAUGOS VALDYMAS</text:span></text:p>
      <text:p text:style-name="P319"/>
      <text:p text:style-name="P320"><text:span text:style-name="T321">15</text:span><text:span text:style-name="T322">.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323">78-3160</text:span></text:a><text:span text:style-name="T324">; 2008, Nr.<text:s/></text:span><text:a xlink:href="https://www.e-tar.lt/portal/lt/legalAct/TAR.6633A199BA2D" office:target-frame-name="_blank" xlink:show="new"><text:span text:style-name="T325">127-4866</text:span></text:a><text:span text:style-name="T326">), Registras priskiriamas antrajai informacinių sistemų kate</text:span><text:span text:style-name="T327">gorijai.<text:s/></text:span></text:p>
      <text:p text:style-name="P328"><text:span text:style-name="T329">16</text:span><text:span text:style-name="T330">. Registro duomenis sudaro bendrieji, specialieji ir technologiniai duomenys.</text:span></text:p>
      <text:p text:style-name="P331"><text:span text:style-name="T332">17</text:span><text:span text:style-name="T333">. Registrą sudaro šie posistemiai:<text:s/></text:span></text:p>
      <text:p text:style-name="P334"><text:span text:style-name="T335">17.1</text:span><text:span text:style-name="T336">. duomenų registravimo;</text:span></text:p>
      <text:p text:style-name="P337"><text:span text:style-name="T338">17.2</text:span><text:span text:style-name="T339">. klasifikatorių duomenų tvarkymo;</text:span></text:p>
      <text:p text:style-name="P340"><text:span text:style-name="T341">17.3</text:span><text:span text:style-name="T342">. sisteminių duomenų tvarkymo;<text:s/></text:span></text:p>
      <text:p text:style-name="P343"><text:span text:style-name="T344">17.4</text:span><text:span text:style-name="T345">. naudotojų teisių;<text:s/></text:span></text:p>
      <text:p text:style-name="P346"><text:span text:style-name="T347">17.5</text:span><text:span text:style-name="T348">. duomenų mainų;</text:span></text:p>
      <text:p text:style-name="P349"><text:span text:style-name="T350">17.6</text:span><text:span text:style-name="T351">. ataskaitų formavimo;<text:s/></text:span></text:p>
      <text:p text:style-name="P352"><text:span text:style-name="T353">17.7</text:span><text:span text:style-name="T354">. duomenų importavimo;<text:s/></text:span></text:p>
      <text:p text:style-name="P355"><text:span text:style-name="T356">17.8</text:span><text:span text:style-name="T357">. duomenų eksportavimo.</text:span></text:p>
      <text:p text:style-name="P358"><text:span text:style-name="T359">18</text:span><text:span text:style-name="T360">. Registro saugos priemonės parenkamos įvertinus galimus rizikos veiksnius Registro duomenų vientisumui<text:s/></text:span><text:span text:style-name="T361">ir prieinamumui.</text:span></text:p>
      <text:p text:style-name="P362"><text:span text:style-name="T363">19</text:span><text:span text:style-name="T364">. Saugos įgaliotinis, atsižvelgdamas į Vidaus reikalų ministerijos išleistą metodinę priemonę „Rizikos analizės vadovas“, Lietuvos ir tarptautinius „Informacijos technologija. Saugumo technika“ grupės standartus, kasmet organizuoja R</text:span><text:span text:style-name="T365">egistro rizikos vertinimą. Prireikus saugos įgaliotinis gali organizuoti neeilinį Registro rizikos vertinimą.</text:span></text:p>
      <text:p text:style-name="P366"><text:span text:style-name="T367">20</text:span><text:span text:style-name="T368">. Registro rizikos įvertinimas išdėstomas rizikos įvertinimo ataskaitoje. Rizikos įvertinimo ataskaitą rengia saugos įgaliotinis, atsižvelgę</text:span><text:span text:style-name="T369">s į rizikos veiksnius, galinčius turėti įtakos informacijos saugai. Svarbiausi rizikos veiksniai yra šie:</text:span></text:p>
      <text:p text:style-name="P370"><text:span text:style-name="T371">20.1</text:span><text:span text:style-name="T372">. subjektyvūs netyčiniai (duomenų tvarkymo klaidos ir apsirikimai, duomenų ištrynimas, klaidingas duomenų teikimas, fiziniai informacijos techno</text:span><text:span text:style-name="T373">logijų sutrikimai, duomenų perdavimo tinklais sutrikimai, programinės įrangos klaidos, neteisingas veikimas ir kita);</text:span></text:p>
      <text:p text:style-name="P374"><text:span text:style-name="T375">20.2</text:span><text:span text:style-name="T376">. subjektyvūs tyčiniai (nesankcionuotas naudojimasis Registru Registro duomenims gauti, duomenų pakeitimas ar sunaikinimas, inform</text:span><text:span text:style-name="T377">acinių technologijų duomenų perdavimo tinklais sutrikdymai, saugos pažeidimai, vagystės ir kt.);</text:span></text:p>
      <text:p text:style-name="P378"><text:span text:style-name="T379">20.3</text:span><text:span text:style-name="T380">. nenugalima jėga (darbuotojų praradimas, audros, gaisrai, vandens poveikis, elektros instaliacijos gedimas ir kt.).</text:span></text:p>
      <text:p text:style-name="P381"><text:span text:style-name="T382">21</text:span><text:span text:style-name="T383">. Lietuvos Respublikos sus</text:span><text:span text:style-name="T384">isiekimo ministras, atsižvelgdamas į rizikos įvertinimo ataskaitą, prireikus tvirtina rizikos įvertinimo ir rizikos valdymo priemonių planą, kuriame numatomas techninių, administracinių ir kitų išteklių poreikis rizikos valdymo priemonėms įgyvendinti.</text:span></text:p>
      <text:p text:style-name="P385"><text:span text:style-name="T386">22</text:span><text:span text:style-name="T387">. Rizikos veiksnių Registro duomenims, techninei, programinei įrangai, registravimo dokumentams, tikėtinumui vertinti Administracijoje naudojama penkiabalė rizikos veiksnių tikėtinumo ir žalos vertinimo metodika:</text:span></text:p>
      <text:p text:style-name="P388"><text:span text:style-name="T389">22.1</text:span><text:span text:style-name="T390">. nereikšmingas rizikos veiksnių ti</text:span><text:span text:style-name="T391">kėtinumas, žala – 1 balas;</text:span></text:p>
      <text:p text:style-name="P392"><text:span text:style-name="T393">22.2</text:span><text:span text:style-name="T394">. mažas rizikos veiksnių tikėtinumas, žala – 2 balai;</text:span></text:p>
      <text:p text:style-name="P395"><text:span text:style-name="T396">22.3</text:span><text:span text:style-name="T397">. vidutinis rizikos veiksnių tikėtinumas, žala – 3 balai;</text:span></text:p>
      <text:p text:style-name="P398"><text:span text:style-name="T399">22.4</text:span><text:span text:style-name="T400">. didelis rizikos veiksnių tikėtinumas, žala – 4 balai;</text:span></text:p>
      <text:p text:style-name="P401"><text:span text:style-name="T402">22.5</text:span><text:span text:style-name="T403">. labai didelis rizikos veiks</text:span><text:span text:style-name="T404">nių tikėtinumas, žala – 5 balai.</text:span></text:p>
      <text:p text:style-name="P405"><text:span text:style-name="T406">23</text:span><text:span text:style-name="T407">. Siekiant užtikrinti šiuose nuostatuose ir kituose saugos politiką įgyvendinančiuose dokumentuose išdėstytų nuostatų įgyvendinimo kontrolę, kasmet organizuojamas informacinių technologijų saugos atitikties<text:s/></text:span><text:span text:style-name="T408">vertinimas, kurio metu:</text:span></text:p>
      <text:p text:style-name="P409"><text:span text:style-name="T410">23.1</text:span><text:span text:style-name="T411">. įvertinama Saugos nuostatų ir kitų saugos politiką įgyvendinančių teisės aktų ir realios<text:s/></text:span><text:soft-page-break/><text:span text:style-name="T412">informacijos saugos atitiktis;</text:span></text:p>
      <text:p text:style-name="P413"><text:span text:style-name="T414">23.2</text:span><text:span text:style-name="T415">. inventorizuojama Registro techninė ir programinė įranga;</text:span></text:p>
      <text:p text:style-name="P416"><text:span text:style-name="T417">23.3</text:span><text:span text:style-name="T418">. tikrinama visose Administra</text:span><text:span text:style-name="T419">cijos tarnybinėse stotyse, Registro administratorių bei ne mažiau kaip 50% Registro naudotojų kompiuterinėse darbo vietose įdiegta programinė įranga ir jos sąranka;</text:span></text:p>
      <text:p text:style-name="P420"><text:span text:style-name="T421">23.4</text:span><text:span text:style-name="T422">. peržiūrima Registro administratoriui ir Registro naudotojams suteiktų teisių atit</text:span><text:span text:style-name="T423">iktis jų vykdomoms funkcijoms;</text:span></text:p>
      <text:p text:style-name="P424"><text:span text:style-name="T425">23.5</text:span><text:span text:style-name="T426">. įvertinamas pasirengimas užtikrinti Registro veiklos tęstinumą įvykus saugos incidentui;</text:span></text:p>
      <text:p text:style-name="P427"><text:span text:style-name="T428">23.6</text:span><text:span text:style-name="T429">. analizuojami rizikos veiksniai, galimos jų pašalinimo arba neigiamo poveikio sumažinimo priemonės ir Saugos<text:s/></text:span><text:span text:style-name="T430">nuostatuose reglamentuota tvarka koreguojama rizikos įvertinimo ataskaita.</text:span></text:p>
      <text:p text:style-name="P431"><text:span text:style-name="T432">24</text:span><text:span text:style-name="T433">. Atlikus Saugos nuostatų 23 punkte nurodytą atitikties vertinimą, saugos įgaliotinis parengia pastebėtų trūkumų šalinimo planą, kurį tvirtina, paskiria atsakingus vykdytoju</text:span><text:span text:style-name="T434">s ir nustato įgyvendinimo terminus Lietuvos Respublikos susisiekimo ministras.</text:span></text:p>
      <text:p text:style-name="P435"/>
      <text:p text:style-name="P436"><text:span text:style-name="T437">III</text:span><text:span text:style-name="T438">.<text:s/></text:span><text:span text:style-name="T439">ORGANIZACINIAI IR TECHNINIAI REIKALAVIMAI</text:span></text:p>
      <text:p text:style-name="P440"/>
      <text:p text:style-name="P441"><text:span text:style-name="T442">25</text:span><text:span text:style-name="T443">. Prieigos prie Registro užtikrinimo metodai ir priemonės:</text:span></text:p>
      <text:p text:style-name="P444"><text:span text:style-name="T445">25.1</text:span><text:span text:style-name="T446">. teisė dirbti su konkrečia elektronine informacija</text:span><text:span text:style-name="T447"><text:s/>suteikiama konkrečiam Registro naudotojui arba Registro naudotojų grupei;</text:span></text:p>
      <text:p text:style-name="P448"><text:span text:style-name="T449">25.2</text:span><text:span text:style-name="T450">. pasibaigus valstybės tarnybos (darbo) santykiams, Registro naudotojo teisė naudotis Registru turi būti panaikinta. Registro naudotojui teisė dirbti su konkrečia elektronin</text:span><text:span text:style-name="T451">e informacija turi būti ribojama ar sustabdoma, kai vyksta Registro naudotojo veiklos tyrimas;</text:span></text:p>
      <text:p text:style-name="P452"><text:span text:style-name="T453">25.3</text:span><text:span text:style-name="T454">. Registro naudotojas turi imtis priemonių, kad su Registro duomenimis negalėtų susipažinti pašaliniai asmenys.</text:span></text:p>
      <text:p text:style-name="P455"><text:span text:style-name="T456">26</text:span><text:span text:style-name="T457">. Registro duomenims apsaugoti nu</text:span><text:span text:style-name="T458">o kenksmingos programinės įrangos Administracijoje naudojama antivirusinė programinė priemonė atnaujinama ne rečiau kaip kartą per savaitę.</text:span></text:p>
      <text:p text:style-name="P459"><text:span text:style-name="T460">27</text:span><text:span text:style-name="T461">. Registro objektų duomenims saugiai rinkti, apdoroti, kaupti, saugoti, teikti kitiems registrams, informacinė</text:span><text:span text:style-name="T462">ms sistemoms, suinteresuotiems juridiniams ir fiziniams asmenims Administracijoje naudojamos programinės ir techninės įrangos naudojimą ribojančios pagrindinės priemonės, kuriose:</text:span></text:p>
      <text:p text:style-name="P463"><text:span text:style-name="T464">27.1</text:span><text:span text:style-name="T465">. realizuota galimybė Registro naudotojams naudoti tik legalią program</text:span><text:span text:style-name="T466">inę įrangą;</text:span></text:p>
      <text:p text:style-name="P467"><text:span text:style-name="T468">27.2</text:span><text:span text:style-name="T469">. realizuota Registro naudotojams prieigos prie Registro duomenų galimybė tik per registravimosi ir slaptažodžių sistemą;</text:span></text:p>
      <text:p text:style-name="P470"><text:span text:style-name="T471">27.3</text:span><text:span text:style-name="T472">. realizuota galimybė Registro duomenų tvarkytojams ne rečiau kaip kartą per mėnesį, o Registro naudotojam</text:span><text:span text:style-name="T473">s ne rečiau kaip kartą per pusmetį atnaujinti slaptažodžius;</text:span></text:p>
      <text:p text:style-name="P474"><text:span text:style-name="T475">27.4</text:span><text:span text:style-name="T476">. Registro administratorius savo tapatybę turi patvirtinti slaptažodžiu, kuriam keliami aukštesni reikalavimai negu Registro naudotojų slaptažodžiams;</text:span></text:p>
      <text:p text:style-name="P477"><text:span text:style-name="T478">27.5</text:span><text:span text:style-name="T479">.<text:s/></text:span><text:span text:style-name="T480">Registro naudotojų prieigo</text:span><text:span text:style-name="T481">s valdymas apibrėžtas Registro naudotojų administravimo taisyklėse;</text:span></text:p>
      <text:p text:style-name="P482"><text:span text:style-name="T483">27.6</text:span><text:span text:style-name="T484">. Registro naudotojas, baigęs darbą, turi imtis priemonių, kad su elektronine informacija negalėtų susipažinti pašaliniai asmenys: atsijungti nuo Registro, įjungti ekrano užsklandą</text:span><text:span text:style-name="T485"><text:s/>su slaptažodžiu, dokumentus padėti į pašaliniams asmenims neprieinamą vietą;</text:span></text:p>
      <text:p text:style-name="P486"><text:span text:style-name="T487">27.7</text:span><text:span text:style-name="T488">. naudojama Registro administravimo programinės įrangos ugniasienė;</text:span></text:p>
      <text:p text:style-name="P489"><text:span text:style-name="T490">27.8</text:span><text:span text:style-name="T491">. realizuota galimybė nustatyti prieigos prie Registro duomenų autorius, fiksuoti jų atliktus<text:s/></text:span><text:span text:style-name="T492">veiksmus ir juos kaupti;</text:span></text:p>
      <text:p text:style-name="P493"><text:span text:style-name="T494">27.9</text:span><text:span text:style-name="T495">. realizuota galimybė visas užklausas į Registro duomenų bazę fiksuoti programiniu būdu.</text:span></text:p>
      <text:p text:style-name="P496"><text:span text:style-name="T497">28</text:span><text:span text:style-name="T498">. Saugos įgaliotinis, Registro administratorius Administracijoje turi organizuoti Registro programinės, techninės įrangos<text:s/></text:span><text:span text:style-name="T499">naudojimą ribojančių priemonių įgyvendinimą – periodiškai, ne rečiau kaip kartą per 3 mėnesius, patikrinti, ar nenaudojama nelegali programinė įranga; rasta nelegali programinė įranga turi būti nedelsiant pašalinta.</text:span></text:p>
      <text:p text:style-name="P500"><text:span text:style-name="T501">29</text:span><text:span text:style-name="T502">. Registro duomenys laikomi tik st</text:span><text:span text:style-name="T503">acionariuose darbo vietų kompiuteriuose. Bet kokia<text:s/></text:span><text:soft-page-break/><text:span text:style-name="T504">prieiga prie Registro duomenų iš nešiojamųjų kompiuterių yra draudžiama. Kompiuteriuose esanti informacija apsaugota operacinės sistemos ir vartotojo vardu bei slaptažodžiu. Kompiuteriuose negali būti joki</text:span><text:span text:style-name="T505">os svarbios informacijos, išskyrus Registro naudotojo naudojamus darbo dokumentus. Registro duomenys iš kompiuterio pasiekiami tik naudojant Administracijos vidaus tinklą.</text:span></text:p>
      <text:p text:style-name="P506"><text:span text:style-name="T507">30</text:span><text:span text:style-name="T508">. Viešaisiais telekomunikaciniais tinklais perduodamos elektroninės informacij</text:span><text:span text:style-name="T509">os konfidencialumas užtikrinamas naudojant virtualų privatų tinklą.</text:span></text:p>
      <text:p text:style-name="P510"><text:span text:style-name="T511">31</text:span><text:span text:style-name="T512">. Registro duomenų gavimo automatiniu būdu iš kitų informacinių sistemų tvarka nustatyta duomenų teikimo sutartyse.</text:span></text:p>
      <text:p text:style-name="P513"><text:span text:style-name="T514">32</text:span><text:span text:style-name="T515">. Registro fizinę saugą Radiacinės saugos centre užtikrina š</text:span><text:span text:style-name="T516">ios saugos priemonės: signalizacija, įėjimo kontrolės sistema, apsauginės žaliuzės, stebėjimas vaizdo kamera ir kt.</text:span></text:p>
      <text:p text:style-name="P517"><text:span text:style-name="T518">33</text:span><text:span text:style-name="T519">. Registrui administruoti naudojamas tarnybinių stočių operacines sistemas, techninę ir programinę įrangą, reikalingą Registro naudoto</text:span><text:span text:style-name="T520">jo funkcijoms vykdyti, diegia ir prižiūri tik Registro administratorius.</text:span></text:p>
      <text:p text:style-name="P521"><text:span text:style-name="T522">34</text:span><text:span text:style-name="T523">. Registro programinės įrangos diegimą ar atnaujinimą turi atlikti tik Registro administratorius ar įgalioti asmenys.</text:span></text:p>
      <text:p text:style-name="P524"><text:span text:style-name="T525">35</text:span><text:span text:style-name="T526">. Registro programinės įrangos testavimas turi būti a</text:span><text:span text:style-name="T527">tliekamas naudojant atskirą tam skirtą testavimo aplinką.</text:span></text:p>
      <text:p text:style-name="P528"><text:span text:style-name="T529">36</text:span><text:span text:style-name="T530">. Už atsarginių Registro duomenų kopijų kūrimo periodiškumą ir saugojimą atsako Registro administratorius. Registro duomenų kopijų saugojimo priemonės, būdai ir vieta, kopijų atkūrimo tvarka,<text:s/></text:span><text:span text:style-name="T531">naikinimo tvarka bei asmens, atsakingo už Registro duomenų kopijų kūrimą, saugojimą, atkūrimą, sunaikinimą, teisės ir pareigos išdėstytos Saugaus elektroninės informacijos tvarkymo taisyklėse.</text:span></text:p>
      <text:p text:style-name="P532"/>
      <text:p text:style-name="P533"><text:span text:style-name="T534">IV</text:span><text:span text:style-name="T535">.<text:s/></text:span><text:span text:style-name="T536">REIKALAVIMAI PERSONALUI</text:span></text:p>
      <text:p text:style-name="P537"/>
      <text:p text:style-name="P538"><text:span text:style-name="T539">37</text:span><text:span text:style-name="T540">. Registro objektų du</text:span><text:span text:style-name="T541">omenims saugiai rinkti, apdoroti, sisteminti, kaupti, saugoti ir teikti kitiems registrams, informacinėms sistemoms, suinteresuotiems juridiniams ir fiziniams asmenims, kitiems duomenų gavėjams gali Registro naudotojai, susipažinę su Lietuvos Respublikos j</text:span><text:span text:style-name="T542">ūrų laivų registro nuostatais, registrų ir informacinių sistemų saugos politiką reglamentuojančiais teisės aktais.</text:span></text:p>
      <text:p text:style-name="P543"><text:span text:style-name="T544">38</text:span><text:span text:style-name="T545">. Saugos įgaliotinis privalo išmanyti informacijos saugos užtikrinimo principus, savo darbe vadovautis Bendraisiais elektroninės informacijos saugos valstybės institucijų ir įstaigų informacinėse sistemose reikalavimais, Informacinių technologijų saugos at</text:span><text:span text:style-name="T546">itikties vertinimo metodika, patvirtinta Lietuvos Respublikos vidaus reikalų ministro 2004 m. gegužės 6 d. įsakymu Nr. 1V-156 (Žin., 2004, Nr.<text:s/></text:span><text:a xlink:href="https://www.e-tar.lt/portal/lt/legalAct/TAR.E6F3847186C3" office:target-frame-name="_blank" xlink:show="new"><text:span text:style-name="T547">80-2855</text:span></text:a><text:span text:style-name="T548">), kitais Lietuvos Re</text:span><text:span text:style-name="T549">spublikos teisės aktais, reglamentuojančiais Registro duomenų tvarkymą, standartais bei kitais dokumentais ir būti susipažinęs su esminiais reikalavimais, turėti atitinkamą kvalifikaciją, sugebėti prižiūrėti, kaip įgyvendinama saugos politika.</text:span></text:p>
      <text:p text:style-name="P550"><text:span text:style-name="T551">39</text:span><text:span text:style-name="T552">. Regi</text:span><text:span text:style-name="T553">stro administratorius privalo išmanyti informacijos saugos principus, darbą su kompiuterių tinklais, mokėti užtikrinti jų saugą, taip pat administruoti, prižiūrėti registrų ir informacinių sistemų duomenų bazes, turi būti susipažinęs su Saugos nuostatais i</text:span><text:span text:style-name="T554">r saugos politiką įgyvendinančiais teisės aktais, taip pat kitomis vidaus ir darbo saugos taisyklėmis.</text:span></text:p>
      <text:p text:style-name="P555"><text:span text:style-name="T556">40</text:span><text:span text:style-name="T557">. Registro naudotojai turi turėti atitinkamą kvalifikaciją (informacinių technologijų vartotojų kvalifikacijos kursai, pradinis saugaus darbo su du</text:span><text:span text:style-name="T558">omenimis mokymas, ECDL (Europos kompiuterio vartotojo pažymėjimas) vartotojo sertifikatas ir pan.) ir patirties (dirbant su atitinkamomis operacinėmis sistemomis, taikomosiomis programomis ir pan.).</text:span></text:p>
      <text:p text:style-name="P559"><text:span text:style-name="T560">41</text:span><text:span text:style-name="T561">. Tvarkyti Registro duomenis gali tik Registro naud</text:span><text:span text:style-name="T562">otojai, pasirašytinai susipažinę su saugos politiką įgyvendinančiais teisės aktais.</text:span></text:p>
      <text:p text:style-name="P563"><text:span text:style-name="T564">42</text:span><text:span text:style-name="T565">. Registro naudotojams 1 kartą per metus pateikiamos darbo su Registru instrukcijos. Už instrukcijų pateikimą atsakingas saugos įgaliotinis.</text:span></text:p>
      <text:p text:style-name="P566"><text:span text:style-name="T567">43</text:span><text:span text:style-name="T568">. Registro naudotoj</text:span><text:span text:style-name="T569">ai privalo rūpintis tvarkomų duomenų sauga.</text:span></text:p>
      <text:p text:style-name="P570"><text:span text:style-name="T571">44</text:span><text:span text:style-name="T572">. Esant elektroninės informacijos saugos incidentui, nenumatytai situacijai, saugos įgaliotinio, Registro administratorių, Registro naudotojų veiksmus reglamentuoja Valdymo planas.</text:span></text:p>
      <text:p text:style-name="P573"><text:span text:style-name="T574">45</text:span><text:span text:style-name="T575">. Saugos įgaliotini</text:span><text:span text:style-name="T576">s periodiškai inicijuoja Registro naudotojų mokymą informacijos saugos klausimais, įvairiais būdais informuoja juos apie informacijos saugos problematiką (priminimai elektroniniu paštu, pagal poreikį organizuojami susitikimai su Registro naudotojais, atmin</text:span><text:span text:style-name="T577">tinės naujai priimtiems darbuotojams).</text:span></text:p>
      <text:p text:style-name="P578"/>
      <text:p text:style-name="P579"><text:span text:style-name="T580">V</text:span><text:span text:style-name="T581">.<text:s/></text:span><text:span text:style-name="T582">REGISTRO NAUDOTOJŲ SUPAŽINDINIMO SU SAUGOS DOKUMENTAIS PRINCIPAI</text:span></text:p>
      <text:p text:style-name="P583"/>
      <text:p text:style-name="P584"><text:span text:style-name="T585">46</text:span><text:span text:style-name="T586">. Registro naudotojų supažindinimą pasirašytinai su šiais Saugos nuostatais ir kitais saugos politiką reglamentuojančiais dokumentais o</text:span><text:span text:style-name="T587">rganizuoja bei informuoja Registro naudotojus apie Saugos nuostatų pakeitimus ar kitų saugos politiką įgyvendinančių teisės aktų pripažinimą netekusiais galios, keitimą ar priėmimą saugos įgaliotinis.</text:span></text:p>
      <text:p text:style-name="P588"><text:span text:style-name="T589">47</text:span><text:span text:style-name="T590">. Saugos įgaliotinis reguliariai įvairiais būdais</text:span><text:span text:style-name="T591"><text:s/>informuoja Registro naudotojus apie informacijos saugos problematiką.<text:s/></text:span></text:p>
      <text:p text:style-name="P592"><text:span text:style-name="T593">48</text:span><text:span text:style-name="T594">. Saugos nuostatai skelbiami Administracijos interneto svetainėje, kiti Registro saugos politiką įgyvendinantys teisės aktai skelbiami Administracijos vidiniame tinklalapyje.</text:span></text:p>
      <text:p text:style-name="P595"/>
      <text:p text:style-name="P596"><text:span text:style-name="T597">VI</text:span><text:span text:style-name="T598">.<text:s/></text:span><text:span text:style-name="T599">BAIGIAMOSIOS NUOSTATOS</text:span></text:p>
      <text:p text:style-name="P600"/>
      <text:p text:style-name="P601"><text:span text:style-name="T602">49</text:span><text:span text:style-name="T603">. Saugos nuostatai ir kiti saugos politiką reglamentuojantys teisės aktai iš esmės peržiūrimi ir prireikus keičiami ne rečiau kaip vieną kartą per metus.</text:span></text:p>
      <text:p text:style-name="P604"><text:span text:style-name="T605">50</text:span><text:span text:style-name="T606">. Administracija privalo įgyvendinti šiuose Saugos nuostat</text:span><text:span text:style-name="T607">uose ir kituose teisės aktuose, reglamentuojančiuose Registro duomenų saugų tvarkymą, nustatytas organizacines, technines ir kitas priemones.</text:span></text:p>
      <text:p text:style-name="P608"><text:span text:style-name="T609">51</text:span><text:span text:style-name="T610">. Duomenys apie Registro duomenų tvarkytojų, Registro administratoriaus atliktus veiksmus su Registro<text:s/></text:span><text:span text:style-name="T611">duomenimis saugomi neterminuotai.</text:span></text:p>
      <text:p text:style-name="P612"><text:span text:style-name="T613">52</text:span><text:span text:style-name="T614">. Registro naudotojai, saugos įgaliotinis ir Registro administratorius raštu įsipareigoja nepažeisti šių Saugos nuostatų ir kitų teisės aktų, reglamentuojančių Registro duomenų saugų tvarkymą.</text:span></text:p>
      <text:p text:style-name="P615"><text:span text:style-name="T616">53</text:span><text:span text:style-name="T617">. Registro naudot</text:span><text:span text:style-name="T618">ojai, saugos įgaliotinis ir Registro administratorius, pažeidę Saugos nuostatų ar kitų saugos politiką įgyvendinančių teisės aktų reikalavimus, atsako įstatymų nustatyta tvarka.</text:span></text:p>
      <text:p text:style-name="Normal"/>
      <text:p text:style-name="P619">_________________</text:p>
      <text:p text:style-name="P620">Priedo pakeitimai:</text:p>
      <text:p text:style-name="P621"><text:span text:style-name="T622">Nr.<text:s/></text:span><text:a xlink:href="https://www.e-tar.lt/portal/legalAct.html?documentId=TAR.951E906C5B9D" office:target-frame-name="_top" xlink:show="replace"><text:span text:style-name="T623">3-547</text:span></text:a><text:span text:style-name="T624">, 2009-11-03, Žin., 2009, Nr. 135-5899 (2009-11-12), i. k. 1092210ISAK0003-547</text:span></text:p>
      <text:p text:style-name="Normal"/>
      <text:soft-page-break/>
      <text:p text:style-name="P625"><text:span text:style-name="T626">Lietuvos Respublikos<text:s/></text:span><text:span text:style-name="T627">jūrų laivų registro<text:s/></text:span></text:p>
      <text:p text:style-name="P628">duomenų saugos nuostatų<text:s/></text:p>
      <text:p text:style-name="P629"><text:span text:style-name="T630">priedas</text:span></text:p>
      <text:p text:style-name="P631"/>
      <text:p text:style-name="P632"><text:span text:style-name="T633">RIZIKOS VEIKSNIAI IR LAIPSNIAI</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Nr.</text:span></text:p>
          </table:table-cell>
          <table:table-cell table:style-name="TableCell643">
            <text:p text:style-name="P644"><text:span text:style-name="T645">Rizikos veiksniai</text:span></text:p>
          </table:table-cell>
          <table:table-cell table:style-name="TableCell646">
            <text:p text:style-name="P647"><text:span text:style-name="T648">Rizikos laipsniai</text:span></text:p>
          </table:table-cell>
        </table:table-row>
        <table:table-row table:style-name="TableRow649">
          <table:table-cell table:style-name="TableCell650">
            <text:p text:style-name="P651">1.</text:p>
          </table:table-cell>
          <table:table-cell table:style-name="TableCell652">
            <text:p text:style-name="P653"><text:span text:style-name="T654">Atsitiktiniai objektyvūs veiksniai:</text:span></text:p>
          </table:table-cell>
          <table:table-cell table:style-name="TableCell655">
            <text:p text:style-name="P656"/>
          </table:table-cell>
        </table:table-row>
        <table:table-row table:style-name="TableRow657">
          <table:table-cell table:style-name="TableCell658">
            <text:p text:style-name="P659"><text:span text:style-name="T660">1.1.</text:span></text:p>
          </table:table-cell>
          <table:table-cell table:style-name="TableCell661">
            <text:p text:style-name="P662"><text:span text:style-name="T663">Vidiniai rizikos veiksniai:</text:span></text:p>
          </table:table-cell>
          <table:table-cell table:style-name="TableCell664">
            <text:p text:style-name="P665"/>
          </table:table-cell>
        </table:table-row>
        <table:table-row table:style-name="TableRow666">
          <table:table-cell table:style-name="TableCell667">
            <text:p text:style-name="P668"><text:span text:style-name="T669">1.1.1.</text:span></text:p>
          </table:table-cell>
          <table:table-cell table:style-name="TableCell670">
            <text:p text:style-name="P671"><text:span text:style-name="T672">valstybės tarnautojų ir darbuotojų praradimas</text:span></text:p>
          </table:table-cell>
          <table:table-cell table:style-name="TableCell673">
            <text:p text:style-name="P674"><text:span text:style-name="T675">Reikšmingas</text:span></text:p>
          </table:table-cell>
        </table:table-row>
        <table:table-row table:style-name="TableRow676">
          <table:table-cell table:style-name="TableCell677">
            <text:p text:style-name="P678"><text:span text:style-name="T679">1.1.2.</text:span></text:p>
          </table:table-cell>
          <table:table-cell table:style-name="TableCell680">
            <text:p text:style-name="P681"><text:span text:style-name="T682">atsitiktinės techninės avarijos</text:span></text:p>
          </table:table-cell>
          <table:table-cell table:style-name="TableCell683">
            <text:p text:style-name="P684"><text:span text:style-name="T685">Reikšmingas ar kritinis</text:span></text:p>
          </table:table-cell>
        </table:table-row>
        <table:table-row table:style-name="TableRow686">
          <table:table-cell table:style-name="TableCell687">
            <text:p text:style-name="P688"><text:span text:style-name="T689">1.1.3.</text:span></text:p>
          </table:table-cell>
          <table:table-cell table:style-name="TableCell690">
            <text:p text:style-name="P691"><text:span text:style-name="T692">purvo,</text:span><text:span text:style-name="T693"><text:s/>dulkių, magnetinių laukų poveikis</text:span></text:p>
          </table:table-cell>
          <table:table-cell table:style-name="TableCell694">
            <text:p text:style-name="P695"><text:span text:style-name="T696">Reikšmingas</text:span></text:p>
          </table:table-cell>
        </table:table-row>
        <table:table-row table:style-name="TableRow697">
          <table:table-cell table:style-name="TableCell698">
            <text:p text:style-name="P699"><text:span text:style-name="T700">1.2.</text:span></text:p>
          </table:table-cell>
          <table:table-cell table:style-name="TableCell701">
            <text:p text:style-name="P702"><text:span text:style-name="T703">Išoriniai rizikos veiksmai:</text:span></text:p>
          </table:table-cell>
          <table:table-cell table:style-name="TableCell704">
            <text:p text:style-name="P705"/>
          </table:table-cell>
        </table:table-row>
        <table:table-row table:style-name="TableRow706">
          <table:table-cell table:style-name="TableCell707">
            <text:p text:style-name="P708"><text:span text:style-name="T709">1.2.1.</text:span></text:p>
          </table:table-cell>
          <table:table-cell table:style-name="TableCell710">
            <text:p text:style-name="P711"><text:span text:style-name="T712">audros, gaisrai</text:span></text:p>
          </table:table-cell>
          <table:table-cell table:style-name="TableCell713">
            <text:p text:style-name="P714">Kritinis</text:p>
          </table:table-cell>
        </table:table-row>
        <table:table-row table:style-name="TableRow715">
          <table:table-cell table:style-name="TableCell716">
            <text:p text:style-name="P717"><text:span text:style-name="T718">1.2.2.</text:span></text:p>
          </table:table-cell>
          <table:table-cell table:style-name="TableCell719">
            <text:p text:style-name="P720"><text:span text:style-name="T721">vandens poveikis</text:span></text:p>
          </table:table-cell>
          <table:table-cell table:style-name="TableCell722">
            <text:p text:style-name="P723"><text:span text:style-name="T724">Reikšmingas</text:span></text:p>
          </table:table-cell>
        </table:table-row>
        <table:table-row table:style-name="TableRow725">
          <table:table-cell table:style-name="TableCell726">
            <text:p text:style-name="P727"><text:span text:style-name="T728">1.2.3.</text:span></text:p>
          </table:table-cell>
          <table:table-cell table:style-name="TableCell729">
            <text:p text:style-name="P730"><text:span text:style-name="T731">elektros instaliacijos degimas</text:span></text:p>
          </table:table-cell>
          <table:table-cell table:style-name="TableCell732">
            <text:p text:style-name="P733"><text:span text:style-name="T734">Reikšmingas ar kritinis</text:span></text:p>
          </table:table-cell>
        </table:table-row>
        <table:table-row table:style-name="TableRow735">
          <table:table-cell table:style-name="TableCell736">
            <text:p text:style-name="P737"><text:span text:style-name="T738">1.2.4.</text:span></text:p>
          </table:table-cell>
          <table:table-cell table:style-name="TableCell739">
            <text:p text:style-name="P740"><text:span text:style-name="T741">elektros energijos tiekimo<text:s/></text:span><text:span text:style-name="T742">sutrikimas</text:span></text:p>
          </table:table-cell>
          <table:table-cell table:style-name="TableCell743">
            <text:p text:style-name="P744"><text:span text:style-name="T745">Reikšmingas</text:span></text:p>
          </table:table-cell>
        </table:table-row>
        <table:table-row table:style-name="TableRow746">
          <table:table-cell table:style-name="TableCell747">
            <text:p text:style-name="P748">2.</text:p>
          </table:table-cell>
          <table:table-cell table:style-name="TableCell749">
            <text:p text:style-name="P750"><text:span text:style-name="T751">Netyčiniai subjektyvūs veiksmai:</text:span></text:p>
          </table:table-cell>
          <table:table-cell table:style-name="TableCell752">
            <text:p text:style-name="P753"/>
          </table:table-cell>
        </table:table-row>
        <table:table-row table:style-name="TableRow754">
          <table:table-cell table:style-name="TableCell755">
            <text:p text:style-name="P756"><text:span text:style-name="T757">2.1.</text:span></text:p>
          </table:table-cell>
          <table:table-cell table:style-name="TableCell758">
            <text:p text:style-name="P759"><text:span text:style-name="T760">Kylantys dėl darbo organizavimo nesklandumų:</text:span></text:p>
          </table:table-cell>
          <table:table-cell table:style-name="TableCell761">
            <text:p text:style-name="P762"/>
          </table:table-cell>
        </table:table-row>
        <table:table-row table:style-name="TableRow763">
          <table:table-cell table:style-name="TableCell764">
            <text:p text:style-name="P765"><text:span text:style-name="T766">2.1.1.</text:span></text:p>
          </table:table-cell>
          <table:table-cell table:style-name="TableCell767">
            <text:p text:style-name="P768"><text:span text:style-name="T769">vidaus tvarkos taisyklių pažeidimai</text:span></text:p>
          </table:table-cell>
          <table:table-cell table:style-name="TableCell770">
            <text:p text:style-name="P771"><text:span text:style-name="T772">Reikšmingas</text:span></text:p>
          </table:table-cell>
        </table:table-row>
        <table:table-row table:style-name="TableRow773">
          <table:table-cell table:style-name="TableCell774">
            <text:p text:style-name="P775"><text:span text:style-name="T776">2.1.2.</text:span></text:p>
          </table:table-cell>
          <table:table-cell table:style-name="TableCell777">
            <text:p text:style-name="P778"><text:span text:style-name="T779">priežiūros trūkumas</text:span></text:p>
          </table:table-cell>
          <table:table-cell table:style-name="TableCell780">
            <text:p text:style-name="P781"><text:span text:style-name="T782">Reikšmingas</text:span></text:p>
          </table:table-cell>
        </table:table-row>
        <table:table-row table:style-name="TableRow783">
          <table:table-cell table:style-name="TableCell784">
            <text:p text:style-name="P785"><text:span text:style-name="T786">2.1.3.</text:span></text:p>
          </table:table-cell>
          <table:table-cell table:style-name="TableCell787">
            <text:p text:style-name="P788"><text:span text:style-name="T789">resursų kontrolė</text:span></text:p>
          </table:table-cell>
          <table:table-cell table:style-name="TableCell790">
            <text:p text:style-name="P791"><text:span text:style-name="T792">Reikšmingas</text:span></text:p>
          </table:table-cell>
        </table:table-row>
        <table:table-row table:style-name="TableRow793">
          <table:table-cell table:style-name="TableCell794">
            <text:p text:style-name="P795"><text:span text:style-name="T796">2.1.4.</text:span></text:p>
          </table:table-cell>
          <table:table-cell table:style-name="TableCell797">
            <text:p text:style-name="P798"><text:span text:style-name="T799">netinkamai paskirstytos naudotojų teisės</text:span></text:p>
          </table:table-cell>
          <table:table-cell table:style-name="TableCell800">
            <text:p text:style-name="P801">Reikšmingas</text:p>
          </table:table-cell>
        </table:table-row>
        <table:table-row table:style-name="TableRow802">
          <table:table-cell table:style-name="TableCell803">
            <text:p text:style-name="P804"><text:span text:style-name="T805">2.1.5.</text:span></text:p>
          </table:table-cell>
          <table:table-cell table:style-name="TableCell806">
            <text:p text:style-name="P807"><text:span text:style-name="T808">programinės įrangos testai</text:span></text:p>
          </table:table-cell>
          <table:table-cell table:style-name="TableCell809">
            <text:p text:style-name="P810"><text:span text:style-name="T811">Kritinis</text:span></text:p>
          </table:table-cell>
        </table:table-row>
        <table:table-row table:style-name="TableRow812">
          <table:table-cell table:style-name="TableCell813">
            <text:p text:style-name="P814"><text:span text:style-name="T815">2.1.6.</text:span></text:p>
          </table:table-cell>
          <table:table-cell table:style-name="TableCell816">
            <text:p text:style-name="P817"><text:span text:style-name="T818">netinkama duomenų laikmenų priežiūra</text:span></text:p>
          </table:table-cell>
          <table:table-cell table:style-name="TableCell819">
            <text:p text:style-name="P820">Kritinis</text:p>
          </table:table-cell>
        </table:table-row>
        <table:table-row table:style-name="TableRow821">
          <table:table-cell table:style-name="TableCell822">
            <text:p text:style-name="P823"><text:span text:style-name="T824">2.1.7.</text:span></text:p>
          </table:table-cell>
          <table:table-cell table:style-name="TableCell825">
            <text:p text:style-name="P826"><text:span text:style-name="T827">nepakankamas linijų pajėgumas ir apsauga</text:span></text:p>
          </table:table-cell>
          <table:table-cell table:style-name="TableCell828">
            <text:p text:style-name="P829"><text:span text:style-name="T830">Reikšmingas</text:span></text:p>
          </table:table-cell>
        </table:table-row>
        <table:table-row table:style-name="TableRow831">
          <table:table-cell table:style-name="TableCell832">
            <text:p text:style-name="P833"><text:span text:style-name="T834">2.1.8.</text:span></text:p>
          </table:table-cell>
          <table:table-cell table:style-name="TableCell835">
            <text:p text:style-name="P836"><text:span text:style-name="T837">kompiuterių integravimas į tinklą</text:span></text:p>
          </table:table-cell>
          <table:table-cell table:style-name="TableCell838">
            <text:p text:style-name="P839"><text:span text:style-name="T840">Kr</text:span><text:span text:style-name="T841">itinis</text:span></text:p>
          </table:table-cell>
        </table:table-row>
        <table:table-row table:style-name="TableRow842">
          <table:table-cell table:style-name="TableCell843">
            <text:p text:style-name="P844"><text:span text:style-name="T845">2.1.9.</text:span></text:p>
          </table:table-cell>
          <table:table-cell table:style-name="TableCell846">
            <text:p text:style-name="P847"><text:span text:style-name="T848">„Windows“ apsaugos trūkumai</text:span></text:p>
          </table:table-cell>
          <table:table-cell table:style-name="TableCell849">
            <text:p text:style-name="P850"><text:span text:style-name="T851">Reikšmingas</text:span></text:p>
          </table:table-cell>
        </table:table-row>
        <table:table-row table:style-name="TableRow852">
          <table:table-cell table:style-name="TableCell853">
            <text:p text:style-name="P854"><text:span text:style-name="T855">2.2.</text:span></text:p>
          </table:table-cell>
          <table:table-cell table:style-name="TableCell856">
            <text:p text:style-name="P857"><text:span text:style-name="T858">Susiję su techninės ir programinės įrangos gedimu:</text:span></text:p>
          </table:table-cell>
          <table:table-cell table:style-name="TableCell859">
            <text:p text:style-name="P860"/>
          </table:table-cell>
        </table:table-row>
        <table:table-row table:style-name="TableRow861">
          <table:table-cell table:style-name="TableCell862">
            <text:p text:style-name="P863"><text:span text:style-name="T864">2.2.1.</text:span></text:p>
          </table:table-cell>
          <table:table-cell table:style-name="TableCell865">
            <text:p text:style-name="P866"><text:span text:style-name="T867">elektros energijos tiekimo gedimas</text:span></text:p>
          </table:table-cell>
          <table:table-cell table:style-name="TableCell868">
            <text:p text:style-name="P869"><text:span text:style-name="T870">Kritinis</text:span></text:p>
          </table:table-cell>
        </table:table-row>
        <table:table-row table:style-name="TableRow871">
          <table:table-cell table:style-name="TableCell872">
            <text:p text:style-name="P873"><text:span text:style-name="T874">2.2.2.</text:span></text:p>
          </table:table-cell>
          <table:table-cell table:style-name="TableCell875">
            <text:p text:style-name="P876"><text:span text:style-name="T877">kitų registro informacinės sistemos grandžių veiklos<text:s/></text:span><text:span text:style-name="T878">nesklandumai</text:span></text:p>
          </table:table-cell>
          <table:table-cell table:style-name="TableCell879">
            <text:p text:style-name="P880"><text:span text:style-name="T881">Reikšmingas</text:span></text:p>
          </table:table-cell>
        </table:table-row>
        <table:table-row table:style-name="TableRow882">
          <table:table-cell table:style-name="TableCell883">
            <text:p text:style-name="P884"><text:span text:style-name="T885">2.2.3.</text:span></text:p>
          </table:table-cell>
          <table:table-cell table:style-name="TableCell886">
            <text:p text:style-name="P887"><text:span text:style-name="T888">prisijungimas prie registro informacinės sistemos</text:span></text:p>
          </table:table-cell>
          <table:table-cell table:style-name="TableCell889">
            <text:p text:style-name="P890"><text:span text:style-name="T891">Reikšmingas ar kritinis</text:span></text:p>
          </table:table-cell>
        </table:table-row>
        <table:table-row table:style-name="TableRow892">
          <table:table-cell table:style-name="TableCell893">
            <text:p text:style-name="P894"><text:span text:style-name="T895">2.2.4.</text:span></text:p>
          </table:table-cell>
          <table:table-cell table:style-name="TableCell896">
            <text:p text:style-name="P897"><text:span text:style-name="T898">programinės įrangos klaidos</text:span></text:p>
          </table:table-cell>
          <table:table-cell table:style-name="TableCell899">
            <text:p text:style-name="P900"><text:span text:style-name="T901">Reikšmingas</text:span></text:p>
          </table:table-cell>
        </table:table-row>
        <table:table-row table:style-name="TableRow902">
          <table:table-cell table:style-name="TableCell903">
            <text:p text:style-name="P904"><text:span text:style-name="T905">2.2.5.</text:span></text:p>
          </table:table-cell>
          <table:table-cell table:style-name="TableCell906">
            <text:p text:style-name="P907"><text:span text:style-name="T908">duomenų netekimas</text:span></text:p>
          </table:table-cell>
          <table:table-cell table:style-name="TableCell909">
            <text:p text:style-name="P910"><text:span text:style-name="T911">Kritinis</text:span></text:p>
          </table:table-cell>
        </table:table-row>
        <table:table-row table:style-name="TableRow912">
          <table:table-cell table:style-name="TableCell913">
            <text:p text:style-name="P914"><text:span text:style-name="T915">2.3.</text:span></text:p>
          </table:table-cell>
          <table:table-cell table:style-name="TableCell916">
            <text:p text:style-name="P917"><text:span text:style-name="T918">Kylantys dėl valstybės tarnautojų ir darbuotojų klaidų:</text:span></text:p>
          </table:table-cell>
          <table:table-cell table:style-name="TableCell919">
            <text:p text:style-name="P920"/>
          </table:table-cell>
        </table:table-row>
        <table:table-row table:style-name="TableRow921">
          <table:table-cell table:style-name="TableCell922">
            <text:p text:style-name="P923"><text:span text:style-name="T924">2.3.1.</text:span></text:p>
          </table:table-cell>
          <table:table-cell table:style-name="TableCell925">
            <text:p text:style-name="P926"><text:span text:style-name="T927">netinkamas registro<text:s/></text:span><text:span text:style-name="T928">informacinės sistemos naudojimas</text:span></text:p>
          </table:table-cell>
          <table:table-cell table:style-name="TableCell929">
            <text:p text:style-name="P930"><text:span text:style-name="T931">Reikšmingas</text:span></text:p>
          </table:table-cell>
        </table:table-row>
        <table:table-row table:style-name="TableRow932">
          <table:table-cell table:style-name="TableCell933">
            <text:p text:style-name="P934"><text:span text:style-name="T935">2.3.2.</text:span></text:p>
          </table:table-cell>
          <table:table-cell table:style-name="TableCell936">
            <text:p text:style-name="P937"><text:span text:style-name="T938">įsijungimas į tinklą</text:span></text:p>
          </table:table-cell>
          <table:table-cell table:style-name="TableCell939">
            <text:p text:style-name="P940"><text:span text:style-name="T941">Reikšmingas</text:span></text:p>
          </table:table-cell>
        </table:table-row>
        <table:table-row table:style-name="TableRow942">
          <table:table-cell table:style-name="TableCell943">
            <text:p text:style-name="P944"><text:span text:style-name="T945">2.3.3.</text:span></text:p>
          </table:table-cell>
          <table:table-cell table:style-name="TableCell946">
            <text:p text:style-name="P947"><text:span text:style-name="T948">duomenų laikmenos</text:span></text:p>
          </table:table-cell>
          <table:table-cell table:style-name="TableCell949">
            <text:p text:style-name="P950"><text:span text:style-name="T951">Reikšmingas ar kritinis</text:span></text:p>
          </table:table-cell>
        </table:table-row>
        <table:table-row table:style-name="TableRow952">
          <table:table-cell table:style-name="TableCell953">
            <text:p text:style-name="P954"><text:span text:style-name="T955">2.3.4.</text:span></text:p>
          </table:table-cell>
          <table:table-cell table:style-name="TableCell956">
            <text:p text:style-name="P957"><text:span text:style-name="T958">klaidos transportuojant informaciją</text:span></text:p>
          </table:table-cell>
          <table:table-cell table:style-name="TableCell959">
            <text:p text:style-name="P960"><text:span text:style-name="T961">Reikšmingas</text:span></text:p>
          </table:table-cell>
        </table:table-row>
        <table:table-row table:style-name="TableRow962">
          <table:table-cell table:style-name="TableCell963">
            <text:p text:style-name="P964"><text:span text:style-name="T965">2.3.5.</text:span></text:p>
          </table:table-cell>
          <table:table-cell table:style-name="TableCell966">
            <text:p text:style-name="P967"><text:span text:style-name="T968">duomenų pažeidimas dėl naudotojo klaidos</text:span></text:p>
          </table:table-cell>
          <table:table-cell table:style-name="TableCell969">
            <text:p text:style-name="P970"><text:span text:style-name="T971">Reikšmingas ar<text:s/></text:span><text:span text:style-name="T972">kritinis</text:span></text:p>
          </table:table-cell>
        </table:table-row>
        <table:table-row table:style-name="TableRow973">
          <table:table-cell table:style-name="TableCell974">
            <text:p text:style-name="P975"><text:span text:style-name="T976">2.3.6.</text:span></text:p>
          </table:table-cell>
          <table:table-cell table:style-name="TableCell977">
            <text:p text:style-name="P978"><text:span text:style-name="T979">teisių suteikimas</text:span></text:p>
          </table:table-cell>
          <table:table-cell table:style-name="TableCell980">
            <text:p text:style-name="P981"><text:span text:style-name="T982">Reikšmingas</text:span></text:p>
          </table:table-cell>
        </table:table-row>
        <table:table-row table:style-name="TableRow983">
          <table:table-cell table:style-name="TableCell984">
            <text:p text:style-name="P985"><text:span text:style-name="T986">2.3.7.</text:span></text:p>
          </table:table-cell>
          <table:table-cell table:style-name="TableCell987">
            <text:p text:style-name="P988"><text:span text:style-name="T989">operacijos su slaptažodžiais</text:span></text:p>
          </table:table-cell>
          <table:table-cell table:style-name="TableCell990">
            <text:p text:style-name="P991">Reikšmingas</text:p>
          </table:table-cell>
        </table:table-row>
        <table:table-row table:style-name="TableRow992">
          <table:table-cell table:style-name="TableCell993">
            <text:p text:style-name="P994">3.</text:p>
          </table:table-cell>
          <table:table-cell table:style-name="TableCell995">
            <text:p text:style-name="P996"><text:span text:style-name="T997">Tyčiniai subjektyvūs veiksmai:</text:span></text:p>
          </table:table-cell>
          <table:table-cell table:style-name="TableCell998">
            <text:p text:style-name="P999"/>
          </table:table-cell>
        </table:table-row>
        <table:table-row table:style-name="TableRow1000">
          <table:table-cell table:style-name="TableCell1001">
            <text:p text:style-name="P1002"><text:span text:style-name="T1003">3.1.</text:span></text:p>
          </table:table-cell>
          <table:table-cell table:style-name="TableCell1004">
            <text:p text:style-name="P1005"><text:span text:style-name="T1006">Neteisėtas naudojimasis registro informacine sistema</text:span></text:p>
          </table:table-cell>
          <table:table-cell table:style-name="TableCell1007">
            <text:p text:style-name="P1008"><text:span text:style-name="T1009">Kritinis</text:span></text:p>
          </table:table-cell>
        </table:table-row>
        <table:table-row table:style-name="TableRow1010">
          <table:table-cell table:style-name="TableCell1011">
            <text:p text:style-name="P1012"><text:span text:style-name="T1013">3.2.</text:span></text:p>
          </table:table-cell>
          <table:table-cell table:style-name="TableCell1014">
            <text:p text:style-name="P1015"><text:span text:style-name="T1016">Fizinis įsibrovimas į registro informacinę sistemą</text:span></text:p>
          </table:table-cell>
          <table:table-cell table:style-name="TableCell1017">
            <text:p text:style-name="P1018"><text:span text:style-name="T1019">Kritinis</text:span></text:p>
          </table:table-cell>
        </table:table-row>
        <table:table-row table:style-name="TableRow1020">
          <table:table-cell table:style-name="TableCell1021">
            <text:p text:style-name="P1022"><text:span text:style-name="T1023">3.3.</text:span></text:p>
          </table:table-cell>
          <table:table-cell table:style-name="TableCell1024">
            <text:p text:style-name="P1025"><text:span text:style-name="T1026">Įsiterpimas į tinklus</text:span></text:p>
          </table:table-cell>
          <table:table-cell table:style-name="TableCell1027">
            <text:p text:style-name="P1028"><text:span text:style-name="T1029">Kritinis</text:span></text:p>
          </table:table-cell>
        </table:table-row>
        <table:table-row table:style-name="TableRow1030">
          <table:table-cell table:style-name="TableCell1031">
            <text:p text:style-name="P1032"><text:span text:style-name="T1033">3.4.</text:span></text:p>
          </table:table-cell>
          <table:table-cell table:style-name="TableCell1034">
            <text:p text:style-name="P1035"><text:span text:style-name="T1036">Naudotojo teisių pažeidimas</text:span></text:p>
          </table:table-cell>
          <table:table-cell table:style-name="TableCell1037">
            <text:p text:style-name="P1038"><text:span text:style-name="T1039">Reikšmingas ar kritinis</text:span></text:p>
          </table:table-cell>
        </table:table-row>
        <table:table-row table:style-name="TableRow1040">
          <table:table-cell table:style-name="TableCell1041">
            <text:p text:style-name="P1042"><text:span text:style-name="T1043">3.5.</text:span></text:p>
          </table:table-cell>
          <table:table-cell table:style-name="TableCell1044">
            <text:p text:style-name="P1045"><text:span text:style-name="T1046">Duomenų atskleidimas</text:span></text:p>
          </table:table-cell>
          <table:table-cell table:style-name="TableCell1047">
            <text:p text:style-name="P1048"><text:span text:style-name="T1049">Reikšmingas ar kritinis</text:span></text:p>
          </table:table-cell>
        </table:table-row>
        <table:table-row table:style-name="TableRow1050">
          <table:table-cell table:style-name="TableCell1051">
            <text:p text:style-name="P1052"><text:span text:style-name="T1053">3.6.</text:span></text:p>
          </table:table-cell>
          <table:table-cell table:style-name="TableCell1054">
            <text:p text:style-name="P1055"><text:span text:style-name="T1056">Pranešimų tėkmės analizė</text:span></text:p>
          </table:table-cell>
          <table:table-cell table:style-name="TableCell1057">
            <text:p text:style-name="P1058"><text:span text:style-name="T1059">Reikšmingas</text:span></text:p>
          </table:table-cell>
        </table:table-row>
        <table:table-row table:style-name="TableRow1060">
          <table:table-cell table:style-name="TableCell1061">
            <text:p text:style-name="P1062"><text:span text:style-name="T1063">3.7.</text:span></text:p>
          </table:table-cell>
          <table:table-cell table:style-name="TableCell1064">
            <text:p text:style-name="P1065"><text:span text:style-name="T1066">Siuntimo aprašymo protokolai</text:span></text:p>
          </table:table-cell>
          <table:table-cell table:style-name="TableCell1067">
            <text:p text:style-name="P1068"><text:span text:style-name="T1069">Reikšmingas</text:span></text:p>
          </table:table-cell>
        </table:table-row>
        <table:table-row table:style-name="TableRow1070">
          <table:table-cell table:style-name="TableCell1071">
            <text:p text:style-name="P1072"><text:span text:style-name="T1073">3.8.</text:span></text:p>
          </table:table-cell>
          <table:table-cell table:style-name="TableCell1074">
            <text:p text:style-name="P1075"><text:span text:style-name="T1076">Kenkėjiškos kompiuterinės programos</text:span></text:p>
          </table:table-cell>
          <table:table-cell table:style-name="TableCell1077">
            <text:p text:style-name="P1078"><text:span text:style-name="T1079">Reikšmingas ar kritinis</text:span></text:p>
          </table:table-cell>
        </table:table-row>
      </table:table>
      <text:p text:style-name="P1080"/>
      <text:p text:style-name="P1081">______________</text:p>
      <text:p text:style-name="P1082"/>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usisiekimo ministerija, Įsakymas</text:span></text:p>
      <text:p text:style-name="P1092"><text:span text:style-name="T1093">Nr.<text:s/></text:span><text:a xlink:href="https://www.e-tar.lt/portal/legalAct.html?documentId=TAR.951E906C5B9D" office:target-frame-name="_top" xlink:show="replace"><text:span text:style-name="T1094">3-547</text:span></text:a><text:span text:style-name="T1095">,<text:s/></text:span><text:span text:style-name="T1096">2009-11-03, Žin., 2009, Nr. 135-5899 (2009-11-12), i. k. 1092210ISAK0003-547</text:span></text:p>
      <text:p text:style-name="P1097"><text:span text:style-name="T1098">Dėl Lietuvos Respublikos susisiekimo ministro 2005 m. gruodžio 15 d. įsakymo Nr. 3-568 "Dėl Lietuvos Respublikos jūrų laivų registro duomenų saugos nuostatų patvirtinimo" pakeitim</text:span><text:span text:style-name="T1099">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4:54:00Z</meta:creation-date>
    <dc:date>2017-03-02T14:54:00Z</dc:date>
    <meta:template xlink:href="Normal.dotm" xlink:type="simple"/>
    <meta:editing-cycles>2</meta:editing-cycles>
    <meta:editing-duration>PT0S</meta:editing-duration>
    <meta:document-statistic meta:page-count="10" meta:paragraph-count="126" meta:word-count="3710" meta:character-count="30522" meta:row-count="489" meta:non-whitespace-character-count="26938"/>
  </office:meta>
</office:document-meta>
</file>