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center">
        <style:tab-stops>
          <style:tab-stop style:type="right" style:position="6.6937in"/>
        </style:tab-stops>
      </style:paragraph-properties>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widows="0" fo:orphans="0"/>
    </style:style>
  </office:automatic-styles>
  <office:body>
    <office:text text:use-soft-page-breaks="true">
      <text:p text:style-name="P1"><text:span text:style-name="T9">Nutarimas netenka galios 1998-06-27:</text:span></text:p>
      <text:p text:style-name="P10"><text:span text:style-name="T11">Lietuvos Respublikos Vyriausybė, Nutarimas</text:span></text:p>
      <text:p text:style-name="P12"><text:span text:style-name="T13">Nr.<text:s/></text:span><text:a xlink:href="https://www.e-tar.lt/portal/legalAct.html?documentId=TAR.AB879AA73EF0" office:target-frame-name="_top" xlink:show="replace"><text:span text:style-name="T14">743</text:span></text:a><text:span text:style-name="T15">, 1998-06-22, Žin., 1998, Nr. 58-1616 (1998-06-26), i. k. 0981100NUTA00000743</text:span></text:p>
      <text:p text:style-name="P16"><text:span text:style-name="T17">Dėl<text:s/></text:span><text:span text:style-name="T18">Lietuvos Respublikos valstybinio socialinio draudimo fondo biudžeto sudarymo ir vykdymo taisyklių patvirtinimo</text:span></text:p>
      <text:p text:style-name="P19"/>
      <text:p text:style-name="P20"><text:span text:style-name="T21">Suvestinė redakcija nuo 1997-06-28 iki 1998-06-26</text:span></text:p>
      <text:p text:style-name="P22"/>
      <text:p text:style-name="P23"><text:span text:style-name="T24">Nutarimas paskelbtas: Žin. 1996, Nr.<text:s/></text:span><text:a xlink:href="https://www.e-tar.lt/portal/legalAct.html?documentId=TAR.D5BDCF90DA73" office:target-frame-name="_top" xlink:show="replace"><text:span text:style-name="T25">10-255</text:span></text:a><text:span text:style-name="T26">, i. k. 0961100NUTA00000142</text:span></text:p>
      <text:p text:style-name="P27"/>
      <text:p text:style-name="P28"><text:span text:style-name="T29"/><text:span text:style-name="T30">LIETUVOS RESPUBLIKOS VYRIAUSYBĖ</text:span></text:p>
      <text:p text:style-name="P31"/>
      <text:p text:style-name="P32">N U T A R I M A S</text:p>
      <text:p text:style-name="P33">DĖL LIETUVOS RESPUBLIKOS VYRIAUSYBĖS 1995 M. VASARIO 20 D. NUTARIMO NR. 266 „DĖL LIETUVOS RESPUBLIKOS VALSTYBINIO SOCIALINIO DRAUDIMO FONDO BIUDŽETO SUDARYMO IR VYKDYMO TAISYKLIŲ PATVIRTINIMO“ DALINIO PAKEITIMO</text:p>
      <text:p text:style-name="P34"/>
      <text:p text:style-name="P35">1996 m. sausio 26 d. Nr. 142</text:p>
      <text:p text:style-name="P36">Vilnius</text:p>
      <text:p text:style-name="P37"/>
      <text:p text:style-name="P38"><text:span text:style-name="T39">Lietuvos Respublikos Vyriausybė<text:s/></text:span><text:span text:style-name="T40">nutari</text:span><text:span text:style-name="T41">a:</text:span></text:p>
      <text:p text:style-name="P42"><text:span text:style-name="T43">Iš dalies pakeičiant Lietuvos Respublikos valstybinio socialinio draudimo fondo biudžeto sudarymo ir vykdymo taisykles, patvirtintas Lietuvos Respublikos Vyriausybės 1995 m. vasario 20 d. nutarimu Nr. 266 „Dėl Lietuvos Respublikos valstybinio socialinio dr</text:span><text:span text:style-name="T44">audimo fondo biudžeto sudarymo ir vykdymo taisyklių patvirtinimo“ (Žin., 1995, Nr.<text:s/></text:span><text:a xlink:href="https://www.e-tar.lt/portal/lt/legalAct/TAR.1451F376F204" office:target-frame-name="_blank" xlink:show="new"><text:span text:style-name="T45">17-397</text:span></text:a><text:span text:style-name="T46">, Nr.<text:s/></text:span><text:a xlink:href="https://www.e-tar.lt/portal/lt/legalAct/TAR.622BAA0BD540" office:target-frame-name="_blank" xlink:show="new"><text:span text:style-name="T47">56-1411</text:span></text:a><text:span text:style-name="T48">, Nr.<text:s/></text:span><text:a xlink:href="https://www.e-tar.lt/portal/lt/legalAct/TAR.2A29F3ED21C1" office:target-frame-name="_blank" xlink:show="new"><text:span text:style-name="T49">78-1812</text:span></text:a><text:span text:style-name="T50">; 1996, Nr.<text:s/></text:span><text:a xlink:href="https://www.e-tar.lt/portal/lt/legalAct/TAR.597039461791" office:target-frame-name="_blank" xlink:show="new"><text:span text:style-name="T51">4-103</text:span></text:a><text:span text:style-name="T52">):</text:span></text:p>
      <text:p text:style-name="P53"><text:span text:style-name="T54">1.</text:span><text:span text:style-name="T55"><text:s/>Neteko galios nuo 1997-06-28</text:span></text:p>
      <text:p text:style-name="P56">Punkto naikinimas:</text:p>
      <text:p text:style-name="P57"><text:span text:style-name="T58">Nr.<text:s/></text:span><text:a xlink:href="https://www.e-tar.lt/portal/legalAct.html?documentId=TAR.E5EAA433D19C" office:target-frame-name="_top" xlink:show="replace"><text:span text:style-name="T59">660</text:span></text:a><text:span text:style-name="T60">, 1997-06-23, Žin. 1997, Nr. 60-1423 (1997-06-27), i. k. 0971100NUTA00000660</text:span></text:p>
      <text:p text:style-name="Normal"/>
      <text:p text:style-name="P61"><text:span text:style-name="T62">2</text:span><text:span text:style-name="T63">. Įrašyti 26.5 punkto ketvirtojoje pastraipoje po žodžių „to<text:s/></text:span><text:span text:style-name="T64">laikotarpio įsiskolinimas“ žodžius „arba sudaroma įsiskolinimo išieškojimo laiko atidėjimo ar jo grąžinimo kitais būdais (turtu, akcijomis) sutartis“.</text:span></text:p>
      <text:p text:style-name="P65"/>
      <text:p text:style-name="P66"/>
      <text:p text:style-name="P67"/>
      <text:p text:style-name="P68">MINISTRAS PIRMININKAS<text:tab/>ADOLFAS ŠLEŽEVIČIUS</text:p>
      <text:p text:style-name="P69"/>
      <text:p text:style-name="P70"/>
      <text:p text:style-name="P71"/>
      <text:p text:style-name="P72">SOCIALINĖS APSAUGOS IR DARBO MINISTRAS<text:tab/>MINDAUGAS MIKAILA</text:p>
      <text:p text:style-name="P73"/>
      <text:p text:style-name="P74"/>
      <text:p text:style-name="P75"/>
      <text:p text:style-name="P76"><text:span text:style-name="T77">Pakeitimai:</text:span></text:p>
      <text:p text:style-name="P78"/>
      <text:p text:style-name="P79"><text:span text:style-name="T80">1.</text:span></text:p>
      <text:p text:style-name="P81"><text:span text:style-name="T82">Lietuvos Respublikos Vyriausybė, Nutarimas</text:span></text:p>
      <text:p text:style-name="P83"><text:span text:style-name="T84">Nr.<text:s/></text:span><text:a xlink:href="https://www.e-tar.lt/portal/legalAct.html?documentId=TAR.E5EAA433D19C" office:target-frame-name="_top" xlink:show="replace"><text:span text:style-name="T85">660</text:span></text:a><text:span text:style-name="T86">, 1997-06-23, Žin., 1997, Nr. 60-1423 (1997-06-27), i. k. 0971100NUTA00000660</text:span></text:p>
      <text:p text:style-name="P87"><text:span text:style-name="T88">Dėl Lietuvos<text:s/></text:span><text:span text:style-name="T89">Respublikos Vyriausybės 1996 m. sausio 26 d. nutarimo Nr. 142 "Dėl Lietuvos Respublikos Vyriausybės 1995 m. vasario 20 d. nutarimo Nr. 266 "Dėl Lietuvos Respublikos valstybinio socialinio draudimo fondo biudžeto sudarymo ir vykdymo taisyklių patvirtinimo"<text:s/></text:span><text:span text:style-name="T90">dalinio pakeitimo" 1 punkto pripažinimo netekusiu galios</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7T14:07:00Z</meta:creation-date>
    <dc:date>2018-09-27T14:07:00Z</dc:date>
    <meta:template xlink:href="Normal.dotm" xlink:type="simple"/>
    <meta:editing-cycles>2</meta:editing-cycles>
    <meta:editing-duration>PT0S</meta:editing-duration>
    <meta:document-statistic meta:page-count="1" meta:paragraph-count="30" meta:word-count="364" meta:character-count="2719" meta:row-count="103" meta:non-whitespace-character-count="2385"/>
  </office:meta>
</office:document-meta>
</file>