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6-01</text:span></text:p>
      <text:p text:style-name="P10"/>
      <text:p text:style-name="P11"><text:span text:style-name="T12">Įsakymas paskelbtas: Žin. 2000, Nr.<text:s/></text:span><text:a xlink:href="https://www.e-tar.lt/portal/legalAct.html?documentId=TAR.D5CD63E59032" office:target-frame-name="_top" xlink:show="replace"><text:span text:style-name="T13">96-3050</text:span></text:a><text:span text:style-name="T14">, i. k. 100301MISAK00000432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REGLAMENTO STR 1.12.04:2000 „DAUGIABUČIŲ NAMŲ BENDROJO NAUDOJIMO OBJEKTŲ PRIEŽIŪROS, ADMINISTRAVIMO ĮMONIŲ ATESTAVIMAS“ IR DAUGIABUČIO NAMO BENDROJO NAUDOJIMO OBJEKTŲ REKONSTRAVIMO PROJEKTŲ IR PASIŪLYMŲ KEISTI DAUGIABUČIO NAMO PATALPŲ PASKIRTĮ VIEŠOJO APTARIMO TVARKOS PATVIRTINIMO</text:p>
      <text:p text:style-name="P23"/>
      <text:p text:style-name="P24">2000 m. spalio 17 d. Nr. 432</text:p>
      <text:p text:style-name="P25">Vilnius</text:p>
      <text:p text:style-name="P26"/>
      <text:p text:style-name="P27"><text:span text:style-name="T28">Vadovaudamasis Lietuvos Respublikos Vyriausybės 2000 m. rugsėjo 8 d. nutarimu Nr. 1070 „Dėl Liet</text:span><text:span text:style-name="T29">uvos Respublikos daugiabučių namų savininkų bendrijų įstatymo pakeitimo įstatymo įgyvendinimo“ (Žin., 2000, Nr.<text:s/></text:span><text:a xlink:href="https://www.e-tar.lt/portal/lt/legalAct/TAR.2B4CBF51BDF8" office:target-frame-name="_blank" xlink:show="new"><text:span text:style-name="T30">77-2341</text:span></text:a><text:span text:style-name="T31">) ir Lietuvos Respublikos aplinkos ministerijos nuos</text:span><text:span text:style-name="T32">tatais (Žin., 1998, Nr.<text:s/></text:span><text:a xlink:href="https://www.e-tar.lt/portal/lt/legalAct/TAR.A3B226BB10B2" office:target-frame-name="_blank" xlink:show="new"><text:span text:style-name="T33">84-2353</text:span></text:a><text:span text:style-name="T34">):</text:span></text:p>
      <text:p text:style-name="P35"><text:span text:style-name="T36">1</text:span><text:span text:style-name="T37">.Tvirtin</text:span><text:span text:style-name="T38">u:</text:span></text:p>
      <text:p text:style-name="P39"><text:span text:style-name="T40">1.1.</text:span><text:span text:style-name="T41"><text:s/>Neteko galios nuo 2001-06-09</text:span></text:p>
      <text:p text:style-name="P42">Punkto naikinimas:</text:p>
      <text:p text:style-name="P43"><text:span text:style-name="T44">Nr.<text:s/></text:span><text:a xlink:href="https://www.e-tar.lt/portal/legalAct.html?documentId=TAR.F3BC5DB95E50" office:target-frame-name="_top" xlink:show="replace"><text:span text:style-name="T45">296</text:span></text:a><text:span text:style-name="T46">, 2001-06-01, Žin. 2001, Nr. 49-1724 (2001-06-08), i. k. 101301MISAK00000296</text:span></text:p>
      <text:p text:style-name="Normal"/>
      <text:p text:style-name="P47"><text:span text:style-name="T48">1.2.</text:span><text:span text:style-name="T49"><text:s/>Neteko galios nuo 2002-06-01</text:span></text:p>
      <text:p text:style-name="P50">Punkto naikinimas:</text:p>
      <text:p text:style-name="P51"><text:span text:style-name="T52">Nr.<text:s/></text:span><text:a xlink:href="https://www.e-tar.lt/portal/legalAct.html?documentId=TAR.D5299FE83968" office:target-frame-name="_top" xlink:show="replace"><text:span text:style-name="T53">200</text:span></text:a><text:span text:style-name="T54">, 2002-04-23, Žin. 2002, Nr. 54-2145 (2002-05-31), i. k. 102301MISAK00000200</text:span></text:p>
      <text:p text:style-name="Normal"/>
      <text:p text:style-name="P55"><text:span text:style-name="T56">2</text:span><text:span text:style-name="T57">. Nustatau, kad:</text:span></text:p>
      <text:p text:style-name="P58"><text:span text:style-name="T59">2.1</text:span><text:span text:style-name="T60">. šio įsakymo 1 punkte nurodytas reglamentas įsigaliotų nuo Daugiabučių namų patalpų savininkų<text:s/></text:span><text:span text:style-name="T61">(bendrasavininkių) bendrosios nuosavybės administravimo pavyzdinių nuostatų įsigaliojimo;</text:span></text:p>
      <text:p text:style-name="P62"><text:span text:style-name="T63">2.2.</text:span><text:span text:style-name="T64"><text:s/>Neteko galios nuo 2000-11-30</text:span></text:p>
      <text:p text:style-name="P65">Punkto naikinimas:</text:p>
      <text:p text:style-name="P66"><text:span text:style-name="T67">Nr.<text:s/></text:span><text:a xlink:href="https://www.e-tar.lt/portal/legalAct.html?documentId=TAR.4BAD40E77FAE" office:target-frame-name="_top" xlink:show="replace"><text:span text:style-name="T68">493</text:span></text:a><text:span text:style-name="T69">, 2000-11-21, Žin. 200</text:span><text:span text:style-name="T70">0, Nr. 102-3238 (2000-11-29), i. k. 100301MISAK00000493</text:span></text:p>
      <text:p text:style-name="Normal"/>
      <text:p text:style-name="P71"><text:span text:style-name="T72">3</text:span><text:span text:style-name="T73">. Aplinkos ministerijos informacijos kompiuterinėje sistemoje vadovautis reikšminiu žodžiu „reglamentas“.</text:span></text:p>
      <text:p text:style-name="P74"/>
      <text:p text:style-name="P75"/>
      <text:p text:style-name="P76">APLINKOS MINISTRAS<text:tab/>DANIUS LYGIS</text:p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<text:s/></text:span><text:span text:style-name="T87">aplinkos ministerija, Įsakymas</text:span></text:p>
      <text:p text:style-name="P88"><text:span text:style-name="T89">Nr.<text:s/></text:span><text:a xlink:href="https://www.e-tar.lt/portal/legalAct.html?documentId=TAR.4BAD40E77FAE" office:target-frame-name="_top" xlink:show="replace"><text:span text:style-name="T90">493</text:span></text:a><text:span text:style-name="T91">, 2000-11-21, Žin., 2000, Nr. 102-3238 (2000-11-29), i. k. 100301MISAK00000493</text:span></text:p>
      <text:p text:style-name="P92"><text:span text:style-name="T93">Dėl aplinkos ministro 2000 m. spalio 17 d. įsakymo Nr.432</text:span><text:span text:style-name="T94"><text:s/>dalinio pakeitimo</text:span></text:p>
      <text:p text:style-name="P95"/>
      <text:p text:style-name="P96"><text:span text:style-name="T97">2.</text:span></text:p>
      <text:p text:style-name="P98"><text:span text:style-name="T99">Lietuvos Respublikos aplinkos ministerija, Įsakymas</text:span></text:p>
      <text:p text:style-name="P100"><text:span text:style-name="T101">Nr.<text:s/></text:span><text:a xlink:href="https://www.e-tar.lt/portal/legalAct.html?documentId=TAR.F3BC5DB95E50" office:target-frame-name="_top" xlink:show="replace"><text:span text:style-name="T102">296</text:span></text:a><text:span text:style-name="T103">, 2001-06-01, Žin., 2001, Nr. 49-1724 (2001-06-08), i. k. 101301MISAK00000296</text:span></text:p>
      <text:soft-page-break/>
      <text:p text:style-name="P104"><text:span text:style-name="T105">Dėl daugiabuči</text:span><text:span text:style-name="T106">ų namų bendrojo naudojimo objektų administravimo įmonių atestavimo komisijos sudarymo</text:span></text:p>
      <text:p text:style-name="P107"/>
      <text:p text:style-name="P108"><text:span text:style-name="T109">3.</text:span></text:p>
      <text:p text:style-name="P110"><text:span text:style-name="T111">Lietuvos Respublikos aplinkos ministerija, Įsakymas</text:span></text:p>
      <text:p text:style-name="P112"><text:span text:style-name="T113">Nr.<text:s/></text:span><text:a xlink:href="https://www.e-tar.lt/portal/legalAct.html?documentId=TAR.D5299FE83968" office:target-frame-name="_top" xlink:show="replace"><text:span text:style-name="T114">200</text:span></text:a><text:span text:style-name="T115">, 2002-04-23, Žin., 2002,</text:span><text:span text:style-name="T116"><text:s/>Nr. 54-2145 (2002-05-31), i. k. 102301MISAK00000200</text:span></text:p>
      <text:p text:style-name="P117"><text:span text:style-name="T118">Dėl Pasiūlymų keisti daugiabučio namo gyvenamųjų patalpų paskirtį viešojo aptarimo tvarkos patvirtin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2T13:30:00Z</meta:creation-date>
    <dc:date>2017-02-22T13:30:00Z</dc:date>
    <meta:template xlink:href="Normal.dotm" xlink:type="simple"/>
    <meta:editing-cycles>2</meta:editing-cycles>
    <meta:editing-duration>PT0S</meta:editing-duration>
    <meta:document-statistic meta:page-count="2" meta:paragraph-count="37" meta:word-count="357" meta:character-count="3024" meta:row-count="122" meta:non-whitespace-character-count="2704"/>
  </office:meta>
</office:document-meta>
</file>