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01-06-09 iki 2002-05-31</text:span></text:p>
      <text:p text:style-name="P10"/>
      <text:p text:style-name="P11"><text:span text:style-name="T12">Įsakymas paskelbtas: Žin. 2000, Nr.<text:s/></text:span><text:a xlink:href="https://www.e-tar.lt/portal/legalAct.html?documentId=TAR.D5CD63E59032" office:target-frame-name="_top" xlink:show="replace"><text:span text:style-name="T13">96-3050</text:span></text:a><text:span text:style-name="T14">, i. k. 100301MISAK00000432</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12.04:2000 „DAUGIABUČIŲ NAMŲ BENDROJO NAUDOJIMO OBJEKTŲ PRIEŽIŪROS, ADMINISTRAVIMO ĮMONIŲ ATESTAVIMAS“ IR DAUGIABUČIO NAMO BENDROJO NAUDOJIMO OBJEKTŲ REKONSTRAVIMO PROJEKTŲ IR PASIŪLYMŲ KEISTI DAUGIABUČIO NAMO PATALPŲ PASKIRTĮ VIEŠOJO APTARIMO TVARKOS PATVIRTINIMO</text:p>
      <text:p text:style-name="P23"/>
      <text:p text:style-name="P24">2000 m. spalio 17 d. Nr. 432</text:p>
      <text:p text:style-name="P25">Vilnius</text:p>
      <text:p text:style-name="P26"/>
      <text:p text:style-name="P27"><text:span text:style-name="T28">Vadovaudamasis Lietuvos Respublikos Vyriausybės 2000 m. rugsėjo 8 d. nutarimu Nr. 1070 „Dėl Liet</text:span><text:span text:style-name="T29">uvos Respublikos daugiabučių namų savininkų bendrijų įstatymo pakeitimo įstatymo įgyvendinimo“ (Žin., 2000, Nr.<text:s/></text:span><text:a xlink:href="https://www.e-tar.lt/portal/lt/legalAct/TAR.2B4CBF51BDF8" office:target-frame-name="_blank" xlink:show="new"><text:span text:style-name="T30">77-2341</text:span></text:a><text:span text:style-name="T31">) ir Lietuvos Respublikos aplinkos ministerijos nuos</text:span><text:span text:style-name="T32">tatais (Žin., 1998, Nr.<text:s/></text:span><text:a xlink:href="https://www.e-tar.lt/portal/lt/legalAct/TAR.A3B226BB10B2" office:target-frame-name="_blank" xlink:show="new"><text:span text:style-name="T33">84-2353</text:span></text:a><text:span text:style-name="T34">):</text:span></text:p>
      <text:p text:style-name="P35"><text:span text:style-name="T36">1</text:span><text:span text:style-name="T37">.Tvirtin</text:span><text:span text:style-name="T38">u:</text:span></text:p>
      <text:p text:style-name="P39"><text:span text:style-name="T40">1.1.</text:span><text:span text:style-name="T41"><text:s/>Neteko galios nuo 2001-06-09</text:span></text:p>
      <text:p text:style-name="P42">Punkto naikinimas:</text:p>
      <text:p text:style-name="P43"><text:span text:style-name="T44">Nr.<text:s/></text:span><text:a xlink:href="https://www.e-tar.lt/portal/legalAct.html?documentId=TAR.F3BC5DB95E50" office:target-frame-name="_top" xlink:show="replace"><text:span text:style-name="T45">296</text:span></text:a><text:span text:style-name="T46">, 2001-06-01, Žin. 2001, Nr. 49-1724 (2001-06-08), i. k. 101301MISAK00000296</text:span></text:p>
      <text:p text:style-name="Normal"/>
      <text:p text:style-name="P47"><text:span text:style-name="T48">1.2</text:span><text:span text:style-name="T49">. Daugiabučio namo bendrojo naudojimo objektų rekonstravimo projektų ir pasiūlymų keisti</text:span><text:span text:style-name="T50"><text:s/>daugiabučio namo patalpų paskirtį viešojo aptarimo tvarką (pridedama).</text:span></text:p>
      <text:p text:style-name="P51"><text:span text:style-name="T52">2</text:span><text:span text:style-name="T53">. Nustatau, kad:</text:span></text:p>
      <text:p text:style-name="P54"><text:span text:style-name="T55">2.1</text:span><text:span text:style-name="T56">. šio įsakymo 1 punkte nurodytas reglamentas įsigaliotų nuo Daugiabučių namų patalpų savininkų (bendrasavininkių) bendrosios nuosavybės administravimo pavy</text:span><text:span text:style-name="T57">zdinių nuostatų įsigaliojimo;</text:span></text:p>
      <text:p text:style-name="P58"><text:span text:style-name="T59">2.2.</text:span><text:span text:style-name="T60"><text:s/>Neteko galios nuo 2000-11-30</text:span></text:p>
      <text:p text:style-name="P61">Punkto naikinimas:</text:p>
      <text:p text:style-name="P62"><text:span text:style-name="T63">Nr.<text:s/></text:span><text:a xlink:href="https://www.e-tar.lt/portal/legalAct.html?documentId=TAR.4BAD40E77FAE" office:target-frame-name="_top" xlink:show="replace"><text:span text:style-name="T64">493</text:span></text:a><text:span text:style-name="T65">, 2000-11-21, Žin. 2000, Nr. 102-3238 (2000-11-29), i. k. 100301MISAK00000493</text:span></text:p>
      <text:p text:style-name="Normal"/>
      <text:p text:style-name="P66"><text:span text:style-name="T67">3</text:span><text:span text:style-name="T68">. Aplinkos ministerijos informacijos kompiuterinėje sistemoje vadovautis reikšminiu žodžiu „reglamentas“.</text:span></text:p>
      <text:p text:style-name="P69"/>
      <text:p text:style-name="P70"/>
      <text:p text:style-name="P71">APLINKOS MINISTRAS<text:tab/>DANIUS LYGIS</text:p>
      <text:p text:style-name="P72"/>
      <text:p text:style-name="P73"/>
      <text:soft-page-break/>
      <text:p text:style-name="P74">PATVIRTINTA</text:p>
      <text:p text:style-name="P75">Lietuvos Respublikos aplinkos ministro</text:p>
      <text:p text:style-name="P76">2000 m. spalio 17 d. įsakymu Nr. 432</text:p>
      <text:p text:style-name="P77"/>
      <text:p text:style-name="P78"><text:span text:style-name="T79">DAUGIABUČIO<text:s/></text:span><text:span text:style-name="T80">NAMO BENDROJO NAUDOJIMO OBJEKTŲ REKONSTRAVIMO PROJEKTŲ IR PASIŪLYMŲ KEISTI DAUGIABUČIO NAMO PATALPŲ PASKIRTĮ VIEŠOJO APTAR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normatyvinis dokumentas nustato daugiabučio namo bendrojo naudojimo objektų rekons</text:span><text:span text:style-name="T90">travimo projektų ir pasiūlymų keisti daugiabučio namo patalpų paskirtį viešojo aptarimo tvarką.</text:span></text:p>
      <text:p text:style-name="P91"><text:span text:style-name="T92">2</text:span><text:span text:style-name="T93">. Daugiabučio namo bendrojo naudojimo objektų ir patalpų paskirties keitimo rekonstravimo projektai rengiami bei statybos darbai vykdomi vadovaujantis įsta</text:span><text:span text:style-name="T94">tymais [3.2, 3.3], statybos techniniais reglamentais [3.4, 3.6, 3.7, 3.8, 3.9] ir kitais teisės aktais nustatyta tvarka bei reikalavimais.</text:span></text:p>
      <text:p text:style-name="P95"/>
      <text:p text:style-name="P96"><text:span text:style-name="T97">II</text:span><text:span text:style-name="T98">.<text:s/></text:span><text:span text:style-name="T99">Nuorodos</text:span></text:p>
      <text:p text:style-name="P100"/>
      <text:p text:style-name="P101"><text:span text:style-name="T102">3</text:span><text:span text:style-name="T103">. Dokumente pateiktos nuorodos į šiuos Lietuvos Respublikos įstatymus bei kitus teisės norm</text:span><text:span text:style-name="T104">inius aktus:</text:span></text:p>
      <text:p text:style-name="P105"><text:span text:style-name="T106">3.1</text:span><text:span text:style-name="T107">. Lietuvos Respublikos daugiabučių namų savininkų bendrijų įstatymą (Žin., 1995, Nr.<text:s/></text:span><text:a xlink:href="https://www.e-tar.lt/portal/lt/legalAct/TAR.0EC89509170B" office:target-frame-name="_blank" xlink:show="new"><text:span text:style-name="T108">20-449</text:span></text:a><text:span text:style-name="T109">, Nr.<text:s/></text:span><text:a xlink:href="https://www.e-tar.lt/portal/lt/legalAct/TAR.17E51523948F" office:target-frame-name="_blank" xlink:show="new"><text:span text:style-name="T110">106-2353</text:span></text:a><text:span text:style-name="T111">; 2000, Nr. 56-1639);</text:span></text:p>
      <text:p text:style-name="P112"><text:span text:style-name="T113">3.2</text:span><text:span text:style-name="T114">. Lietuvos Respublikos statybos įstatymą (Žin., 2000, Nr. 84-253);</text:span></text:p>
      <text:p text:style-name="P115"><text:span text:style-name="T116">3.3</text:span><text:span text:style-name="T117">. Lietuvos Respublikos nekilnojamojo turto registro įstatymą (Žin., 1996, Nr.<text:s/></text:span><text:a xlink:href="https://www.e-tar.lt/portal/lt/legalAct/TAR.38E82AA2664C" office:target-frame-name="_blank" xlink:show="new"><text:span text:style-name="T118">100-2261</text:span></text:a><text:span text:style-name="T119">; 1997, Nr.<text:s/></text:span><text:a xlink:href="https://www.e-tar.lt/portal/lt/legalAct/TAR.499BC3B81B34" office:target-frame-name="_blank" xlink:show="new"><text:span text:style-name="T120">65-1555</text:span></text:a><text:span text:style-name="T121">, Nr.<text:s/></text:span><text:a xlink:href="https://www.e-tar.lt/portal/lt/legalAct/TAR.CC670E629DC2" office:target-frame-name="_blank" xlink:show="new"><text:span text:style-name="T122">98-2480</text:span></text:a><text:span text:style-name="T123">; 1999, Nr.<text:s/></text:span><text:a xlink:href="https://www.e-tar.lt/portal/lt/legalAct/TAR.362C8094595B" office:target-frame-name="_blank" xlink:show="new"><text:span text:style-name="T124">101-2904</text:span></text:a><text:span text:style-name="T125">; 2000, Nr.<text:s/></text:span><text:a xlink:href="https://www.e-tar.lt/portal/lt/legalAct/TAR.DF7CD41915E8" office:target-frame-name="_blank" xlink:show="new"><text:span text:style-name="T126">58-1705</text:span></text:a><text:span text:style-name="T127">);</text:span></text:p>
      <text:p text:style-name="P128"><text:span text:style-name="T129">3.4</text:span><text:span text:style-name="T130">. STR 1.05.01:1997 „Statinio projekto rengimo tvarka“ (Žin., 1997, Nr.<text:s/></text:span><text:a xlink:href="https://www.e-tar.lt/portal/lt/legalAct/TAR.C1A35D4C2225" office:target-frame-name="_blank" xlink:show="new"><text:span text:style-name="T131">32-807</text:span></text:a><text:span text:style-name="T132">, Nr.<text:s/></text:span><text:a xlink:href="https://www.e-tar.lt/portal/lt/legalAct/TAR.D24B52B60F38" office:target-frame-name="_blank" xlink:show="new"><text:span text:style-name="T133">114</text:span><text:span text:style-name="T134">-2902</text:span></text:a><text:span text:style-name="T135">);</text:span></text:p>
      <text:p text:style-name="P136"><text:span text:style-name="T137">3.5</text:span><text:span text:style-name="T138">. R 16 – 00 „Statinio projekto sudėtis“ (Žin., 2000, Nr.<text:s/></text:span><text:a xlink:href="https://www.e-tar.lt/portal/lt/legalAct/TAR.3CC162056FBE" office:target-frame-name="_blank" xlink:show="new"><text:span text:style-name="T139">55-1616</text:span></text:a><text:span text:style-name="T140">);</text:span></text:p>
      <text:p text:style-name="P141"><text:span text:style-name="T142">3.6</text:span><text:span text:style-name="T143">. STR 1.05.03:1997 „Statinių projektavimo sąlygų nustatymo, statinių projektų deri</text:span><text:span text:style-name="T144">nimo ir tvirtinimo tvarka“ (Žin., 1997, Nr.<text:s/></text:span><text:a xlink:href="https://www.e-tar.lt/portal/lt/legalAct/TAR.A2FD2684071E" office:target-frame-name="_blank" xlink:show="new"><text:span text:style-name="T145">101-2559</text:span></text:a><text:span text:style-name="T146">; 1998, Nr.<text:s/></text:span><text:a xlink:href="https://www.e-tar.lt/portal/lt/legalAct/TAR.7DFDE066EC02" office:target-frame-name="_blank" xlink:show="new"><text:span text:style-name="T147">34-924</text:span></text:a><text:span text:style-name="T148">; 1999, Nr.<text:s/></text:span><text:a xlink:href="https://www.e-tar.lt/portal/lt/legalAct/TAR.2132B8FE3A29" office:target-frame-name="_blank" xlink:show="new"><text:span text:style-name="T149">85-2554</text:span></text:a><text:span text:style-name="T150">);</text:span></text:p>
      <text:p text:style-name="P151"><text:span text:style-name="T152">3.7</text:span><text:span text:style-name="T153">. STR 1.07.01:1999 „Leidimų statyti ir griauti statinius išdavimo tvarka“ (Žin., 1999, Nr.<text:s/></text:span><text:a xlink:href="https://www.e-tar.lt/portal/lt/legalAct/TAR.70174A1F1E0D" office:target-frame-name="_blank" xlink:show="new"><text:span text:style-name="T154">84-2510</text:span></text:a><text:span text:style-name="T155">; 2000, Nr.<text:s/></text:span><text:a xlink:href="https://www.e-tar.lt/portal/lt/legalAct/TAR.396630EE1AC6" office:target-frame-name="_blank" xlink:show="new"><text:span text:style-name="T156">11-273</text:span></text:a><text:span text:style-name="T157">);</text:span></text:p>
      <text:p text:style-name="P158"><text:span text:style-name="T159">3.8</text:span><text:span text:style-name="T160">. STR 1.08.01:1998 „Statybos darbai“ (Žin., 1998, Nr.<text:s/></text:span><text:a xlink:href="https://www.e-tar.lt/portal/lt/legalAct/TAR.7EB790A09718" office:target-frame-name="_blank" xlink:show="new"><text:span text:style-name="T161">83-2341</text:span></text:a><text:span text:style-name="T162">; 1999, Nr.<text:s/></text:span><text:a xlink:href="https://www.e-tar.lt/portal/lt/legalAct/TAR.8831FC253263" office:target-frame-name="_blank" xlink:show="new"><text:span text:style-name="T163">83-2480</text:span></text:a><text:span text:style-name="T164">);</text:span></text:p>
      <text:p text:style-name="P165"><text:span text:style-name="T166">3.9</text:span><text:span text:style-name="T167">. STR1.11.01:2000 „Statinių pripažinimo tinkamais naudoti tvarka“ (Žin., 2000, Nr.<text:s/></text:span><text:a xlink:href="https://www.e-tar.lt/portal/lt/legalAct/TAR.61BCF5156D8E" office:target-frame-name="_blank" xlink:show="new"><text:span text:style-name="T168">79-2401</text:span></text:a><text:span text:style-name="T169">).</text:span></text:p>
      <text:p text:style-name="P170"/>
      <text:p text:style-name="P171"><text:span text:style-name="T172">III</text:span><text:span text:style-name="T173">.<text:s/></text:span><text:span text:style-name="T174">Terminai ir apibrėžimai</text:span></text:p>
      <text:p text:style-name="P175"/>
      <text:p text:style-name="P176"><text:span text:style-name="T177">4</text:span><text:span text:style-name="T178">. Dokumente vartojami terminai:</text:span></text:p>
      <text:p text:style-name="P179"><text:span text:style-name="T180">4.1</text:span><text:span text:style-name="T181">. „</text:span><text:span text:style-name="T182">gyvenamasis namas</text:span><text:span text:style-name="T183">“, „</text:span><text:span text:style-name="T184">daugiabutis namas</text:span><text:span text:style-name="T185">“, „</text:span><text:span text:style-name="T186">butas</text:span><text:span text:style-name="T187">“, „</text:span><text:span text:style-name="T188">patalpos</text:span><text:span text:style-name="T189">“, „</text:span><text:span text:style-name="T190">bendrojo naudojimo objektai</text:span><text:span text:style-name="T191">“ atitinka<text:s/></text:span><text:span text:style-name="T192">terminus ir jų apibrėžimus, pateiktus Lietuvos Respublikos daugiabučių namų savininkų bendrijų įstatyme [3.1];</text:span></text:p>
      <text:p text:style-name="P193"><text:span text:style-name="T194">4.2</text:span><text:span text:style-name="T195">. „</text:span><text:span text:style-name="T196">statyba</text:span><text:span text:style-name="T197">“, „</text:span><text:span text:style-name="T198">statinys</text:span><text:span text:style-name="T199">“, „</text:span><text:span text:style-name="T200">projektuotojas</text:span><text:span text:style-name="T201">“, „</text:span><text:span text:style-name="T202">rekonstravimas</text:span><text:span text:style-name="T203">“, „</text:span><text:span text:style-name="T204">remontas</text:span><text:span text:style-name="T205">“, „</text:span><text:span text:style-name="T206">statytojas (užsakovas)</text:span><text:span text:style-name="T207">“, „</text:span><text:span text:style-name="T208">rangovas</text:span><text:span text:style-name="T209">“, „</text:span><text:span text:style-name="T210">statybos techninis reglame</text:span><text:span text:style-name="T211">ntas</text:span><text:span text:style-name="T212">“, „</text:span><text:span text:style-name="T213">projektavimo sąlygų sąvadas</text:span><text:span text:style-name="T214">“ – Lietuvos Respublikos statybos įstatyme [3.2];</text:span></text:p>
      <text:p text:style-name="P215"><text:span text:style-name="T216">4.3</text:span><text:span text:style-name="T217">. „</text:span><text:span text:style-name="T218">pasiūlymas</text:span><text:span text:style-name="T219">“ – daugiabučio namo bendrasavininkio pateiktas patalpos (patalpų) ar bendrojo naudojimo objekto (objektų) rekonstrukcijos projekto sprendinys, rekonst</text:span><text:span text:style-name="T220">rukcijos projekto sprendinio papildymas, rekonstrukcijos projekto sprendinio netikslingumo pagrindimas.</text:span></text:p>
      <text:p text:style-name="P221"/>
      <text:p text:style-name="P222"><text:span text:style-name="T223">IV</text:span><text:span text:style-name="T224">.<text:s/></text:span><text:span text:style-name="T225">Daugiabučio namo bendrojo naudojimo objektų rekonstravimo projektų ir pasiūlymų keisti daugiabučio namo patalpų paskirtį viešojo aptarimo t</text:span><text:span text:style-name="T226">varka</text:span></text:p>
      <text:p text:style-name="P227"/>
      <text:p text:style-name="P228"><text:span text:style-name="T229">I</text:span><text:span text:style-name="T230"><text:s/>skirsnis.<text:s/></text:span></text:p>
      <text:p text:style-name="P231"><text:span text:style-name="T232">Viešojo aptarimo etapai ir bendrosios nuostatos</text:span></text:p>
      <text:p text:style-name="P233"/>
      <text:p text:style-name="P234"><text:span text:style-name="T235">5</text:span><text:span text:style-name="T236">. Daugiabučio namo bendrojo naudojimo objektų rekonstravimo projektų bei pasiūlymų keisti daugiabučio namo patalpų paskirtį viešasis aptarimas vykdomas trimis etapais.</text:span></text:p>
      <text:p text:style-name="P237"><text:span text:style-name="T238">6</text:span><text:span text:style-name="T239">. Pir</text:span><text:span text:style-name="T240">masis viešojo aptarimo etapas – skelbimas apie numatomą rekonstravimo projekto ar pasiūlymo viešąjį aptarimą:</text:span></text:p>
      <text:p text:style-name="P241"><text:span text:style-name="T242">6.1</text:span><text:span text:style-name="T243">. ne vėliau kaip 10 dienų prieš bendrojo naudojimo objektų rekonstravimo projektų ar pasiūlymų keisti daugiabučio namo patalpų paskirtį<text:s/></text:span><text:span text:style-name="T244">viešąjį aptarimą jo organizatorius (projekto užsakovas ar pasiūlymo autorius) turi visiems daugiabučio namo savininkams (bendrasavininkiams) įteikti pranešimą apie numatomą projekto ar pasiūlymo viešąjį aptarimą; pranešime pateikti trumpą aptariamo objekto</text:span><text:span text:style-name="T245"><text:s/>aprašymą, nurodyti rengiamo projekto ir statybos darbų vykdymo terminus, viešojo aptarimo vietą bei laiką, viešojo aptarimo etapus ir svarstymo tvarką, aptarimo organizatorių bei projektuotoją, jų adresus ir telefonų numerius;</text:span></text:p>
      <text:p text:style-name="P246"><text:span text:style-name="T247">6.2</text:span><text:span text:style-name="T248">. pranešimas apie vie</text:span><text:span text:style-name="T249">šąjį objekto aptarimą taip pat turi būti iškabintas daugiabučio namo laiptinių skelbimo lentose ir įteiktas rekonstruojamojo daugiabučio namo patalpų savininkų bendrijos pirmininkui (valdybai) arba daugiabučio namo savininkų (bendrasavininkių) jungtinės ve</text:span><text:span text:style-name="T250">iklos sutarties dalyvių įgaliotam atstovui, arba daugiabučio namo patalpų savininkų bendrosios nuosavybės administratoriui.</text:span></text:p>
      <text:p text:style-name="P251"><text:span text:style-name="T252">7</text:span><text:span text:style-name="T253">. Antrasis viešojo aptarimo etapas – rekonstravimo projekto ar pasiūlymo sprendinių aiškinimas:</text:span></text:p>
      <text:p text:style-name="P254"><text:span text:style-name="T255">7.1</text:span><text:span text:style-name="T256">. per laikotarpį nuo pra</text:span><text:span text:style-name="T257">nešimo iki viešojo aptarimo viešojo aptarimo organizatorius (projektuotojas) pranešime nurodytu laiku ir nurodytoje vietoje visus pageidaujančiuosius turi supažindinti su viešajam aptarimui teikiamu projektu ar pasiūlymu, paaiškinti sprendinius ir motyvuot</text:span><text:span text:style-name="T258">ai pagrįsti, kad jie atitinka teritorijos bendrojo plano reikalavimus, nurodyti galimą įtaką rekonstruojamojo daugiabučio namo bei aplinkinių namų žmonių esamoms gyvenimo ir veiklos sąlygoms, atsakyti į klausimus, išklausyti pasiūlymus bei pastabas.</text:span></text:p>
      <text:p text:style-name="P259"><text:span text:style-name="T260">8</text:span><text:span text:style-name="T261">. Trečiasis viešojo aptarimo etapas – bendrojo naudojimo objektų rekonstravimo projektų ar pasiūlymų keisti daugiabučio namo patalpų paskirtį viešasis aptarimas:</text:span></text:p>
      <text:p text:style-name="P262"><text:span text:style-name="T263">8.1</text:span><text:span text:style-name="T264">. viešasis aptarimas laikomas įvykusiu į jį atvykus: aptarimo organizatoriui (projekto<text:s/></text:span><text:span text:style-name="T265">užsakovui), projektuotojui, daugiabučio namo patalpų savininkų bendrijos pirmininkui (įgaliotam valdybos atstovui) arba daugiabučio namo savininkų (bendrasavininkių) jungtinės veiklos sutarties dalyvių įgaliotam atstovui, arba daugiabučio namo patalpų savi</text:span><text:span text:style-name="T266">ninkų bendrosios nuosavybės administratoriui ir daugiabučio namo patalpų savininkams bei bendrasavininkiams (skaičius nereglamentuojamas);</text:span></text:p>
      <text:p text:style-name="P267"><text:span text:style-name="T268">8.2</text:span><text:span text:style-name="T269">. viešojo aptarimo organizatorius privalo pasirūpinti, kad būtų iškabinta grafinė medžiaga, kad projektuotojas</text:span><text:span text:style-name="T270"><text:s/>paaiškintų</text:span><text:span text:style-name="T271"><text:s/></text:span><text:span text:style-name="T272">bendrojo naudojimo objektų rekonstravimo projekto ar pasiūlymo keisti daugiabučio namo patalpų paskirtį schemos sprendinius, kad būtų užprotokoluotos aptarimo dalyvių kalbos bei padarytos viešojo aptarimo išvados, kad vienas pranešimo ir viešoj</text:span><text:span text:style-name="T273">o aptarimo protokolo egzempliorius būtų įteiktas rekonstruojamojo daugiabučio namo patalpų savininkų bendrijos valdybos pirmininkui (bendrijos pirmininkui) arba daugiabučio namo savininkų (bendrasavininkių) jungtinės veiklos sutarties dalyvių įgaliotam ats</text:span><text:span text:style-name="T274">tovui, arba daugiabučio namo patalpų savininkų bendrosios nuosavybės administratoriui;</text:span></text:p>
      <text:p text:style-name="P275"><text:span text:style-name="T276">8.3</text:span><text:span text:style-name="T277">. daugiabučio namo patalpų savininkų bendrijos valdybos pirmininkas (bendrijos pirmininkas) arba daugiabučio namo savininkų (bendrasavininkių) jungtinės veiklos s</text:span><text:span text:style-name="T278">utarties dalyvių įgaliotas atstovas, arba daugiabučio namo patalpų savininkų bendrosios nuosavybės administratorius viešojo aptarimo protokolus registruoja ir jų išvadomis vadovaujasi derindamas<text:s/></text:span><text:soft-page-break/><text:span text:style-name="T279">bendrojo naudojimo objektų rekonstravimo projektus ir pasiūly</text:span><text:span text:style-name="T280">mų keisti patalpų paskirtį schemas bei nustatydamas rekonstruojamųjų patalpų ir namo aplinkos projektavimo sąlygas.</text:span></text:p>
      <text:p text:style-name="P281"/>
      <text:p text:style-name="P282"><text:span text:style-name="T283">II</text:span><text:span text:style-name="T284"><text:s/>skirsnis.<text:s/></text:span></text:p>
      <text:p text:style-name="P285"><text:span text:style-name="T286">Bendrojo naudojimo objektų rekonstravimo projektų viešasis aptarimas</text:span></text:p>
      <text:p text:style-name="P287"/>
      <text:p text:style-name="P288"><text:span text:style-name="T289">9</text:span><text:span text:style-name="T290">. Daugiabučio namo bendrojo naudojimo obje</text:span><text:span text:style-name="T291">ktų (palėpių, rūsių ir kitų bendrojo naudojimo patalpų pertvarkymo, papildomų aukštų statybos, sienų apšiltinimo ir kitų bendrųjų konstrukcijų, bendrosios inžinerinės įrangos) rekonstravimo projektų užsakovai iki projekto viešojo aptarimo trečiojo etapo pr</text:span><text:span text:style-name="T292">ivalo:</text:span></text:p>
      <text:p text:style-name="P293"><text:span text:style-name="T294">9.1</text:span><text:span text:style-name="T295">. bendrijos įstatų nustatyta tvarka gauti bendrijos narių susirinkimo ar bendrijos valdybos sprendimą ir sąlygas dėl daugiabučio namo bendrojo naudojimo objekto rekonstrukcijos; jei bendrija neįsteigta – daugiabučio namo patalpų savininkų susir</text:span><text:span text:style-name="T296">inkimo sprendimą [3.1];</text:span></text:p>
      <text:p text:style-name="P297"><text:span text:style-name="T298">9.2</text:span><text:span text:style-name="T299">. gauti savivaldybės mero (valdybos) patvirtintą statinio rekonstravimo projektavimo sąlygų sąvadą [3.6];</text:span></text:p>
      <text:p text:style-name="P300"><text:span text:style-name="T301">9.3</text:span><text:span text:style-name="T302">. parengti bendrojo naudojimo objekto rekonstravimo projektą [3.4; 3.5];</text:span></text:p>
      <text:p text:style-name="P303"><text:span text:style-name="T304">9.4</text:span><text:span text:style-name="T305">. organizuoti bendrojo naudojimo</text:span><text:span text:style-name="T306"><text:s/>objekto rekonstravimo projekto viešojo aptarimo pirmąjį ir antrąjį etapus.</text:span></text:p>
      <text:p text:style-name="P307"><text:span text:style-name="T308">10</text:span><text:span text:style-name="T309">. Daugiabučio namo bendrojo naudojimo objektų rekonstravimo projektų viešojo aptarimo trečiojo etapo metu būtina:</text:span></text:p>
      <text:p text:style-name="P310"><text:span text:style-name="T311">10.1</text:span><text:span text:style-name="T312">. patikrinti, ar projektas atitinka namo savininkų i</text:span><text:span text:style-name="T313">šduotas projektavimo sąlygas;</text:span></text:p>
      <text:p text:style-name="P314"><text:span text:style-name="T315">10.2</text:span><text:span text:style-name="T316">. įvertinti rekonstravimo projekte numatytus statybos organizavimo sprendinius;</text:span></text:p>
      <text:p text:style-name="P317"><text:span text:style-name="T318">10.3</text:span><text:span text:style-name="T319">. viešojo aptarimo protokole ir išvadose pateikti aptarimo dalyvių pastabas bei rekomenduoti daugiabučio namo patalpų savininkų<text:s/></text:span><text:span text:style-name="T320">bendrijos valdybos pirmininkui (bendrijos pirmininkui) arba daugiabučio namo savininkų (bendrasavininkių) jungtinės veiklos sutarties dalyvių įgaliotam atstovui, arba daugiabučio namo patalpų savininkų bendrosios nuosavybės administratoriui derinti (nederi</text:span><text:span text:style-name="T321">nti) rekonstravimo projektą.</text:span></text:p>
      <text:p text:style-name="P322"/>
      <text:p text:style-name="P323"><text:span text:style-name="T324">III</text:span><text:span text:style-name="T325"><text:s/>skirsnis.<text:s/></text:span></text:p>
      <text:p text:style-name="P326"><text:span text:style-name="T327">Pasiūlymų keisti daugiabučio namo patalpų paskirtį viešasis aptarimas</text:span></text:p>
      <text:p text:style-name="P328"/>
      <text:p text:style-name="P329"><text:span text:style-name="T330">11</text:span><text:span text:style-name="T331">. Savininkas, siūlantis keisti jo nuosavybės teise turimų daugiabučio namo patalpų paskirtį, iki patalpų rekonstravimo ir namo</text:span><text:span text:style-name="T332"><text:s/>aplinkos pakeitimo schemos viešojo aptarimo trečiojo etapo privalo:</text:span></text:p>
      <text:p text:style-name="P333"><text:span text:style-name="T334">11.1</text:span><text:span text:style-name="T335">. vietos savivaldybėje įsitikinti, kad pasiūlymas pakeisti patalpos paskirtį neprieštarauja bendrojo plano reikalavimams;</text:span></text:p>
      <text:p text:style-name="P336"><text:span text:style-name="T337">11.2</text:span><text:span text:style-name="T338">. parengti patalpos rekonstravimo ir gyvenamojo nam</text:span><text:span text:style-name="T339">o aplinkos pakeitimo schemą bei organizuoti pasiūlymo keisti patalpos paskirtį viešojo aptarimo pirmąjį ir antrąjį etapus (ši nuostata netaikoma, kai negyvenamosios patalpos keičiamos į gyvenamąsias, taip pat kai naujai negyvenamųjų patalpų paskirčiai, pal</text:span><text:span text:style-name="T340">yginti su esama, netaikomi griežtesni aplinkos apsaugos, higienos, priešgaisrinės saugos ir kiti privalomieji reikalavimai).</text:span></text:p>
      <text:p text:style-name="P341"><text:span text:style-name="T342">12</text:span><text:span text:style-name="T343">. Pasiūlymų keisti daugiabučio namo patalpų paskirtį (patalpų rekonstravimo ir daugiabučio namo aplinkos pakeitimo schemos)</text:span><text:span text:style-name="T344"><text:s/>viešojo aptarimo trečiojo etapo metu būtina:</text:span></text:p>
      <text:p text:style-name="P345"><text:span text:style-name="T346">12.1</text:span><text:span text:style-name="T347">. viešojo aptarimo protokole pateikti aptarimo dalyvių pastabas, rekomenduoti daugiabučio namo patalpų savininkų bendrijos valdybos pirmininkui (bendrijos pirmininkui) arba daugiabučio namo savininkų (ben</text:span><text:span text:style-name="T348">drasavininkių) jungtinės veiklos sutarties dalyvių įgaliotam atstovui, arba daugiabučio namo patalpų savininkų bendrosios nuosavybės administratoriui pritarti (nepritarti) pasiūlymui keisti daugiabučio namo patalpų paskirtį bei pasiūlyti rekonstruojamųjų p</text:span><text:span text:style-name="T349">atalpų ir namo aplinkos projektavimo sąlygas (kai rekomenduojama pritarti patalpų paskirties keitimui).</text:span></text:p>
      <text:p text:style-name="P350"/>
      <text:p text:style-name="P351"><text:span text:style-name="T352">V</text:span><text:span text:style-name="T353">.<text:s/></text:span><text:span text:style-name="T354">Baigiamosios nuostatos</text:span></text:p>
      <text:p text:style-name="P355"/>
      <text:p text:style-name="P356"><text:span text:style-name="T357">13</text:span><text:span text:style-name="T358">. Daugiabučio namo bendrasavininkių nesutarimus dėl pateiktų viešajam aptarimui bendrojo naudojimo objektų<text:s/></text:span><text:span text:style-name="T359">rekonstravimo projektų bei pasiūlymų keisti daugiabučio namo patalpų paskirtį, nustatomų rekonstravimo sąlygų sprendžia daugiabučio namo patalpų savininkų bendrijos valdybos pirmininkas (bendrijos pirmininkas) arba daugiabučio namo savininkų (bendrasavinin</text:span><text:span text:style-name="T360">kių) jungtinės veiklos sutarties dalyvių įgaliotas atstovas, arba daugiabučio namo patalpų savininkų bendrosios nuosavybės administratorius, ar teismas.</text:span></text:p>
      <text:p text:style-name="P361"><text:span text:style-name="T362">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4BAD40E77FAE" office:target-frame-name="_top" xlink:show="replace"><text:span text:style-name="T374">493</text:span></text:a><text:span text:style-name="T375">, 2000-11-21, Žin., 2000, Nr. 102-3238 (2000-11-29), i. k. 100301MISAK00000493</text:span></text:p>
      <text:p text:style-name="P376"><text:span text:style-name="T377">Dėl aplinkos ministro 2000 m. spalio 17 d. įsakymo Nr.432 dalinio pakeitimo</text:span></text:p>
      <text:p text:style-name="P378"/>
      <text:p text:style-name="P379"><text:span text:style-name="T380">2.</text:span></text:p>
      <text:p text:style-name="P381"><text:span text:style-name="T382">Lietuvos Respu</text:span><text:span text:style-name="T383">blikos aplinkos ministerija, Įsakymas</text:span></text:p>
      <text:p text:style-name="P384"><text:span text:style-name="T385">Nr.<text:s/></text:span><text:a xlink:href="https://www.e-tar.lt/portal/legalAct.html?documentId=TAR.F3BC5DB95E50" office:target-frame-name="_top" xlink:show="replace"><text:span text:style-name="T386">296</text:span></text:a><text:span text:style-name="T387">, 2001-06-01, Žin., 2001, Nr. 49-1724 (2001-06-08), i. k. 101301MISAK00000296</text:span></text:p>
      <text:p text:style-name="P388"><text:span text:style-name="T389">Dėl daugiabučių namų bendrojo naudojimo objektų adm</text:span><text:span text:style-name="T390">inistravimo įmonių atestavimo komisijos sudary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3:30:00Z</meta:creation-date>
    <dc:date>2017-02-22T13:30:00Z</dc:date>
    <meta:template xlink:href="Normal.dotm" xlink:type="simple"/>
    <meta:editing-cycles>2</meta:editing-cycles>
    <meta:editing-duration>PT0S</meta:editing-duration>
    <meta:document-statistic meta:page-count="5" meta:paragraph-count="160" meta:word-count="1754" meta:character-count="14791" meta:row-count="488" meta:non-whitespace-character-count="13197"/>
  </office:meta>
</office:document-meta>
</file>