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34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5-06-06 iki 2015-08-07</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araiškos kodas VP1-4.2-VRM-04-R-12-009) įgyvendinti – iki 266 063,58 Lt (dviejų šimtų šešiasdešimt šešių tūk</text:span><text:span text:style-name="T40">stančių šešiasdešimt trijų litų 58 ct) iš Vidaus reikalų ministerijos programos „Regionų plėtros ir Europos Sąjungos struktūrinės paramos programų įgyvendinimo užtikrinimas“ (programos kodas 03.03) (Europos Sąjungos lėšos, finansavimo šaltinio kodas 1.3.2.</text:span><text:span text:style-name="T41">3.1) pagal priemonę „Tobulinti viešojo administravimo struktūrą, gerinti veiklos valdymą, geriau įgyvendinti viešąsias ir Europos Sąjungos politikas“ (priemonės kodas 01-01-05);</text:span></text:p>
      <text:p text:style-name="P42"><text:span text:style-name="T43">2</text:span><text:span text:style-name="T44">. finansavimą regionų projektų planavimo būdu pateiktam Kėdainių rajono s</text:span><text:span text:style-name="T45">avivaldybės administracijos projektui „Vilainių kaimo detaliojo plano parengimas“ (projekto kodas VP1-4.2-VRM-04-R-22-028) <text:s/>įgyvendinti – iki <text:s/>96 667,51 Lt (devyniasdešimt šešių tūkstančių šešių šimtų šešiasdešimt septynių litų 51 ct) iš Vidaus reikalų min</text:span><text:span text:style-name="T46">isterijos programos „Regionų plėtros ir Europos Sąjungos struktūrinės paramos programų įgyvendinimo užtikrinimas“ (programos kodas 03.03) (Europos Sąjungos lėšos, finansavimo šaltinio kodas 1.3.2.3.1) pagal priemonę „Tobulinti viešojo administravimo strukt</text:span><text:span text:style-name="T47">ūrą, gerinti veiklos valdymą, geriau įgyvendinti viešąsias ir Europos Sąjungos politikas“ (priemonės kodas 01-01-05);</text:span><text:s/></text:p>
      <text:p text:style-name="P48">Punkto pakeitimai:</text:p>
      <text:p text:style-name="P49"><text:span text:style-name="T50">Nr.<text:s/></text:span><text:a xlink:href="https://www.e-tar.lt/portal/legalAct.html?documentId=059adcd0b42d11e3ad2eed5a4e1b7108" office:target-frame-name="_top" xlink:show="replace"><text:span text:style-name="T51">1V-231</text:span></text:a><text:span text:style-name="T52">, 2014-03-</text:span><text:span text:style-name="T53">25, paskelbta TAR 2014-03-26, i. k. 2014-03531</text:span></text:p>
      <text:p text:style-name="Normal"/>
      <text:p text:style-name="P54"><text:span text:style-name="T55">3</text:span><text:span text:style-name="T56">. finansavimą regionų projektų planavimo būdu pateiktam Raseinių rajono savivaldybės administracijos projektui „Raseinių rajono savivaldybės teritorijų planavimo dokumentų rengimas“ (projekto kodas VP1-4</text:span><text:span text:style-name="T57">.2-VRM-04-R-22-030) įgyvendinti – iki 291<text:s/></text:span><text:soft-page-break/><text:span text:style-name="T58">042,08 Lt (dviejų šimtų devyniasdešimt vieno tūkstančio keturiasdešimt dviejų litų 8 ct) iš Vidaus reikalų ministerijos programos „Regionų plėtros ir Europos Sąjungos struktūrinės paramos programų įgyvendinimo užti</text:span><text:span text:style-name="T59">krinimas“ (programos kodas 03.03) (Europos Sąjungos lėšos, finansavimo šaltinio kodas 1.3.2.3.1) pagal priemonę „Tobulinti viešojo administravimo struktūrą, gerinti veiklos valdymą, geriau įgyvendinti viešąsias ir Europos Sąjungos politikas“ (priemonės kod</text:span><text:span text:style-name="T60">as 01-01-05);</text:span></text:p>
      <text:p text:style-name="P61">Punkto pakeitimai:</text:p>
      <text:p text:style-name="P62"><text:span text:style-name="T63">Nr.<text:s/></text:span><text:a xlink:href="https://www.e-tar.lt/portal/legalAct.html?documentId=82560a90162711e4afafe56485a7e49a" office:target-frame-name="_top" xlink:show="replace"><text:span text:style-name="T64">1V-503</text:span></text:a><text:span text:style-name="T65">, 2014-07-28, paskelbta TAR 2014-07-28, i. k. 2014-10589</text:span></text:p>
      <text:p text:style-name="Normal"/>
      <text:p text:style-name="P66"><text:span text:style-name="T67">4</text:span><text:span text:style-name="T68">. finansavimą regionų projektų planavimo būdu pateik</text:span><text:span text:style-name="T69">tam Kretingos rajono savivaldybės administracijos projektui „Kretingos rajono darnaus vystymosi teritorijų planavimo dokumentų parengimas (III etapas)“ (paraiškos kodas VP1-4.2-VRM-04-R-32-016) įgyvendinti – iki 215 078,22 Lt (dviejų šimtų penkiolikos tūks</text:span><text:span text:style-name="T70">tančių septyniasdešimt aštuonių litų 22 ct) iš Vidaus reikalų ministerijos programos „Regionų plėtros ir Europos Sąjungos struktūrinės paramos programų įgyvendinimo užtikrinimas“ (programos kodas 03.03) (Europos Sąjungos lėšos, finansavimo šaltinio kodas 1</text:span><text:span text:style-name="T71">.3.2.3.1) pagal priemonę „Tobulinti viešojo administravimo struktūrą, gerinti veiklos valdymą, geriau įgyvendinti viešąsias ir Europos Sąjungos politikas“ (priemonės kodas 01-01-05);</text:span></text:p>
      <text:p text:style-name="P72"><text:span text:style-name="T73">5</text:span><text:span text:style-name="T74">. finansavimą regionų projektų planavimo būdu pateiktam Marijampolės</text:span><text:span text:style-name="T75"><text:s/>savivaldybės administracijos projektui „Marijampolės miesto teritorijų detaliųjų planų parengimas“ (paraiškos kodas VP1-4.2-VRM-04-R-42-011) įgyvendinti – iki 179 015,86 Lt (vieno šimto septyniasdešimt devynių tūkstančių penkiolikos litų 86 ct) iš Vidaus<text:s/></text:span><text:span text:style-name="T76">reikalų ministerijos programos „Regionų plėtros ir Europos Sąjungos struktūrinės paramos programų įgyvendinimo užtikrinimas“ (programos kodas 03.03) (Europos Sąjungos lėšos, finansavimo šaltinio kodas 1.3.2.3.1) pagal priemonę „Tobulinti viešojo administra</text:span><text:span text:style-name="T77">vimo struktūrą, gerinti veiklos valdymą, geriau įgyvendinti viešąsias ir Europos Sąjungos politikas“ (priemonės kodas 01-01-05);</text:span></text:p>
      <text:p text:style-name="P78"><text:span text:style-name="T79">6</text:span><text:span text:style-name="T80">. finansavimą regionų projektų planavimo būdu pateiktam Kazlų Rūdos savivaldybės administracijos projektui „Kazlų Rūdos sa</text:span><text:span text:style-name="T81">vivaldybės ir miesto teritorijų planavimo dokumentų parengimas“ (projekto kodas VP1-4.2-VRM-04-R-42-012) <text:s/>įgyvendinti – iki 229 242,20 Lt (dviejų šimtų dvidešimt devynių tūkstančių dviejų šimtų keturiasdešimt dviejų litų 20 ct) iš Vidaus reikalų ministerij</text:span><text:span text:style-name="T82">os programos „Regionų plėtros ir Europos Sąjungos struktūrinės paramos programų įgyvendinimo užtikrinimas“ (programos kodas 03.03) (Europos Sąjungos lėšos, finansavimo šaltinio kodas 1.3.2.3.1) pagal priemonę „Tobulinti viešojo administravimo struktūrą, ge</text:span><text:span text:style-name="T83">rinti veiklos valdymą, geriau įgyvendinti viešąsias ir Europos Sąjungos politikas“ (priemonės kodas 01-01-05);</text:span></text:p>
      <text:p text:style-name="P84">Punkto pakeitimai:</text:p>
      <text:p text:style-name="P85"><text:span text:style-name="T86">Nr.<text:s/></text:span><text:a xlink:href="https://www.e-tar.lt/portal/legalAct.html?documentId=1214b1e0a47211e3aeb49a67165e3ad3" office:target-frame-name="_top" xlink:show="replace"><text:span text:style-name="T87">1V-153</text:span></text:a><text:span text:style-name="T88">, 2014-03-04, pask</text:span><text:span text:style-name="T89">elbta TAR 2014-03-05, i. k. 2014-02643</text:span></text:p>
      <text:p text:style-name="Normal"/>
      <text:p text:style-name="P90"><text:span text:style-name="T91">7</text:span><text:span text:style-name="T92">. finansavimą regionų projektų planavimo būdu pateiktam Ignalinos rajono savivaldybės administracijos projektui „Ignalinos, Strigailiškio ir Palūšės kurortinės vietovės bei gretimų teritorijų turizmo ir rekreaci</text:span><text:span text:style-name="T93">jos specialiojo plano parengimas“ (projekto kodas VP1-4.2-VRM-04-R-92-027) įgyvendinti – iki 5 871,13 Eur (penkių tūkstančių aštuonių šimtų septyniasdešimt vieno euro 13 ct) iš Vidaus reikalų ministerijos programos „Regionų plėtros ir Europos Sąjungos stru</text:span><text:span text:style-name="T94">ktūrinės paramos programų įgyvendinimo užtikrinimas“ (programos kodas 03.03) (Europos Sąjungos lėšos, finansavimo šaltinio kodas 1.3.2.3.1) pagal priemonę „Tobulinti viešojo administravimo struktūrą, gerinti veiklos valdymą, geriau įgyvendinti viešąsias ir</text:span><text:span text:style-name="T95"><text:s/>Europos Sąjungos politikas“ (priemonės kodas 01-01-05);</text:span><text:s/></text:p>
      <text:p text:style-name="P96">Punkto pakeitimai:</text:p>
      <text:p text:style-name="P97"><text:span text:style-name="T98">Nr.<text:s/></text:span><text:a xlink:href="https://www.e-tar.lt/portal/legalAct.html?documentId=9f2c78d00b7111e588da8908dfa91cac" office:target-frame-name="_top" xlink:show="replace"><text:span text:style-name="T99">1V-461</text:span></text:a><text:span text:style-name="T100">, 2015-06-05, paskelbta TAR 2015-06-05, i. k. 2015-08948</text:span></text:p>
      <text:p text:style-name="Normal"/>
      <text:p text:style-name="P101"><text:span text:style-name="T102">8</text:span><text:span text:style-name="T103">. finans</text:span><text:span text:style-name="T104">avimą regionų projektų planavimo būdu pateiktam Visagino savivaldybės administracijos projektui „Visagino savivaldybės teritorijos atskirų objektų detaliųjų planų<text:s/></text:span><text:soft-page-break/><text:span text:style-name="T105">rengimas“ (projekto kodas VP1-4.2-VRM-04-R-92-028) įgyvendinti – iki 89 391,95 Lt (aštuoniasd</text:span><text:span text:style-name="T106">ešimt devynių tūkstančių trijų šimtų devyniasdešimt vieno lito 95 ct) iš Vidaus reikalų ministerijos programos „Regionų plėtros ir Europos Sąjungos struktūrinės paramos programų įgyvendinimo užtikrinimas“ (programos kodas 03.03) (Europos Sąjungos lėšos, fi</text:span><text:span text:style-name="T107">nansavimo šaltinio kodas 1.3.2.3.1) pagal priemonę „Tobulinti viešojo administravimo struktūrą, gerinti veiklos valdymą, geriau įgyvendinti viešąsias ir Europos Sąjungos politikas“ (priemonės kodas 01-01-05).</text:span><text:s/></text:p>
      <text:p text:style-name="P108">Punkto pakeitimai:</text:p>
      <text:p text:style-name="P109"><text:span text:style-name="T110">Nr.<text:s/></text:span><text:a xlink:href="https://www.e-tar.lt/portal/legalAct.html?documentId=516b14408d7c11e3adad91663975b89f" office:target-frame-name="_top" xlink:show="replace"><text:span text:style-name="T111">1V-46</text:span></text:a><text:span text:style-name="T112">, 2014-02-04, paskelbta TAR 2014-02-04, i. k. 2014-01014</text:span></text:p>
      <text:p text:style-name="Normal"/>
      <text:p text:style-name="P113"/>
      <text:p text:style-name="P114"/>
      <text:p text:style-name="P115"><text:span text:style-name="T116">Vidaus reikalų ministras</text:span><text:span text:style-name="T117"><text:tab/>Dailis Alfonsas Barakauskas</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idaus reikalų<text:s/></text:span><text:span text:style-name="T127">ministerija, Įsakymas</text:span></text:p>
      <text:p text:style-name="P128"><text:span text:style-name="T129">Nr.<text:s/></text:span><text:a xlink:href="https://www.e-tar.lt/portal/legalAct.html?documentId=516b14408d7c11e3adad91663975b89f" office:target-frame-name="_top" xlink:show="replace"><text:span text:style-name="T130">1V-46</text:span></text:a><text:span text:style-name="T131">, 2014-02-04, paskelbta TAR 2014-02-04, i. k. 2014-01014</text:span></text:p>
      <text:p text:style-name="P132"><text:span text:style-name="T133">Dėl Lietuvos Respublikos vidaus reikalų ministro 2013 m. spalio 15 d.<text:s/></text:span><text:span text:style-name="T134">įsakymo Nr. 1V-872 „Dėl finansavimo skyrimo projektams, finansuojamiems pagal 2007–2013 m. Žmogiškųjų išteklių plėtros veiksmų programos 4 prioriteto „Administracinių gebėjimų stiprinimas ir viešojo administravimo efektyvumo didinimas“ įgyvendinimo priemon</text:span><text:span text:style-name="T135">ę VP1-4.2-VRM-04-R „Teritorijų planavimas“ pakeitimo</text:span></text:p>
      <text:p text:style-name="P136"/>
      <text:p text:style-name="P137"><text:span text:style-name="T138">2.</text:span></text:p>
      <text:p text:style-name="P139"><text:span text:style-name="T140">Lietuvos Respublikos vidaus reikalų ministerija, Įsakymas</text:span></text:p>
      <text:p text:style-name="P141"><text:span text:style-name="T142">Nr.<text:s/></text:span><text:a xlink:href="https://www.e-tar.lt/portal/legalAct.html?documentId=1214b1e0a47211e3aeb49a67165e3ad3" office:target-frame-name="_top" xlink:show="replace"><text:span text:style-name="T143">1V-153</text:span></text:a><text:span text:style-name="T144">, 2014-03-04, paskelbta TAR<text:s/></text:span><text:span text:style-name="T145">2014-03-05, i. k. 2014-02643</text:span></text:p>
      <text:p text:style-name="P146"><text:span text:style-name="T147">Dėl papildomo finansavimo skyrimo projektui, finansuojamam pagal 2007–2013 m. Žmogiškųjų išteklių plėtros veiksmų programos 4 prioriteto „Administracinių gebėjimų stiprinimas ir viešojo administravimo efektyvumo didinimas“ įgyv</text:span><text:span text:style-name="T148">endinimo priemonę VP1-4.2-VRM-04-R „Teritorijų planavimas“, ir Lietuvos Respublikos vidaus reikalų ministro 2013 m. spalio 15 d. įsakymo Nr. 1V-872 „Dėl finansavimo skyrimo projektams, finansuojamiems pagal 2007–2013 m. Žmogiškųjų išteklių plėtros veiksmų<text:s/></text:span><text:span text:style-name="T149">programos 4 prioriteto „Administracinių gebėjimų stiprinimas ir viešojo administravimo efektyvumo didinimas“ įgyvendinimo priemonę VP1-4.2-VRM-04-R „Teritorijų planavimas“ pakeitimo</text:span></text:p>
      <text:p text:style-name="P150"/>
      <text:p text:style-name="P151"><text:span text:style-name="T152">3.</text:span></text:p>
      <text:p text:style-name="P153"><text:span text:style-name="T154">Lietuvos Respublikos vidaus reikalų ministerija, Įsakymas</text:span></text:p>
      <text:p text:style-name="P155"><text:span text:style-name="T156">Nr.<text:s/></text:span><text:a xlink:href="https://www.e-tar.lt/portal/legalAct.html?documentId=059adcd0b42d11e3ad2eed5a4e1b7108" office:target-frame-name="_top" xlink:show="replace"><text:span text:style-name="T157">1V-231</text:span></text:a><text:span text:style-name="T158">, 2014-03-25, paskelbta TAR 2014-03-26, i. k. 2014-03531</text:span></text:p>
      <text:p text:style-name="P159"><text:span text:style-name="T160">Dėl Lietuvos Respublikos vidaus reikalų ministro 2013 m. spalio 15 d. įsakymo Nr. 1V-872 „Dėl finansavi</text:span><text:span text:style-name="T161">mo skyrimo projektams, finansuojamiems pagal 2007-2013 m. Žmogiškųjų išteklių plėtros veiksmų programos 4 prioriteto „Administracinių gebėjimų stiprinimas ir viešojo administravimo efektyvumo didinimas“ įgyvendinimo priemonę VP1-4.2-VRM-04-R „Teritorijų pl</text:span><text:span text:style-name="T162">anavimas“ pakeitimo</text:span></text:p>
      <text:p text:style-name="P163"/>
      <text:p text:style-name="P164"><text:span text:style-name="T165">4.</text:span></text:p>
      <text:p text:style-name="P166"><text:span text:style-name="T167">Lietuvos Respublikos vidaus reikalų ministerija, Įsakymas</text:span></text:p>
      <text:p text:style-name="P168"><text:span text:style-name="T169">Nr.<text:s/></text:span><text:a xlink:href="https://www.e-tar.lt/portal/legalAct.html?documentId=82560a90162711e4afafe56485a7e49a" office:target-frame-name="_top" xlink:show="replace"><text:span text:style-name="T170">1V-503</text:span></text:a><text:span text:style-name="T171">, 2014-07-28, paskelbta TAR 2014-07-28, i. k. 2014-10589</text:span></text:p>
      <text:p text:style-name="P172"><text:span text:style-name="T173">Dėl papil</text:span><text:span text:style-name="T174">domo finansavimo skyrimo projektui, finansuojamam pagal 2007–2013 m. Žmogiškųjų išteklių plėtros veiksmų programos 4 prioriteto „Administracinių gebėjimų stiprinimas ir viešojo administravimo efektyvumo didinimas“ įgyvendinimo priemonę VP1-4.2-VRM-04-R „Te</text:span><text:span text:style-name="T175">ritorijų planavimas“, ir Lietuvos Respublikos vidaus reikalų ministro 2013 m. spalio 15 d. įsakymo Nr. 1V-872 <text:s/>„Dėl finansavimo skyrimo projektams, finansuojamiems pagal 2007–2013 m. Žmogiškųjų išteklių plėtros veiksmų programos 4 prioriteto „Administracin</text:span><text:span text:style-name="T176">ių gebėjimų stiprinimas ir viešojo administravimo efektyvumo didinimas“ įgyvendinimo priemonę VP1-4.2-VRM-04-R „Teritorijų planavimas“ pakeitimo</text:span></text:p>
      <text:p text:style-name="P177"/>
      <text:p text:style-name="P178"><text:span text:style-name="T179">5.</text:span></text:p>
      <text:p text:style-name="P180"><text:span text:style-name="T181">Lietuvos Respublikos vidaus reikalų ministerija, Įsakymas</text:span></text:p>
      <text:p text:style-name="P182"><text:span text:style-name="T183">Nr.<text:s/></text:span><text:a xlink:href="https://www.e-tar.lt/portal/legalAct.html?documentId=9f2c78d00b7111e588da8908dfa91cac" office:target-frame-name="_top" xlink:show="replace"><text:span text:style-name="T184">1V-461</text:span></text:a><text:span text:style-name="T185">, 2015-06-05, paskelbta TAR 2015-06-05, i. k. 2015-08948</text:span></text:p>
      <text:p text:style-name="P186"><text:span text:style-name="T187">Dėl Lietuvos Respublikos vidaus reikalų ministro 2013 m. spalio 15 d. įsakymo Nr. 1V-872 „Dėl finansavimo skyrimo projektams, finansuojamiem</text:span><text:span text:style-name="T188">s pagal 2007-2013 m. Žmogiškųjų išteklių plėtros veiksmų programos 4<text:s/></text:span><text:soft-page-break/><text:span text:style-name="T189">prioriteto „Administracinių gebėjimų stiprinimas ir viešojo administravimo efektyvumo didinimas“ įgyvendinimo priemonę VP1-4.2-VRM-04-R „Teritorijų planavimas“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4" meta:paragraph-count="57" meta:word-count="1427" meta:character-count="12408" meta:row-count="216" meta:non-whitespace-character-count="11038"/>
  </office:meta>
</office:document-meta>
</file>