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style:text-properties fo:hyphenate="false"/>
    </style:style>
    <style:style style:name="P50" style:parent-style-name="Normal" style:family="paragraph">
      <style:paragraph-properties fo:widows="0" fo:orphans="0" fo:text-align="justify" fo:text-indent="0.4923in"/>
      <style:text-properties fo:hyphenate="false"/>
    </style:style>
    <style:style style:name="P51" style:parent-style-name="Normal" style:family="paragraph">
      <style:paragraph-properties fo:widows="0" fo:orphans="0" fo:text-align="justify" fo:text-indent="0.4923in"/>
      <style:text-properties fo:hyphenate="false"/>
    </style:style>
    <style:style style:name="P52" style:parent-style-name="Normal" style:family="paragraph">
      <style:paragraph-properties fo:widows="0" fo:orphans="0" fo:text-align="justify" fo:text-indent="0.4923in"/>
      <style:text-properties fo:hyphenate="false"/>
    </style:style>
    <style:style style:name="P53" style:parent-style-name="Normal" style:family="paragraph">
      <style:paragraph-properties fo:widows="0" fo:orphans="0" fo:text-align="justify" fo:text-indent="0.4923in"/>
      <style:text-properties fo:hyphenate="false"/>
    </style:style>
    <style:style style:name="P54" style:parent-style-name="Normal" style:family="paragraph">
      <style:paragraph-properties fo:widows="0" fo:orphans="0" fo:text-align="justify" fo:text-indent="0.4923in"/>
      <style:text-properties fo:hyphenate="false"/>
    </style:style>
    <style:style style:name="P55" style:parent-style-name="Normal" style:family="paragraph">
      <style:paragraph-properties fo:widows="0" fo:orphans="0" fo:text-align="justify" fo:text-indent="0.4923in"/>
      <style:text-properties fo:hyphenate="false"/>
    </style:style>
    <style:style style:name="P56" style:parent-style-name="Normal" style:family="paragraph">
      <style:paragraph-properties fo:widows="0" fo:orphans="0" fo:text-align="justify" fo:text-indent="0.4923in"/>
      <style:text-properties fo:hyphenate="false"/>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letter-spacing="0.0416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T131" style:parent-style-name="DefaultParagraphFont" style:family="text">
      <style:text-properties fo:text-transform="uppercase"/>
    </style:style>
    <style:style style:name="T132" style:parent-style-name="DefaultParagraphFont" style:family="text">
      <style:text-properties fo:text-transform="uppercase"/>
    </style:style>
    <style:style style:name="P133"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letter-spacing="0.0013in"/>
    </style:style>
    <style:style style:name="T223" style:parent-style-name="DefaultParagraphFont" style:family="text">
      <style:text-properties fo:letter-spacing="0.001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text-transform="uppercase" fo:color="#000000"/>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text-transform="uppercase" fo:color="#000000"/>
    </style:style>
    <style:style style:name="T451" style:parent-style-name="DefaultParagraphFont" style:family="text">
      <style:text-properties fo:font-weight="bold" style:font-weight-asian="bold" fo:text-transform="uppercase" fo:color="#000000"/>
    </style:style>
    <style:style style:name="T452" style:parent-style-name="DefaultParagraphFont" style:family="text">
      <style:text-properties fo:font-weight="bold" style:font-weight-asian="bold" fo:text-transform="uppercase"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widows="0" fo:orphans="0"/>
    </style:style>
  </office:automatic-styles>
  <office:body>
    <office:text text:use-soft-page-breaks="true">
      <text:p text:style-name="P1"><text:span text:style-name="T7">Įsakymas netenka galios 2012-11-18:</text:span></text:p>
      <text:p text:style-name="P8"><text:span text:style-name="T9">Lietuvos Respublikos sveikatos apsaugos ministerija, Įsakymas</text:span></text:p>
      <text:p text:style-name="P10"><text:span text:style-name="T11">Nr.<text:s/></text:span><text:a xlink:href="https://www.e-tar.lt/portal/legalAct.html?documentId=TAR.109FEBC88989" office:target-frame-name="_top" xlink:show="replace"><text:span text:style-name="T12">V-1022</text:span></text:a><text:span text:style-name="T13">, 2012-11-13, Žin., 2012, Nr. 133-6815 (2012-11-17), i. k.<text:s/></text:span><text:span text:style-name="T14">1122250ISAK00V-1022</text:span></text:p>
      <text:p text:style-name="P15"><text:span text:style-name="T16">Dėl Gydytojų ir gydytojų odontologų profesinės kvalifikacijos vertinimo komisijos sudarymo, jos nuostatų ir Paraiškos dėl gydytojų ir gydytojų odontologų profesinės kvalifikacijos vertinimo ir pripažinimo formos patvirtinimo</text:span></text:p>
      <text:p text:style-name="P17"/>
      <text:p text:style-name="P18"><text:span text:style-name="T19">Suvestinė<text:s/></text:span><text:span text:style-name="T20">redakcija nuo 2010-01-01 iki 2012-11-17</text:span></text:p>
      <text:p text:style-name="P21"/>
      <text:p text:style-name="P22"><text:span text:style-name="T23">Įsakymas paskelbtas: Žin. 2000, Nr.<text:s/></text:span><text:a xlink:href="https://www.e-tar.lt/portal/legalAct.html?documentId=TAR.D5DEFB494D9A" office:target-frame-name="_top" xlink:show="replace"><text:span text:style-name="T24">95-3003</text:span></text:a><text:span text:style-name="T25">, i. k. 1002250ISAK00000577</text:span></text:p>
      <text:p text:style-name="P26"/>
      <text:p text:style-name="P27"/>
      <text:p text:style-name="P28"><text:span text:style-name="T29"/><text:span text:style-name="T30">LIETUVOS RESPUBLIKOS SVEIKATOS APSAUGOS MINISTRAS</text:span></text:p>
      <text:p text:style-name="P31"/>
      <text:p text:style-name="P32">Į S A K Y M A S</text:p>
      <text:p text:style-name="P33"><text:span text:style-name="T34">DĖL GYDYTOJŲ IR GYDYTOJŲ ODONTOLOGŲ PROFESINĖS KVALIFIKACIJOS VERTINIMO IR PRIPAŽINIMO KOMISIJOS SUDARYMO IR JOS NUOSTATŲ PATVIRTINIMO</text:span></text:p>
      <text:p text:style-name="P35"/>
      <text:p text:style-name="P36">2000 m. spalio 26 d. Nr. 577</text:p>
      <text:p text:style-name="P37">Vilnius</text:p>
      <text:p text:style-name="P38"/>
      <text:p text:style-name="P39"/>
      <text:p text:style-name="P40">Pakeistas<text:s/>teisės akto pavadinimas:</text:p>
      <text:p text:style-name="P41"><text:span text:style-name="T42">Nr.<text:s/></text:span><text:a xlink:href="https://www.e-tar.lt/portal/legalAct.html?documentId=TAR.9E4955D5C12C" office:target-frame-name="_top" xlink:show="replace"><text:span text:style-name="T43">V-79</text:span></text:a><text:span text:style-name="T44">, 2004-02-20, Žin., 2004, Nr. 32-1030 (2004-02-28), i. k. 1042250ISAK0000V-79</text:span></text:p>
      <text:p text:style-name="Normal"/>
      <text:p text:style-name="P45"><text:span text:style-name="T46">Vykdydamas Lietuvos Respublikos Vyriausybės 2000 m. birželio 1</text:span><text:span text:style-name="T47"><text:s/>d. nutarimą Nr. 624 „Dėl profesinės kvalifikacijos vertinimo ir pripažinimo nuostatų ir profesinės kvalifikacijos vertinimą ir pripažinimą vykdančių institucijų ir reglamentuojamų profesijų sąrašo patvirtinimo“, atsižvelgdamas į Europos Bendrijos steigimo</text:span><text:span text:style-name="T48"><text:s/>sutarties 49, 57, 66 ir 235 straipsnius, siekdamas suderinti laisvo asmenų ir darbo jėgos judėjimą pagal Europos Bendrijos direktyvas ir reglamentus,</text:span></text:p>
      <text:p text:style-name="P49">1. Sudarau Gydytojų ir gydytojų odontologų profesinės kvalifikacijos vertinimo ir pripažinimo<text:s/>komisiją:</text:p>
      <text:p text:style-name="P50">R. Baranauskienė – Sveikatos apsaugos ministerijos Asmens sveikatos departamento direktorė (pirmininkė),</text:p>
      <text:p text:style-name="P51">J. Bartlingas – Sveikatos apsaugos ministerijos Asmens sveikatos departamento Sveikatos priežiūros išteklių valdymo skyriaus vedėjas,</text:p>
      <text:p text:style-name="P52">R. Cicėnienė – Teisės ir personalo departamento Teisėkūros ir teisinio vertinimo skyriaus vedėja,</text:p>
      <text:p text:style-name="P53">R. Kubilius – Kauno medicinos universiteto Odontologijos fakulteto dekanas,</text:p>
      <text:p text:style-name="P54">V. Meižis – Sveikatos apsaugos ministerijos Europos Sąjungos reikalų ir tarptautinių ryšių skyriaus vedėjas,</text:p>
      <text:p text:style-name="P55">V. Šimkienė – Sveikatos apsaugos ministerijos Asmens sveikatos departamento Specializuotos medicinos pagalbos skyriaus vyriausioji specialistė,</text:p>
      <text:p text:style-name="P56">A. Utkus – Vilniaus universiteto Medicinos fakulteto Podiplominių studijų prodekanas.<text:s/></text:p>
      <text:p text:style-name="P57">Punkto pakeitimai:</text:p>
      <text:p text:style-name="P58"><text:span text:style-name="T59">Nr.<text:s/></text:span><text:a xlink:href="https://www.e-tar.lt/portal/legalAct.html?documentId=TAR.3088EF69A171" office:target-frame-name="_top" xlink:show="replace"><text:span text:style-name="T60">37</text:span></text:a><text:span text:style-name="T61">, 2001-01-25, Žin., 2001, Nr. 12-353 (2001-02-07), i. k. 1012250ISAK00000037</text:span></text:p>
      <text:p text:style-name="P62"><text:span text:style-name="T63">Nr.<text:s/></text:span><text:a xlink:href="https://www.e-tar.lt/portal/legalAct.html?documentId=TAR.DD771392885E" office:target-frame-name="_top" xlink:show="replace"><text:span text:style-name="T64">17</text:span></text:a><text:span text:style-name="T65">, 2002-01-14, Žin., 2002, Nr. 9-329 (2002-01-26), i. k. 1022250ISAK00000017</text:span></text:p>
      <text:p text:style-name="P66"><text:span text:style-name="T67">Nr.<text:s/></text:span><text:a xlink:href="https://www.e-tar.lt/portal/legalAct.html?documentId=TAR.9E4955D5C12C" office:target-frame-name="_top" xlink:show="replace"><text:span text:style-name="T68">V-79</text:span></text:a><text:span text:style-name="T69">, 2004-02-20, Žin., 2004, Nr. 32-1030 (2004-02-28), i. k. 1042250ISAK0000V-79</text:span></text:p>
      <text:p text:style-name="P70"><text:span text:style-name="T71">N</text:span><text:span text:style-name="T72">r.<text:s/></text:span><text:a xlink:href="https://www.e-tar.lt/portal/legalAct.html?documentId=TAR.D557AF2A3853" office:target-frame-name="_top" xlink:show="replace"><text:span text:style-name="T73">V-186</text:span></text:a><text:span text:style-name="T74">, 2007-03-23, Žin., 2007, Nr. 37-1390 (2007-03-31), i. k. 1072250ISAK000V-186</text:span></text:p>
      <text:p text:style-name="P75"><text:span text:style-name="T76">Nr.<text:s/></text:span><text:a xlink:href="https://www.e-tar.lt/portal/legalAct.html?documentId=TAR.1F4907FDBD49" office:target-frame-name="_top" xlink:show="replace"><text:span text:style-name="T77">V-</text:span><text:span text:style-name="T78">27</text:span></text:a><text:span text:style-name="T79">, 2009-01-22, Žin., 2009, Nr. 12-495 (2009-01-31), i. k. 1092250ISAK0000V-27</text:span></text:p>
      <text:p text:style-name="P80"><text:span text:style-name="T81">Nr.<text:s/></text:span><text:a xlink:href="https://www.e-tar.lt/portal/legalAct.html?documentId=TAR.89CBE5DA3B31" office:target-frame-name="_top" xlink:show="replace"><text:span text:style-name="T82">V-545</text:span></text:a><text:span text:style-name="T83">, 2009-07-03, Žin., 2009, Nr. 83-3457 (2009-07-14), i. k. 1092250ISAK000V-545</text:span></text:p>
      <text:p text:style-name="Normal"/>
      <text:p text:style-name="P84"><text:span text:style-name="T85">2</text:span><text:span text:style-name="T86">.<text:s/></text:span><text:span text:style-name="T87">Tvirtinu Gydytojų ir gydytojų odontologų profesinės kvalifikacijos pripažinimo nuostatus (pridedama).</text:span></text:p>
      <text:p text:style-name="P88">Punkto pakeitimai:</text:p>
      <text:soft-page-break/>
      <text:p text:style-name="P89"><text:span text:style-name="T90">Nr.<text:s/></text:span><text:a xlink:href="https://www.e-tar.lt/portal/legalAct.html?documentId=TAR.9E4955D5C12C" office:target-frame-name="_top" xlink:show="replace"><text:span text:style-name="T91">V-79</text:span></text:a><text:span text:style-name="T92">, 2004-02-20, Žin., 2004, Nr. 32-1030 (2004-0</text:span><text:span text:style-name="T93">2-28), i. k. 1042250ISAK0000V-79</text:span></text:p>
      <text:p text:style-name="Normal"/>
      <text:p text:style-name="P94">3.<text:s/><text:span text:style-name="T95">Paved</text:span>u:</text:p>
      <text:p text:style-name="P96">3.1. Gydytojų ir gydytojų Odontologų profesinės kvalifikacijos vertinimo ir pripažinimo komisijai vertinti:</text:p>
      <text:p text:style-name="P97">3.1.1. užsienio valstybėse, išskyrus Europos Sąjungos šalis nares, Europos ekonominės erdvės valstybes ir Šveicarijos Konfederaciją, baigtą gydytojų, gydytojų Odontologų rengimą ir įgytą profesinę kvalifikaciją, vadovaujantis šiuo įsakymu patvirtintais Gydytojų ir gydytojų Odontologų profesinės kvalifikacijos pripažinimo nuostatais;</text:p>
      <text:p text:style-name="P98">3.1.2. Europos Sąjungos šalyse narėse, Europos ekonominės erdvės valstybėse ar Šveicarijos Konfederacijoje baigtą gydytojų, gydytojų Odontologų rengimą ir įgytą profesinę kvalifikaciją, vadovaujantis Diplomų, pažymėjimų ir kitų kvalifikaciją patvirtinančių dokumentų,<text:s/>išduotų Europos Sąjungos, Europos ekonominės erdvės valstybėse ar Šveicarijos Konfederacijoje, pripažinimo norint dirbti Lietuvos Respublikoje pagal reglamentuojamą profesiją, priskirtą Sveikatos apsaugos ministerijos kuruojamai sričiai, tvarkos aprašu, patvirtintu Lietuvos Respublikos sveikatos apsaugos ministro 2005 m. gruodžio 21 d. įsakymu Nr. V-1003 (Žin., 2006, Nr.<text:s/><text:a xlink:href="https://www.e-tar.lt/portal/lt/legalAct/TAR.B876A7CA741E" office:target-frame-name="_blank" xlink:show="new"><text:span text:style-name="T99">3-60</text:span></text:a>);</text:p>
      <text:p text:style-name="P100"><text:span text:style-name="T101">3.2</text:span><text:span text:style-name="T102">. Sveikatos apsaugos ministerijos Asm</text:span><text:span text:style-name="T103">ens sveikatos departamento Sveikatos priežiūros išteklių valdymo skyriaus vyresniajai specialistei V. Karaliūtei Žulienei <text:s/>organizuoti posėdžius ir juos protokoluoti.</text:span><text:s/></text:p>
      <text:p text:style-name="P104">Punkto pakeitimai:</text:p>
      <text:p text:style-name="P105"><text:span text:style-name="T106">Nr.<text:s/></text:span><text:a xlink:href="https://www.e-tar.lt/portal/legalAct.html?documentId=TAR.89CBE5DA3B31" office:target-frame-name="_top" xlink:show="replace"><text:span text:style-name="T107">V-545</text:span></text:a><text:span text:style-name="T108">, 2009-07-03, Žin., 2009, Nr. 83-3457 (2009-07-14), i. k. 1092250ISAK000V-545</text:span></text:p>
      <text:p text:style-name="Normal"/>
      <text:p text:style-name="P109">Punkto pakeitimai:</text:p>
      <text:p text:style-name="P110"><text:span text:style-name="T111">Nr.<text:s/></text:span><text:a xlink:href="https://www.e-tar.lt/portal/legalAct.html?documentId=TAR.3088EF69A171" office:target-frame-name="_top" xlink:show="replace"><text:span text:style-name="T112">37</text:span></text:a><text:span text:style-name="T113">, 2001-01-25, Žin., 2001, Nr. 12-353 (2001-02-07), i. k. 1012250ISAK00000037</text:span></text:p>
      <text:p text:style-name="P114"><text:span text:style-name="T115">Nr.<text:s/></text:span><text:a xlink:href="https://www.e-tar.lt/portal/legalAct.html?documentId=TAR.D557AF2A3853" office:target-frame-name="_top" xlink:show="replace"><text:span text:style-name="T116">V-186</text:span></text:a><text:span text:style-name="T117">, 2007</text:span><text:span text:style-name="T118">-03-23, Žin., 2007, Nr. 37-1390 (2007-03-31), i. k. 1072250ISAK000V-186</text:span></text:p>
      <text:p text:style-name="P119"><text:span text:style-name="T120">Nr.<text:s/></text:span><text:a xlink:href="https://www.e-tar.lt/portal/legalAct.html?documentId=TAR.1DD4909418B5" office:target-frame-name="_top" xlink:show="replace"><text:span text:style-name="T121">V-86</text:span></text:a><text:span text:style-name="T122">, 2008-02-13, Žin., 2008, Nr. 21-766 (2008-02-21), i. k. 1082250ISAK0000V-86</text:span></text:p>
      <text:p text:style-name="Normal"/>
      <text:p text:style-name="P123"><text:span text:style-name="T124">4</text:span><text:span text:style-name="T125">. Įsakymo v</text:span><text:span text:style-name="T126">ykdymo kontrolę pasilieku sau.</text:span></text:p>
      <text:p text:style-name="P127"/>
      <text:p text:style-name="P128"/>
      <text:p text:style-name="P129"/>
      <text:p text:style-name="P130"><text:span text:style-name="T131">L. E. SVEIKATOS APSAUGOS MINISTRO PAREIGAS</text:span><text:span text:style-name="T132"><text:tab/>RAIMUNDAS ALEKNA</text:span></text:p>
      <text:soft-page-break/>
      <text:p text:style-name="P133">PATVIRTINTA</text:p>
      <text:p text:style-name="P139">l. e. sveikatos<text:s/>apsaugos ministro pareigas</text:p>
      <text:p text:style-name="P140">2000 m. spalio 26 d. įsakymu Nr. 577</text:p>
      <text:p text:style-name="P141"/>
      <text:p text:style-name="P142"><text:span text:style-name="T143">GYDYTOJŲ IR GYDYTOJŲ ODONTOLOGŲ PROFESINĖS KVALIFIKACIJOS VERTINIMO IR PRIPAŽINIMO NUOSTATAI</text:span></text:p>
      <text:p text:style-name="P144"/>
      <text:p text:style-name="P145">Pakeistas priedo pavadinimas:</text:p>
      <text:p text:style-name="P146"><text:span text:style-name="T147">Nr.<text:s/></text:span><text:a xlink:href="https://www.e-tar.lt/portal/legalAct.html?documentId=TAR.9E4955D5C12C" office:target-frame-name="_top" xlink:show="replace"><text:span text:style-name="T148">V-79</text:span></text:a><text:span text:style-name="T149">, 2004-02-20, Žin., 2004, Nr. 32-1030 (2004-02-28), i. k. 1042250ISAK0000V-79</text:span></text:p>
      <text:p text:style-name="Normal"/>
      <text:p text:style-name="P150"><text:span text:style-name="T151">I</text:span><text:span text:style-name="T152">.<text:s/></text:span><text:span text:style-name="T153">BENDROSIOS NUOSTATOS</text:span></text:p>
      <text:p text:style-name="P154"/>
      <text:p text:style-name="P155"><text:span text:style-name="T156">1</text:span><text:span text:style-name="T157">. Gydytojų ir gydytojų odontologų profesinės kvalifikacijos p</text:span><text:span text:style-name="T158">ripažinimo nuostatai (toliau vadinami Nuostatais) reglamentuoja gydytojų specialistų ir gydytojų odontologų užsienyje įgytos profesinės kvalifikacijos vertinimą ir pripažinimą Lietuvos Respublikoje.</text:span></text:p>
      <text:p text:style-name="P159">Punkto pakeitimai:</text:p>
      <text:p text:style-name="P160"><text:span text:style-name="T161">Nr.<text:s/></text:span><text:a xlink:href="https://www.e-tar.lt/portal/legalAct.html?documentId=TAR.9E4955D5C12C" office:target-frame-name="_top" xlink:show="replace"><text:span text:style-name="T162">V-79</text:span></text:a><text:span text:style-name="T163">, 2004-02-20, Žin., 2004, Nr. 32-1030 (2004-02-28), i. k. 1042250ISAK0000V-79</text:span></text:p>
      <text:p text:style-name="Normal"/>
      <text:p text:style-name="P164">2. Šie nuostatai taikomi asmenims, užsienio valstybėse, išskyrus Europos Sąjungos šalis nares, Europos ekonominės erdvės<text:s/>valstybes ir Šveicarijos Konfederaciją, įgijusiems gydytojų ir gydytojų Odontologų diplomus, sertifikatus ir kitus oficialius kvalifikacijos pažymėjimus apie medicininę specializaciją, norintiems Lietuvos Respublikoje užsiimti gydytojo ar gydytojo odontologo profesine praktika (savarankiškai ar pagal darbo sutartį).<text:s/></text:p>
      <text:p text:style-name="P165">Punkto pakeitimai:</text:p>
      <text:p text:style-name="P166"><text:span text:style-name="T167">Nr.<text:s/></text:span><text:a xlink:href="https://www.e-tar.lt/portal/legalAct.html?documentId=TAR.9E4955D5C12C" office:target-frame-name="_top" xlink:show="replace"><text:span text:style-name="T168">V-79</text:span></text:a><text:span text:style-name="T169">, 2004-02-20, Žin., 2004, Nr. 32-1030 (2004-02-28), i. k. 1042250ISAK0000V-79</text:span></text:p>
      <text:p text:style-name="P170"><text:span text:style-name="T171">Nr.<text:s/></text:span><text:a xlink:href="https://www.e-tar.lt/portal/legalAct.html?documentId=TAR.1DD4909418B5" office:target-frame-name="_top" xlink:show="replace"><text:span text:style-name="T172">V-86</text:span></text:a><text:span text:style-name="T173">, 2008-02-13, Žin., 2008, Nr. 21-766 (2008-02-21), i. k. 1082250ISAK0000V-86</text:span></text:p>
      <text:p text:style-name="Normal"/>
      <text:p text:style-name="P174"><text:span text:style-name="T175">3.</text:span><text:span text:style-name="T176"><text:s/>Neteko galios nuo 2009-02-01</text:span></text:p>
      <text:p text:style-name="P177">Punkto naikinimas:</text:p>
      <text:p text:style-name="P178"><text:span text:style-name="T179">Nr.<text:s/></text:span><text:a xlink:href="https://www.e-tar.lt/portal/legalAct.html?documentId=TAR.1F4907FDBD49" office:target-frame-name="_top" xlink:show="replace"><text:span text:style-name="T180">V-27</text:span></text:a><text:span text:style-name="T181">, 2009-01-22, Žin. 2009, Nr. 12-495 (2009-01-31), i. k. 1092250ISAK0000V-27</text:span></text:p>
      <text:p text:style-name="P182">Punkto pakeitimai:</text:p>
      <text:p text:style-name="P183"><text:span text:style-name="T184">Nr.<text:s/></text:span><text:a xlink:href="https://www.e-tar.lt/portal/legalAct.html?documentId=TAR.9E4955D5C12C" office:target-frame-name="_top" xlink:show="replace"><text:span text:style-name="T185">V-79</text:span></text:a><text:span text:style-name="T186">, 2004-02-20, Žin., 2004, Nr. 32-1030 (2004-02-28), i. k. 1042250ISAK0000V-79</text:span></text:p>
      <text:p text:style-name="Normal"/>
      <text:p text:style-name="P187"><text:span text:style-name="T188">4</text:span><text:span text:style-name="T189">. Užsienyje įgytą gydytojo ar gydytojo odontologo profesinę kvalifikaciją vertina ir pripažįsta Lietuvos Respublikos sveikatos apsaugos ministerija, vadovaudam</text:span><text:span text:style-name="T190">asi Lietuvos Respublikos reglamentuojamų profesinių kvalifikacijų pripažinimo įstatymu (Žin., 2008, Nr. 47-1747), šiais Nuostatais ir kitais teisės aktais, reglamentuojančiais gydytojo ar gydytojo odontologo profesinės kvalifikacijos įgijimą ir teisę verst</text:span><text:span text:style-name="T191">is medicinos ar odontologijos praktika Lietuvos Respublikoje.</text:span><text:s/></text:p>
      <text:p text:style-name="P192">Punkto pakeitimai:</text:p>
      <text:p text:style-name="P193"><text:span text:style-name="T194">Nr.<text:s/></text:span><text:a xlink:href="https://www.e-tar.lt/portal/legalAct.html?documentId=TAR.9E4955D5C12C" office:target-frame-name="_top" xlink:show="replace"><text:span text:style-name="T195">V-79</text:span></text:a><text:span text:style-name="T196">, 2004-02-20, Žin., 2004, Nr. 32-1030 (2004-02-28), i. k. 1042250ISAK0000V-79</text:span></text:p>
      <text:p text:style-name="P197"><text:span text:style-name="T198">Nr.<text:s/></text:span><text:a xlink:href="https://www.e-tar.lt/portal/legalAct.html?documentId=TAR.1F4907FDBD49" office:target-frame-name="_top" xlink:show="replace"><text:span text:style-name="T199">V-27</text:span></text:a><text:span text:style-name="T200">, 2009-01-22, Žin., 2009, Nr. 12-495 (2009-01-31), i. k. 1092250ISAK0000V-27</text:span></text:p>
      <text:p text:style-name="Normal"/>
      <text:p text:style-name="P201"><text:span text:style-name="T202">5</text:span><text:span text:style-name="T203">. Gydytojų specialistų ir gydytojų odontologų profesinės kvalifikacijos reikalavimus ir j</text:span><text:span text:style-name="T204">ų kompetenciją reglamentuoja Sveikatos apsaugos ministerijos patvirtintos gydytojų specialistų ir gydytojų odontologų medicinos normos.</text:span></text:p>
      <text:p text:style-name="P205">Punkto pakeitimai:</text:p>
      <text:p text:style-name="P206"><text:span text:style-name="T207">Nr.<text:s/></text:span><text:a xlink:href="https://www.e-tar.lt/portal/legalAct.html?documentId=TAR.9E4955D5C12C" office:target-frame-name="_top" xlink:show="replace"><text:span text:style-name="T208">V-79</text:span></text:a><text:span text:style-name="T209">, 2004-02-2</text:span><text:span text:style-name="T210">0, Žin., 2004, Nr. 32-1030 (2004-02-28), i. k. 1042250ISAK0000V-79</text:span></text:p>
      <text:p text:style-name="Normal"/>
      <text:p text:style-name="P211"><text:span text:style-name="T212">6</text:span><text:span text:style-name="T213">. Lietuvos Respublikoje pripažįstami gydytojų ir gydytojų odontologų diplomai, sertifikatai ir kiti oficialūs medicininės kvalifikacijos pažymėjimai, atitinkantys Europos Sąjungos gyd</text:span><text:span text:style-name="T214">ytojų ir gydytojų odontologų minimalius medicinos ir odontologijos studijų programos ir specializacijų (rezidentūrų) programų reikalavimus.</text:span></text:p>
      <text:p text:style-name="P215">Punkto pakeitimai:</text:p>
      <text:p text:style-name="P216"><text:span text:style-name="T217">Nr.<text:s/></text:span><text:a xlink:href="https://www.e-tar.lt/portal/legalAct.html?documentId=TAR.9E4955D5C12C" office:target-frame-name="_top" xlink:show="replace"><text:span text:style-name="T218">V-79</text:span></text:a><text:span text:style-name="T219">, 2004-</text:span><text:span text:style-name="T220">02-20, Žin., 2004, Nr. 32-1030 (2004-02-28), i. k. 1042250ISAK0000V-79</text:span></text:p>
      <text:p text:style-name="Normal"/>
      <text:p text:style-name="P221"><text:span text:style-name="T222">6¹.</text:span><text:span text:style-name="T223"><text:s/>Jeigu pareiškėjas iki 2000 m. lapkričio 9 d. teisėtai Lietuvos Respublikos teritorijoje vertėsi gydytojo ar gydytojo odontologo praktika, profesinės kvalifikacijos pripažinti nereikia.</text:span><text:s/></text:p>
      <text:p text:style-name="P224">Papildyta punktu:</text:p>
      <text:p text:style-name="P225"><text:span text:style-name="T226">Nr.<text:s/></text:span><text:a xlink:href="https://www.e-tar.lt/portal/legalAct.html?documentId=TAR.CB7C361FE12F" office:target-frame-name="_top" xlink:show="replace"><text:span text:style-name="T227">V-1075</text:span></text:a><text:span text:style-name="T228">, 2009-12-29, Žin., 2009, Nr. 159-7217 (2009-12-31), i. k. 1092250ISAK00V-1075</text:span></text:p>
      <text:p text:style-name="Normal"/>
      <text:p text:style-name="P229"><text:span text:style-name="T230">II</text:span><text:span text:style-name="T231">.<text:s/></text:span><text:span text:style-name="T232">VARTOJAMOS SĄVOKOS</text:span></text:p>
      <text:p text:style-name="P233"/>
      <text:p text:style-name="P234"><text:span text:style-name="T235">7</text:span><text:span text:style-name="T236">.<text:s/></text:span><text:span text:style-name="T237">Profesinė kvalifikacija</text:span><text:span text:style-name="T238"><text:s/>– tam tikras žinių ir gebėjim</text:span><text:span text:style-name="T239">ų lygis, kurio reikia konkrečiam darbui atlikti.</text:span></text:p>
      <text:p text:style-name="P240"><text:span text:style-name="T241">8</text:span><text:span text:style-name="T242">.<text:s/></text:span><text:span text:style-name="T243">Profesinės kvalifikacijos vertinimas</text:span><text:span text:style-name="T244"><text:s/>– Sveikatos apsaugos ministerijos vykdomas profesinės kvalifikacijos žinių ir gebėjimų lygio, kurio reikia konkrečiam darbui atlikti, nustatymas.</text:span></text:p>
      <text:p text:style-name="P245"><text:span text:style-name="T246">9</text:span><text:span text:style-name="T247">.<text:s/></text:span><text:span text:style-name="T248">Profesinės</text:span><text:span text:style-name="T249"><text:s/>kvalifikacijos pripažinimas –<text:s/></text:span><text:span text:style-name="T250">formalus (raštiškas) Sveikatos apsaugos ministerijos suteiktas profesinės kvalifikacijos pripažinimas, leidžiantis (suteikiantis teisę) suinteresuotam asmeniui (pareiškėjui) dirbti konkrečios kvalifikacijos darbą.</text:span></text:p>
      <text:p text:style-name="P251"><text:span text:style-name="T252">10</text:span><text:span text:style-name="T253">.<text:s/></text:span><text:span text:style-name="T254">Gyd</text:span><text:span text:style-name="T255">ytojo ar gydytojo odontologo diplomas</text:span><text:span text:style-name="T256"><text:s/>– akademinį išsilavinimą patvirtinantis dokumentas, išduotas valstybės kompetentingos valdžios institucijos (pagal galiojančius įstatymus, reglamentus ar administracines taisykles), įrodantis, kad asmuo sėkmingai užbai</text:span><text:span text:style-name="T257">gė stacionarines ikidiplomines 6 metų medicinos ar 5 metų stomatologijos studijas universitete.</text:span></text:p>
      <text:p text:style-name="P258">Punkto pakeitimai:</text:p>
      <text:p text:style-name="P259"><text:span text:style-name="T260">Nr.<text:s/></text:span><text:a xlink:href="https://www.e-tar.lt/portal/legalAct.html?documentId=TAR.9E4955D5C12C" office:target-frame-name="_top" xlink:show="replace"><text:span text:style-name="T261">V-79</text:span></text:a><text:span text:style-name="T262">, 2004-02-20, Žin., 2004, Nr. 32-1030 (2004-02-28),</text:span><text:span text:style-name="T263"><text:s/>i. k. 1042250ISAK0000V-79</text:span></text:p>
      <text:p text:style-name="Normal"/>
      <text:p text:style-name="P264"><text:span text:style-name="T265">11</text:span><text:span text:style-name="T266">.<text:s/></text:span><text:span text:style-name="T267">Gydytojo ar gydytojo odontologo sertifikatas ir kitas oficialus profesinės kvalifikacijos pažymėjimas</text:span><text:span text:style-name="T268"><text:s/>– medicininę specializaciją patvirtinantis dokumentas, išduotas valstybės kompetentingos valdžios institucijos (pagal galiojančius įstatymus, reglamentus ar administracines taisykles), įrodantis, kad asmuo sėkmingai užbaigė medicininės specializacijos (tę</text:span><text:span text:style-name="T269">stinių podiplominių studijų, rezidentūroje) studijas universitete.</text:span></text:p>
      <text:p text:style-name="P270">Punkto pakeitimai:</text:p>
      <text:p text:style-name="P271"><text:span text:style-name="T272">Nr.<text:s/></text:span><text:a xlink:href="https://www.e-tar.lt/portal/legalAct.html?documentId=TAR.9E4955D5C12C" office:target-frame-name="_top" xlink:show="replace"><text:span text:style-name="T273">V-79</text:span></text:a><text:span text:style-name="T274">, 2004-02-20, Žin., 2004, Nr. 32-1030 (2004-02-28), i. k. 1042250ISAK0000V-79</text:span></text:p>
      <text:p text:style-name="Normal"/>
      <text:p text:style-name="P275"><text:span text:style-name="T276">12</text:span><text:span text:style-name="T277">.<text:s/></text:span><text:span text:style-name="T278">Adaptacijos laikotarpis</text:span><text:span text:style-name="T279"><text:s/>– Sveikatos apsaugos ministerijos nustatytas laikas, per kurį paaiškėja profesiniai gebėjimai konkrečioje darbo vietoje.</text:span></text:p>
      <text:p text:style-name="P280"><text:span text:style-name="T281">13</text:span><text:span text:style-name="T282">.<text:s/></text:span><text:span text:style-name="T283">Kvalifikacinis egzaminas ar testas</text:span><text:span text:style-name="T284"><text:s/>– profesinių gebėjimų patikrinimas Sveikatos apsaugos ministe</text:span><text:span text:style-name="T285">rijos nustatyta tvarka.</text:span></text:p>
      <text:p text:style-name="P286"/>
      <text:p text:style-name="P287"><text:span text:style-name="T288">III</text:span><text:span text:style-name="T289">.<text:s/></text:span><text:span text:style-name="T290">PROFESINĖS KVALIFIKACIJOS VERTINIMAS</text:span></text:p>
      <text:p text:style-name="P291"/>
      <text:p text:style-name="P292"><text:span text:style-name="T293">14</text:span><text:span text:style-name="T294">. Gydytojas ar gydytojas odontologas, norintis verstis medicinos ar odontologijos praktika, privalo turėti medicinos ar odontologijos praktikos licenciją, kuri įregistruota Lie</text:span><text:span text:style-name="T295">tuvos Respublikos gydytojų medicinos praktikos licencijų registre. Užsienyje išsimokslinimą ir (ar) profesinę kvalifikaciją įgijęs gydytojas turi tokias pačias teises ir įsipareigojimus teikti medicinos ir odontologijos paslaugas, laikosi profesijai taikom</text:span><text:span text:style-name="T296">ų taisyklių ir administracinių normų, kaip ir Lietuvoje išsimokslinimą ir profesinę kvalifikaciją įgijęs gydytojas. Užsienyje įgijęs išsimokslinimą ir (ar) gydytojo specialisto ar gydytojo oontologo profesinę kvalifikaciją gydytojas, pateikdamas dokumentus</text:span><text:span text:style-name="T297"><text:s/>licencijai gauti, turi pateikti ir jo profesinės kvalifikacijos pripažinimą patvirtinantį dokumentą.</text:span></text:p>
      <text:p text:style-name="P298">Punkto pakeitimai:</text:p>
      <text:p text:style-name="P299"><text:span text:style-name="T300">Nr.<text:s/></text:span><text:a xlink:href="https://www.e-tar.lt/portal/legalAct.html?documentId=TAR.9E4955D5C12C" office:target-frame-name="_top" xlink:show="replace"><text:span text:style-name="T301">V-79</text:span></text:a><text:span text:style-name="T302">, 2004-02-20, Žin., 2004, Nr. 32-1030 (2004-0</text:span><text:span text:style-name="T303">2-28), i. k. 1042250ISAK0000V-79</text:span></text:p>
      <text:p text:style-name="Normal"/>
      <text:p text:style-name="P304"><text:span text:style-name="T305">15</text:span><text:span text:style-name="T306">. Gydytojas ar gydytojas odontologas, norintis, kad būtų pripažinta užsienio valstybėje įgyta profesinė kvalifikacija, pateikia prašymą sveikatos apsaugos ministrui dėl profesinės kvalifikacijos vertinimo ir pripažin</text:span><text:span text:style-name="T307">imo (toliau – prašymas) ir šių Nuostatų 15.1–15.7 punktuose nurodytus dokumentus ar jų kopijas. Užsienio valstybėse išduoti dokumentai turi būti legalizuoti arba patvirtinti pažyma (Apostille), vadovaujantis Dokumentų legalizavimo ir tvirtinimo pažyma<text:s/></text:span><text:soft-page-break/><text:span text:style-name="T308">(Apo</text:span><text:span text:style-name="T309">stille) tvarkos aprašu, patvirtintu Lietuvos Respublikos Vyriausybės 2006 m. spalio 30 d. nutarimu Nr. 1079 (Žin., 2006, Nr. 118-4477), ir susegti su vertimu, o susegimas patvirtintas vertimų biuro antspaudu ir vertėjo parašu. Gydytojas ar gydytojas odonto</text:span><text:span text:style-name="T310">logas prašyme taip pat nurodo profesinės veiklos sritį, paslaugų, kurias norės teikti, aprašymą bei pateikia žemiau nurodytus dokumentus ar jų kopijas:</text:span></text:p>
      <text:p text:style-name="P311"><text:span text:style-name="T312">1</text:span><text:span text:style-name="T313">) pasą;</text:span></text:p>
      <text:p text:style-name="P314"><text:span text:style-name="T315">2</text:span><text:span text:style-name="T316">) medicinos ar odontologijos studijų baigimo diplomą ir diplomo priedą su disciplinų<text:s/></text:span><text:span text:style-name="T317">pavadinimais ir kreditų skaičiumi;</text:span></text:p>
      <text:p text:style-name="P318"><text:span text:style-name="T319">3</text:span><text:span text:style-name="T320">) užsienio valstybės išduotą oficialų gydytojo ar gydytojo odontologo profesinės kvalifikacijos pažymėjimą bei šio pažymėjimo priedą su disciplinų pavadinimais ir kreditų skaičiumi;</text:span></text:p>
      <text:p text:style-name="P321"><text:span text:style-name="T322">4</text:span><text:span text:style-name="T323">) dokumentą, patvirtinantį<text:s/></text:span><text:span text:style-name="T324">gydytojo ar gydytojo odontologo praktiką, jei tokia buvo verstasi;</text:span></text:p>
      <text:p text:style-name="P325"><text:span text:style-name="T326">5</text:span><text:span text:style-name="T327">) užsienio valstybės, kurioje vertėsi gydytojo ar gydytojo odontologo praktika, išduotą patvirtinantį dokumentą, kad gydytojas teisėtai vertėsi medicinos praktika, o gydytojas odontolo</text:span><text:span text:style-name="T328">gas – odontologijos praktika toje valstybėje (išrašas iš teismo įstaigų arba jam prilygstantis dokumentas, pasirašytas tos šalies kompetentingos valdžios institucijos pareigūno, apie gydytojo ar gydytojo odontologo teistumą, medicinos ar odontologijos prak</text:span><text:span text:style-name="T329">tikos ribojimus);</text:span></text:p>
      <text:p text:style-name="P330"><text:span text:style-name="T331">6</text:span><text:span text:style-name="T332">) užsienio valstybės, kurioje vertėsi gydytojo ar gydytojo odontologo praktika, kompetentingos institucijos pareigūnų rekomendaciją, gydytojų ar gydytojų odontologų asociacijos rekomendaciją;</text:span></text:p>
      <text:p text:style-name="P333"><text:span text:style-name="T334">7</text:span><text:span text:style-name="T335">) asmens sveikatos pažymėjimą, patvi</text:span><text:span text:style-name="T336">rtinantį, jog gydytojas ar gydytojas odontologas fiziškai ir psichiškai sveikas (dokumentai, kurie išduoti pagal 5, 6, 7 punktus, galioja tris mėnesius nuo jų išdavimo datos).</text:span><text:s/></text:p>
      <text:p text:style-name="P337">Punkto pakeitimai:</text:p>
      <text:p text:style-name="P338"><text:span text:style-name="T339">Nr.<text:s/></text:span><text:a xlink:href="https://www.e-tar.lt/portal/legalAct.html?documentId=TAR.9E4955D5C12C" office:target-frame-name="_top" xlink:show="replace"><text:span text:style-name="T340">V-79</text:span></text:a><text:span text:style-name="T341">, 2004-02-20, Žin., 2004, Nr. 32-1030 (2004-02-28), i. k. 1042250ISAK0000V-79</text:span></text:p>
      <text:p text:style-name="P342"><text:span text:style-name="T343">Nr.<text:s/></text:span><text:a xlink:href="https://www.e-tar.lt/portal/legalAct.html?documentId=TAR.1F4907FDBD49" office:target-frame-name="_top" xlink:show="replace"><text:span text:style-name="T344">V-27</text:span></text:a><text:span text:style-name="T345">, 2009-01-22, Žin., 2009, Nr. 12-495 (2009-01-31), i. k.</text:span><text:span text:style-name="T346"><text:s/>1092250ISAK0000V-27</text:span></text:p>
      <text:p text:style-name="Normal"/>
      <text:p text:style-name="P347"><text:span text:style-name="T348">16</text:span><text:span text:style-name="T349">. Gydytojų ar gydytojų odontologų profesinės kvalifikacijos vertinimą ir pripažinimą atlieka šiuo įsakymu patvirtinta Gydytojų ar gydytojų odontologų profesinės kvalifikacijos vertinimo komisija (toliau – Komisija). Sveikatos ap</text:span><text:span text:style-name="T350">saugos ministerija, siekdama gauti informacijos, ar užsienyje įgytas išsimokslinimas atitinka tam tikrą universitetinį išsimokslinimą, teikiamą Lietuvoje, per 10 darbo dienų nuo prašymo įregistravimo dienos Nuostatų 15.1–15.7 punktuose, nurodytų dokumentų<text:s/></text:span><text:span text:style-name="T351">kopijas persiunčia Studijų kokybės vertinimo centrui (toliau – Centras).</text:span><text:s/></text:p>
      <text:p text:style-name="P352">Punkto pakeitimai:</text:p>
      <text:p text:style-name="P353"><text:span text:style-name="T354">Nr.<text:s/></text:span><text:a xlink:href="https://www.e-tar.lt/portal/legalAct.html?documentId=TAR.1F4907FDBD49" office:target-frame-name="_top" xlink:show="replace"><text:span text:style-name="T355">V-27</text:span></text:a><text:span text:style-name="T356">, 2009-01-22, Žin., 2009, Nr. 12-495 (2009-01-31), i. k. 1092250ISAK0000V</text:span><text:span text:style-name="T357">-27</text:span></text:p>
      <text:p text:style-name="Normal"/>
      <text:p text:style-name="P358"><text:span text:style-name="T359">17</text:span><text:span text:style-name="T360">. Komisija, per 30 kalendorinių dienų nuo visų reikalingų dokumentų, įskaitant ir užsienyje įgyto išsimokslinimo vertinimo pažymą, kurią išduoda Centras, gavimo dienos, privalo išnagrinėti pareiškėjo pateiktus dokumentus ir su profesinės kvalifi</text:span><text:span text:style-name="T361">kacijos vertinimo išvada pateikti juos sveikatos apsaugos ministrui. Šis laikotarpis gali būti pratęstas (tačiau ne ilgiau kaip šešis mėnesius), jeigu stokojama reikiamos informacijos apie užsienio valstybės, kurioje įgytas gydytojo ar gydytojo odontologo<text:s/></text:span><text:span text:style-name="T362">išsimokslinimas ir profesinė kvalifikacija, švietimo sistemą. Apie termino pratęsimą pareiškėjas informuojamas papildomai.</text:span><text:s/></text:p>
      <text:p text:style-name="P363">Punkto pakeitimai:</text:p>
      <text:p text:style-name="P364"><text:span text:style-name="T365">Nr.<text:s/></text:span><text:a xlink:href="https://www.e-tar.lt/portal/legalAct.html?documentId=TAR.9E4955D5C12C" office:target-frame-name="_top" xlink:show="replace"><text:span text:style-name="T366">V-79</text:span></text:a><text:span text:style-name="T367">, 2004-02-20, Žin.,<text:s/></text:span><text:span text:style-name="T368">2004, Nr. 32-1030 (2004-02-28), i. k. 1042250ISAK0000V-79</text:span></text:p>
      <text:p text:style-name="P369"><text:span text:style-name="T370">Nr.<text:s/></text:span><text:a xlink:href="https://www.e-tar.lt/portal/legalAct.html?documentId=TAR.1F4907FDBD49" office:target-frame-name="_top" xlink:show="replace"><text:span text:style-name="T371">V-27</text:span></text:a><text:span text:style-name="T372">, 2009-01-22, Žin., 2009, Nr. 12-495 (2009-01-31), i. k. 1092250ISAK0000V-27</text:span></text:p>
      <text:p text:style-name="Normal"/>
      <text:p text:style-name="P373"><text:span text:style-name="T374">18</text:span><text:span text:style-name="T375">. Esant reikalui, Komisi</text:span><text:span text:style-name="T376">ja turi teisę pareikalauti iš pareiškėjo kitų papildomų dokumentų, susijusių su gydytojo ar gydytojo odontologo profesinės kvalifikacijos vertinimu. Laikas, per kurį Komisijai pareiškėjas pateikia papildomus dokumentus ir papildomą informaciją, neįskaitoma</text:span><text:span text:style-name="T377">s į Komisijos profesinės kvalifikacijos vertinimo išvados pateikimo laiką.</text:span><text:s/></text:p>
      <text:p text:style-name="P378">Punkto pakeitimai:</text:p>
      <text:soft-page-break/>
      <text:p text:style-name="P379"><text:span text:style-name="T380">Nr.<text:s/></text:span><text:a xlink:href="https://www.e-tar.lt/portal/legalAct.html?documentId=TAR.9E4955D5C12C" office:target-frame-name="_top" xlink:show="replace"><text:span text:style-name="T381">V-79</text:span></text:a><text:span text:style-name="T382">, 2004-02-20, Žin., 2004, Nr. 32-1030 (2004-02-28), i. k. 1042250ISAK00</text:span><text:span text:style-name="T383">00V-79</text:span></text:p>
      <text:p text:style-name="P384"><text:span text:style-name="T385">Nr.<text:s/></text:span><text:a xlink:href="https://www.e-tar.lt/portal/legalAct.html?documentId=TAR.1F4907FDBD49" office:target-frame-name="_top" xlink:show="replace"><text:span text:style-name="T386">V-27</text:span></text:a><text:span text:style-name="T387">, 2009-01-22, Žin., 2009, Nr. 12-495 (2009-01-31), i. k. 1092250ISAK0000V-27</text:span></text:p>
      <text:p text:style-name="Normal"/>
      <text:p text:style-name="P388"><text:span text:style-name="T389">19</text:span><text:span text:style-name="T390">. Suinteresuotas asmuo (pareiškėjas) gali pateikti komisijai kvalifikaciją<text:s/></text:span><text:span text:style-name="T391">patvirtinančius papildomus dokumentus per 3 mėnesius nuo prašymo svarstymo dienos.</text:span></text:p>
      <text:p text:style-name="P392"><text:span text:style-name="T393">20</text:span><text:span text:style-name="T394">. Suinteresuotas asmuo (pareiškėjas) gali dalyvauti komisijos posėdyje, tokį pageidavimą raštu nurodydamas prašyme. Komisijos sekretorius raštu informuoja pareiškėją a</text:span><text:span text:style-name="T395">pie komisijos posėdžio datą, laiką ir vietą prieš 14 kalendorinių dienų.</text:span></text:p>
      <text:p text:style-name="P396"><text:span text:style-name="T397">21</text:span><text:span text:style-name="T398">. Komisija privalo pareiškėjui prašant pateikti informaciją apie profesinės kvalifikacijos vertinimą ir pripažinimą reglamentuojančius Lietuvos Respublikos įstatymus bei galioja</text:span><text:span text:style-name="T399">nčias profesinės etikos normas. Pareiškėjas privalo susipažinti su komisijos pateikta medžiaga.</text:span></text:p>
      <text:p text:style-name="P400"><text:span text:style-name="T401">22</text:span><text:span text:style-name="T402">. Komisija, turėdama žinių apie pareiškėjo, kurio profesinė kvalifikacija vertinama ir pripažįstama, profesinius nusižengimus iki vykimo į kitą šalį, turi</text:span><text:span text:style-name="T403"><text:s/>teisę informuoti užsienio valstybę ir prašyti jos pateikti profesinius nusižengimus patvirtinantį ar paneigiantį dokumentus, privalo užtikrinti siunčiamos ir gautos informacijos konfidencialumą.</text:span></text:p>
      <text:p text:style-name="P404"><text:span text:style-name="T405">23</text:span><text:span text:style-name="T406">. Komisija gali priimti tokias išvadas:</text:span></text:p>
      <text:p text:style-name="P407"><text:span text:style-name="T408">23.1</text:span><text:span text:style-name="T409">.<text:s/></text:span><text:span text:style-name="T410">užsienyje įgyta profesinė kvalifikacija pakankama;</text:span></text:p>
      <text:p text:style-name="P411"><text:span text:style-name="T412">23.2</text:span><text:span text:style-name="T413">. užsienyje įgyta profesinė kvalifikacija nepakankama. Komisija nurodo podiplominių studijų trukmės ir turinio neatitikimą, papildomo pasirengimo galimybes: papildomas studijas, adaptacijos<text:s/></text:span><text:span text:style-name="T414">periodą, kvalifikacinį egzaminą ar tinkamumo testą, kuriuos numato Lietuvos Respublikos įstatymai ar kiti teisės aktai. Papildomai pasirengęs, pareiškėjas gali pakartotinai kreiptis dėl profesinės kvalifikacijos vertinimo ir pripažinimo. Apie savo apsispre</text:span><text:span text:style-name="T415">ndimą asmuo (pareiškėjas) pareiškia raštu.</text:span></text:p>
      <text:p text:style-name="P416"><text:span text:style-name="T417">24</text:span><text:span text:style-name="T418">. Suinteresuotas asmuo (pareiškėjas), baigęs papildomas studijas, išlaikęs kvalifikacinį egzaminą, atlikęs testo užduotį ar baigęs adaptacijos periodą, per 10 kalendorinių dienų nuo įvertinimo dokumento ga</text:span><text:span text:style-name="T419">vimo pateikia sveikatos apsaugos ministrui prašymą pakartotinai įvertinti jo profesinę kvalifikaciją.</text:span></text:p>
      <text:p text:style-name="P420"><text:span text:style-name="T421">25</text:span><text:span text:style-name="T422">. Komisija dokumentus su profesinės kvalifikacijos vertinimo išvada per 5 kalendorines dienas pateikia sveikatos apsaugos ministrui.</text:span></text:p>
      <text:p text:style-name="P423"/>
      <text:p text:style-name="P424"><text:span text:style-name="T425">IV</text:span><text:span text:style-name="T426">.<text:s/></text:span><text:span text:style-name="T427">PROF</text:span><text:span text:style-name="T428">ESINĖS KVALIFIKACIJOS PRIPAŽINIMAS</text:span></text:p>
      <text:p text:style-name="P429"/>
      <text:p text:style-name="P430"><text:span text:style-name="T431">26</text:span><text:span text:style-name="T432">. Sveikatos apsaugos ministras, gavęs suinteresuoto asmens (pareiškėjo) dokumentus su profesinės kvalifikacijos vertinimo komisijos išvada, per 10 kalendorinių dienų priima vieną iš sprendimų:</text:span></text:p>
      <text:p text:style-name="P433"><text:span text:style-name="T434">26.1</text:span><text:span text:style-name="T435">. pripažinti pr</text:span><text:span text:style-name="T436">ofesinę kvalifikaciją;</text:span></text:p>
      <text:p text:style-name="P437"><text:span text:style-name="T438">26.2</text:span><text:span text:style-name="T439">. profesinės kvalifikacijos pripažinimą atidėti, iki bus įvykdytas komisijos reikalavimas: papildomos studijos, pasirengimas, adaptacijos periodas, kvalifikacinis egzaminas ar testas. Profesinės kvalifikacijos pripažinimo ati</text:span><text:span text:style-name="T440">dėjimas ir adaptacijos periodas negali trukti ilgiau kaip 6 mėnesius nuo sprendimo priėmimo dienos;</text:span></text:p>
      <text:p text:style-name="P441"><text:span text:style-name="T442">26.3</text:span><text:span text:style-name="T443">. atsisakyti pripažinti profesinę kvalifikaciją, nurodant atsisakymo priežastis.</text:span></text:p>
      <text:p text:style-name="P444"><text:span text:style-name="T445">27</text:span><text:span text:style-name="T446">. Apie sveikatos apsaugos ministro sprendimą asmuo (pareišk</text:span><text:span text:style-name="T447">ėjas) informuojamas per 5 kalendorines dienas.</text:span></text:p>
      <text:p text:style-name="P448"/>
      <text:p text:style-name="P449"><text:span text:style-name="T450">V</text:span><text:span text:style-name="T451">.<text:s/></text:span><text:span text:style-name="T452">SKUNDAI IR JŲ NAGRINĖJIMAS</text:span></text:p>
      <text:p text:style-name="P453"/>
      <text:p text:style-name="P454"><text:span text:style-name="T455">28</text:span><text:span text:style-name="T456">. Suinteresuotas asmuo (pareiškėjas), kurio profesinė kvalifikacija nepripažįstama arba jos pripažinimas atidedamas, per mėnesį sveikatos apsaugos ministro sprendimą</text:span><text:span text:style-name="T457"><text:s/>gali apskųsti koordinuojančiai institucijai (Socialinės apsaugos ir darbo ministerijai), kuri per 3 kalendorines dienas perduoda jį apeliacinei komisijai prie Socialinės apsaugos ir darbo ministerijos.</text:span></text:p>
      <text:p text:style-name="P458">29. Suinteresuotas asmuo (pareiškėjas), nesutinkantis su apeliacinės komisijos išvada, gali ją apskųsti teismui įstatymų nustatyta tvarka.</text:p>
      <text:p text:style-name="P459"/>
      <text:p text:style-name="P460"/>
      <text:p text:style-name="P461"><text:span text:style-name="T462">Pakeitimai:</text:span></text:p>
      <text:p text:style-name="P463"/>
      <text:p text:style-name="P464"><text:span text:style-name="T465">1.</text:span></text:p>
      <text:p text:style-name="P466"><text:span text:style-name="T467">Lietuvos Respublikos sveikatos apsaugos ministerija, Įsakymas</text:span></text:p>
      <text:p text:style-name="P468"><text:span text:style-name="T469">Nr.<text:s/></text:span><text:a xlink:href="https://www.e-tar.lt/portal/legalAct.html?documentId=TAR.3088EF69A171" office:target-frame-name="_top" xlink:show="replace"><text:span text:style-name="T470">37</text:span></text:a><text:span text:style-name="T471">, 2001-01-25, Žin., 2001, Nr. 12-353 (2001-02-07), i. k. 1012250ISAK00000037</text:span></text:p>
      <text:p text:style-name="P472"><text:span text:style-name="T473">Dėl sveikatos apsaugos ministro 2000 10 26 įsakymo Nr. 577 dalinio pakeitimo</text:span></text:p>
      <text:p text:style-name="P474"/>
      <text:p text:style-name="P475"><text:span text:style-name="T476">2.</text:span></text:p>
      <text:p text:style-name="P477"><text:span text:style-name="T478">Lietuvos<text:s/></text:span><text:span text:style-name="T479">Respublikos sveikatos apsaugos ministerija, Įsakymas</text:span></text:p>
      <text:p text:style-name="P480"><text:span text:style-name="T481">Nr.<text:s/></text:span><text:a xlink:href="https://www.e-tar.lt/portal/legalAct.html?documentId=TAR.DD771392885E" office:target-frame-name="_top" xlink:show="replace"><text:span text:style-name="T482">17</text:span></text:a><text:span text:style-name="T483">, 2002-01-14, Žin., 2002, Nr. 9-329 (2002-01-26), i. k. 1022250ISAK00000017</text:span></text:p>
      <text:p text:style-name="P484"><text:span text:style-name="T485">Dėl sveikatos apsaugos ministro 2000-10</text:span><text:span text:style-name="T486">-26 įsakymo Nr. 577 „Dėl gydytojų ir gydytojų odontologų profesinės kvalifikacijos vertinimo ir pripažinimo komisijos sudarymo ir jos nuostatų patvirtinimo" dalinio pakeitimo</text:span></text:p>
      <text:p text:style-name="P487"/>
      <text:p text:style-name="P488"><text:span text:style-name="T489">3.</text:span></text:p>
      <text:p text:style-name="P490"><text:span text:style-name="T491">Lietuvos Respublikos sveikatos apsaugos ministerija, Įsakymas</text:span></text:p>
      <text:p text:style-name="P492"><text:span text:style-name="T493">Nr.<text:s/></text:span><text:a xlink:href="https://www.e-tar.lt/portal/legalAct.html?documentId=TAR.9E4955D5C12C" office:target-frame-name="_top" xlink:show="replace"><text:span text:style-name="T494">V-79</text:span></text:a><text:span text:style-name="T495">, 2004-02-20, Žin., 2004, Nr. 32-1030 (2004-02-28), i. k. 1042250ISAK0000V-79</text:span></text:p>
      <text:p text:style-name="P496"><text:span text:style-name="T497">Dėl Lietuvos Respublikos sveikatos apsaugos ministro įsakymų pakeitimo</text:span></text:p>
      <text:p text:style-name="P498"/>
      <text:p text:style-name="P499"><text:span text:style-name="T500">4.</text:span></text:p>
      <text:p text:style-name="P501"><text:span text:style-name="T502">Lietuvos Respublikos sveikat</text:span><text:span text:style-name="T503">os apsaugos ministerija, Įsakymas</text:span></text:p>
      <text:p text:style-name="P504"><text:span text:style-name="T505">Nr.<text:s/></text:span><text:a xlink:href="https://www.e-tar.lt/portal/legalAct.html?documentId=TAR.D557AF2A3853" office:target-frame-name="_top" xlink:show="replace"><text:span text:style-name="T506">V-186</text:span></text:a><text:span text:style-name="T507">, 2007-03-23, Žin., 2007, Nr. 37-1390 (2007-03-31), i. k. 1072250ISAK000V-186</text:span></text:p>
      <text:p text:style-name="P508"><text:span text:style-name="T509">Dėl Lietuvos Respublikos sveikatos apsaugos ministro<text:s/></text:span><text:span text:style-name="T510">2000 m. spalio 26 d. įsakymo Nr. 577 „Dėl Gydytojų ir gydytojų odontologų profesinės kvalifikacijos vertinimo ir pripažinimo komisijos sudarymo ir jos nuostatų patvirtinimo" pakeitimo</text:span></text:p>
      <text:p text:style-name="P511"/>
      <text:p text:style-name="P512"><text:span text:style-name="T513">5.</text:span></text:p>
      <text:p text:style-name="P514"><text:span text:style-name="T515">Lietuvos Respublikos sveikatos apsaugos ministerija, Įsakymas</text:span></text:p>
      <text:p text:style-name="P516"><text:span text:style-name="T517">Nr.<text:s/></text:span><text:a xlink:href="https://www.e-tar.lt/portal/legalAct.html?documentId=TAR.1DD4909418B5" office:target-frame-name="_top" xlink:show="replace"><text:span text:style-name="T518">V-86</text:span></text:a><text:span text:style-name="T519">, 2008-02-13, Žin., 2008, Nr. 21-766 (2008-02-21), i. k. 1082250ISAK0000V-86</text:span></text:p>
      <text:p text:style-name="P520"><text:span text:style-name="T521">Dėl sveikatos apsaugos ministro 2000 m. spalio 26 d. įsakymo Nr. 577 „Dėl gydytojų ir gydytojų<text:s/></text:span><text:span text:style-name="T522">odontologų profesinės kvalifikacijos vertinimo ir pripažinimo komisijos sudarymo ir jos nuostatų patvirtinimo" pakeitimo</text:span></text:p>
      <text:p text:style-name="P523"/>
      <text:p text:style-name="P524"><text:span text:style-name="T525">6.</text:span></text:p>
      <text:p text:style-name="P526"><text:span text:style-name="T527">Lietuvos Respublikos sveikatos apsaugos ministerija, Įsakymas</text:span></text:p>
      <text:p text:style-name="P528"><text:span text:style-name="T529">Nr.<text:s/></text:span><text:a xlink:href="https://www.e-tar.lt/portal/legalAct.html?documentId=TAR.1F4907FDBD49" office:target-frame-name="_top" xlink:show="replace"><text:span text:style-name="T530">V-27</text:span></text:a><text:span text:style-name="T531">, 2009-01-22, Žin., 2009, Nr. 12-495 (2009-01-31), i. k. 1092250ISAK0000V-27</text:span></text:p>
      <text:p text:style-name="P532"><text:span text:style-name="T533">Dėl Lietuvos Respublikos sveikatos apsaugos ministro 2000 m. spalio 26 d. įsakymo Nr. 577 „Dėl Gydytojų ir gydytojų odontologų profesinės kvalifikacijos verti</text:span><text:span text:style-name="T534">nimo ir pripažinimo komisijos sudarymo ir jos nuostatų patvirtinimo" pakeitimo</text:span></text:p>
      <text:p text:style-name="P535"/>
      <text:p text:style-name="P536"><text:span text:style-name="T537">7.</text:span></text:p>
      <text:p text:style-name="P538"><text:span text:style-name="T539">Lietuvos Respublikos sveikatos apsaugos ministerija, Įsakymas</text:span></text:p>
      <text:p text:style-name="P540"><text:span text:style-name="T541">Nr.<text:s/></text:span><text:a xlink:href="https://www.e-tar.lt/portal/legalAct.html?documentId=TAR.89CBE5DA3B31" office:target-frame-name="_top" xlink:show="replace"><text:span text:style-name="T542">V-545</text:span></text:a><text:span text:style-name="T543">, 2009-07-03, Žin.,<text:s/></text:span><text:span text:style-name="T544">2009, Nr. 83-3457 (2009-07-14), i. k. 1092250ISAK000V-545</text:span></text:p>
      <text:p text:style-name="P545"><text:span text:style-name="T546">Dėl Lietuvos Respublikos sveikatos apsaugos ministro 2000 m. spalio 26 d. įsakymo Nr. 577 „Dėl Gydytojų ir gydytojų odontologų profesinės kvalifikacijos vertinimo ir pripažinimo komisijos sudarymo i</text:span><text:span text:style-name="T547">r jos nuostatų patvirtinimo" pakeitimo</text:span></text:p>
      <text:p text:style-name="P548"/>
      <text:p text:style-name="P549"><text:span text:style-name="T550">8.</text:span></text:p>
      <text:p text:style-name="P551"><text:span text:style-name="T552">Lietuvos Respublikos sveikatos apsaugos ministerija, Įsakymas</text:span></text:p>
      <text:p text:style-name="P553"><text:span text:style-name="T554">Nr.<text:s/></text:span><text:a xlink:href="https://www.e-tar.lt/portal/legalAct.html?documentId=TAR.CB7C361FE12F" office:target-frame-name="_top" xlink:show="replace"><text:span text:style-name="T555">V-1075</text:span></text:a><text:span text:style-name="T556">, 2009-12-29, Žin., 2009, Nr. 159-7217 (2009-12-31), i. k.<text:s/></text:span><text:span text:style-name="T557">1092250ISAK00V-1075</text:span></text:p>
      <text:p text:style-name="P558"><text:span text:style-name="T559">Dėl Lietuvos Respublikos sveikatos apsaugos ministro 2000 m. spalio 26 d. įsakymo Nr. 577 „Dėl Gydytojų ir gydytojų odontologų profesinės kvalifikacijos vertinimo ir pripažinimo komisijos sudarymo ir jos nuostatų patvirtinimo" papildymo</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 style:parent-style-name="Header" style:family="paragraph">
      <style:paragraph-properties fo:text-align="center"/>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 style:parent-style-name="Normal" style:family="paragraph">
      <style:paragraph-properties>
        <style:tab-stops>
          <style:tab-stop style:type="center" style:position="3.3465in"/>
          <style:tab-stop style:type="right" style:position="6.693in"/>
        </style:tab-stops>
      </style:paragraph-properties>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4"><text:page-number text:fixed="false">5</text:page-number></text:p>
        <text:p text:style-name="P135"/>
      </style:header>
      <style:footer>
        <text:p text:style-name="P136"/>
      </style:footer>
    </style:master-page>
    <style:master-page style:next-style-name="MP1" style:name="MPF1" style:page-layout-name="PL1">
      <style:header>
        <text:p text:style-name="P137"/>
      </style:header>
      <style:footer>
        <text:p text:style-name="P1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1-24T13:42:00Z</meta:creation-date>
    <dc:date>2019-01-24T13:42:00Z</dc:date>
    <meta:template xlink:href="Normal.dotm" xlink:type="simple"/>
    <meta:editing-cycles>2</meta:editing-cycles>
    <meta:editing-duration>PT0S</meta:editing-duration>
    <meta:document-statistic meta:page-count="7" meta:paragraph-count="50" meta:word-count="3768" meta:character-count="25198" meta:row-count="179" meta:non-whitespace-character-count="21480"/>
  </office:meta>
</office:document-meta>
</file>