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08-02-22 iki 2009-01-31</text:span></text:p>
      <text:p text:style-name="P8"/>
      <text:p text:style-name="P9"><text:span text:style-name="T10">Įsakymas paskelbtas: Žin. 2000, Nr.<text:s/></text:span><text:a xlink:href="https://www.e-tar.lt/portal/legalAct.html?documentId=TAR.D5DEFB494D9A" office:target-frame-name="_top" xlink:show="replace"><text:span text:style-name="T11">95-3003</text:span></text:a><text:span text:style-name="T12">, i. k. 1002250ISAK0000057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GYDYTOJŲ IR GYDYTOJŲ ODONTOLOGŲ PROFESINĖS KVALIFIKACIJOS VERTINIMO IR PRIPAŽINIMO KOMISIJOS SUDARYMO IR JOS NUOSTATŲ PATVIRTINIMO</text:span></text:p>
      <text:p text:style-name="P22"/>
      <text:p text:style-name="P23">2000 m. spalio 26 d. Nr. 577</text:p>
      <text:p text:style-name="P24">Vilnius</text:p>
      <text:p text:style-name="P25"/>
      <text:p text:style-name="P26"/>
      <text:p text:style-name="P27">Pakeistas teisės akto pavadinimas:</text:p>
      <text:p text:style-name="P28"><text:span text:style-name="T29">Nr.<text:s/></text:span><text:a xlink:href="https://www.e-tar.lt/portal/legalAct.html?documentId=TAR.9E4955D5C12C" office:target-frame-name="_top" xlink:show="replace"><text:span text:style-name="T30">V-79</text:span></text:a><text:span text:style-name="T31">, 2004-02-20, Žin., 2004, Nr. 32-1030 (2004-02-28), i. k. 1042250ISAK0000V-79</text:span></text:p>
      <text:p text:style-name="Normal"/>
      <text:p text:style-name="P32"><text:span text:style-name="T33">Vykdydamas Lietuvos Respublik</text:span><text:span text:style-name="T34">os Vyriausybės 2000 m. birželio 1 d. nutarimą Nr. 624 „Dėl profesinės kvalifikacijos vertinimo ir pripažinimo nuostatų ir profesinės kvalifikacijos vertinimą ir pripažinimą vykdančių institucijų ir reglamentuojamų profesijų sąrašo patvirtinimo“, atsižvelgd</text:span><text:span text:style-name="T35">amas į Europos Bendrijos steigimo sutarties 49, 57, 66 ir 235 straipsnius, siekdamas suderinti laisvo asmenų ir darbo jėgos judėjimą pagal Europos Bendrijos direktyvas ir reglamentus,</text:span></text:p>
      <text:p text:style-name="P36">1.<text:s/><text:span text:style-name="T37">Sudarau</text:span><text:s/>Gydytojų ir gydytojų odontologų profesinės kvalifikacijos vertinimo ir pripažino komisiją:</text:p>
      <text:p text:style-name="P38">R. Baranauskienė – Sveikatos apsaugos ministerijos sekretorė (pirmininkė),</text:p>
      <text:p text:style-name="P39">J. Bartlingas – Sveikatos apsaugos ministerijos Sveikatos priežiūros išteklių valdymo skyriaus vedėjas,</text:p>
      <text:p text:style-name="P40">R. Kubilius – Kauno medicinos universiteto Odontologijos fakulteto dekanas,</text:p>
      <text:p text:style-name="P41">V. Meižis – Sveikatos apsaugos ministerijos Užsienio ryšių skyriaus vedėjas,</text:p>
      <text:p text:style-name="P42">N. Stasiulienė – Sveikatos apsaugos ministerijos Teisės skyriaus vedėja,</text:p>
      <text:p text:style-name="P43">V. Šimkienė –<text:s/>Sveikatos apsaugos ministerijos Sveikatos priežiūros išteklių valdymo skyriaus vyriausioji specialistė,</text:p>
      <text:p text:style-name="P44">V. Radavičius – Sveikatos apsaugos ministerijos Asmens sveikatos skyriaus vedėjas,</text:p>
      <text:p text:style-name="P45">A. Utkus – Vilniaus universiteto Medicinos fakulteto Podiplominių studijų prodekanas.<text:s/></text:p>
      <text:p text:style-name="P46">Punkto pakeitimai:</text:p>
      <text:p text:style-name="P47"><text:span text:style-name="T48">Nr.<text:s/></text:span><text:a xlink:href="https://www.e-tar.lt/portal/legalAct.html?documentId=TAR.3088EF69A171" office:target-frame-name="_top" xlink:show="replace"><text:span text:style-name="T49">37</text:span></text:a><text:span text:style-name="T50">, 2001-01-25, Žin., 2001, Nr. 12-353 (2001-02-07), i. k. 1012250ISAK00000037</text:span></text:p>
      <text:p text:style-name="P51"><text:span text:style-name="T52">Nr.<text:s/></text:span><text:a xlink:href="https://www.e-tar.lt/portal/legalAct.html?documentId=TAR.DD771392885E" office:target-frame-name="_top" xlink:show="replace"><text:span text:style-name="T53">17</text:span></text:a><text:span text:style-name="T54">, 2002-01-14, Žin., 2002, Nr. 9-329 (2002-01-26), i. k. 1022250ISAK00000017</text:span></text:p>
      <text:p text:style-name="P55"><text:span text:style-name="T56">Nr.<text:s/></text:span><text:a xlink:href="https://www.e-tar.lt/portal/legalAct.html?documentId=TAR.9E4955D5C12C" office:target-frame-name="_top" xlink:show="replace"><text:span text:style-name="T57">V-79</text:span></text:a><text:span text:style-name="T58">, 2004-02-20, Žin., 2004, Nr. 32-1030 (2004-02-28), i. k</text:span><text:span text:style-name="T59">. 1042250ISAK0000V-79</text:span></text:p>
      <text:p text:style-name="P60"><text:span text:style-name="T61">Nr.<text:s/></text:span><text:a xlink:href="https://www.e-tar.lt/portal/legalAct.html?documentId=TAR.D557AF2A3853" office:target-frame-name="_top" xlink:show="replace"><text:span text:style-name="T62">V-186</text:span></text:a><text:span text:style-name="T63">, 2007-03-23, Žin., 2007, Nr. 37-1390 (2007-03-31), i. k. 1072250ISAK000V-186</text:span></text:p>
      <text:p text:style-name="Normal"/>
      <text:p text:style-name="P64"><text:span text:style-name="T65">2</text:span><text:span text:style-name="T66">. Tvirtinu Gydytojų ir gydytojų odontologų profesinės kvali</text:span><text:span text:style-name="T67">fikacijos pripažinimo nuostatus (pridedama).</text:span></text:p>
      <text:p text:style-name="P68">Punkto pakeitimai:</text:p>
      <text:p text:style-name="P69"><text:span text:style-name="T70">Nr.<text:s/></text:span><text:a xlink:href="https://www.e-tar.lt/portal/legalAct.html?documentId=TAR.9E4955D5C12C" office:target-frame-name="_top" xlink:show="replace"><text:span text:style-name="T71">V-79</text:span></text:a><text:span text:style-name="T72">, 2004-02-20, Žin., 2004, Nr. 32-1030 (2004-02-28), i. k. 1042250ISAK0000V-79</text:span></text:p>
      <text:p text:style-name="Normal"/>
      <text:p text:style-name="P73">3.<text:s/><text:span text:style-name="T74">Paved</text:span>u:</text:p>
      <text:p text:style-name="P75">3.1.<text:s/>Gydytojų ir gydytojų Odontologų profesinės kvalifikacijos vertinimo ir pripažinimo komisijai vertinti:</text:p>
      <text:p text:style-name="P76">3.1.1. užsienio valstybėse, išskyrus Europos Sąjungos šalis nares, Europos ekonominės erdvės valstybes ir Šveicarijos Konfederaciją, baigtą gydytojų, gydytojų Odontologų rengimą ir įgytą profesinę kvalifikaciją, vadovaujantis šiuo įsakymu patvirtintais Gydytojų ir gydytojų Odontologų profesinės kvalifikacijos pripažinimo nuostatais;</text:p>
      <text:p text:style-name="P77">3.1.2. Europos Sąjungos šalyse narėse, Europos ekonominės erdvės valstybėse ar Šveicarijos Konfederacijoje baigtą gydytojų, gydytojų Odontologų rengimą ir įgytą profesinę kvalifikaciją, vadovaujantis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u, patvirtintu Lietuvos Respublikos sveikatos apsaugos ministro 2005 m. gruodžio 21 d. įsakymu Nr. V-1003 (Žin., 2006, Nr.<text:s/><text:a xlink:href="https://www.e-tar.lt/portal/lt/legalAct/TAR.B876A7CA741E" office:target-frame-name="_blank" xlink:show="new"><text:span text:style-name="T78">3-60</text:span></text:a>);</text:p>
      <text:p text:style-name="P79">3.2. Sveikatos apsaugos ministerijos Sveikatos priežiūros išteklių valdymo skyriaus vyresniajai<text:s/>specialistei V. Karaliūtei-Žulienei organizuoti komisijos posėdžius ir juos protokoluoti.<text:s/></text:p>
      <text:p text:style-name="P80">Punkto pakeitimai:</text:p>
      <text:p text:style-name="P81"><text:span text:style-name="T82">Nr.<text:s/></text:span><text:a xlink:href="https://www.e-tar.lt/portal/legalAct.html?documentId=TAR.3088EF69A171" office:target-frame-name="_top" xlink:show="replace"><text:span text:style-name="T83">37</text:span></text:a><text:span text:style-name="T84">, 2001-01-25, Žin., 2001, Nr. 12-353 (2001-02-07), i. k.</text:span><text:span text:style-name="T85"><text:s/>1012250ISAK00000037</text:span></text:p>
      <text:p text:style-name="P86"><text:span text:style-name="T87">Nr.<text:s/></text:span><text:a xlink:href="https://www.e-tar.lt/portal/legalAct.html?documentId=TAR.D557AF2A3853" office:target-frame-name="_top" xlink:show="replace"><text:span text:style-name="T88">V-186</text:span></text:a><text:span text:style-name="T89">, 2007-03-23, Žin., 2007, Nr. 37-1390 (2007-03-31), i. k. 1072250ISAK000V-186</text:span></text:p>
      <text:p text:style-name="P90"><text:span text:style-name="T91">Nr.<text:s/></text:span><text:a xlink:href="https://www.e-tar.lt/portal/legalAct.html?documentId=TAR.1DD4909418B5" office:target-frame-name="_top" xlink:show="replace"><text:span text:style-name="T92">V-86</text:span></text:a><text:span text:style-name="T93">, 2008-02-13, Žin., 2008, Nr. 21-766 (2008-02-21), i. k. 1082250ISAK0000V-86</text:span></text:p>
      <text:p text:style-name="Normal"/>
      <text:p text:style-name="P94"><text:span text:style-name="T95">4</text:span><text:span text:style-name="T96">. Įsakymo vykdymo kontrolę pasilieku sau.</text:span></text:p>
      <text:p text:style-name="P97"/>
      <text:p text:style-name="P98"/>
      <text:p text:style-name="P99"/>
      <text:p text:style-name="P100"><text:span text:style-name="T101">L. E. SVEIKATOS APSAUGOS MINISTRO PAREIGAS</text:span><text:span text:style-name="T102"><text:tab/>RAIMUNDAS ALEKNA</text:span></text:p>
      <text:soft-page-break/>
      <text:p text:style-name="P103">PATVIRTINTA</text:p>
      <text:p text:style-name="P109">l. e. sveikatos apsaugos ministro pareigas</text:p>
      <text:p text:style-name="P110">2000 m. spalio 26 d. įsakymu Nr. 577</text:p>
      <text:p text:style-name="P111"/>
      <text:p text:style-name="P112"><text:span text:style-name="T113">GYDYTOJŲ IR GYDYTOJŲ ODONTOLOGŲ<text:s/></text:span><text:span text:style-name="T114">PROFESINĖS KVALIFIKACIJOS VERTINIMO IR PRIPAŽINIMO NUOSTATAI</text:span></text:p>
      <text:p text:style-name="P115"/>
      <text:p text:style-name="P116">Pakeistas priedo pavadinimas:</text:p>
      <text:p text:style-name="P117"><text:span text:style-name="T118">Nr.<text:s/></text:span><text:a xlink:href="https://www.e-tar.lt/portal/legalAct.html?documentId=TAR.9E4955D5C12C" office:target-frame-name="_top" xlink:show="replace"><text:span text:style-name="T119">V-79</text:span></text:a><text:span text:style-name="T120">, 2004-02-20, Žin., 2004, Nr. 32-1030 (2004-02-28), i. k. 1042250ISAK000</text:span><text:span text:style-name="T121">0V-79</text:span></text:p>
      <text:p text:style-name="Normal"/>
      <text:p text:style-name="P122"><text:span text:style-name="T123">I</text:span><text:span text:style-name="T124">.<text:s/></text:span><text:span text:style-name="T125">BENDROSIOS NUOSTATOS</text:span></text:p>
      <text:p text:style-name="P126"/>
      <text:p text:style-name="P127"><text:span text:style-name="T128">1</text:span><text:span text:style-name="T129">. Gydytojų ir gydytojų odontologų profesinės kvalifikacijos pripažinimo nuostatai (toliau vadinami Nuostatais) reglamentuoja gydytojų specialistų ir gydytojų odontologų užsienyje įgytos profesinės kvalifikacijos verti</text:span><text:span text:style-name="T130">nimą ir pripažinimą Lietuvos Respublikoje.</text:span></text:p>
      <text:p text:style-name="P131">Punkto pakeitimai:</text:p>
      <text:p text:style-name="P132"><text:span text:style-name="T133">Nr.<text:s/></text:span><text:a xlink:href="https://www.e-tar.lt/portal/legalAct.html?documentId=TAR.9E4955D5C12C" office:target-frame-name="_top" xlink:show="replace"><text:span text:style-name="T134">V-79</text:span></text:a><text:span text:style-name="T135">, 2004-02-20, Žin., 2004, Nr. 32-1030 (2004-02-28), i. k. 1042250ISAK0000V-79</text:span></text:p>
      <text:p text:style-name="Normal"/>
      <text:p text:style-name="P136">2. Šie nuostatai taikomi asmenims, užsienio valstybėse, išskyrus Europos Sąjungos šalis nares, Europos ekonominės erdvės valstybes ir Šveicarijos Konfederaciją, įgijusiems gydytojų ir gydytojų Odontologų diplomus, sertifikatus ir kitus oficialius kvalifikacijos pažymėjimus apie medicininę specializaciją, norintiems Lietuvos Respublikoje užsiimti gydytojo ar gydytojo odontologo profesine praktika (savarankiškai ar pagal darbo sutartį).<text:s/></text:p>
      <text:p text:style-name="P137">Punkto pakeitimai:</text:p>
      <text:p text:style-name="P138"><text:span text:style-name="T139">Nr.<text:s/></text:span><text:a xlink:href="https://www.e-tar.lt/portal/legalAct.html?documentId=TAR.9E4955D5C12C" office:target-frame-name="_top" xlink:show="replace"><text:span text:style-name="T140">V-79</text:span></text:a><text:span text:style-name="T141">, 2004-02-20, Žin., 2004, Nr. 32-1030 (2004-02-28), i. k. 1042250ISAK0000V-79</text:span></text:p>
      <text:p text:style-name="P142"><text:span text:style-name="T143">Nr.<text:s/></text:span><text:a xlink:href="https://www.e-tar.lt/portal/legalAct.html?documentId=TAR.1DD4909418B5" office:target-frame-name="_top" xlink:show="replace"><text:span text:style-name="T144">V-86</text:span></text:a><text:span text:style-name="T145">, 20</text:span><text:span text:style-name="T146">08-02-13, Žin., 2008, Nr. 21-766 (2008-02-21), i. k. 1082250ISAK0000V-86</text:span></text:p>
      <text:p text:style-name="Normal"/>
      <text:p text:style-name="P147"><text:span text:style-name="T148">3</text:span><text:span text:style-name="T149">. Užsienyje įgytą gydytojo ar gydytojo odontologo akademinį išsimokslinimą pripažįsta Studijų kokybės vertinimo centras.</text:span></text:p>
      <text:p text:style-name="P150">Punkto pakeitimai:</text:p>
      <text:p text:style-name="P151"><text:span text:style-name="T152">Nr.<text:s/></text:span><text:a xlink:href="https://www.e-tar.lt/portal/legalAct.html?documentId=TAR.9E4955D5C12C" office:target-frame-name="_top" xlink:show="replace"><text:span text:style-name="T153">V-79</text:span></text:a><text:span text:style-name="T154">, 2004-02-20, Žin., 2004, Nr. 32-1030 (2004-02-28), i. k. 1042250ISAK0000V-79</text:span></text:p>
      <text:p text:style-name="Normal"/>
      <text:p text:style-name="P155"><text:span text:style-name="T156">4</text:span><text:span text:style-name="T157">. Užsienyje įgytą gydytojo ar gydytojo odontologo profesinį pasirengimą pripažįsta Sveikatos apsaugos ministerija, vado</text:span><text:span text:style-name="T158">vaudamasi Lietuvos Respublikos Vyriausybės 2000 06 01 nutarimu Nr. 624 „Dėl Profesinės kvalifikacijos vertinimo ir pripažinimo nuostatų ir profesinės kvalifikacijos vertinimą ir pripažinimą vykdančių institucijų ir reglamentuojamų profesijų sąrašo patvirti</text:span><text:span text:style-name="T159">nimo“.</text:span></text:p>
      <text:p text:style-name="P160">Punkto pakeitimai:</text:p>
      <text:p text:style-name="P161"><text:span text:style-name="T162">Nr.<text:s/></text:span><text:a xlink:href="https://www.e-tar.lt/portal/legalAct.html?documentId=TAR.9E4955D5C12C" office:target-frame-name="_top" xlink:show="replace"><text:span text:style-name="T163">V-79</text:span></text:a><text:span text:style-name="T164">, 2004-02-20, Žin., 2004, Nr. 32-1030 (2004-02-28), i. k. 1042250ISAK0000V-79</text:span></text:p>
      <text:p text:style-name="Normal"/>
      <text:p text:style-name="P165"><text:span text:style-name="T166">5</text:span><text:span text:style-name="T167">. Gydytojų specialistų ir gydytojų odontologų profesinės</text:span><text:span text:style-name="T168"><text:s/>kvalifikacijos reikalavimus ir jų kompetenciją reglamentuoja Sveikatos apsaugos ministerijos patvirtintos gydytojų specialistų ir gydytojų odontologų medicinos normos.</text:span></text:p>
      <text:p text:style-name="P169">Punkto pakeitimai:</text:p>
      <text:p text:style-name="P170"><text:span text:style-name="T171">Nr.<text:s/></text:span><text:a xlink:href="https://www.e-tar.lt/portal/legalAct.html?documentId=TAR.9E4955D5C12C" office:target-frame-name="_top" xlink:show="replace"><text:span text:style-name="T172">V-79</text:span></text:a><text:span text:style-name="T173">, 2004-02-20, Žin., 2004, Nr. 32-1030 (2004-02-28), i. k. 1042250ISAK0000V-79</text:span></text:p>
      <text:p text:style-name="Normal"/>
      <text:p text:style-name="P174"><text:span text:style-name="T175">6</text:span><text:span text:style-name="T176">. Lietuvos Respublikoje pripažįstami gydytojų ir gydytojų odontologų diplomai, sertifika</text:span><text:span text:style-name="T177">tai ir kiti oficialūs medicininės kvalifikacijos pažymėjimai, atitinkantys Europos Sąjungos gydytojų ir gydytojų odontologų minimalius medicinos ir odontologijos studijų programos ir specializacijų (rezidentūrų) programų reikalavimus.</text:span></text:p>
      <text:p text:style-name="P178"/>
      <text:p text:style-name="P179">Punkto pakeitimai:</text:p>
      <text:p text:style-name="P180"><text:span text:style-name="T181">N</text:span><text:span text:style-name="T182">r.<text:s/></text:span><text:a xlink:href="https://www.e-tar.lt/portal/legalAct.html?documentId=TAR.9E4955D5C12C" office:target-frame-name="_top" xlink:show="replace"><text:span text:style-name="T183">V-79</text:span></text:a><text:span text:style-name="T184">, 2004-02-20, Žin., 2004, Nr. 32-1030 (2004-02-28), i. k. 1042250ISAK0000V-79</text:span></text:p>
      <text:p text:style-name="Normal"/>
      <text:p text:style-name="P185"><text:span text:style-name="T186">II</text:span><text:span text:style-name="T187">.<text:s/></text:span><text:span text:style-name="T188">VARTOJAMOS SĄVOKOS</text:span></text:p>
      <text:p text:style-name="P189"/>
      <text:p text:style-name="P190"><text:span text:style-name="T191">7</text:span><text:span text:style-name="T192">.<text:s/></text:span><text:span text:style-name="T193">Profesinė kvalifikacija</text:span><text:span text:style-name="T194"><text:s/>– tam tikras žinių ir gebėjimų lygis, kurio reikia konkrečiam darbui atlikti.</text:span></text:p>
      <text:p text:style-name="P195"><text:span text:style-name="T196">8</text:span><text:span text:style-name="T197">.<text:s/></text:span><text:span text:style-name="T198">Profesinės kvalifikacijos vertinimas</text:span><text:span text:style-name="T199"><text:s/>– Sveikatos apsaugos ministerijos vykdomas profesinės kvalifikacijos žinių ir gebėjimų lygio, kurio reikia konkrečiam darbui atlikti,</text:span><text:span text:style-name="T200"><text:s/>nustatymas.</text:span></text:p>
      <text:p text:style-name="P201"><text:span text:style-name="T202">9</text:span><text:span text:style-name="T203">.<text:s/></text:span><text:span text:style-name="T204">Profesinės kvalifikacijos pripažinimas –<text:s/></text:span><text:span text:style-name="T205">formalus (raštiškas) Sveikatos apsaugos ministerijos suteiktas profesinės kvalifikacijos pripažinimas, leidžiantis (suteikiantis teisę) suinteresuotam asmeniui (pareiškėjui) dirbti konkrečios kva</text:span><text:span text:style-name="T206">lifikacijos darbą.</text:span></text:p>
      <text:p text:style-name="P207"><text:span text:style-name="T208">10</text:span><text:span text:style-name="T209">.<text:s/></text:span><text:span text:style-name="T210">Gydytojo ar gydytojo odontologo diplomas</text:span><text:span text:style-name="T211"><text:s/>– akademinį išsilavinimą patvirtinantis dokumentas, išduotas valstybės kompetentingos valdžios institucijos (pagal galiojančius įstatymus, reglamentus ar administracines taisykles), įrodan</text:span><text:span text:style-name="T212">tis, kad asmuo sėkmingai užbaigė stacionarines ikidiplomines 6 metų medicinos ar 5 metų stomatologijos studijas universitete.</text:span></text:p>
      <text:p text:style-name="P213">Punkto pakeitimai:</text:p>
      <text:p text:style-name="P214"><text:span text:style-name="T215">Nr.<text:s/></text:span><text:a xlink:href="https://www.e-tar.lt/portal/legalAct.html?documentId=TAR.9E4955D5C12C" office:target-frame-name="_top" xlink:show="replace"><text:span text:style-name="T216">V-79</text:span></text:a><text:span text:style-name="T217">, 2004-02-20, Žin., 2</text:span><text:span text:style-name="T218">004, Nr. 32-1030 (2004-02-28), i. k. 1042250ISAK0000V-79</text:span></text:p>
      <text:p text:style-name="Normal"/>
      <text:p text:style-name="P219"><text:span text:style-name="T220">11</text:span><text:span text:style-name="T221">.<text:s/></text:span><text:span text:style-name="T222">Gydytojo ar gydytojo odontologo sertifikatas ir kitas oficialus profesinės kvalifikacijos pažymėjimas</text:span><text:span text:style-name="T223"><text:s/>– medicininę specializaciją patvirtinantis dokumentas, išduotas valstybės kompetentingos</text:span><text:span text:style-name="T224"><text:s/>valdžios institucijos (pagal galiojančius įstatymus, reglamentus ar administracines taisykles), įrodantis, kad asmuo sėkmingai užbaigė medicininės specializacijos (tęstinių podiplominių studijų, rezidentūroje) studijas universitete.</text:span></text:p>
      <text:p text:style-name="P225">Punkto pakeitimai:</text:p>
      <text:p text:style-name="P226"><text:span text:style-name="T227">Nr.</text:span><text:span text:style-name="T228"><text:s/></text:span><text:a xlink:href="https://www.e-tar.lt/portal/legalAct.html?documentId=TAR.9E4955D5C12C" office:target-frame-name="_top" xlink:show="replace"><text:span text:style-name="T229">V-79</text:span></text:a><text:span text:style-name="T230">, 2004-02-20, Žin., 2004, Nr. 32-1030 (2004-02-28), i. k. 1042250ISAK0000V-79</text:span></text:p>
      <text:p text:style-name="Normal"/>
      <text:p text:style-name="P231"><text:span text:style-name="T232">12</text:span><text:span text:style-name="T233">.<text:s/></text:span><text:span text:style-name="T234">Adaptacijos laikotarpis</text:span><text:span text:style-name="T235"><text:s/>– Sveikatos apsaugos ministerijos nustatytas laikas, per kurį paaiškėja profesiniai gebėjimai konkrečioje darbo vietoje.</text:span></text:p>
      <text:p text:style-name="P236"><text:span text:style-name="T237">13</text:span><text:span text:style-name="T238">.<text:s/></text:span><text:span text:style-name="T239">Kvalifikacinis egzaminas ar testas</text:span><text:span text:style-name="T240"><text:s/>– profesinių gebėjimų patikrinimas Sveikatos apsaugos ministerijos nustatyta tvarka.</text:span></text:p>
      <text:p text:style-name="P241"/>
      <text:p text:style-name="P242"><text:span text:style-name="T243">I</text:span><text:span text:style-name="T244">II</text:span><text:span text:style-name="T245">.<text:s/></text:span><text:span text:style-name="T246">PROFESINĖS KVALIFIKACIJOS VERTINIMAS</text:span></text:p>
      <text:p text:style-name="P247"/>
      <text:p text:style-name="P248"><text:span text:style-name="T249">14</text:span><text:span text:style-name="T250">. Gydytojas ar gydytojas odontologas, norintis verstis medicinos ar odontologijos praktika, privalo turėti medicinos ar odontologijos praktikos licenciją, kuri įregistruota Lietuvos Respublikos gydytojų med</text:span><text:span text:style-name="T251">icinos praktikos licencijų registre. Užsienyje išsimokslinimą ir (ar) profesinę kvalifikaciją įgijęs gydytojas turi tokias pačias teises ir įsipareigojimus teikti medicinos ir odontologijos paslaugas, laikosi profesijai taikomų taisyklių ir administracinių</text:span><text:span text:style-name="T252"><text:s/>normų, kaip ir Lietuvoje išsimokslinimą ir profesinę kvalifikaciją įgijęs gydytojas. Užsienyje įgijęs išsimokslinimą ir (ar) gydytojo specialisto ar gydytojo oontologo profesinę kvalifikaciją gydytojas, pateikdamas dokumentus licencijai gauti, turi pateik</text:span><text:span text:style-name="T253">ti ir jo profesinės kvalifikacijos pripažinimą patvirtinantį dokumentą.</text:span></text:p>
      <text:p text:style-name="P254">Punkto pakeitimai:</text:p>
      <text:p text:style-name="P255"><text:span text:style-name="T256">Nr.<text:s/></text:span><text:a xlink:href="https://www.e-tar.lt/portal/legalAct.html?documentId=TAR.9E4955D5C12C" office:target-frame-name="_top" xlink:show="replace"><text:span text:style-name="T257">V-79</text:span></text:a><text:span text:style-name="T258">, 2004-02-20, Žin., 2004, Nr. 32-1030 (2004-02-28), i. k.<text:s/></text:span><text:span text:style-name="T259">1042250ISAK0000V-79</text:span></text:p>
      <text:p text:style-name="Normal"/>
      <text:p text:style-name="P260"><text:span text:style-name="T261">15</text:span><text:span text:style-name="T262">. Gydytojas ar gydytojas odontologas, norintis, kad būtų pripažinta užsienyje įgyta profesinė kvalifikacija, pateikia prašymą sveikatos apsaugos ministrui dėl profesinės kvalifikacijos įvertinimo ir pripažinimo, nurodydamas profe</text:span><text:span text:style-name="T263">sinės veiklos sritį, paslaugų, kurias norės teikti, aprašymą bei veiklos trukmę (trumpalaikis paslaugų teikimas ar nuolatinė veikla) ir legalizuotas (patvirtintus apostile) žemiau nurodytų dokumentų kopijas, kurių vertimas į lietuvių kalbą yra patvirtintas</text:span><text:span text:style-name="T264"><text:s/>notaro:</text:span></text:p>
      <text:p text:style-name="P265"><text:span text:style-name="T266">1</text:span><text:span text:style-name="T267">) pasą;</text:span></text:p>
      <text:p text:style-name="P268"><text:span text:style-name="T269">2</text:span><text:span text:style-name="T270">) medicinos ar odontologijos studijų baigimo diplomą bei diplomo priedą su disciplinų pavadinimais ir kreditų skaičiumi, pripažintą Švietimo ir mokslo ministerijos ar jos įgaliotos institucijos;</text:span></text:p>
      <text:p text:style-name="P271"><text:span text:style-name="T272">3</text:span><text:span text:style-name="T273">) užsienio valstybės išduotą of</text:span><text:span text:style-name="T274">icialų gydytojo specialisto ar gydytojo odontologo profesinės kvalifikacijos pažymėjimą bei šio pažymėjimo priedą su disciplinų pavadinimais ir kreditų skaičiumi;</text:span></text:p>
      <text:p text:style-name="P275"><text:span text:style-name="T276">4</text:span><text:span text:style-name="T277">) dokumentą, patvirtinantį gydytojo ar gydytojo odontologo medicinos praktiką (bent<text:s/></text:span><text:span text:style-name="T278">trejų metų iš eilės per penkerius metus);</text:span></text:p>
      <text:p text:style-name="P279"><text:span text:style-name="T280">5</text:span><text:span text:style-name="T281">) užsienio valstybės, kurioje vertėsi gydytojo ar odontologo praktika, išduotą patvirtinantį dokumentą, kad gydytojas teisėtai vertėsi medicinos praktika toje valstybėje (išrašas iš teismo įstaigų arba jam pri</text:span><text:span text:style-name="T282">lygstantis dokumentas, pasirašytas tos šalies kompetentingos valdžios institucijos pareigūno, apie gydytojo teistumą, medicinos praktikos ribojimus);</text:span></text:p>
      <text:p text:style-name="P283"><text:span text:style-name="T284">6</text:span><text:span text:style-name="T285">) užsienio valstybės, kurioje vertėsi gydytojo praktika, kompetentingos institucijos pareigūnų rekome</text:span><text:span text:style-name="T286">ndaciją, gydytojų asociacijos rekomendaciją;</text:span></text:p>
      <text:p text:style-name="P287"><text:span text:style-name="T288">7</text:span><text:span text:style-name="T289">) asmens sveikatos pažymėjimą, patvirtinantį, jog gydytojas fiziškai ir psichiškai sveikas (dokumentai, kurie išduoti pagal 5, 6, 7 punktus, galioja tris mėnesius nuo jų išdavimo datos);</text:span></text:p>
      <text:p text:style-name="P290"><text:span text:style-name="T291">8</text:span><text:span text:style-name="T292">) pažymą, patv</text:span><text:span text:style-name="T293">irtinančią, kad turi garantuotą pagal Europos Sąjungos narės valstybės įstatymus teisėtą pragyvenimo šaltinį.</text:span></text:p>
      <text:p text:style-name="P294">Punkto pakeitimai:</text:p>
      <text:p text:style-name="P295"><text:span text:style-name="T296">Nr.<text:s/></text:span><text:a xlink:href="https://www.e-tar.lt/portal/legalAct.html?documentId=TAR.9E4955D5C12C" office:target-frame-name="_top" xlink:show="replace"><text:span text:style-name="T297">V-79</text:span></text:a><text:span text:style-name="T298">, 2004-02-20, Žin., 2004, Nr. 32-10</text:span><text:span text:style-name="T299">30 (2004-02-28), i. k. 1042250ISAK0000V-79</text:span></text:p>
      <text:p text:style-name="Normal"/>
      <text:p text:style-name="P300"><text:span text:style-name="T301">16</text:span><text:span text:style-name="T302">. Sveikatos apsaugos ministras, gavęs prašymą ir 15 punkte nurodytus dokumentus, per 3 kalendorines dienas nuo prašymo įregistravimo dienos perduoda jį profesinės kvalifikacijos vertinimo komisijai.</text:span></text:p>
      <text:p text:style-name="P303"><text:span text:style-name="T304">17</text:span><text:span text:style-name="T305">.</text:span><text:span text:style-name="T306"><text:s/>Profesinės kvalifikacijos vertinimo komisija (toliau – komisija), kurios sudėtį tvirtina sveikatos apsaugos ministras, per 30 kalendorinių dienų nuo visų reikalingų dokumentų pateikimo dienos privalo išnagrinėti gydytojo ar gydytojo odontologo pateiktus d</text:span><text:span text:style-name="T307">okumentus ir su profesinės kvalifikacijos vertinimo išvada pateikti juos sveikatos apsaugos ministrui. Šis laikotarpis gali būti pratęstas (tačiau ne ilgiau kaip šešis mėnesius), jeigu stokojama reikiamos informacijos apie užsienio valstybės, kurioje įgyta</text:span><text:span text:style-name="T308">s gydytojo išsimokslinimas ir profesinė kvalifikacija, švietimo bei studijų sistemą. Apie termino pratęsimą papildomai informuojamas pareiškėjas.</text:span></text:p>
      <text:p text:style-name="P309">Punkto pakeitimai:</text:p>
      <text:p text:style-name="P310"><text:span text:style-name="T311">Nr.<text:s/></text:span><text:a xlink:href="https://www.e-tar.lt/portal/legalAct.html?documentId=TAR.9E4955D5C12C" office:target-frame-name="_top" xlink:show="replace"><text:span text:style-name="T312">V-79</text:span></text:a><text:span text:style-name="T313">,</text:span><text:span text:style-name="T314"><text:s/>2004-02-20, Žin., 2004, Nr. 32-1030 (2004-02-28), i. k. 1042250ISAK0000V-79</text:span></text:p>
      <text:p text:style-name="Normal"/>
      <text:p text:style-name="P315"><text:span text:style-name="T316">18</text:span><text:span text:style-name="T317">. Komisija turi teisę pareikalauti papildomų dokumentų, susijusių su gydytojo ar gydytojo odontologo profesinės kvalifikacijos vertinimu.</text:span></text:p>
      <text:p text:style-name="P318">Punkto pakeitimai:</text:p>
      <text:p text:style-name="P319"><text:span text:style-name="T320">Nr.<text:s/></text:span><text:a xlink:href="https://www.e-tar.lt/portal/legalAct.html?documentId=TAR.9E4955D5C12C" office:target-frame-name="_top" xlink:show="replace"><text:span text:style-name="T321">V-79</text:span></text:a><text:span text:style-name="T322">, 2004-02-20, Žin., 2004, Nr. 32-1030 (2004-02-28), i. k. 1042250ISAK0000V-79</text:span></text:p>
      <text:p text:style-name="Normal"/>
      <text:p text:style-name="P323"><text:span text:style-name="T324">19</text:span><text:span text:style-name="T325">. Suinteresuotas asmuo (pareiškėjas) gali pateikti komisijai kvalifikaciją patvirtinančius<text:s/></text:span><text:span text:style-name="T326">papildomus dokumentus per 3 mėnesius nuo prašymo svarstymo dienos.</text:span></text:p>
      <text:p text:style-name="P327"><text:span text:style-name="T328">20</text:span><text:span text:style-name="T329">. Suinteresuotas asmuo (pareiškėjas) gali dalyvauti komisijos posėdyje, tokį pageidavimą raštu nurodydamas prašyme. Komisijos sekretorius raštu informuoja pareiškėją apie komisijos po</text:span><text:span text:style-name="T330">sėdžio datą, laiką ir vietą prieš 14 kalendorinių dienų.</text:span></text:p>
      <text:p text:style-name="P331"><text:span text:style-name="T332">21</text:span><text:span text:style-name="T333">. Komisija privalo pareiškėjui prašant pateikti informaciją apie profesinės kvalifikacijos vertinimą ir pripažinimą reglamentuojančius Lietuvos Respublikos įstatymus bei galiojančias profesinės</text:span><text:span text:style-name="T334"><text:s/>etikos normas. Pareiškėjas privalo susipažinti su komisijos pateikta medžiaga.</text:span></text:p>
      <text:p text:style-name="P335"><text:span text:style-name="T336">22</text:span><text:span text:style-name="T337">. Komisija, turėdama žinių apie pareiškėjo, kurio profesinė kvalifikacija vertinama ir pripažįstama, profesinius nusižengimus iki vykimo į kitą šalį, turi teisę<text:s/></text:span><text:span text:style-name="T338">informuoti užsienio valstybę ir prašyti jos pateikti profesinius nusižengimus patvirtinantį ar paneigiantį dokumentus, privalo užtikrinti siunčiamos ir gautos informacijos konfidencialumą.</text:span></text:p>
      <text:p text:style-name="P339"><text:span text:style-name="T340">23</text:span><text:span text:style-name="T341">. Komisija gali priimti tokias išvadas:</text:span></text:p>
      <text:p text:style-name="P342"><text:span text:style-name="T343">23.1</text:span><text:span text:style-name="T344">. užsienyje įgy</text:span><text:span text:style-name="T345">ta profesinė kvalifikacija pakankama;</text:span></text:p>
      <text:p text:style-name="P346"><text:span text:style-name="T347">23.2</text:span><text:span text:style-name="T348">. užsienyje įgyta profesinė kvalifikacija nepakankama. Komisija nurodo podiplominių studijų trukmės ir turinio neatitikimą, papildomo pasirengimo galimybes: papildomas studijas, adaptacijos periodą, kvalifikaci</text:span><text:span text:style-name="T349">nį egzaminą ar tinkamumo testą, kuriuos numato Lietuvos<text:s/></text:span><text:soft-page-break/><text:span text:style-name="T350">Respublikos įstatymai ar kiti teisės aktai. Papildomai pasirengęs, pareiškėjas gali pakartotinai kreiptis dėl profesinės kvalifikacijos vertinimo ir pripažinimo. Apie savo apsisprendimą asmuo (pareišk</text:span><text:span text:style-name="T351">ėjas) pareiškia raštu.</text:span></text:p>
      <text:p text:style-name="P352"><text:span text:style-name="T353">24</text:span><text:span text:style-name="T354">. Suinteresuotas asmuo (pareiškėjas), baigęs papildomas studijas, išlaikęs kvalifikacinį egzaminą, atlikęs testo užduotį ar baigęs adaptacijos periodą, per 10 kalendorinių dienų nuo įvertinimo dokumento gavimo pateikia sveika</text:span><text:span text:style-name="T355">tos apsaugos ministrui prašymą pakartotinai įvertinti jo profesinę kvalifikaciją.</text:span></text:p>
      <text:p text:style-name="P356"><text:span text:style-name="T357">25</text:span><text:span text:style-name="T358">. Komisija dokumentus su profesinės kvalifikacijos vertinimo išvada per 5 kalendorines dienas pateikia sveikatos apsaugos ministrui.</text:span></text:p>
      <text:p text:style-name="P359"/>
      <text:p text:style-name="P360"><text:span text:style-name="T361">IV</text:span><text:span text:style-name="T362">.<text:s/></text:span><text:span text:style-name="T363">PROFESINĖS KVALIFIKACIJO</text:span><text:span text:style-name="T364">S PRIPAŽINIMAS</text:span></text:p>
      <text:p text:style-name="P365"/>
      <text:p text:style-name="P366"><text:span text:style-name="T367">26</text:span><text:span text:style-name="T368">. Sveikatos apsaugos ministras, gavęs suinteresuoto asmens (pareiškėjo) dokumentus su profesinės kvalifikacijos vertinimo komisijos išvada, per 10 kalendorinių dienų priima vieną iš sprendimų:</text:span></text:p>
      <text:p text:style-name="P369"><text:span text:style-name="T370">26.1</text:span><text:span text:style-name="T371">. pripažinti profesinę kvalifikacij</text:span><text:span text:style-name="T372">ą;</text:span></text:p>
      <text:p text:style-name="P373"><text:span text:style-name="T374">26.2</text:span><text:span text:style-name="T375">. profesinės kvalifikacijos pripažinimą atidėti, iki bus įvykdytas komisijos reikalavimas: papildomos studijos, pasirengimas, adaptacijos periodas, kvalifikacinis egzaminas ar testas. Profesinės kvalifikacijos pripažinimo atidėjimas ir adaptacij</text:span><text:span text:style-name="T376">os periodas negali trukti ilgiau kaip 6 mėnesius nuo sprendimo priėmimo dienos;</text:span></text:p>
      <text:p text:style-name="P377"><text:span text:style-name="T378">26.3</text:span><text:span text:style-name="T379">. atsisakyti pripažinti profesinę kvalifikaciją, nurodant atsisakymo priežastis.</text:span></text:p>
      <text:p text:style-name="P380"><text:span text:style-name="T381">27</text:span><text:span text:style-name="T382">. Apie sveikatos apsaugos ministro sprendimą asmuo (pareiškėjas) informuojamas<text:s/></text:span><text:span text:style-name="T383">per 5 kalendorines dienas.</text:span></text:p>
      <text:p text:style-name="P384"/>
      <text:p text:style-name="P385"><text:span text:style-name="T386">V</text:span><text:span text:style-name="T387">.<text:s/></text:span><text:span text:style-name="T388">SKUNDAI IR JŲ NAGRINĖJIMAS</text:span></text:p>
      <text:p text:style-name="P389"/>
      <text:p text:style-name="P390"><text:span text:style-name="T391">28</text:span><text:span text:style-name="T392">. Suinteresuotas asmuo (pareiškėjas), kurio profesinė kvalifikacija nepripažįstama arba jos pripažinimas atidedamas, per mėnesį sveikatos apsaugos ministro sprendimą gali apskųsti koord</text:span><text:span text:style-name="T393">inuojančiai institucijai (Socialinės apsaugos ir darbo ministerijai), kuri per 3 kalendorines dienas perduoda jį apeliacinei komisijai prie Socialinės apsaugos ir darbo ministerijos.</text:span></text:p>
      <text:p text:style-name="P394">29. Suinteresuotas asmuo (pareiškėjas), nesutinkantis su apeliacinės<text:s/>komisijos išvada, gali ją apskųsti teismui įstatymų nustatyta tvarka.</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veikatos apsaugos ministerija, Įsakymas</text:span></text:p>
      <text:p text:style-name="P404"><text:span text:style-name="T405">Nr.<text:s/></text:span><text:a xlink:href="https://www.e-tar.lt/portal/legalAct.html?documentId=TAR.3088EF69A171" office:target-frame-name="_top" xlink:show="replace"><text:span text:style-name="T406">37</text:span></text:a><text:span text:style-name="T407">, 2001-01-25,<text:s/></text:span><text:span text:style-name="T408">Žin., 2001, Nr. 12-353 (2001-02-07), i. k. 1012250ISAK00000037</text:span></text:p>
      <text:p text:style-name="P409"><text:span text:style-name="T410">Dėl sveikatos apsaugos ministro 2000 10 26 įsakymo Nr. 577 dalinio pakeitimo</text:span></text:p>
      <text:p text:style-name="P411"/>
      <text:p text:style-name="P412"><text:span text:style-name="T413">2.</text:span></text:p>
      <text:p text:style-name="P414"><text:span text:style-name="T415">Lietuvos Respublikos sveikatos apsaugos ministerija, Įsakymas</text:span></text:p>
      <text:p text:style-name="P416"><text:span text:style-name="T417">Nr.<text:s/></text:span><text:a xlink:href="https://www.e-tar.lt/portal/legalAct.html?documentId=TAR.DD771392885E" office:target-frame-name="_top" xlink:show="replace"><text:span text:style-name="T418">17</text:span></text:a><text:span text:style-name="T419">, 2002-01-14, Žin., 2002, Nr. 9-329 (2002-01-26), i. k. 1022250ISAK00000017</text:span></text:p>
      <text:p text:style-name="P420"><text:span text:style-name="T421">Dėl sveikatos apsaugos ministro 2000-10-26 įsakymo Nr. 577 „Dėl gydytojų ir gydytojų odontologų pr</text:span><text:span text:style-name="T422">ofesinės kvalifikacijos vertinimo ir pripažinimo komisijos sudarymo ir jos nuostatų patvirtinimo" dalinio pakeitimo</text:span></text:p>
      <text:p text:style-name="P423"/>
      <text:p text:style-name="P424"><text:span text:style-name="T425">3.</text:span></text:p>
      <text:p text:style-name="P426"><text:span text:style-name="T427">Lietuvos Respublikos sveikatos apsaugos ministerija, Įsakymas</text:span></text:p>
      <text:p text:style-name="P428"><text:span text:style-name="T429">Nr.<text:s/></text:span><text:a xlink:href="https://www.e-tar.lt/portal/legalAct.html?documentId=TAR.9E4955D5C12C" office:target-frame-name="_top" xlink:show="replace"><text:span text:style-name="T430">V-79</text:span></text:a><text:span text:style-name="T431">, 2004-02-20, Žin., 2004, Nr. 32-1030 (2004-02-28), i. k. 1042250ISAK0000V-79</text:span></text:p>
      <text:p text:style-name="P432"><text:span text:style-name="T433">Dėl Lietuvos Respublikos sveikatos apsaugos ministro įsakymų pakeitimo</text:span></text:p>
      <text:p text:style-name="P434"/>
      <text:p text:style-name="P435"><text:span text:style-name="T436">4.</text:span></text:p>
      <text:p text:style-name="P437"><text:span text:style-name="T438">Lietuvos Respublikos sveikatos apsaugos ministerija, Įsakymas</text:span></text:p>
      <text:p text:style-name="P439"><text:span text:style-name="T440">Nr.<text:s/></text:span><text:a xlink:href="https://www.e-tar.lt/portal/legalAct.html?documentId=TAR.D557AF2A3853" office:target-frame-name="_top" xlink:show="replace"><text:span text:style-name="T441">V-186</text:span></text:a><text:span text:style-name="T442">, 2007-03-23, Žin., 2007, Nr. 37-1390 (2007-03-31), i. k. 1072250ISAK000V-186</text:span></text:p>
      <text:soft-page-break/>
      <text:p text:style-name="P443"><text:span text:style-name="T444">Dėl Lietuvos Respublikos sveikatos apsaugos ministro 2000 m. spalio 26 d. įsakymo Nr. 577 „Dėl Gydytojų ir gydyt</text:span><text:span text:style-name="T445">ojų odontologų profesinės kvalifikacijos vertinimo ir pripažinimo komisijos sudarymo ir jos nuostatų patvirtinimo" pakeitimo</text:span></text:p>
      <text:p text:style-name="P446"/>
      <text:p text:style-name="P447"><text:span text:style-name="T448">5.</text:span></text:p>
      <text:p text:style-name="P449"><text:span text:style-name="T450">Lietuvos Respublikos sveikatos apsaugos ministerija, Įsakymas</text:span></text:p>
      <text:p text:style-name="P451"><text:span text:style-name="T452">Nr.<text:s/></text:span><text:a xlink:href="https://www.e-tar.lt/portal/legalAct.html?documentId=TAR.1DD4909418B5" office:target-frame-name="_top" xlink:show="replace"><text:span text:style-name="T453">V-86</text:span></text:a><text:span text:style-name="T454">, 2008-02-13, Žin., 2008, Nr. 21-766 (2008-02-21), i. k. 1082250ISAK0000V-86</text:span></text:p>
      <text:p text:style-name="P455"><text:span text:style-name="T456">Dėl sveikatos apsaugos ministro 2000 m. spalio 26 d. įsakymo Nr. 577 „Dėl gydytojų ir gydytojų<text:s/></text:span><text:span text:style-name="T457">odontologų profesinės kvalifikacijos vertinimo ir pripažinimo komisijos sudarymo ir jos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5</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4T13:27:00Z</meta:creation-date>
    <dc:date>2019-01-24T13:27:00Z</dc:date>
    <meta:template xlink:href="Normal.dotm" xlink:type="simple"/>
    <meta:editing-cycles>2</meta:editing-cycles>
    <meta:editing-duration>PT0S</meta:editing-duration>
    <meta:document-statistic meta:page-count="7" meta:paragraph-count="137" meta:word-count="2642" meta:character-count="20313" meta:row-count="574" meta:non-whitespace-character-count="17808"/>
  </office:meta>
</office:document-meta>
</file>