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T37" style:parent-style-name="DefaultParagraphFont" style:family="text">
      <style:text-properties fo:font-size="11pt" style:font-size-asian="11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tab-stops>
          <style:tab-stop style:type="left" style:position="4.7812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text-properties fo:color="#000000"/>
    </style:style>
    <style:style style:name="P99" style:parent-style-name="Normal" style:family="paragraph">
      <style:paragraph-properties fo:text-indent="0.4916in"/>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fo:text-align="justify"/>
      <style:text-properties fo:font-weight="bold" style:font-weight-asian="bold" fo:font-size="10pt" style:font-size-asian="10pt"/>
    </style:style>
    <style:style style:name="P107" style:parent-style-name="Normal" style:family="paragraph">
      <style:paragraph-properties fo:text-align="justify"/>
      <style:text-properties fo:font-weight="bold" style:font-weight-asian="bold"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weight="bold" style:font-weight-asian="bold" fo:font-size="10pt" style:font-size-asian="10pt"/>
    </style:style>
    <style:style style:name="P110" style:parent-style-name="Normal" style:family="paragraph">
      <style:paragraph-properties fo:text-align="justify"/>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style:font-style-complex="italic" fo:font-size="10pt" style:font-size-asian="10pt"/>
    </style:style>
    <style:style style:name="T119" style:parent-style-name="DefaultParagraphFont" style:family="text">
      <style:text-properties style:font-name-asian="MS Mincho"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text-properties fo:font-size="10pt" style:font-size-asian="10pt"/>
    </style:style>
    <style:style style:name="P123" style:parent-style-name="Normal" style:family="paragraph">
      <style:paragraph-properties fo:widows="0" fo:orphans="0"/>
    </style:style>
  </office:automatic-styles>
  <office:body>
    <office:text text:use-soft-page-breaks="true">
      <text:p text:style-name="P1"><text:span text:style-name="T6">Suvestinė redakcija nuo 2021-12-10</text:span></text:p>
      <text:p text:style-name="P7"/>
      <text:p text:style-name="P8"><text:span text:style-name="T9">Nutarimas paskelbtas: Žin. 2004, Nr.<text:s/></text:span><text:a xlink:href="https://www.e-tar.lt/portal/legalAct.html?documentId=TAR.D5E0D8717E70" office:target-frame-name="_top" xlink:show="replace"><text:span text:style-name="T10">69-2419</text:span></text:a><text:span text:style-name="T11">, i. k. 1041100NUTA00000508</text:span></text:p>
      <text:p text:style-name="P12"/>
      <text:p text:style-name="P13"><text:span text:style-name="T14"/><text:span text:style-name="T15">LIETUVOS RESPUBLIKOS VYRIAUSYBĖ</text:span></text:p>
      <text:p text:style-name="P16"/>
      <text:p text:style-name="P17">N U T A R I M A S</text:p>
      <text:p text:style-name="P18">DĖL KAI KURIŲ LIETUVOS RESPUBLIKOS VYRIAUSYBĖS NUTARIMŲ EKONOMINIO POVEIKIO TURINČIŲ MUITINĖS PROCEDŪRŲ KLAUSIMAIS PRIPAŽINIMO NETEKUSIAIS GALIOS</text:p>
      <text:p text:style-name="P19"/>
      <text:p text:style-name="P20">2004 m. balandžio 28 d.<text:s/>Nr. 508</text:p>
      <text:p text:style-name="P21">Vilnius</text:p>
      <text:p text:style-name="P22"/>
      <text:p text:style-name="P23"><text:span text:style-name="T24">Lietuvos Respublikos Vyriausybė<text:s/></text:span><text:span text:style-name="T25">nutari</text:span><text:span text:style-name="T26">a:</text:span></text:p>
      <text:p text:style-name="P27"><text:span text:style-name="T28">1</text:span><text:span text:style-name="T29">. Pripažinti netekusiais galios:</text:span></text:p>
      <text:p text:style-name="P30"><text:span text:style-name="T31">1.1</text:span><text:span text:style-name="T32">. Lietuvos Respublikos Vyriausybės 1997 m. rugpjūčio 11 d. nutarimą Nr. 898 „Dėl Laikinojo prekių įvežimo į Lietuvos Respubliką perdirbti tvarkos patvirti</text:span><text:span text:style-name="T33">nimo“ (Žin., 1997, Nr.<text:s/></text:span><text:a xlink:href="https://www.e-tar.lt/portal/legalAct.html?documentId=TAR.EB4545609E96" office:target-frame-name="_blank" xlink:show="new"><text:span text:style-name="T34">76-1958</text:span></text:a><text:span text:style-name="T35">);</text:span></text:p>
      <text:p text:style-name="P36"><text:span text:style-name="T37">1.2.</text:span><text:span text:style-name="T38"><text:s/>Neteko galios nuo 2021-12-10</text:span></text:p>
      <text:p text:style-name="P39">Punkto naikinimas:</text:p>
      <text:p text:style-name="P40"><text:span text:style-name="T41">Nr.<text:s/></text:span><text:a xlink:href="https://www.e-tar.lt/portal/legalAct.html?documentId=af85758058ca11ec862fdcbc8b3e3e05" office:target-frame-name="_top" xlink:show="replace"><text:span text:style-name="T42">1039</text:span></text:a><text:span text:style-name="T43">, 2021-12-08, paskelbta TAR 2021-12-09, i. k. 2021-25515</text:span></text:p>
      <text:p text:style-name="Normal"/>
      <text:p text:style-name="P44"><text:span text:style-name="T45">1.3</text:span><text:span text:style-name="T46">. Lietuvos Respublikos Vyriausybės 2001 m. balandžio 18 d. nutarimą Nr. 432 „Dėl Lietuvos R</text:span><text:span text:style-name="T47">espublikos Vyriausybės 1997 m. rugpjūčio 11 d. nutarimo Nr. 898 „Dėl Laikinojo<text:s/></text:span><text:soft-page-break/><text:span text:style-name="T48">prekių įvežimo į Lietuvos Respubliką perdirbti tvarkos patvirtinimo“ dalinio pakeitimo“ (Žin., 2001, Nr.<text:s/></text:span><text:a xlink:href="https://www.e-tar.lt/portal/legalAct.html?documentId=TAR.A52A2DCEABB0" office:target-frame-name="_blank" xlink:show="new"><text:span text:style-name="T49">35-1183</text:span></text:a><text:span text:style-name="T50">);</text:span></text:p>
      <text:p text:style-name="P51"><text:span text:style-name="T52">1.4</text:span><text:span text:style-name="T53">. Lietuvos Respublikos Vyriausybės 2001 m. birželio 14 d. nutarimą Nr. 719 „Dėl Laikinojo prekių įvežimo į Lietuvos Respubliką tvarkos patvirtinimo“ (Žin., 2001, Nr.<text:s/></text:span><text:a xlink:href="https://www.e-tar.lt/portal/legalAct.html?documentId=TAR.FA68BF82376A" office:target-frame-name="_blank" xlink:show="new"><text:span text:style-name="T54">52-1840</text:span></text:a><text:span text:style-name="T55">);</text:span></text:p>
      <text:p text:style-name="P56"><text:span text:style-name="T57">1.5</text:span><text:span text:style-name="T58">. Lietuvos Respublikos Vyriausybės 2001 m. birželio 14 d. nutarimą Nr. 720 „Dėl Laikinojo prekių išvežimo iš Lietuvos Respublikos tvarkos patvirtinimo“ (Žin., 2001, Nr.<text:s/></text:span><text:a xlink:href="https://www.e-tar.lt/portal/legalAct.html?documentId=TAR.2E5B7AECA5CA" office:target-frame-name="_blank" xlink:show="new"><text:span text:style-name="T59">52-1841</text:span></text:a><text:span text:style-name="T60">);</text:span></text:p>
      <text:p text:style-name="P61"><text:span text:style-name="T62">1.6</text:span><text:span text:style-name="T63">. Lietuvos Respublikos Vyriausybės 2001 m. lapkričio 29 d. nutarimą Nr. 1434 „Dėl Laikinojo prekių įvežimo perdirbti taikant drobeko sistemą tvarkos patvirtinim</text:span><text:span text:style-name="T64">o“ (Žin., 2001, Nr.<text:s/></text:span><text:a xlink:href="https://www.e-tar.lt/portal/legalAct.html?documentId=TAR.4F6141F6E480" office:target-frame-name="_blank" xlink:show="new"><text:span text:style-name="T65">102-3635</text:span></text:a><text:span text:style-name="T66">);</text:span></text:p>
      <text:p text:style-name="P67"><text:span text:style-name="T68">1.7</text:span><text:span text:style-name="T69">. Lietuvos Respublikos Vyriausybės 2002 m. vasario 15 d. nutarimą Nr. 234 „Dėl Laikinojo prekių išvežimo iš Lietuvos Res</text:span><text:span text:style-name="T70">publikos perdirbti tvarkos patvirtinimo“ (Žin., 2002, Nr.<text:s/></text:span><text:a xlink:href="https://www.e-tar.lt/portal/legalAct.html?documentId=TAR.3C7419DEB35D" office:target-frame-name="_blank" xlink:show="new"><text:span text:style-name="T71">17-681</text:span></text:a><text:span text:style-name="T72">);</text:span></text:p>
      <text:p text:style-name="P73"><text:span text:style-name="T74">1.8</text:span><text:span text:style-name="T75">. Lietuvos Respublikos Vyriausybės 2002 m. kovo 22 d. nutarimą Nr. 394 „Dėl Muitinės prižiūrimo perdirbimo procedūros atlikimo tvarkos patvirtinimo“ (Žin., 2002, Nr.<text:s/></text:span><text:a xlink:href="https://www.e-tar.lt/portal/legalAct.html?documentId=TAR.913FC7E7B13A" office:target-frame-name="_blank" xlink:show="new"><text:span text:style-name="T76">31-1158</text:span></text:a><text:span text:style-name="T77">);</text:span></text:p>
      <text:p text:style-name="P78"><text:span text:style-name="T79">1.9</text:span><text:span text:style-name="T80">. Lietuvos Respublikos Vyriausybės 2002 m. balandžio 24 d. nutarimą Nr. 571 „Dėl Lietuvos Respublikos Vyriausybės 2001 m. birželio 14 d. nutarimo Nr. 719 ir 2001 m. birželio 14 d. nutarimo Nr. 720 dalinio pakeitimo“ (Žin., 2002, Nr</text:span><text:span text:style-name="T81">.<text:s/></text:span><text:a xlink:href="https://www.e-tar.lt/portal/legalAct.html?documentId=TAR.0FFB304C3635" office:target-frame-name="_blank" xlink:show="new"><text:span text:style-name="T82">44-1663</text:span></text:a><text:span text:style-name="T83">);</text:span></text:p>
      <text:p text:style-name="P84"><text:span text:style-name="T85">1.10</text:span><text:span text:style-name="T86">. Lietuvos Respublikos Vyriausybės 2002 m. birželio 27 d. nutarimą Nr. 1003 „Dėl Lietuvos Respublikos Vyriausybės 1997 m. rugpjūčio 11 d.<text:s/></text:span><text:span text:style-name="T87">nutarimo Nr. 898 „Dėl Laikinojo prekių įvežimo į Lietuvos Respubliką perdirbti tvarkos patvirtinimo“ ir 2001 m. birželio 14 d. nutarimo Nr. 719 „Dėl Laikinojo prekių įvežimo į Lietuvos Respubliką tvarkos patvirtinimo“ pakeitimo“ (Žin., 2002, Nr.<text:s/></text:span><text:a xlink:href="https://www.e-tar.lt/portal/legalAct.html?documentId=TAR.3A82D00BA663" office:target-frame-name="_blank" xlink:show="new"><text:span text:style-name="T88">66-2723</text:span></text:a><text:span text:style-name="T89">).</text:span></text:p>
      <text:p text:style-name="P90"><text:span text:style-name="T91">2</text:span><text:span text:style-name="T92">. Laikinojo įvežimo perdirbti, muitinės prižiūrimo perdirbimo, laikinojo išvežimo perdirbti, laikinojo išvežimo ir laikinojo įvežimo procedūros, įformi</text:span><text:span text:style-name="T93">ntos iki 2004 m. balandžio 30 d.<text:s/></text:span><text:soft-page-break/><text:span text:style-name="T94">įskaitytinai, nuo 2004 m. gegužės 1 d. toliau tęsiamos ir užbaigiamos vadovaujantis Lietuvos stojimo į Europos Sąjungą sutartimi (Žin., 2004, Nr. 1-1).</text:span></text:p>
      <text:p text:style-name="P95"><text:span text:style-name="T96">3</text:span><text:span text:style-name="T97">. Šis nutarimas įsigalioja nuo 2004 m. gegužės 1 dienos.</text:span></text:p>
      <text:p text:style-name="P98"/>
      <text:p text:style-name="P99"/>
      <text:p text:style-name="P100"/>
      <text:p text:style-name="P101">MINISTRAS PIRMININKAS<text:tab/>ALGIRDAS BRAZAUSKAS</text:p>
      <text:p text:style-name="P102"/>
      <text:p text:style-name="P103"/>
      <text:p text:style-name="P104"/>
      <text:p text:style-name="P105">ŪKIO MINISTRAS<text:tab/>PETRAS ČĖSNA</text:p>
      <text:p text:style-name="P106"/>
      <text:p text:style-name="P107"/>
      <text:p text:style-name="P108"><text:span text:style-name="T109">Pakeitimai:</text:span></text:p>
      <text:p text:style-name="P110"/>
      <text:p text:style-name="P111"><text:span text:style-name="T112">1.</text:span></text:p>
      <text:p text:style-name="P113"><text:span text:style-name="T114">Lietuvos Respublikos Vyriausybė, Nutarimas</text:span></text:p>
      <text:p text:style-name="P115"><text:span text:style-name="T116">Nr.<text:s/></text:span><text:a xlink:href="https://www.e-tar.lt/portal/legalAct.html?documentId=af85758058ca11ec862fdcbc8b3e3e05" office:target-frame-name="_top" xlink:show="replace"><text:span text:style-name="T117">1039</text:span></text:a><text:span text:style-name="T118">, 2021-12-08, pask</text:span><text:span text:style-name="T119">elbta TAR 2021-12-09, i. k. 2021-25515</text:span></text:p>
      <text:p text:style-name="P120"><text:span text:style-name="T121">Dėl Lietuvos Respublikos Vyriausybės 1998 m. rugsėjo 3 d. nutarimo Nr. 1077 „Dėl valstybės įmonės „Lietuvos prabavimo rūmai“ teikiamų paslaugų tarifų nustatymo“ pripažinimo netekusiu galios</text:span></text:p>
      <text:p text:style-name="P122"/>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1-12-10T07:07:00Z</meta:creation-date>
    <dc:date>2021-12-10T07:07:00Z</dc:date>
    <meta:template xlink:href="Normal.dotm" xlink:type="simple"/>
    <meta:editing-cycles>2</meta:editing-cycles>
    <meta:editing-duration>PT0S</meta:editing-duration>
    <meta:document-statistic meta:page-count="3" meta:paragraph-count="47" meta:word-count="609" meta:character-count="4547" meta:row-count="132" meta:non-whitespace-character-count="3985"/>
  </office:meta>
</office:document-meta>
</file>