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text-transform="uppercase" fo:color="#000000" fo:language="en" fo:country="US"/>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fo:text-indent="0.3937in"/>
      <style:text-properties fo:text-transform="uppercase" fo:color="#000000" fo:hyphenate="false"/>
    </style:style>
    <style:style style:name="P25" style:parent-style-name="Normal" style:family="paragraph">
      <style:paragraph-properties fo:widows="0" fo:orphans="0" fo:text-align="center"/>
      <style:text-properties fo:font-weight="bold" style:font-weight-asian="bold" fo:text-transform="uppercase" fo:color="#000000" fo:hyphenate="false"/>
    </style:style>
    <style:style style:name="P26" style:parent-style-name="Normal" style:family="paragraph">
      <style:paragraph-properties fo:widows="0" fo:orphans="0" fo:text-align="center"/>
      <style:text-properties fo:font-weight="bold" style:font-weight-asian="bold" fo:text-transform="uppercase" fo:color="#000000" fo:hyphenate="false"/>
    </style:style>
    <style:style style:name="P27" style:parent-style-name="Normal" style:family="paragraph">
      <style:paragraph-properties fo:text-align="justify" fo:line-height="107%" fo:text-indent="0.3937in"/>
      <style:text-properties style:font-size-complex="11pt" fo:language="en" fo:country="US"/>
    </style:style>
    <style:style style:name="P28" style:parent-style-name="Normal" style:family="paragraph">
      <style:paragraph-properties fo:text-align="center" fo:line-height="107%"/>
      <style:text-properties style:font-size-complex="11pt"/>
    </style:style>
    <style:style style:name="P29" style:parent-style-name="Normal" style:family="paragraph">
      <style:paragraph-properties fo:text-align="center" fo:line-height="107%"/>
      <style:text-properties style:font-size-complex="11pt"/>
    </style:style>
    <style:style style:name="P30" style:parent-style-name="Normal" style:family="paragraph">
      <style:paragraph-properties fo:text-align="center" fo:line-height="107%"/>
      <style:text-properties style:font-size-complex="11pt"/>
    </style:style>
    <style:style style:name="P31" style:parent-style-name="Normal" style:family="paragraph">
      <style:paragraph-properties fo:text-align="center" fo:line-height="107%"/>
      <style:text-properties style:font-size-complex="11pt" fo:language="en" fo:country="US"/>
    </style:style>
    <style:style style:name="P32" style:parent-style-name="Normal" style:family="paragraph">
      <style:paragraph-properties fo:text-align="justify" fo:text-indent="0.3937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fo:language="en" fo:country="US"/>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text-align="justify" fo:line-height="107%" fo:text-indent="0.3937in"/>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line-height="107%" fo:text-indent="0.3937in"/>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line-height="107%" fo:text-indent="0.3937in"/>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line-height="107%" fo:text-indent="0.3937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line-height="107%" fo:text-indent="0.3937in"/>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line-height="107%" fo:text-indent="0.3937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TableColumn70" style:family="table-column">
      <style:table-column-properties style:column-width="3.4145in"/>
    </style:style>
    <style:style style:name="TableColumn71" style:family="table-column">
      <style:table-column-properties style:column-width="2.884in"/>
    </style:style>
    <style:style style:name="Table69" style:family="table">
      <style:table-properties style:width="6.2986in" fo:margin-left="0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widows="0" fo:orphans="0"/>
      <style:text-properties fo:color="#000000" fo:hyphenate="false"/>
    </style:style>
    <style:style style:name="TableRow77" style:family="table-row">
      <style:table-row-properties style:min-row-height="0.4881in"/>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widows="0" fo:orphans="0"/>
      <style:text-properties fo:color="#000000" fo:hyphenate="false"/>
    </style:style>
    <style:style style:name="P80" style:parent-style-name="Normal" style:family="paragraph">
      <style:paragraph-properties fo:widows="0" fo:orphans="0"/>
      <style:text-properties fo:color="#000000" fo:hyphenate="false"/>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widows="0" fo:orphans="0"/>
      <style:text-properties fo:color="#000000" fo:hyphenate="false"/>
    </style:style>
    <style:style style:name="P83" style:parent-style-name="Normal" style:family="paragraph">
      <style:paragraph-properties fo:widows="0" fo:orphans="0"/>
      <style:text-properties fo:color="#000000" fo:hyphenate="false"/>
    </style:style>
    <style:style style:name="P84" style:parent-style-name="Normal" style:family="paragraph">
      <style:paragraph-properties fo:widows="0" fo:orphans="0"/>
      <style:text-properties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style:text-properties fo:hyphenate="false"/>
    </style:style>
    <style:style style:name="T89" style:parent-style-name="DefaultParagraphFont" style:family="text">
      <style:text-properties fo:color="#000000"/>
    </style:style>
    <style:style style:name="P90" style:parent-style-name="Normal" style:master-page-name="MPF1" style:family="paragraph">
      <style:paragraph-properties fo:keep-together="always" fo:widows="0" fo:orphans="0" fo:break-before="page" fo:margin-left="3.15in" style:page-number="1">
        <style:tab-stops/>
      </style:paragraph-properties>
      <style:text-properties fo:color="#000000" fo:hyphenate="false"/>
    </style:style>
    <style:style style:name="P98" style:parent-style-name="Normal" style:family="paragraph">
      <style:paragraph-properties fo:keep-together="always" fo:widows="0" fo:orphans="0" fo:margin-left="3.15in">
        <style:tab-stops/>
      </style:paragraph-properties>
      <style:text-properties fo:color="#000000" fo:hyphenate="false"/>
    </style:style>
    <style:style style:name="P99" style:parent-style-name="Normal" style:family="paragraph">
      <style:paragraph-properties fo:keep-together="always" fo:widows="0" fo:orphans="0" fo:margin-left="3.15in">
        <style:tab-stops/>
      </style:paragraph-properties>
      <style:text-properties fo:color="#000000" fo:hyphenate="false"/>
    </style:style>
    <style:style style:name="P100" style:parent-style-name="Normal" style:family="paragraph">
      <style:paragraph-properties fo:keep-together="always" fo:widows="0" fo:orphans="0" fo:margin-left="3.15in">
        <style:tab-stops/>
      </style:paragraph-properties>
      <style:text-properties fo:color="#000000" fo:hyphenate="false"/>
    </style:style>
    <style:style style:name="P101" style:parent-style-name="Normal" style:family="paragraph">
      <style:paragraph-properties fo:keep-together="always" fo:widows="0" fo:orphans="0" fo:margin-left="3.15in">
        <style:tab-stops/>
      </style:paragraph-properties>
      <style:text-properties fo:color="#000000" fo:hyphenate="false"/>
    </style:style>
    <style:style style:name="P102" style:parent-style-name="Normal" style:family="paragraph">
      <style:paragraph-properties fo:text-align="center" fo:line-height="107%" fo:text-indent="0.0986in"/>
      <style:text-properties style:font-size-complex="11pt"/>
    </style:style>
    <style:style style:name="P103" style:parent-style-name="Normal" style:family="paragraph">
      <style:paragraph-properties fo:text-align="center" fo:line-height="107%" fo:text-indent="0.0986in"/>
      <style:text-properties style:font-size-complex="11pt"/>
    </style:style>
    <style:style style:name="P104" style:parent-style-name="Normal" style:family="paragraph">
      <style:paragraph-properties fo:text-align="center" fo:line-height="107%" fo:text-indent="0.0986in"/>
    </style:style>
    <style:style style:name="T105" style:parent-style-name="DefaultParagraphFont" style:family="text">
      <style:text-properties fo:font-weight="bold" style:font-weight-asian="bold" style:font-size-complex="11pt"/>
    </style:style>
    <style:style style:name="P106" style:parent-style-name="Normal" style:family="paragraph">
      <style:paragraph-properties fo:text-align="center" fo:line-height="107%" fo:text-indent="0.0986in"/>
      <style:text-properties fo:font-weight="bold" style:font-weight-asian="bold" style:font-size-complex="11pt"/>
    </style:style>
    <style:style style:name="P107" style:parent-style-name="Normal" style:family="paragraph">
      <style:paragraph-properties fo:text-align="center" fo:line-height="107%"/>
    </style:style>
    <style:style style:name="T108" style:parent-style-name="DefaultParagraphFont" style:family="text">
      <style:text-properties fo:font-weight="bold" style:font-weight-asian="bold" style:font-size-complex="11pt"/>
    </style:style>
    <style:style style:name="T109" style:parent-style-name="DefaultParagraphFont" style:family="text">
      <style:text-properties fo:font-weight="bold" style:font-weight-asian="bold" style:font-size-complex="11pt"/>
    </style:style>
    <style:style style:name="P110" style:parent-style-name="Normal" style:family="paragraph">
      <style:paragraph-properties fo:text-align="center" fo:line-height="107%" fo:text-indent="0.0986in"/>
    </style:style>
    <style:style style:name="T111" style:parent-style-name="DefaultParagraphFont" style:family="text">
      <style:text-properties fo:font-weight="bold" style:font-weight-asian="bold" style:font-size-complex="11pt"/>
    </style:style>
    <style:style style:name="T112" style:parent-style-name="DefaultParagraphFont" style:family="text">
      <style:text-properties fo:font-weight="bold" style:font-weight-asian="bold" style:font-size-complex="11pt"/>
    </style:style>
    <style:style style:name="P113" style:parent-style-name="Normal" style:family="paragraph">
      <style:paragraph-properties fo:text-align="center" fo:line-height="107%" fo:text-indent="0.0986in"/>
      <style:text-properties fo:font-weight="bold" style:font-weight-asian="bold" style:font-size-complex="11pt"/>
    </style:style>
    <style:style style:name="P114" style:parent-style-name="Normal" style:family="paragraph">
      <style:paragraph-properties fo:text-align="justify" fo:line-height="107%" fo:text-indent="0.375in">
        <style:tab-stops>
          <style:tab-stop style:type="left" style:position="0.625in"/>
        </style:tab-stops>
      </style:paragraph-properties>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line-height="107%" fo:text-indent="0.375in">
        <style:tab-stops>
          <style:tab-stop style:type="left" style:position="0.625in"/>
        </style:tab-stops>
      </style:paragraph-properties>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line-height="107%" fo:text-indent="0.3937in">
        <style:tab-stops>
          <style:tab-stop style:type="left" style:position="0.625in"/>
          <style:tab-stop style:type="left" style:position="0.7875in"/>
        </style:tab-stops>
      </style:paragraph-properties>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line-height="107%" fo:text-indent="0.375in">
        <style:tab-stops>
          <style:tab-stop style:type="left" style:position="0.625in"/>
        </style:tab-stops>
      </style:paragraph-properties>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line-height="107%" fo:text-indent="0.3937in">
        <style:tab-stops>
          <style:tab-stop style:type="left" style:position="0.6895in"/>
        </style:tab-stops>
      </style:paragraph-properties>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line-height="107%" fo:text-indent="0.375in">
        <style:tab-stops>
          <style:tab-stop style:type="left" style:position="0.6895in"/>
          <style:tab-stop style:type="left" style:position="0.75in"/>
        </style:tab-stops>
      </style:paragraph-properties>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line-height="107%" fo:text-indent="0.375in">
        <style:tab-stops>
          <style:tab-stop style:type="left" style:position="0.6895in"/>
          <style:tab-stop style:type="left" style:position="0.75in"/>
        </style:tab-stops>
      </style:paragraph-properties>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line-height="107%" fo:text-indent="0.375in">
        <style:tab-stops>
          <style:tab-stop style:type="left" style:position="0.6895in"/>
          <style:tab-stop style:type="left" style:position="0.75in"/>
        </style:tab-stops>
      </style:paragraph-properties>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line-height="107%" fo:text-indent="0.375in">
        <style:tab-stops>
          <style:tab-stop style:type="left" style:position="0.625in"/>
        </style:tab-stops>
      </style:paragraph-properties>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fo:line-height="107%" fo:text-indent="0.375in">
        <style:tab-stops>
          <style:tab-stop style:type="left" style:position="0.75in"/>
        </style:tab-stops>
      </style:paragraph-properties>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fo:font-size="11pt" style:font-size-asian="11pt" fo:language="en" fo:country="US"/>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1pt"/>
    </style:style>
    <style:style style:name="P167" style:parent-style-name="Normal" style:family="paragraph">
      <style:paragraph-properties fo:text-align="justify" fo:line-height="107%" fo:text-indent="0.375in">
        <style:tab-stops>
          <style:tab-stop style:type="left" style:position="0.75in"/>
        </style:tab-stops>
      </style:paragraph-properties>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line-height="107%" fo:text-indent="0.375in">
        <style:tab-stops>
          <style:tab-stop style:type="left" style:position="0.75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line-height="107%" fo:text-indent="0.375in">
        <style:tab-stops>
          <style:tab-stop style:type="left" style:position="0.75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line-height="107%" fo:text-indent="0.375in">
        <style:tab-stops>
          <style:tab-stop style:type="left" style:position="0.75in"/>
        </style:tab-stops>
      </style:paragraph-properties>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line-height="107%" fo:text-indent="0.375in">
        <style:tab-stops>
          <style:tab-stop style:type="left" style:position="0.625in"/>
        </style:tab-stops>
      </style:paragraph-properties>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07%" fo:text-indent="0.375in">
        <style:tab-stops>
          <style:tab-stop style:type="left" style:position="0.625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line-height="107%" fo:text-indent="0.375in">
        <style:tab-stops>
          <style:tab-stop style:type="left" style:position="0.75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line-height="107%" fo:text-indent="0.375in">
        <style:tab-stops>
          <style:tab-stop style:type="left" style:position="0.75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line-height="107%" fo:text-indent="0.375in">
        <style:tab-stops>
          <style:tab-stop style:type="left" style:position="0.75in"/>
        </style:tab-stops>
      </style:paragraph-properties>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line-height="107%" fo:text-indent="0.375in">
        <style:tab-stops>
          <style:tab-stop style:type="left" style:position="0.75in"/>
        </style:tab-stops>
      </style:paragraph-properties>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line-height="107%" fo:text-indent="0.375in">
        <style:tab-stops>
          <style:tab-stop style:type="left" style:position="0.75in"/>
        </style:tab-stops>
      </style:paragraph-properties>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line-height="107%" fo:text-indent="0.375in">
        <style:tab-stops>
          <style:tab-stop style:type="left" style:position="0.75in"/>
        </style:tab-stops>
      </style:paragraph-properties>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line-height="107%" fo:text-indent="0.375in">
        <style:tab-stops>
          <style:tab-stop style:type="left" style:position="0.75in"/>
        </style:tab-stops>
      </style:paragraph-properties>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line-height="107%" fo:text-indent="0.375in">
        <style:tab-stops>
          <style:tab-stop style:type="left" style:position="0.75in"/>
        </style:tab-stops>
      </style:paragraph-properties>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line-height="107%" fo:text-indent="0.375in">
        <style:tab-stops>
          <style:tab-stop style:type="left" style:position="0.75in"/>
        </style:tab-stops>
      </style:paragraph-properties>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line-height="107%" fo:text-indent="0.375in">
        <style:tab-stops>
          <style:tab-stop style:type="left" style:position="0.75in"/>
        </style:tab-stops>
      </style:paragraph-properties>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line-height="107%" fo:text-indent="0.375in">
        <style:tab-stops>
          <style:tab-stop style:type="left" style:position="0.75in"/>
        </style:tab-stops>
      </style:paragraph-properties>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line-height="107%" fo:text-indent="0.375in">
        <style:tab-stops>
          <style:tab-stop style:type="left" style:position="0.75in"/>
        </style:tab-stops>
      </style:paragraph-properties>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fo:line-height="107%" fo:text-indent="0.375in">
        <style:tab-stops>
          <style:tab-stop style:type="left" style:position="0.75in"/>
        </style:tab-stops>
      </style:paragraph-properties>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paragraph-properties fo:text-align="justify" fo:line-height="107%" fo:text-indent="0.375in">
        <style:tab-stops>
          <style:tab-stop style:type="left" style:position="0.75in"/>
        </style:tab-stops>
      </style:paragraph-properties>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fo:line-height="107%" fo:text-indent="0.375in">
        <style:tab-stops>
          <style:tab-stop style:type="left" style:position="0.75in"/>
        </style:tab-stops>
      </style:paragraph-properties>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line-height="107%" fo:text-indent="0.375in">
        <style:tab-stops>
          <style:tab-stop style:type="left" style:position="0.75in"/>
        </style:tab-stops>
      </style:paragraph-properties>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fo:line-height="107%" fo:text-indent="0.375in">
        <style:tab-stops>
          <style:tab-stop style:type="left" style:position="0.75in"/>
        </style:tab-stops>
      </style:paragraph-properties>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P279" style:parent-style-name="Normal" style:family="paragraph">
      <style:paragraph-properties fo:text-align="justify" fo:line-height="107%" fo:text-indent="0.375in">
        <style:tab-stops>
          <style:tab-stop style:type="left" style:position="0.75in"/>
        </style:tab-stops>
      </style:paragraph-properties>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line-height="107%" fo:text-indent="0.375in">
        <style:tab-stops>
          <style:tab-stop style:type="left" style:position="0.625in"/>
        </style:tab-stops>
      </style:paragraph-properties>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fo:line-height="107%" fo:text-indent="0.3937in"/>
    </style:style>
    <style:style style:name="P292" style:parent-style-name="Normal" style:family="paragraph">
      <style:paragraph-properties fo:text-align="center" fo:line-height="107%" fo:text-indent="0.0986in"/>
    </style:style>
    <style:style style:name="T293" style:parent-style-name="DefaultParagraphFont" style:family="text">
      <style:text-properties fo:font-weight="bold" style:font-weight-asian="bold" style:font-size-complex="11pt"/>
    </style:style>
    <style:style style:name="T294" style:parent-style-name="DefaultParagraphFont" style:family="text">
      <style:text-properties fo:font-weight="bold" style:font-weight-asian="bold" style:font-size-complex="11pt"/>
    </style:style>
    <style:style style:name="P295" style:parent-style-name="Normal" style:family="paragraph">
      <style:paragraph-properties fo:text-align="center" fo:line-height="107%" fo:text-indent="0.0986in"/>
    </style:style>
    <style:style style:name="T296" style:parent-style-name="DefaultParagraphFont" style:family="text">
      <style:text-properties fo:font-weight="bold" style:font-weight-asian="bold" style:font-size-complex="11pt"/>
    </style:style>
    <style:style style:name="T297" style:parent-style-name="DefaultParagraphFont" style:family="text">
      <style:text-properties fo:font-weight="bold" style:font-weight-asian="bold" style:font-size-complex="11pt"/>
    </style:style>
    <style:style style:name="P298" style:parent-style-name="Normal" style:family="paragraph">
      <style:paragraph-properties fo:text-align="justify" fo:line-height="107%" fo:text-indent="0.3937in"/>
      <style:text-properties style:font-size-complex="11pt"/>
    </style:style>
    <style:style style:name="P299" style:parent-style-name="Normal" style:family="paragraph">
      <style:paragraph-properties fo:text-align="justify" fo:line-height="107%" fo:text-indent="0.375in">
        <style:tab-stops>
          <style:tab-stop style:type="left" style:position="0.625in"/>
        </style:tab-stops>
      </style:paragraph-properties>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P304" style:parent-style-name="Normal" style:family="paragraph">
      <style:paragraph-properties fo:text-align="justify" fo:line-height="107%" fo:text-indent="0.375in">
        <style:tab-stops>
          <style:tab-stop style:type="left" style:position="0.625in"/>
        </style:tab-stops>
      </style:paragraph-properties>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line-height="107%" fo:text-indent="0.375in">
        <style:tab-stops>
          <style:tab-stop style:type="left" style:position="0.75in"/>
        </style:tab-stops>
      </style:paragraph-properties>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line-height="107%" fo:text-indent="0.375in">
        <style:tab-stops>
          <style:tab-stop style:type="left" style:position="0.75in"/>
        </style:tab-stops>
      </style:paragraph-properties>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fo:line-height="107%" fo:text-indent="0.375in">
        <style:tab-stops>
          <style:tab-stop style:type="left" style:position="0.75in"/>
        </style:tab-stops>
      </style:paragraph-properties>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line-height="107%" fo:text-indent="0.375in">
        <style:tab-stops>
          <style:tab-stop style:type="left" style:position="0.75in"/>
        </style:tab-stops>
      </style:paragraph-properties>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fo:line-height="107%" fo:text-indent="0.375in">
        <style:tab-stops>
          <style:tab-stop style:type="left" style:position="0.75in"/>
        </style:tab-stops>
      </style:paragraph-properties>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line-height="107%" fo:text-indent="0.375in">
        <style:tab-stops>
          <style:tab-stop style:type="left" style:position="0.75in"/>
        </style:tab-stops>
      </style:paragraph-properties>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P338" style:parent-style-name="Normal" style:family="paragraph">
      <style:paragraph-properties fo:text-align="justify" fo:line-height="107%" fo:text-indent="0.375in">
        <style:tab-stops>
          <style:tab-stop style:type="left" style:position="0.75in"/>
        </style:tab-stops>
      </style:paragraph-properties>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line-height="107%" fo:text-indent="0.375in">
        <style:tab-stops>
          <style:tab-stop style:type="left" style:position="0.75in"/>
        </style:tab-stops>
      </style:paragraph-properties>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text-align="justify" fo:line-height="107%" fo:text-indent="0.375in">
        <style:tab-stops>
          <style:tab-stop style:type="left" style:position="0.75in"/>
        </style:tab-stops>
      </style:paragraph-properties>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P357" style:parent-style-name="Normal" style:family="paragraph">
      <style:paragraph-properties fo:line-height="107%" fo:margin-left="0.6895in" fo:text-indent="-0.2958in">
        <style:tab-stops/>
      </style:paragraph-properties>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P361" style:parent-style-name="Normal" style:family="paragraph">
      <style:paragraph-properties fo:text-align="justify" fo:line-height="107%" fo:text-indent="0.3937in">
        <style:tab-stops>
          <style:tab-stop style:type="left" style:position="0.75in"/>
        </style:tab-stops>
      </style:paragraph-properties>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P366" style:parent-style-name="Normal" style:family="paragraph">
      <style:paragraph-properties fo:text-align="justify" fo:line-height="107%" fo:text-indent="0.375in">
        <style:tab-stops>
          <style:tab-stop style:type="left" style:position="0.75in"/>
        </style:tab-stops>
      </style:paragraph-properties>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P371" style:parent-style-name="Normal" style:family="paragraph">
      <style:paragraph-properties fo:text-align="justify" fo:line-height="107%" fo:text-indent="0.375in">
        <style:tab-stops>
          <style:tab-stop style:type="left" style:position="0.75in"/>
        </style:tab-stops>
      </style:paragraph-properties>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P377" style:parent-style-name="Normal" style:family="paragraph">
      <style:paragraph-properties fo:text-align="justify" fo:line-height="107%" fo:text-indent="0.375in">
        <style:tab-stops>
          <style:tab-stop style:type="left" style:position="0.75in"/>
        </style:tab-stops>
      </style:paragraph-properties>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text-align="justify" fo:line-height="107%" fo:text-indent="0.375in">
        <style:tab-stops>
          <style:tab-stop style:type="left" style:position="0.75in"/>
        </style:tab-stops>
      </style:paragraph-properties>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P386" style:parent-style-name="Normal" style:family="paragraph">
      <style:paragraph-properties fo:text-align="justify" fo:line-height="107%" fo:text-indent="0.375in">
        <style:tab-stops>
          <style:tab-stop style:type="left" style:position="0.625in"/>
          <style:tab-stop style:type="left" style:position="0.75in"/>
          <style:tab-stop style:type="left" style:position="0.875in"/>
        </style:tab-stops>
      </style:paragraph-properties>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P390" style:parent-style-name="Normal" style:family="paragraph">
      <style:paragraph-properties fo:text-align="justify" fo:line-height="107%" fo:text-indent="0.375in">
        <style:tab-stops>
          <style:tab-stop style:type="left" style:position="0.625in"/>
          <style:tab-stop style:type="left" style:position="0.75in"/>
          <style:tab-stop style:type="left" style:position="0.875in"/>
        </style:tab-stops>
      </style:paragraph-properties>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P394" style:parent-style-name="Normal" style:family="paragraph">
      <style:paragraph-properties fo:text-align="justify" fo:line-height="107%" fo:text-indent="0.375in">
        <style:tab-stops>
          <style:tab-stop style:type="left" style:position="0.625in"/>
          <style:tab-stop style:type="left" style:position="0.75in"/>
          <style:tab-stop style:type="left" style:position="0.875in"/>
        </style:tab-stops>
      </style:paragraph-properties>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P399" style:parent-style-name="Normal" style:family="paragraph">
      <style:paragraph-properties fo:text-align="justify" fo:line-height="107%" fo:text-indent="0.375in">
        <style:tab-stops>
          <style:tab-stop style:type="left" style:position="0.75in"/>
        </style:tab-stops>
      </style:paragraph-properties>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P404" style:parent-style-name="Normal" style:family="paragraph">
      <style:paragraph-properties fo:text-align="justify" fo:line-height="107%" fo:text-indent="0.3937in"/>
    </style:style>
    <style:style style:name="P405" style:parent-style-name="Normal" style:family="paragraph">
      <style:paragraph-properties fo:text-align="center" fo:line-height="107%" fo:text-indent="0.0986in"/>
    </style:style>
    <style:style style:name="T406" style:parent-style-name="DefaultParagraphFont" style:family="text">
      <style:text-properties fo:font-weight="bold" style:font-weight-asian="bold" style:font-size-complex="11pt"/>
    </style:style>
    <style:style style:name="T407" style:parent-style-name="DefaultParagraphFont" style:family="text">
      <style:text-properties fo:font-weight="bold" style:font-weight-asian="bold" style:font-size-complex="11pt"/>
    </style:style>
    <style:style style:name="P408" style:parent-style-name="Normal" style:family="paragraph">
      <style:paragraph-properties fo:text-align="center" fo:line-height="107%" fo:text-indent="0.0986in"/>
    </style:style>
    <style:style style:name="T409" style:parent-style-name="DefaultParagraphFont" style:family="text">
      <style:text-properties fo:font-weight="bold" style:font-weight-asian="bold" style:font-size-complex="11pt"/>
    </style:style>
    <style:style style:name="P410" style:parent-style-name="Normal" style:family="paragraph">
      <style:paragraph-properties fo:text-align="center" fo:line-height="107%" fo:text-indent="0.0986in"/>
      <style:text-properties fo:font-weight="bold" style:font-weight-asian="bold" style:font-size-complex="11pt"/>
    </style:style>
    <style:style style:name="P411" style:parent-style-name="Normal" style:family="paragraph">
      <style:paragraph-properties fo:text-align="justify" fo:line-height="107%" fo:text-indent="0.375in">
        <style:tab-stops>
          <style:tab-stop style:type="left" style:position="0.625in"/>
        </style:tab-stops>
      </style:paragraph-properties>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P415" style:parent-style-name="Normal" style:family="paragraph">
      <style:paragraph-properties fo:text-align="justify" fo:line-height="107%" fo:text-indent="0.375in">
        <style:tab-stops>
          <style:tab-stop style:type="left" style:position="0.625in"/>
          <style:tab-stop style:type="left" style:position="0.75in"/>
        </style:tab-stops>
      </style:paragraph-properties>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P419" style:parent-style-name="Normal" style:family="paragraph">
      <style:paragraph-properties fo:text-align="justify" fo:line-height="107%" fo:margin-left="1.0395in" fo:text-indent="-0.6458in">
        <style:tab-stops>
          <style:tab-stop style:type="left" style:position="-0.4145in"/>
          <style:tab-stop style:type="left" style:position="-0.2895in"/>
        </style:tab-stops>
      </style:paragraph-properties>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P423" style:parent-style-name="Normal" style:family="paragraph">
      <style:paragraph-properties fo:text-align="justify" fo:line-height="107%" fo:margin-left="1.0395in" fo:text-indent="-0.6458in">
        <style:tab-stops>
          <style:tab-stop style:type="left" style:position="-0.4145in"/>
          <style:tab-stop style:type="left" style:position="-0.2895in"/>
        </style:tab-stops>
      </style:paragraph-properties>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P427" style:parent-style-name="Normal" style:family="paragraph">
      <style:paragraph-properties fo:text-align="justify" fo:line-height="107%" fo:margin-left="1.0395in" fo:text-indent="-0.6458in">
        <style:tab-stops>
          <style:tab-stop style:type="left" style:position="-0.4145in"/>
          <style:tab-stop style:type="left" style:position="-0.2895in"/>
        </style:tab-stops>
      </style:paragraph-properties>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P431" style:parent-style-name="Normal" style:family="paragraph">
      <style:paragraph-properties fo:text-align="justify" fo:line-height="107%" fo:text-indent="0.3937in">
        <style:tab-stops>
          <style:tab-stop style:type="left" style:position="0.625in"/>
          <style:tab-stop style:type="left" style:position="0.75in"/>
          <style:tab-stop style:type="left" style:position="1.7722in"/>
        </style:tab-stops>
      </style:paragraph-properties>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P435"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P439"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P443" style:parent-style-name="Normal" style:family="paragraph">
      <style:paragraph-properties fo:text-align="justify" fo:line-height="107%" fo:text-indent="0.3937in">
        <style:tab-stops>
          <style:tab-stop style:type="left" style:position="0.625in"/>
          <style:tab-stop style:type="left" style:position="0.75in"/>
          <style:tab-stop style:type="left" style:position="1.7722in"/>
        </style:tab-stops>
      </style:paragraph-properties>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P451"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P455" style:parent-style-name="Normal" style:family="paragraph">
      <style:paragraph-properties fo:text-align="justify" fo:line-height="107%" fo:text-indent="0.3937in">
        <style:tab-stops>
          <style:tab-stop style:type="left" style:position="0.625in"/>
          <style:tab-stop style:type="left" style:position="0.75in"/>
          <style:tab-stop style:type="left" style:position="1.7722in"/>
        </style:tab-stops>
      </style:paragraph-properties>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P459"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P472"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P476" style:parent-style-name="Normal" style:family="paragraph">
      <style:paragraph-properties fo:text-align="justify" fo:line-height="107%" fo:text-indent="0.3937in">
        <style:tab-stops>
          <style:tab-stop style:type="left" style:position="0.625in"/>
          <style:tab-stop style:type="left" style:position="0.75in"/>
          <style:tab-stop style:type="left" style:position="1.7722in"/>
        </style:tab-stops>
      </style:paragraph-properties>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T479" style:parent-style-name="DefaultParagraphFont" style:family="text">
      <style:text-properties style:font-size-complex="11pt"/>
    </style:style>
    <style:style style:name="P480"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P484"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P488"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P492"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P497" style:parent-style-name="Normal" style:family="paragraph">
      <style:paragraph-properties fo:text-align="justify" fo:line-height="107%" fo:margin-left="1.0625in" fo:text-indent="-0.6458in">
        <style:tab-stops>
          <style:tab-stop style:type="left" style:position="-0.4375in"/>
          <style:tab-stop style:type="left" style:position="-0.3125in"/>
          <style:tab-stop style:type="left" style:position="0.7097in"/>
        </style:tab-stops>
      </style:paragraph-properties>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paragraph-properties fo:text-align="justify" fo:line-height="107%" fo:margin-left="1.0625in" fo:text-indent="-0.6458in">
        <style:tab-stops>
          <style:tab-stop style:type="left" style:position="-0.4375in"/>
          <style:tab-stop style:type="left" style:position="-0.3125in"/>
          <style:tab-stop style:type="left" style:position="0.7097in"/>
        </style:tab-stops>
      </style:paragraph-properties>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P505" style:parent-style-name="Normal" style:family="paragraph">
      <style:paragraph-properties fo:text-align="justify" fo:line-height="107%" fo:margin-left="1.0625in" fo:text-indent="-0.6458in">
        <style:tab-stops>
          <style:tab-stop style:type="left" style:position="-0.4375in"/>
          <style:tab-stop style:type="left" style:position="-0.3125in"/>
          <style:tab-stop style:type="left" style:position="0.7097in"/>
        </style:tab-stops>
      </style:paragraph-properties>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P509" style:parent-style-name="Normal" style:family="paragraph">
      <style:paragraph-properties fo:text-align="justify" fo:line-height="107%" fo:margin-left="1.0625in" fo:text-indent="-0.6458in">
        <style:tab-stops>
          <style:tab-stop style:type="left" style:position="-0.4375in"/>
          <style:tab-stop style:type="left" style:position="-0.3125in"/>
          <style:tab-stop style:type="left" style:position="0.7097in"/>
        </style:tab-stops>
      </style:paragraph-properties>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P513" style:parent-style-name="Normal" style:family="paragraph">
      <style:paragraph-properties fo:text-align="justify" fo:line-height="107%" fo:margin-left="1.0625in" fo:text-indent="-0.6458in">
        <style:tab-stops>
          <style:tab-stop style:type="left" style:position="-0.4375in"/>
          <style:tab-stop style:type="left" style:position="-0.3125in"/>
          <style:tab-stop style:type="left" style:position="0.7097in"/>
        </style:tab-stops>
      </style:paragraph-properties>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fo:line-height="107%" fo:text-indent="0.3937in">
        <style:tab-stops>
          <style:tab-stop style:type="left" style:position="0.625in"/>
          <style:tab-stop style:type="left" style:position="0.75in"/>
          <style:tab-stop style:type="left" style:position="1.7722in"/>
        </style:tab-stops>
      </style:paragraph-properties>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P526"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P530"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P534"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P538" style:parent-style-name="Normal" style:family="paragraph">
      <style:paragraph-properties fo:text-align="justify" fo:line-height="107%" fo:text-indent="0.3937in">
        <style:tab-stops>
          <style:tab-stop style:type="left" style:position="0.625in"/>
          <style:tab-stop style:type="left" style:position="1.7722in"/>
        </style:tab-stops>
      </style:paragraph-properties>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P542" style:parent-style-name="Normal" style:family="paragraph">
      <style:paragraph-properties fo:text-align="justify" fo:line-height="107%" fo:text-indent="0.3937in">
        <style:tab-stops>
          <style:tab-stop style:type="left" style:position="0.625in"/>
          <style:tab-stop style:type="left" style:position="0.75in"/>
          <style:tab-stop style:type="left" style:position="1.7722in"/>
        </style:tab-stops>
      </style:paragraph-properties>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P547"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P551"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P555" style:parent-style-name="Normal" style:family="paragraph">
      <style:paragraph-properties fo:text-align="justify" fo:line-height="107%" fo:margin-left="1.0395in" fo:text-indent="-0.6458in">
        <style:tab-stops>
          <style:tab-stop style:type="left" style:position="-0.2895in"/>
          <style:tab-stop style:type="left" style:position="0.7326in"/>
        </style:tab-stops>
      </style:paragraph-properties>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P559"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P563"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P567"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P571"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P575"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P579"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P583"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P587" style:parent-style-name="Normal" style:family="paragraph">
      <style:paragraph-properties fo:text-align="justify" fo:line-height="107%" fo:text-indent="0.3937in">
        <style:tab-stops>
          <style:tab-stop style:type="left" style:position="0.75in"/>
        </style:tab-stops>
      </style:paragraph-properties>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P591"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P595"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P599"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P603"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P607"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P611"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P615" style:parent-style-name="Normal" style:family="paragraph">
      <style:paragraph-properties fo:text-align="justify" fo:line-height="107%" fo:text-indent="0.375in">
        <style:tab-stops>
          <style:tab-stop style:type="left" style:position="0.625in"/>
        </style:tab-stops>
      </style:paragraph-properties>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P619" style:parent-style-name="Normal" style:family="paragraph">
      <style:paragraph-properties fo:text-align="justify" fo:line-height="107%" fo:text-indent="0.375in">
        <style:tab-stops>
          <style:tab-stop style:type="left" style:position="0.75in"/>
        </style:tab-stops>
      </style:paragraph-properties>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P623" style:parent-style-name="Normal" style:family="paragraph">
      <style:paragraph-properties fo:text-align="justify" fo:line-height="107%" fo:text-indent="0.3937in">
        <style:tab-stops>
          <style:tab-stop style:type="left" style:position="0.8861in"/>
        </style:tab-stops>
      </style:paragraph-properties>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P628"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P632"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P636"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37" style:parent-style-name="DefaultParagraphFont" style:family="text">
      <style:text-properties style:font-size-complex="11pt"/>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P640"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P644"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P649"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P653"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P657"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P661"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P665"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P670"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P674"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P678"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P682"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P686" style:parent-style-name="Normal" style:family="paragraph">
      <style:paragraph-properties fo:text-align="justify" fo:line-height="107%" fo:text-indent="0.3937in">
        <style:tab-stops>
          <style:tab-stop style:type="left" style:position="0.75in"/>
        </style:tab-stops>
      </style:paragraph-properties>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P691"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P695"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P703"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P708" style:parent-style-name="Normal" style:family="paragraph">
      <style:paragraph-properties fo:text-align="justify" fo:line-height="107%" fo:text-indent="0.3937in">
        <style:tab-stops>
          <style:tab-stop style:type="left" style:position="0.75in"/>
        </style:tab-stops>
      </style:paragraph-properties>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P716"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P720"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P724" style:parent-style-name="Normal" style:family="paragraph">
      <style:paragraph-properties fo:text-align="justify" fo:line-height="107%" fo:text-indent="0.375in">
        <style:tab-stops>
          <style:tab-stop style:type="left" style:position="0.75in"/>
        </style:tab-stops>
      </style:paragraph-properties>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P728" style:parent-style-name="Normal" style:family="paragraph">
      <style:paragraph-properties fo:text-align="justify" fo:line-height="107%" fo:text-indent="0.375in">
        <style:tab-stops>
          <style:tab-stop style:type="left" style:position="0.75in"/>
        </style:tab-stops>
      </style:paragraph-properties>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P732" style:parent-style-name="Normal" style:family="paragraph">
      <style:paragraph-properties fo:text-align="justify" fo:line-height="107%" fo:text-indent="0.375in">
        <style:tab-stops>
          <style:tab-stop style:type="left" style:position="0.75in"/>
        </style:tab-stops>
      </style:paragraph-properties>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T735" style:parent-style-name="DefaultParagraphFont" style:family="text">
      <style:text-properties style:font-size-complex="11pt"/>
    </style:style>
    <style:style style:name="P736" style:parent-style-name="Normal" style:family="paragraph">
      <style:paragraph-properties fo:text-align="justify" fo:line-height="107%" fo:text-indent="0.375in">
        <style:tab-stops>
          <style:tab-stop style:type="left" style:position="0.75in"/>
        </style:tab-stops>
      </style:paragraph-properties>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style>
    <style:style style:name="P740"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P744"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P748"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P752"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P756"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P760"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P765"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P769"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P773"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P778"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P782"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P786"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P790"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P795"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P799" style:parent-style-name="Normal" style:family="paragraph">
      <style:paragraph-properties fo:text-align="justify" fo:line-height="107%" fo:text-indent="0.375in">
        <style:tab-stops>
          <style:tab-stop style:type="left" style:position="0.75in"/>
        </style:tab-stops>
      </style:paragraph-properties>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P804" style:parent-style-name="Normal" style:family="paragraph">
      <style:paragraph-properties fo:text-align="justify" fo:line-height="107%" fo:text-indent="0.375in">
        <style:tab-stops>
          <style:tab-stop style:type="left" style:position="0.75in"/>
        </style:tab-stops>
      </style:paragraph-properties>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P808"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P812"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P816"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P820"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P824"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P828"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P832" style:parent-style-name="Normal" style:family="paragraph">
      <style:paragraph-properties fo:text-align="justify" fo:line-height="107%" fo:text-indent="0.375in">
        <style:tab-stops>
          <style:tab-stop style:type="left" style:position="0.75in"/>
        </style:tab-stops>
      </style:paragraph-properties>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T835" style:parent-style-name="DefaultParagraphFont" style:family="text">
      <style:text-properties style:font-size-complex="11pt"/>
    </style:style>
    <style:style style:name="T836" style:parent-style-name="DefaultParagraphFont" style:family="text">
      <style:text-properties style:font-size-complex="11pt"/>
    </style:style>
    <style:style style:name="P837"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style>
    <style:style style:name="T844" style:parent-style-name="DefaultParagraphFont" style:family="text">
      <style:text-properties style:font-size-complex="11pt"/>
    </style:style>
    <style:style style:name="P845"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P849"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P854"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P858" style:parent-style-name="Normal" style:family="paragraph">
      <style:paragraph-properties fo:text-align="justify" fo:line-height="107%" fo:text-indent="0.375in">
        <style:tab-stops>
          <style:tab-stop style:type="left" style:position="0.75in"/>
        </style:tab-stops>
      </style:paragraph-properties>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P863" style:parent-style-name="Normal" style:family="paragraph">
      <style:paragraph-properties fo:text-align="justify" fo:line-height="107%" fo:text-indent="0.375in">
        <style:tab-stops>
          <style:tab-stop style:type="left" style:position="0.75in"/>
        </style:tab-stops>
      </style:paragraph-properties>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P867"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P871"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72" style:parent-style-name="DefaultParagraphFont" style:family="text">
      <style:text-properties style:font-size-complex="11pt"/>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P875" style:parent-style-name="Normal" style:family="paragraph">
      <style:paragraph-properties fo:text-align="justify" fo:line-height="107%" fo:text-indent="0.375in">
        <style:tab-stops>
          <style:tab-stop style:type="left" style:position="0.75in"/>
        </style:tab-stops>
      </style:paragraph-properties>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P879"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P883"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P887" style:parent-style-name="Normal" style:family="paragraph">
      <style:paragraph-properties fo:text-align="justify" fo:line-height="107%" fo:text-indent="0.375in">
        <style:tab-stops>
          <style:tab-stop style:type="left" style:position="0.75in"/>
        </style:tab-stops>
      </style:paragraph-properties>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P891"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P895"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P899"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P904"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05" style:parent-style-name="DefaultParagraphFont" style:family="text">
      <style:text-properties style:font-size-complex="11pt"/>
    </style:style>
    <style:style style:name="T906" style:parent-style-name="DefaultParagraphFont" style:family="text">
      <style:text-properties style:font-size-complex="11pt"/>
    </style:style>
    <style:style style:name="T907" style:parent-style-name="DefaultParagraphFont" style:family="text">
      <style:text-properties style:font-size-complex="11pt"/>
    </style:style>
    <style:style style:name="P908"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09" style:parent-style-name="DefaultParagraphFont" style:family="text">
      <style:text-properties style:font-size-complex="11pt"/>
    </style:style>
    <style:style style:name="T910" style:parent-style-name="DefaultParagraphFont" style:family="text">
      <style:text-properties style:font-size-complex="11pt"/>
    </style:style>
    <style:style style:name="T911" style:parent-style-name="DefaultParagraphFont" style:family="text">
      <style:text-properties style:font-size-complex="11pt"/>
    </style:style>
    <style:style style:name="P912"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T915" style:parent-style-name="DefaultParagraphFont" style:family="text">
      <style:text-properties style:font-size-complex="11pt"/>
    </style:style>
    <style:style style:name="P916"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P920"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P924"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25" style:parent-style-name="DefaultParagraphFont" style:family="text">
      <style:text-properties style:font-size-complex="11pt"/>
    </style:style>
    <style:style style:name="T926" style:parent-style-name="DefaultParagraphFont" style:family="text">
      <style:text-properties style:font-size-complex="11pt"/>
    </style:style>
    <style:style style:name="T927" style:parent-style-name="DefaultParagraphFont" style:family="text">
      <style:text-properties style:font-size-complex="11pt"/>
    </style:style>
    <style:style style:name="P928"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P932"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33" style:parent-style-name="DefaultParagraphFont" style:family="text">
      <style:text-properties style:font-size-complex="11pt"/>
    </style:style>
    <style:style style:name="T934" style:parent-style-name="DefaultParagraphFont" style:family="text">
      <style:text-properties style:font-size-complex="11pt"/>
    </style:style>
    <style:style style:name="T935" style:parent-style-name="DefaultParagraphFont" style:family="text">
      <style:text-properties style:font-size-complex="11pt"/>
    </style:style>
    <style:style style:name="P936"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P940"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41" style:parent-style-name="DefaultParagraphFont" style:family="text">
      <style:text-properties style:font-size-complex="11pt"/>
    </style:style>
    <style:style style:name="T942" style:parent-style-name="DefaultParagraphFont" style:family="text">
      <style:text-properties style:font-size-complex="11pt"/>
    </style:style>
    <style:style style:name="T943" style:parent-style-name="DefaultParagraphFont" style:family="text">
      <style:text-properties style:font-size-complex="11pt"/>
    </style:style>
    <style:style style:name="P944"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P949"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P953"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P957"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P961"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62" style:parent-style-name="DefaultParagraphFont" style:family="text">
      <style:text-properties style:font-size-complex="11pt"/>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P965"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P970" style:parent-style-name="Normal" style:family="paragraph">
      <style:paragraph-properties fo:text-align="justify" fo:line-height="107%" fo:text-indent="0.3937in">
        <style:tab-stops>
          <style:tab-stop style:type="left" style:position="0.3937in"/>
        </style:tab-stops>
      </style:paragraph-properties>
    </style:style>
    <style:style style:name="T971" style:parent-style-name="DefaultParagraphFont" style:family="text">
      <style:text-properties style:font-size-complex="11pt"/>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P974"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75" style:parent-style-name="DefaultParagraphFont" style:family="text">
      <style:text-properties style:font-size-complex="11pt"/>
    </style:style>
    <style:style style:name="T976" style:parent-style-name="DefaultParagraphFont" style:family="text">
      <style:text-properties style:font-size-complex="11pt"/>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P979"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P983"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P988" style:parent-style-name="Normal" style:family="paragraph">
      <style:paragraph-properties fo:text-align="justify" fo:line-height="107%" fo:text-indent="0.375in">
        <style:tab-stops>
          <style:tab-stop style:type="left" style:position="0.75in"/>
          <style:tab-stop style:type="left" style:position="0.9375in"/>
          <style:tab-stop style:type="left" style:position="1.0625in"/>
        </style:tab-stops>
      </style:paragraph-properties>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P992" style:parent-style-name="Normal" style:family="paragraph">
      <style:paragraph-properties fo:text-align="justify" fo:line-height="107%" fo:text-indent="0.375in">
        <style:tab-stops>
          <style:tab-stop style:type="left" style:position="0.75in"/>
          <style:tab-stop style:type="left" style:position="0.9375in"/>
          <style:tab-stop style:type="left" style:position="1.0625in"/>
        </style:tab-stops>
      </style:paragraph-properties>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style>
    <style:style style:name="P997" style:parent-style-name="Normal" style:family="paragraph">
      <style:paragraph-properties fo:text-align="justify" fo:line-height="107%" fo:text-indent="0.375in">
        <style:tab-stops>
          <style:tab-stop style:type="left" style:position="0.75in"/>
          <style:tab-stop style:type="left" style:position="0.9375in"/>
          <style:tab-stop style:type="left" style:position="1.0625in"/>
        </style:tab-stops>
      </style:paragraph-properties>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T1000" style:parent-style-name="DefaultParagraphFont" style:family="text">
      <style:text-properties style:font-size-complex="11pt"/>
    </style:style>
    <style:style style:name="P1001" style:parent-style-name="Normal" style:family="paragraph">
      <style:paragraph-properties fo:text-align="justify" fo:line-height="107%" fo:text-indent="0.375in">
        <style:tab-stops>
          <style:tab-stop style:type="left" style:position="0.625in"/>
        </style:tab-stops>
      </style:paragraph-properties>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T1004" style:parent-style-name="DefaultParagraphFont" style:family="text">
      <style:text-properties style:font-size-complex="11pt"/>
    </style:style>
    <style:style style:name="P1005" style:parent-style-name="Normal" style:family="paragraph">
      <style:paragraph-properties fo:text-align="justify" fo:line-height="107%" fo:text-indent="0.375in">
        <style:tab-stops>
          <style:tab-stop style:type="left" style:position="0.75in"/>
        </style:tab-stops>
      </style:paragraph-properties>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P1009" style:parent-style-name="Normal" style:family="paragraph">
      <style:paragraph-properties fo:text-align="justify" fo:line-height="107%" fo:text-indent="0.375in">
        <style:tab-stops>
          <style:tab-stop style:type="left" style:position="0.75in"/>
        </style:tab-stops>
      </style:paragraph-properties>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P1013" style:parent-style-name="Normal" style:family="paragraph">
      <style:paragraph-properties fo:text-align="justify" fo:line-height="107%" fo:margin-left="1.3833in" fo:text-indent="-0.9895in">
        <style:tab-stops>
          <style:tab-stop style:type="left" style:position="-0.9895in"/>
          <style:tab-stop style:type="left" style:position="-0.5958in"/>
        </style:tab-stops>
      </style:paragraph-properties>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P1017" style:parent-style-name="Normal" style:family="paragraph">
      <style:paragraph-properties fo:text-align="justify" fo:line-height="107%" fo:text-indent="0.375in">
        <style:tab-stops>
          <style:tab-stop style:type="left" style:position="0.75in"/>
        </style:tab-stops>
      </style:paragraph-properties>
    </style:style>
    <style:style style:name="T1018" style:parent-style-name="DefaultParagraphFont" style:family="text">
      <style:text-properties style:font-size-complex="11pt"/>
    </style:style>
    <style:style style:name="T1019" style:parent-style-name="DefaultParagraphFont" style:family="text">
      <style:text-properties style:font-size-complex="11pt"/>
    </style:style>
    <style:style style:name="T1020" style:parent-style-name="DefaultParagraphFont" style:family="text">
      <style:text-properties style:font-size-complex="11pt"/>
    </style:style>
    <style:style style:name="P1021" style:parent-style-name="Normal" style:family="paragraph">
      <style:paragraph-properties fo:text-align="justify" fo:line-height="107%" fo:text-indent="0.375in">
        <style:tab-stops>
          <style:tab-stop style:type="left" style:position="0.75in"/>
        </style:tab-stops>
      </style:paragraph-properties>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P1025" style:parent-style-name="Normal" style:family="paragraph">
      <style:paragraph-properties fo:text-align="justify" fo:line-height="107%" fo:text-indent="0.375in">
        <style:tab-stops>
          <style:tab-stop style:type="left" style:position="0.75in"/>
        </style:tab-stops>
      </style:paragraph-properties>
    </style:style>
    <style:style style:name="T1026" style:parent-style-name="DefaultParagraphFont" style:family="text">
      <style:text-properties style:font-size-complex="11pt"/>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P1029" style:parent-style-name="Normal" style:family="paragraph">
      <style:paragraph-properties fo:text-align="justify" fo:line-height="107%" fo:text-indent="0.375in">
        <style:tab-stops>
          <style:tab-stop style:type="left" style:position="0.75in"/>
        </style:tab-stops>
      </style:paragraph-properties>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P1033" style:parent-style-name="Normal" style:family="paragraph">
      <style:paragraph-properties fo:text-align="justify" fo:line-height="107%" fo:text-indent="0.375in">
        <style:tab-stops>
          <style:tab-stop style:type="left" style:position="0.75in"/>
        </style:tab-stops>
      </style:paragraph-properties>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P1037" style:parent-style-name="Normal" style:family="paragraph">
      <style:paragraph-properties fo:text-align="justify" fo:line-height="107%" fo:text-indent="0.375in">
        <style:tab-stops>
          <style:tab-stop style:type="left" style:position="0.75in"/>
        </style:tab-stops>
      </style:paragraph-properties>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T1040" style:parent-style-name="DefaultParagraphFont" style:family="text">
      <style:text-properties style:font-size-complex="11pt"/>
    </style:style>
    <style:style style:name="P1041" style:parent-style-name="Normal" style:family="paragraph">
      <style:paragraph-properties fo:text-align="justify" fo:line-height="107%" fo:margin-left="3in" fo:text-indent="-2.6131in">
        <style:tab-stops>
          <style:tab-stop style:type="left" style:position="-2.3104in"/>
        </style:tab-stops>
      </style:paragraph-properties>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P1045" style:parent-style-name="Normal" style:family="paragraph">
      <style:paragraph-properties fo:text-align="justify" fo:line-height="107%" fo:text-indent="0.375in">
        <style:tab-stops>
          <style:tab-stop style:type="left" style:position="0.75in"/>
        </style:tab-stops>
      </style:paragraph-properties>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T1048" style:parent-style-name="DefaultParagraphFont" style:family="text">
      <style:text-properties style:font-size-complex="11pt"/>
    </style:style>
    <style:style style:name="P1049" style:parent-style-name="Normal" style:family="paragraph">
      <style:paragraph-properties fo:text-align="justify" fo:line-height="107%" fo:text-indent="0.375in">
        <style:tab-stops>
          <style:tab-stop style:type="left" style:position="0.75in"/>
        </style:tab-stops>
      </style:paragraph-properties>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P1053" style:parent-style-name="Normal" style:family="paragraph">
      <style:paragraph-properties fo:text-align="justify" fo:line-height="107%" fo:text-indent="0.375in">
        <style:tab-stops>
          <style:tab-stop style:type="left" style:position="0.75in"/>
        </style:tab-stops>
      </style:paragraph-properties>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T1056" style:parent-style-name="DefaultParagraphFont" style:family="text">
      <style:text-properties style:font-size-complex="11pt"/>
    </style:style>
    <style:style style:name="P1057"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T1060" style:parent-style-name="DefaultParagraphFont" style:family="text">
      <style:text-properties style:font-size-complex="11pt"/>
    </style:style>
    <style:style style:name="P1061"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62" style:parent-style-name="DefaultParagraphFont" style:family="text">
      <style:text-properties style:font-size-complex="11pt"/>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P1066" style:parent-style-name="Normal" style:family="paragraph">
      <style:paragraph-properties fo:text-align="justify" fo:line-height="107%" fo:text-indent="0.375in">
        <style:tab-stops>
          <style:tab-stop style:type="left" style:position="0.75in"/>
        </style:tab-stops>
      </style:paragraph-properties>
    </style:style>
    <style:style style:name="T1067" style:parent-style-name="DefaultParagraphFont" style:family="text">
      <style:text-properties style:font-size-complex="11pt"/>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style>
    <style:style style:name="P1070"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P1074"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75" style:parent-style-name="DefaultParagraphFont" style:family="text">
      <style:text-properties style:font-size-complex="11pt"/>
    </style:style>
    <style:style style:name="T1076" style:parent-style-name="DefaultParagraphFont" style:family="text">
      <style:text-properties style:font-size-complex="11pt"/>
    </style:style>
    <style:style style:name="T1077" style:parent-style-name="DefaultParagraphFont" style:family="text">
      <style:text-properties style:font-size-complex="11pt"/>
    </style:style>
    <style:style style:name="P1078"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79" style:parent-style-name="DefaultParagraphFont" style:family="text">
      <style:text-properties style:font-size-complex="11pt"/>
    </style:style>
    <style:style style:name="T1080" style:parent-style-name="DefaultParagraphFont" style:family="text">
      <style:text-properties style:font-size-complex="11pt"/>
    </style:style>
    <style:style style:name="T1081" style:parent-style-name="DefaultParagraphFont" style:family="text">
      <style:text-properties style:font-size-complex="11pt"/>
    </style:style>
    <style:style style:name="P1082"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83" style:parent-style-name="DefaultParagraphFont" style:family="text">
      <style:text-properties style:font-size-complex="11pt"/>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P1086"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P1090"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P1094" style:parent-style-name="Normal" style:family="paragraph">
      <style:paragraph-properties fo:text-align="justify" fo:line-height="107%" fo:margin-left="0.9847in" fo:text-indent="-0.5909in">
        <style:tab-stops>
          <style:tab-stop style:type="left" style:position="-0.2347in"/>
        </style:tab-stops>
      </style:paragraph-properties>
    </style:style>
    <style:style style:name="T1095" style:parent-style-name="DefaultParagraphFont" style:family="text">
      <style:text-properties style:font-size-complex="11pt"/>
    </style:style>
    <style:style style:name="T1096" style:parent-style-name="DefaultParagraphFont" style:family="text">
      <style:text-properties style:font-size-complex="11pt"/>
    </style:style>
    <style:style style:name="T1097" style:parent-style-name="DefaultParagraphFont" style:family="text">
      <style:text-properties style:font-size-complex="11pt"/>
    </style:style>
    <style:style style:name="P1098" style:parent-style-name="Normal" style:family="paragraph">
      <style:paragraph-properties fo:text-align="justify" fo:line-height="107%" fo:margin-left="0.9847in" fo:text-indent="-0.5909in">
        <style:tab-stops>
          <style:tab-stop style:type="left" style:position="-0.2347in"/>
        </style:tab-stops>
      </style:paragraph-properties>
    </style:style>
    <style:style style:name="T1099" style:parent-style-name="DefaultParagraphFont" style:family="text">
      <style:text-properties style:font-size-complex="11pt"/>
    </style:style>
    <style:style style:name="T1100" style:parent-style-name="DefaultParagraphFont" style:family="text">
      <style:text-properties style:font-size-complex="11pt"/>
    </style:style>
    <style:style style:name="T1101" style:parent-style-name="DefaultParagraphFont" style:family="text">
      <style:text-properties style:font-size-complex="11pt"/>
    </style:style>
    <style:style style:name="P1102"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03" style:parent-style-name="DefaultParagraphFont" style:family="text">
      <style:text-properties style:font-size-complex="11pt"/>
    </style:style>
    <style:style style:name="T1104" style:parent-style-name="DefaultParagraphFont" style:family="text">
      <style:text-properties style:font-size-complex="11pt"/>
    </style:style>
    <style:style style:name="T1105" style:parent-style-name="DefaultParagraphFont" style:family="text">
      <style:text-properties style:font-size-complex="11pt"/>
    </style:style>
    <style:style style:name="P1106" style:parent-style-name="Normal" style:family="paragraph">
      <style:paragraph-properties fo:text-align="justify" fo:line-height="107%" fo:margin-left="0.8861in" fo:text-indent="-0.4923in">
        <style:tab-stops>
          <style:tab-stop style:type="left" style:position="-0.1361in"/>
          <style:tab-stop style:type="left" style:position="0.0986in"/>
          <style:tab-stop style:type="left" style:position="0.2951in"/>
        </style:tab-stops>
      </style:paragraph-properties>
    </style:style>
    <style:style style:name="T1107" style:parent-style-name="DefaultParagraphFont" style:family="text">
      <style:text-properties style:font-size-complex="11pt"/>
    </style:style>
    <style:style style:name="T1108" style:parent-style-name="DefaultParagraphFont" style:family="text">
      <style:text-properties style:font-size-complex="11pt"/>
    </style:style>
    <style:style style:name="T1109" style:parent-style-name="DefaultParagraphFont" style:family="text">
      <style:text-properties style:font-size-complex="11pt"/>
    </style:style>
    <style:style style:name="P1110" style:parent-style-name="Normal" style:family="paragraph">
      <style:paragraph-properties fo:text-align="justify" fo:line-height="107%" fo:margin-left="1.0395in" fo:text-indent="-0.6458in">
        <style:tab-stops>
          <style:tab-stop style:type="left" style:position="-0.2895in"/>
          <style:tab-stop style:type="left" style:position="-0.0548in"/>
          <style:tab-stop style:type="left" style:position="0.1416in"/>
        </style:tab-stops>
      </style:paragraph-properties>
    </style:style>
    <style:style style:name="T1111" style:parent-style-name="DefaultParagraphFont" style:family="text">
      <style:text-properties style:font-size-complex="11pt"/>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P1114" style:parent-style-name="Normal" style:family="paragraph">
      <style:paragraph-properties fo:text-align="justify" fo:line-height="107%" fo:margin-left="1.0395in" fo:text-indent="-0.6458in">
        <style:tab-stops>
          <style:tab-stop style:type="left" style:position="-0.2895in"/>
          <style:tab-stop style:type="left" style:position="-0.0548in"/>
          <style:tab-stop style:type="left" style:position="0.1416in"/>
        </style:tab-stops>
      </style:paragraph-properties>
    </style:style>
    <style:style style:name="T1115" style:parent-style-name="DefaultParagraphFont" style:family="text">
      <style:text-properties style:font-size-complex="11pt"/>
    </style:style>
    <style:style style:name="T1116" style:parent-style-name="DefaultParagraphFont" style:family="text">
      <style:text-properties style:font-size-complex="11pt"/>
    </style:style>
    <style:style style:name="T1117" style:parent-style-name="DefaultParagraphFont" style:family="text">
      <style:text-properties style:font-size-complex="11pt"/>
    </style:style>
    <style:style style:name="P1118" style:parent-style-name="Normal" style:family="paragraph">
      <style:paragraph-properties fo:text-align="justify" fo:line-height="107%" fo:margin-left="1.0395in" fo:text-indent="-0.6458in">
        <style:tab-stops>
          <style:tab-stop style:type="left" style:position="-0.2895in"/>
          <style:tab-stop style:type="left" style:position="-0.0548in"/>
          <style:tab-stop style:type="left" style:position="0.1416in"/>
        </style:tab-stops>
      </style:paragraph-properties>
    </style:style>
    <style:style style:name="T1119" style:parent-style-name="DefaultParagraphFont" style:family="text">
      <style:text-properties style:font-size-complex="11pt"/>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P1122" style:parent-style-name="Normal" style:family="paragraph">
      <style:paragraph-properties fo:text-align="justify" fo:line-height="107%" fo:margin-left="1.0395in" fo:text-indent="-0.6458in">
        <style:tab-stops>
          <style:tab-stop style:type="left" style:position="-0.2895in"/>
          <style:tab-stop style:type="left" style:position="-0.0548in"/>
          <style:tab-stop style:type="left" style:position="0.1416in"/>
        </style:tab-stops>
      </style:paragraph-properties>
    </style:style>
    <style:style style:name="T1123" style:parent-style-name="DefaultParagraphFont" style:family="text">
      <style:text-properties style:font-size-complex="11pt"/>
    </style:style>
    <style:style style:name="T1124" style:parent-style-name="DefaultParagraphFont" style:family="text">
      <style:text-properties style:font-size-complex="11pt"/>
    </style:style>
    <style:style style:name="T1125" style:parent-style-name="DefaultParagraphFont" style:family="text">
      <style:text-properties style:font-size-complex="11pt"/>
    </style:style>
    <style:style style:name="P1126" style:parent-style-name="Normal" style:family="paragraph">
      <style:paragraph-properties fo:text-align="justify" fo:line-height="107%" fo:margin-left="1.3833in" fo:text-indent="-0.9895in">
        <style:tab-stops>
          <style:tab-stop style:type="left" style:position="-0.8909in"/>
          <style:tab-stop style:type="left" style:position="-0.5958in"/>
        </style:tab-stops>
      </style:paragraph-properties>
    </style:style>
    <style:style style:name="T1127" style:parent-style-name="DefaultParagraphFont" style:family="text">
      <style:text-properties style:font-size-complex="11pt"/>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P1130"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31" style:parent-style-name="DefaultParagraphFont" style:family="text">
      <style:text-properties style:font-size-complex="11pt"/>
    </style:style>
    <style:style style:name="T1132" style:parent-style-name="DefaultParagraphFont" style:family="text">
      <style:text-properties style:font-size-complex="11pt"/>
    </style:style>
    <style:style style:name="T1133" style:parent-style-name="DefaultParagraphFont" style:family="text">
      <style:text-properties style:font-size-complex="11pt"/>
    </style:style>
    <style:style style:name="P1134"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35" style:parent-style-name="DefaultParagraphFont" style:family="text">
      <style:text-properties style:font-size-complex="11pt"/>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P1138"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39" style:parent-style-name="DefaultParagraphFont" style:family="text">
      <style:text-properties style:font-size-complex="11pt"/>
    </style:style>
    <style:style style:name="T1140" style:parent-style-name="DefaultParagraphFont" style:family="text">
      <style:text-properties style:font-size-complex="11pt"/>
    </style:style>
    <style:style style:name="T1141" style:parent-style-name="DefaultParagraphFont" style:family="text">
      <style:text-properties style:font-size-complex="11pt"/>
    </style:style>
    <style:style style:name="P1142"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43" style:parent-style-name="DefaultParagraphFont" style:family="text">
      <style:text-properties style:font-size-complex="11pt"/>
    </style:style>
    <style:style style:name="T1144" style:parent-style-name="DefaultParagraphFont" style:family="text">
      <style:text-properties style:font-size-complex="11pt"/>
    </style:style>
    <style:style style:name="T1145" style:parent-style-name="DefaultParagraphFont" style:family="text">
      <style:text-properties style:font-size-complex="11pt"/>
    </style:style>
    <style:style style:name="P1146"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47" style:parent-style-name="DefaultParagraphFont" style:family="text">
      <style:text-properties style:font-size-complex="11pt"/>
    </style:style>
    <style:style style:name="T1148" style:parent-style-name="DefaultParagraphFont" style:family="text">
      <style:text-properties style:font-size-complex="11pt"/>
    </style:style>
    <style:style style:name="T1149" style:parent-style-name="DefaultParagraphFont" style:family="text">
      <style:text-properties style:font-size-complex="11pt"/>
    </style:style>
    <style:style style:name="P1150" style:parent-style-name="Normal" style:family="paragraph">
      <style:paragraph-properties fo:text-align="justify" fo:line-height="107%" fo:margin-left="1.3833in" fo:text-indent="-0.9895in">
        <style:tab-stops>
          <style:tab-stop style:type="left" style:position="-0.6333in"/>
        </style:tab-stops>
      </style:paragraph-properties>
    </style:style>
    <style:style style:name="T1151" style:parent-style-name="DefaultParagraphFont" style:family="text">
      <style:text-properties style:font-size-complex="11pt"/>
    </style:style>
    <style:style style:name="T1152" style:parent-style-name="DefaultParagraphFont" style:family="text">
      <style:text-properties style:font-size-complex="11pt"/>
    </style:style>
    <style:style style:name="T1153" style:parent-style-name="DefaultParagraphFont" style:family="text">
      <style:text-properties style:font-size-complex="11pt"/>
    </style:style>
    <style:style style:name="T1154" style:parent-style-name="DefaultParagraphFont" style:family="text">
      <style:text-properties style:font-size-complex="11pt"/>
    </style:style>
    <style:style style:name="P1155"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56" style:parent-style-name="DefaultParagraphFont" style:family="text">
      <style:text-properties style:font-size-complex="11pt"/>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P1159"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60" style:parent-style-name="DefaultParagraphFont" style:family="text">
      <style:text-properties style:font-size-complex="11pt"/>
    </style:style>
    <style:style style:name="T1161" style:parent-style-name="DefaultParagraphFont" style:family="text">
      <style:text-properties style:font-size-complex="11pt"/>
    </style:style>
    <style:style style:name="T1162" style:parent-style-name="DefaultParagraphFont" style:family="text">
      <style:text-properties style:font-size-complex="11pt"/>
    </style:style>
    <style:style style:name="P1163"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64" style:parent-style-name="DefaultParagraphFont" style:family="text">
      <style:text-properties style:font-size-complex="11pt"/>
    </style:style>
    <style:style style:name="T1165" style:parent-style-name="DefaultParagraphFont" style:family="text">
      <style:text-properties style:font-size-complex="11pt"/>
    </style:style>
    <style:style style:name="T1166" style:parent-style-name="DefaultParagraphFont" style:family="text">
      <style:text-properties style:font-size-complex="11pt"/>
    </style:style>
    <style:style style:name="P1167"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68" style:parent-style-name="DefaultParagraphFont" style:family="text">
      <style:text-properties style:font-size-complex="11pt"/>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P1172" style:parent-style-name="Normal" style:family="paragraph">
      <style:paragraph-properties fo:text-align="justify" fo:line-height="107%" fo:margin-left="1.0833in" fo:text-indent="-0.6895in">
        <style:tab-stops>
          <style:tab-stop style:type="left" style:position="-0.3333in"/>
          <style:tab-stop style:type="left" style:position="-0.0986in"/>
        </style:tab-stops>
      </style:paragraph-properties>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P1176" style:parent-style-name="Normal" style:family="paragraph">
      <style:paragraph-properties fo:text-align="justify" fo:line-height="107%" fo:margin-left="1.0833in" fo:text-indent="-0.6895in">
        <style:tab-stops>
          <style:tab-stop style:type="left" style:position="-0.3333in"/>
          <style:tab-stop style:type="left" style:position="-0.0986in"/>
        </style:tab-stops>
      </style:paragraph-properties>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P1180"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P1184"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T1187" style:parent-style-name="DefaultParagraphFont" style:family="text">
      <style:text-properties style:font-size-complex="11pt"/>
    </style:style>
    <style:style style:name="P1188" style:parent-style-name="Normal" style:family="paragraph">
      <style:paragraph-properties fo:text-align="justify" fo:line-height="107%" fo:margin-left="3in" fo:text-indent="-2.6131in">
        <style:tab-stops>
          <style:tab-stop style:type="left" style:position="-2.25in"/>
        </style:tab-stops>
      </style:paragraph-properties>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P1193" style:parent-style-name="Normal" style:family="paragraph">
      <style:paragraph-properties fo:text-align="justify" fo:line-height="107%" fo:text-indent="0.3937in">
        <style:tab-stops>
          <style:tab-stop style:type="left" style:position="0.75in"/>
          <style:tab-stop style:type="left" style:position="0.8861in"/>
          <style:tab-stop style:type="left" style:position="0.9847in"/>
        </style:tab-stops>
      </style:paragraph-properties>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P1197" style:parent-style-name="Normal" style:family="paragraph">
      <style:paragraph-properties fo:text-align="justify" fo:line-height="107%" fo:text-indent="0.3937in">
        <style:tab-stops>
          <style:tab-stop style:type="left" style:position="0.75in"/>
          <style:tab-stop style:type="left" style:position="0.8861in"/>
          <style:tab-stop style:type="left" style:position="0.9847in"/>
        </style:tab-stops>
      </style:paragraph-properties>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P1202"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P1206" style:parent-style-name="Normal" style:family="paragraph">
      <style:paragraph-properties fo:text-align="justify" fo:line-height="107%" fo:text-indent="0.3937in">
        <style:tab-stops>
          <style:tab-stop style:type="left" style:position="0.7875in"/>
          <style:tab-stop style:type="left" style:position="0.8861in"/>
        </style:tab-stops>
      </style:paragraph-properties>
    </style:style>
    <style:style style:name="T1207" style:parent-style-name="DefaultParagraphFont" style:family="text">
      <style:text-properties style:font-size-complex="11pt"/>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style>
    <style:style style:name="P1210"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11" style:parent-style-name="DefaultParagraphFont" style:family="text">
      <style:text-properties style:font-size-complex="11pt"/>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P1215" style:parent-style-name="Normal" style:family="paragraph">
      <style:paragraph-properties fo:text-align="justify" fo:line-height="107%" fo:text-indent="0.3937in">
        <style:tab-stops>
          <style:tab-stop style:type="left" style:position="0.8861in"/>
        </style:tab-stops>
      </style:paragraph-properties>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P1219" style:parent-style-name="Normal" style:family="paragraph">
      <style:paragraph-properties fo:text-align="justify" fo:line-height="107%" fo:margin-left="1.0395in" fo:text-indent="-0.6458in">
        <style:tab-stops>
          <style:tab-stop style:type="left" style:position="-0.1534in"/>
        </style:tab-stops>
      </style:paragraph-properties>
    </style:style>
    <style:style style:name="T1220" style:parent-style-name="DefaultParagraphFont" style:family="text">
      <style:text-properties style:font-size-complex="11pt"/>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P1223"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24" style:parent-style-name="DefaultParagraphFont" style:family="text">
      <style:text-properties style:font-size-complex="11pt"/>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T1228" style:parent-style-name="DefaultParagraphFont" style:family="text">
      <style:text-properties style:font-size-complex="11pt"/>
    </style:style>
    <style:style style:name="P1229"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T1232" style:parent-style-name="DefaultParagraphFont" style:family="text">
      <style:text-properties style:font-size-complex="11pt"/>
    </style:style>
    <style:style style:name="T1233" style:parent-style-name="DefaultParagraphFont" style:family="text">
      <style:text-properties style:font-size-complex="11pt"/>
    </style:style>
    <style:style style:name="P1234"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35" style:parent-style-name="DefaultParagraphFont" style:family="text">
      <style:text-properties style:font-size-complex="11pt"/>
    </style:style>
    <style:style style:name="T1236" style:parent-style-name="DefaultParagraphFont" style:family="text">
      <style:text-properties style:font-size-complex="11pt"/>
    </style:style>
    <style:style style:name="T1237" style:parent-style-name="DefaultParagraphFont" style:family="text">
      <style:text-properties style:font-size-complex="11pt"/>
    </style:style>
    <style:style style:name="T1238" style:parent-style-name="DefaultParagraphFont" style:family="text">
      <style:text-properties style:font-size-complex="11pt"/>
    </style:style>
    <style:style style:name="P1239"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T1242" style:parent-style-name="DefaultParagraphFont" style:family="text">
      <style:text-properties style:font-size-complex="11pt"/>
    </style:style>
    <style:style style:name="T1243" style:parent-style-name="DefaultParagraphFont" style:family="text">
      <style:text-properties style:font-size-complex="11pt"/>
    </style:style>
    <style:style style:name="P1244"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45" style:parent-style-name="DefaultParagraphFont" style:family="text">
      <style:text-properties style:font-size-complex="11pt"/>
    </style:style>
    <style:style style:name="T1246" style:parent-style-name="DefaultParagraphFont" style:family="text">
      <style:text-properties style:font-size-complex="11pt"/>
    </style:style>
    <style:style style:name="T1247" style:parent-style-name="DefaultParagraphFont" style:family="text">
      <style:text-properties style:font-size-complex="11pt"/>
    </style:style>
    <style:style style:name="P1248" style:parent-style-name="Normal" style:family="paragraph">
      <style:paragraph-properties fo:text-align="justify" fo:line-height="107%" fo:text-indent="0.3937in">
        <style:tab-stops>
          <style:tab-stop style:type="left" style:position="0.625in"/>
          <style:tab-stop style:type="left" style:position="0.7875in"/>
        </style:tab-stops>
      </style:paragraph-properties>
    </style:style>
    <style:style style:name="T1249" style:parent-style-name="DefaultParagraphFont" style:family="text">
      <style:text-properties style:font-size-complex="11pt"/>
    </style:style>
    <style:style style:name="T1250" style:parent-style-name="DefaultParagraphFont" style:family="text">
      <style:text-properties style:font-size-complex="11pt"/>
    </style:style>
    <style:style style:name="T1251" style:parent-style-name="DefaultParagraphFont" style:family="text">
      <style:text-properties style:font-size-complex="11pt"/>
    </style:style>
    <style:style style:name="T1252" style:parent-style-name="DefaultParagraphFont" style:family="text">
      <style:text-properties style:font-size-complex="11pt"/>
    </style:style>
    <style:style style:name="P1253"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54" style:parent-style-name="DefaultParagraphFont" style:family="text">
      <style:text-properties style:font-size-complex="11pt"/>
    </style:style>
    <style:style style:name="T1255" style:parent-style-name="DefaultParagraphFont" style:family="text">
      <style:text-properties style:font-size-complex="11pt"/>
    </style:style>
    <style:style style:name="T1256" style:parent-style-name="DefaultParagraphFont" style:family="text">
      <style:text-properties style:font-size-complex="11pt"/>
    </style:style>
    <style:style style:name="P1257"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58" style:parent-style-name="DefaultParagraphFont" style:family="text">
      <style:text-properties style:font-size-complex="11pt"/>
    </style:style>
    <style:style style:name="T1259" style:parent-style-name="DefaultParagraphFont" style:family="text">
      <style:text-properties style:font-size-complex="11pt"/>
    </style:style>
    <style:style style:name="T1260" style:parent-style-name="DefaultParagraphFont" style:family="text">
      <style:text-properties style:font-size-complex="11pt"/>
    </style:style>
    <style:style style:name="P1261"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62" style:parent-style-name="DefaultParagraphFont" style:family="text">
      <style:text-properties style:font-size-complex="11pt"/>
    </style:style>
    <style:style style:name="T1263" style:parent-style-name="DefaultParagraphFont" style:family="text">
      <style:text-properties style:font-size-complex="11pt"/>
    </style:style>
    <style:style style:name="T1264" style:parent-style-name="DefaultParagraphFont" style:family="text">
      <style:text-properties style:font-size-complex="11pt"/>
    </style:style>
    <style:style style:name="P1265"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66" style:parent-style-name="DefaultParagraphFont" style:family="text">
      <style:text-properties style:font-size-complex="11pt"/>
    </style:style>
    <style:style style:name="T1267" style:parent-style-name="DefaultParagraphFont" style:family="text">
      <style:text-properties style:font-size-complex="11pt"/>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P1270"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71" style:parent-style-name="DefaultParagraphFont" style:family="text">
      <style:text-properties style:font-size-complex="11pt"/>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P1274"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T1277" style:parent-style-name="DefaultParagraphFont" style:family="text">
      <style:text-properties style:font-size-complex="11pt"/>
    </style:style>
    <style:style style:name="P1278" style:parent-style-name="Normal" style:family="paragraph">
      <style:paragraph-properties fo:text-align="justify" fo:line-height="107%" fo:text-indent="0.3937in">
        <style:tab-stops>
          <style:tab-stop style:type="left" style:position="0.75in"/>
        </style:tab-stops>
      </style:paragraph-properties>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T1281" style:parent-style-name="DefaultParagraphFont" style:family="text">
      <style:text-properties style:font-size-complex="11pt"/>
    </style:style>
    <style:style style:name="T1282" style:parent-style-name="DefaultParagraphFont" style:family="text">
      <style:text-properties style:font-size-complex="11pt"/>
    </style:style>
    <style:style style:name="P1283" style:parent-style-name="Normal" style:family="paragraph">
      <style:paragraph-properties fo:text-align="justify" fo:line-height="107%" fo:text-indent="0.3937in">
        <style:tab-stops>
          <style:tab-stop style:type="left" style:position="0.75in"/>
        </style:tab-stops>
      </style:paragraph-properties>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style>
    <style:style style:name="T1286" style:parent-style-name="DefaultParagraphFont" style:family="text">
      <style:text-properties style:font-size-complex="11pt"/>
    </style:style>
    <style:style style:name="P1287" style:parent-style-name="Normal" style:family="paragraph">
      <style:paragraph-properties fo:text-align="justify" fo:line-height="107%" fo:text-indent="0.4923in">
        <style:tab-stops>
          <style:tab-stop style:type="left" style:position="0.75in"/>
        </style:tab-stops>
      </style:paragraph-properties>
    </style:style>
    <style:style style:name="T1288" style:parent-style-name="DefaultParagraphFont" style:family="text">
      <style:text-properties style:font-size-complex="11pt"/>
    </style:style>
    <style:style style:name="T1289" style:parent-style-name="DefaultParagraphFont" style:family="text">
      <style:text-properties style:font-size-complex="11pt"/>
    </style:style>
    <style:style style:name="T1290" style:parent-style-name="DefaultParagraphFont" style:family="text">
      <style:text-properties style:font-size-complex="11pt"/>
    </style:style>
    <style:style style:name="T1291" style:parent-style-name="DefaultParagraphFont" style:family="text">
      <style:text-properties style:font-size-complex="11pt"/>
    </style:style>
    <style:style style:name="P1292"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293" style:parent-style-name="DefaultParagraphFont" style:family="text">
      <style:text-properties style:font-size-complex="11pt"/>
    </style:style>
    <style:style style:name="T1294" style:parent-style-name="DefaultParagraphFont" style:family="text">
      <style:text-properties style:font-size-complex="11pt"/>
    </style:style>
    <style:style style:name="T1295" style:parent-style-name="DefaultParagraphFont" style:family="text">
      <style:text-properties style:font-size-complex="11pt"/>
    </style:style>
    <style:style style:name="P1296"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297" style:parent-style-name="DefaultParagraphFont" style:family="text">
      <style:text-properties style:font-size-complex="11pt"/>
    </style:style>
    <style:style style:name="T1298" style:parent-style-name="DefaultParagraphFont" style:family="text">
      <style:text-properties style:font-size-complex="11pt"/>
    </style:style>
    <style:style style:name="T1299" style:parent-style-name="DefaultParagraphFont" style:family="text">
      <style:text-properties style:font-size-complex="11pt"/>
    </style:style>
    <style:style style:name="P1300"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301" style:parent-style-name="DefaultParagraphFont" style:family="text">
      <style:text-properties style:font-size-complex="11pt"/>
    </style:style>
    <style:style style:name="T1302" style:parent-style-name="DefaultParagraphFont" style:family="text">
      <style:text-properties style:font-size-complex="11pt"/>
    </style:style>
    <style:style style:name="T1303" style:parent-style-name="DefaultParagraphFont" style:family="text">
      <style:text-properties style:font-size-complex="11pt"/>
    </style:style>
    <style:style style:name="T1304" style:parent-style-name="DefaultParagraphFont" style:family="text">
      <style:text-properties style:font-size-complex="11pt"/>
    </style:style>
    <style:style style:name="P1305"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306" style:parent-style-name="DefaultParagraphFont" style:family="text">
      <style:text-properties style:font-size-complex="11pt"/>
    </style:style>
    <style:style style:name="T1307" style:parent-style-name="DefaultParagraphFont" style:family="text">
      <style:text-properties style:font-size-complex="11pt"/>
    </style:style>
    <style:style style:name="T1308" style:parent-style-name="DefaultParagraphFont" style:family="text">
      <style:text-properties style:font-size-complex="11pt"/>
    </style:style>
    <style:style style:name="T1309" style:parent-style-name="DefaultParagraphFont" style:family="text">
      <style:text-properties style:font-size-complex="11pt"/>
    </style:style>
    <style:style style:name="P1310"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311" style:parent-style-name="DefaultParagraphFont" style:family="text">
      <style:text-properties style:font-size-complex="11pt"/>
    </style:style>
    <style:style style:name="T1312" style:parent-style-name="DefaultParagraphFont" style:family="text">
      <style:text-properties style:font-size-complex="11pt"/>
    </style:style>
    <style:style style:name="T1313" style:parent-style-name="DefaultParagraphFont" style:family="text">
      <style:text-properties style:font-size-complex="11pt"/>
    </style:style>
    <style:style style:name="P1314" style:parent-style-name="Normal" style:family="paragraph">
      <style:paragraph-properties fo:text-align="justify" fo:line-height="107%" fo:text-indent="0.4923in">
        <style:tab-stops>
          <style:tab-stop style:type="left" style:position="0.75in"/>
        </style:tab-stops>
      </style:paragraph-properties>
    </style:style>
    <style:style style:name="T1315" style:parent-style-name="DefaultParagraphFont" style:family="text">
      <style:text-properties style:font-size-complex="11pt"/>
    </style:style>
    <style:style style:name="T1316" style:parent-style-name="DefaultParagraphFont" style:family="text">
      <style:text-properties style:font-size-complex="11pt"/>
    </style:style>
    <style:style style:name="T1317" style:parent-style-name="DefaultParagraphFont" style:family="text">
      <style:text-properties style:font-size-complex="11pt"/>
    </style:style>
    <style:style style:name="P1318" style:parent-style-name="Normal" style:family="paragraph">
      <style:paragraph-properties fo:text-align="justify" fo:line-height="107%" fo:text-indent="0.4923in"/>
    </style:style>
    <style:style style:name="T1319" style:parent-style-name="DefaultParagraphFont" style:family="text">
      <style:text-properties style:font-size-complex="11pt"/>
    </style:style>
    <style:style style:name="T1320" style:parent-style-name="DefaultParagraphFont" style:family="text">
      <style:text-properties style:font-size-complex="11pt"/>
    </style:style>
    <style:style style:name="T1321" style:parent-style-name="DefaultParagraphFont" style:family="text">
      <style:text-properties style:font-size-complex="11pt"/>
    </style:style>
    <style:style style:name="T1322" style:parent-style-name="DefaultParagraphFont" style:family="text">
      <style:text-properties style:font-size-complex="11pt"/>
    </style:style>
    <style:style style:name="P1323"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24" style:parent-style-name="DefaultParagraphFont" style:family="text">
      <style:text-properties style:font-size-complex="11pt"/>
    </style:style>
    <style:style style:name="T1325" style:parent-style-name="DefaultParagraphFont" style:family="text">
      <style:text-properties style:font-size-complex="11pt"/>
    </style:style>
    <style:style style:name="T1326" style:parent-style-name="DefaultParagraphFont" style:family="text">
      <style:text-properties style:font-size-complex="11pt"/>
    </style:style>
    <style:style style:name="P1327"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style>
    <style:style style:name="T1330" style:parent-style-name="DefaultParagraphFont" style:family="text">
      <style:text-properties style:font-size-complex="11pt"/>
    </style:style>
    <style:style style:name="P1331"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style>
    <style:style style:name="T1334" style:parent-style-name="DefaultParagraphFont" style:family="text">
      <style:text-properties style:font-size-complex="11pt"/>
    </style:style>
    <style:style style:name="P1335"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36" style:parent-style-name="DefaultParagraphFont" style:family="text">
      <style:text-properties style:font-size-complex="11pt"/>
    </style:style>
    <style:style style:name="T1337" style:parent-style-name="DefaultParagraphFont" style:family="text">
      <style:text-properties style:font-size-complex="11pt"/>
    </style:style>
    <style:style style:name="T1338" style:parent-style-name="DefaultParagraphFont" style:family="text">
      <style:text-properties style:font-size-complex="11pt"/>
    </style:style>
    <style:style style:name="P1339"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40" style:parent-style-name="DefaultParagraphFont" style:family="text">
      <style:text-properties style:font-size-complex="11pt"/>
    </style:style>
    <style:style style:name="T1341" style:parent-style-name="DefaultParagraphFont" style:family="text">
      <style:text-properties style:font-size-complex="11pt"/>
    </style:style>
    <style:style style:name="T1342" style:parent-style-name="DefaultParagraphFont" style:family="text">
      <style:text-properties style:font-size-complex="11pt"/>
    </style:style>
    <style:style style:name="P1343"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344" style:parent-style-name="DefaultParagraphFont" style:family="text">
      <style:text-properties style:font-size-complex="11pt"/>
    </style:style>
    <style:style style:name="T1345" style:parent-style-name="DefaultParagraphFont" style:family="text">
      <style:text-properties style:font-size-complex="11pt"/>
    </style:style>
    <style:style style:name="T1346" style:parent-style-name="DefaultParagraphFont" style:family="text">
      <style:text-properties style:font-size-complex="11pt"/>
    </style:style>
    <style:style style:name="T1347" style:parent-style-name="DefaultParagraphFont" style:family="text">
      <style:text-properties style:font-size-complex="11pt"/>
    </style:style>
    <style:style style:name="P1348"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49" style:parent-style-name="DefaultParagraphFont" style:family="text">
      <style:text-properties style:font-size-complex="11pt"/>
    </style:style>
    <style:style style:name="T1350" style:parent-style-name="DefaultParagraphFont" style:family="text">
      <style:text-properties style:font-size-complex="11pt"/>
    </style:style>
    <style:style style:name="T1351" style:parent-style-name="DefaultParagraphFont" style:family="text">
      <style:text-properties style:font-size-complex="11pt"/>
    </style:style>
    <style:style style:name="P1352"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53" style:parent-style-name="DefaultParagraphFont" style:family="text">
      <style:text-properties style:font-size-complex="11pt"/>
    </style:style>
    <style:style style:name="T1354" style:parent-style-name="DefaultParagraphFont" style:family="text">
      <style:text-properties style:font-size-complex="11pt"/>
    </style:style>
    <style:style style:name="T1355" style:parent-style-name="DefaultParagraphFont" style:family="text">
      <style:text-properties style:font-size-complex="11pt"/>
    </style:style>
    <style:style style:name="P1356"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57" style:parent-style-name="DefaultParagraphFont" style:family="text">
      <style:text-properties style:font-size-complex="11pt"/>
    </style:style>
    <style:style style:name="T1358" style:parent-style-name="DefaultParagraphFont" style:family="text">
      <style:text-properties style:font-size-complex="11pt"/>
    </style:style>
    <style:style style:name="T1359" style:parent-style-name="DefaultParagraphFont" style:family="text">
      <style:text-properties style:font-size-complex="11pt"/>
    </style:style>
    <style:style style:name="P1360"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61" style:parent-style-name="DefaultParagraphFont" style:family="text">
      <style:text-properties style:font-size-complex="11pt"/>
    </style:style>
    <style:style style:name="T1362" style:parent-style-name="DefaultParagraphFont" style:family="text">
      <style:text-properties style:font-size-complex="11pt"/>
    </style:style>
    <style:style style:name="T1363" style:parent-style-name="DefaultParagraphFont" style:family="text">
      <style:text-properties style:font-size-complex="11pt"/>
    </style:style>
    <style:style style:name="T1364" style:parent-style-name="DefaultParagraphFont" style:family="text">
      <style:text-properties style:font-size-complex="11pt"/>
    </style:style>
    <style:style style:name="P1365"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66" style:parent-style-name="DefaultParagraphFont" style:family="text">
      <style:text-properties style:font-size-complex="11pt"/>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style>
    <style:style style:name="P1369"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370" style:parent-style-name="DefaultParagraphFont" style:family="text">
      <style:text-properties style:font-size-complex="11pt"/>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P1373"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74" style:parent-style-name="DefaultParagraphFont" style:family="text">
      <style:text-properties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P1377"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78" style:parent-style-name="DefaultParagraphFont" style:family="text">
      <style:text-properties style:font-size-complex="11pt"/>
    </style:style>
    <style:style style:name="T1379" style:parent-style-name="DefaultParagraphFont" style:family="text">
      <style:text-properties style:font-size-complex="11pt"/>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P1382"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383" style:parent-style-name="DefaultParagraphFont" style:family="text">
      <style:text-properties style:font-size-complex="11pt"/>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P1386"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87" style:parent-style-name="DefaultParagraphFont" style:family="text">
      <style:text-properties style:font-size-complex="11pt"/>
    </style:style>
    <style:style style:name="T1388" style:parent-style-name="DefaultParagraphFont" style:family="text">
      <style:text-properties style:font-size-complex="11pt"/>
    </style:style>
    <style:style style:name="T1389" style:parent-style-name="DefaultParagraphFont" style:family="text">
      <style:text-properties style:font-size-complex="11pt"/>
    </style:style>
    <style:style style:name="P1390"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91" style:parent-style-name="DefaultParagraphFont" style:family="text">
      <style:text-properties style:font-size-complex="11pt"/>
    </style:style>
    <style:style style:name="T1392" style:parent-style-name="DefaultParagraphFont" style:family="text">
      <style:text-properties style:font-size-complex="11pt"/>
    </style:style>
    <style:style style:name="T1393" style:parent-style-name="DefaultParagraphFont" style:family="text">
      <style:text-properties style:font-size-complex="11pt"/>
    </style:style>
    <style:style style:name="T1394" style:parent-style-name="DefaultParagraphFont" style:family="text">
      <style:text-properties style:font-size-complex="11pt"/>
    </style:style>
    <style:style style:name="P1395"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96" style:parent-style-name="DefaultParagraphFont" style:family="text">
      <style:text-properties style:font-size-complex="11pt"/>
    </style:style>
    <style:style style:name="T1397" style:parent-style-name="DefaultParagraphFont" style:family="text">
      <style:text-properties style:font-size-complex="11pt"/>
    </style:style>
    <style:style style:name="T1398" style:parent-style-name="DefaultParagraphFont" style:family="text">
      <style:text-properties style:font-size-complex="11pt"/>
    </style:style>
    <style:style style:name="P1399"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400" style:parent-style-name="DefaultParagraphFont" style:family="text">
      <style:text-properties style:font-size-complex="11pt"/>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P1403"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style>
    <style:style style:name="T1406" style:parent-style-name="DefaultParagraphFont" style:family="text">
      <style:text-properties style:font-size-complex="11pt"/>
    </style:style>
    <style:style style:name="T1407" style:parent-style-name="DefaultParagraphFont" style:family="text">
      <style:text-properties style:font-size-complex="11pt"/>
    </style:style>
    <style:style style:name="P1408"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09" style:parent-style-name="DefaultParagraphFont" style:family="text">
      <style:text-properties style:font-size-complex="11pt"/>
    </style:style>
    <style:style style:name="T1410" style:parent-style-name="DefaultParagraphFont" style:family="text">
      <style:text-properties style:font-size-complex="11pt"/>
    </style:style>
    <style:style style:name="T1411" style:parent-style-name="DefaultParagraphFont" style:family="text">
      <style:text-properties style:font-size-complex="11pt"/>
    </style:style>
    <style:style style:name="P1412"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13" style:parent-style-name="DefaultParagraphFont" style:family="text">
      <style:text-properties style:font-size-complex="11pt"/>
    </style:style>
    <style:style style:name="T1414" style:parent-style-name="DefaultParagraphFont" style:family="text">
      <style:text-properties style:font-size-complex="11pt"/>
    </style:style>
    <style:style style:name="T1415" style:parent-style-name="DefaultParagraphFont" style:family="text">
      <style:text-properties style:font-size-complex="11pt"/>
    </style:style>
    <style:style style:name="P1416"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17" style:parent-style-name="DefaultParagraphFont" style:family="text">
      <style:text-properties style:font-size-complex="11pt"/>
    </style:style>
    <style:style style:name="T1418" style:parent-style-name="DefaultParagraphFont" style:family="text">
      <style:text-properties style:font-size-complex="11pt"/>
    </style:style>
    <style:style style:name="T1419" style:parent-style-name="DefaultParagraphFont" style:family="text">
      <style:text-properties style:font-size-complex="11pt"/>
    </style:style>
    <style:style style:name="P1420"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21" style:parent-style-name="DefaultParagraphFont" style:family="text">
      <style:text-properties style:font-size-complex="11pt"/>
    </style:style>
    <style:style style:name="T1422" style:parent-style-name="DefaultParagraphFont" style:family="text">
      <style:text-properties style:font-size-complex="11pt"/>
    </style:style>
    <style:style style:name="T1423" style:parent-style-name="DefaultParagraphFont" style:family="text">
      <style:text-properties style:font-size-complex="11pt"/>
    </style:style>
    <style:style style:name="P1424"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25" style:parent-style-name="DefaultParagraphFont" style:family="text">
      <style:text-properties style:font-size-complex="11pt"/>
    </style:style>
    <style:style style:name="T1426" style:parent-style-name="DefaultParagraphFont" style:family="text">
      <style:text-properties style:font-size-complex="11pt"/>
    </style:style>
    <style:style style:name="T1427" style:parent-style-name="DefaultParagraphFont" style:family="text">
      <style:text-properties style:font-size-complex="11pt"/>
    </style:style>
    <style:style style:name="T1428" style:parent-style-name="DefaultParagraphFont" style:family="text">
      <style:text-properties style:font-size-complex="11pt"/>
    </style:style>
    <style:style style:name="P1429"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30" style:parent-style-name="DefaultParagraphFont" style:family="text">
      <style:text-properties style:font-size-complex="11pt"/>
    </style:style>
    <style:style style:name="T1431" style:parent-style-name="DefaultParagraphFont" style:family="text">
      <style:text-properties style:font-size-complex="11pt"/>
    </style:style>
    <style:style style:name="T1432" style:parent-style-name="DefaultParagraphFont" style:family="text">
      <style:text-properties style:font-size-complex="11pt"/>
    </style:style>
    <style:style style:name="T1433" style:parent-style-name="DefaultParagraphFont" style:family="text">
      <style:text-properties style:font-size-complex="11pt"/>
    </style:style>
    <style:style style:name="P1434"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35" style:parent-style-name="DefaultParagraphFont" style:family="text">
      <style:text-properties style:font-size-complex="11pt"/>
    </style:style>
    <style:style style:name="T1436" style:parent-style-name="DefaultParagraphFont" style:family="text">
      <style:text-properties style:font-size-complex="11pt"/>
    </style:style>
    <style:style style:name="T1437" style:parent-style-name="DefaultParagraphFont" style:family="text">
      <style:text-properties style:font-size-complex="11pt"/>
    </style:style>
    <style:style style:name="P1438"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39" style:parent-style-name="DefaultParagraphFont" style:family="text">
      <style:text-properties style:font-size-complex="11pt"/>
    </style:style>
    <style:style style:name="T1440" style:parent-style-name="DefaultParagraphFont" style:family="text">
      <style:text-properties style:font-size-complex="11pt"/>
    </style:style>
    <style:style style:name="T1441" style:parent-style-name="DefaultParagraphFont" style:family="text">
      <style:text-properties style:font-size-complex="11pt"/>
    </style:style>
    <style:style style:name="T1442" style:parent-style-name="DefaultParagraphFont" style:family="text">
      <style:text-properties style:font-size-complex="11pt"/>
    </style:style>
    <style:style style:name="P1443" style:parent-style-name="Normal" style:family="paragraph">
      <style:paragraph-properties fo:text-align="center" fo:line-height="107%"/>
    </style:style>
    <style:style style:name="P1444" style:parent-style-name="Normal" style:family="paragraph">
      <style:paragraph-properties fo:text-align="center" fo:line-height="107%" fo:text-indent="0.0986in"/>
    </style:style>
    <style:style style:name="T1445" style:parent-style-name="DefaultParagraphFont" style:family="text">
      <style:text-properties fo:font-weight="bold" style:font-weight-asian="bold" style:font-size-complex="11pt"/>
    </style:style>
    <style:style style:name="T1446" style:parent-style-name="DefaultParagraphFont" style:family="text">
      <style:text-properties fo:font-weight="bold" style:font-weight-asian="bold" style:font-size-complex="11pt"/>
    </style:style>
    <style:style style:name="P1447" style:parent-style-name="Normal" style:family="paragraph">
      <style:paragraph-properties fo:text-align="center" fo:line-height="107%" fo:text-indent="0.0986in"/>
    </style:style>
    <style:style style:name="T1448" style:parent-style-name="DefaultParagraphFont" style:family="text">
      <style:text-properties fo:font-weight="bold" style:font-weight-asian="bold" style:font-size-complex="11pt"/>
    </style:style>
    <style:style style:name="P1449" style:parent-style-name="Normal" style:family="paragraph">
      <style:paragraph-properties fo:text-align="center" fo:line-height="107%"/>
      <style:text-properties style:font-size-complex="11pt"/>
    </style:style>
    <style:style style:name="P1450" style:parent-style-name="Normal" style:family="paragraph">
      <style:paragraph-properties fo:text-align="justify" fo:line-height="107%" fo:text-indent="0.4923in">
        <style:tab-stops>
          <style:tab-stop style:type="left" style:position="0.625in"/>
          <style:tab-stop style:type="left" style:position="0.6895in"/>
          <style:tab-stop style:type="left" style:position="0.7875in"/>
        </style:tab-stops>
      </style:paragraph-properties>
    </style:style>
    <style:style style:name="T1451" style:parent-style-name="DefaultParagraphFont" style:family="text">
      <style:text-properties style:font-size-complex="11pt"/>
    </style:style>
    <style:style style:name="T1452" style:parent-style-name="DefaultParagraphFont" style:family="text">
      <style:text-properties style:font-size-complex="11pt"/>
    </style:style>
    <style:style style:name="T1453" style:parent-style-name="DefaultParagraphFont" style:family="text">
      <style:text-properties style:font-size-complex="11pt"/>
    </style:style>
    <style:style style:name="P1454"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455" style:parent-style-name="DefaultParagraphFont" style:family="text">
      <style:text-properties style:font-size-complex="11pt"/>
    </style:style>
    <style:style style:name="T1456" style:parent-style-name="DefaultParagraphFont" style:family="text">
      <style:text-properties style:font-size-complex="11pt"/>
    </style:style>
    <style:style style:name="T1457" style:parent-style-name="DefaultParagraphFont" style:family="text">
      <style:text-properties style:font-size-complex="11pt"/>
    </style:style>
    <style:style style:name="P1458"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59" style:parent-style-name="DefaultParagraphFont" style:family="text">
      <style:text-properties style:font-size-complex="11pt"/>
    </style:style>
    <style:style style:name="T1460" style:parent-style-name="DefaultParagraphFont" style:family="text">
      <style:text-properties style:font-size-complex="11pt"/>
    </style:style>
    <style:style style:name="T1461" style:parent-style-name="DefaultParagraphFont" style:family="text">
      <style:text-properties style:font-size-complex="11pt"/>
    </style:style>
    <style:style style:name="P1462"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63" style:parent-style-name="DefaultParagraphFont" style:family="text">
      <style:text-properties style:font-size-complex="11pt"/>
    </style:style>
    <style:style style:name="T1464" style:parent-style-name="DefaultParagraphFont" style:family="text">
      <style:text-properties style:font-size-complex="11pt"/>
    </style:style>
    <style:style style:name="T1465" style:parent-style-name="DefaultParagraphFont" style:family="text">
      <style:text-properties style:font-size-complex="11pt"/>
    </style:style>
    <style:style style:name="T1466" style:parent-style-name="DefaultParagraphFont" style:family="text">
      <style:text-properties style:font-size-complex="11pt"/>
    </style:style>
    <style:style style:name="P1467"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T1470" style:parent-style-name="DefaultParagraphFont" style:family="text">
      <style:text-properties style:font-size-complex="11pt"/>
    </style:style>
    <style:style style:name="T1471" style:parent-style-name="DefaultParagraphFont" style:family="text">
      <style:text-properties style:font-size-complex="11pt"/>
    </style:style>
    <style:style style:name="P1472"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P1477"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T1480" style:parent-style-name="DefaultParagraphFont" style:family="text">
      <style:text-properties style:font-size-complex="11pt"/>
    </style:style>
    <style:style style:name="T1481" style:parent-style-name="DefaultParagraphFont" style:family="text">
      <style:text-properties style:font-size-complex="11pt"/>
    </style:style>
    <style:style style:name="P1482"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83" style:parent-style-name="DefaultParagraphFont" style:family="text">
      <style:text-properties style:font-size-complex="11pt"/>
    </style:style>
    <style:style style:name="T1484" style:parent-style-name="DefaultParagraphFont" style:family="text">
      <style:text-properties style:font-size-complex="11pt"/>
    </style:style>
    <style:style style:name="T1485" style:parent-style-name="DefaultParagraphFont" style:family="text">
      <style:text-properties style:font-size-complex="11pt"/>
    </style:style>
    <style:style style:name="P1486"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T1489" style:parent-style-name="DefaultParagraphFont" style:family="text">
      <style:text-properties style:font-size-complex="11pt"/>
    </style:style>
    <style:style style:name="P1490"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491" style:parent-style-name="DefaultParagraphFont" style:family="text">
      <style:text-properties style:font-size-complex="11pt"/>
    </style:style>
    <style:style style:name="T1492" style:parent-style-name="DefaultParagraphFont" style:family="text">
      <style:text-properties style:font-size-complex="11pt"/>
    </style:style>
    <style:style style:name="T1493" style:parent-style-name="DefaultParagraphFont" style:family="text">
      <style:text-properties style:font-size-complex="11pt"/>
    </style:style>
    <style:style style:name="P1494"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95" style:parent-style-name="DefaultParagraphFont" style:family="text">
      <style:text-properties style:font-size-complex="11pt"/>
    </style:style>
    <style:style style:name="T1496" style:parent-style-name="DefaultParagraphFont" style:family="text">
      <style:text-properties style:font-size-complex="11pt"/>
    </style:style>
    <style:style style:name="T1497" style:parent-style-name="DefaultParagraphFont" style:family="text">
      <style:text-properties style:font-size-complex="11pt"/>
    </style:style>
    <style:style style:name="T1498" style:parent-style-name="DefaultParagraphFont" style:family="text">
      <style:text-properties style:font-size-complex="11pt"/>
    </style:style>
    <style:style style:name="P1499"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500" style:parent-style-name="DefaultParagraphFont" style:family="text">
      <style:text-properties style:font-size-complex="11pt"/>
    </style:style>
    <style:style style:name="T1501" style:parent-style-name="DefaultParagraphFont" style:family="text">
      <style:text-properties style:font-size-complex="11pt"/>
    </style:style>
    <style:style style:name="T1502" style:parent-style-name="DefaultParagraphFont" style:family="text">
      <style:text-properties style:font-size-complex="11pt"/>
    </style:style>
    <style:style style:name="P1503"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504" style:parent-style-name="DefaultParagraphFont" style:family="text">
      <style:text-properties style:font-size-complex="11pt"/>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T1507" style:parent-style-name="DefaultParagraphFont" style:family="text">
      <style:text-properties style:font-size-complex="11pt"/>
    </style:style>
    <style:style style:name="P1508" style:parent-style-name="Normal" style:family="paragraph">
      <style:paragraph-properties fo:text-align="justify" fo:line-height="107%" fo:margin-left="0.3937in" fo:text-indent="0.0986in">
        <style:tab-stops>
          <style:tab-stop style:type="left" style:position="0in"/>
          <style:tab-stop style:type="left" style:position="0.5437in"/>
          <style:tab-stop style:type="left" style:position="0.6687in"/>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fo:language="en" fo:country="US" style:language-asian="lt" style:country-asian="LT"/>
    </style:style>
    <style:style style:name="P1513" style:parent-style-name="Normal" style:family="paragraph">
      <style:paragraph-properties fo:text-align="justify" fo:line-height="107%" fo:margin-left="0.3937in" fo:text-indent="0.0986in">
        <style:tab-stops>
          <style:tab-stop style:type="left" style:position="0in"/>
          <style:tab-stop style:type="left" style:position="0.5437in"/>
          <style:tab-stop style:type="left" style:position="0.6687in"/>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fo:language="en" fo:country="US" style:language-asian="lt" style:country-asian="LT"/>
    </style:style>
    <style:style style:name="P1518" style:parent-style-name="Normal" style:family="paragraph">
      <style:paragraph-properties fo:text-align="justify" fo:line-height="107%" fo:margin-left="0.3937in" fo:text-indent="0.0986in">
        <style:tab-stops>
          <style:tab-stop style:type="left" style:position="0in"/>
          <style:tab-stop style:type="left" style:position="0.5437in"/>
          <style:tab-stop style:type="left" style:position="0.6687in"/>
          <style:tab-stop style:type="left" style:position="0.7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fo:language="en" fo:country="US" style:language-asian="lt" style:country-asian="LT"/>
    </style:style>
    <style:style style:name="P1523" style:parent-style-name="Normal" style:family="paragraph">
      <style:paragraph-properties fo:text-align="justify" fo:line-height="107%" fo:margin-left="0.3937in" fo:text-indent="0.0986in">
        <style:tab-stops>
          <style:tab-stop style:type="left" style:position="0in"/>
          <style:tab-stop style:type="left" style:position="0.5437in"/>
          <style:tab-stop style:type="left" style:position="0.6687in"/>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fo:language="en" fo:country="US" style:language-asian="lt" style:country-asian="LT"/>
    </style:style>
    <style:style style:name="P1528" style:parent-style-name="Normal" style:family="paragraph">
      <style:paragraph-properties fo:text-align="justify" fo:line-height="107%" fo:margin-left="0.3937in" fo:text-indent="0.0986in">
        <style:tab-stops>
          <style:tab-stop style:type="left" style:position="0in"/>
          <style:tab-stop style:type="left" style:position="0.5437in"/>
          <style:tab-stop style:type="left" style:position="0.6687in"/>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fo:language="en" fo:country="US" style:language-asian="lt" style:country-asian="LT"/>
    </style:style>
    <style:style style:name="T1533" style:parent-style-name="DefaultParagraphFont" style:family="text">
      <style:text-properties style:font-size-complex="12pt" fo:language="en" fo:country="US" style:language-asian="lt" style:country-asian="LT"/>
    </style:style>
    <style:style style:name="P1534"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535" style:parent-style-name="DefaultParagraphFont" style:family="text">
      <style:text-properties style:font-size-complex="11pt"/>
    </style:style>
    <style:style style:name="T1536" style:parent-style-name="DefaultParagraphFont" style:family="text">
      <style:text-properties style:font-size-complex="11pt"/>
    </style:style>
    <style:style style:name="T1537" style:parent-style-name="DefaultParagraphFont" style:family="text">
      <style:text-properties style:font-size-complex="11pt"/>
    </style:style>
    <style:style style:name="P1538"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539" style:parent-style-name="DefaultParagraphFont" style:family="text">
      <style:text-properties style:font-size-complex="11pt"/>
    </style:style>
    <style:style style:name="T1540" style:parent-style-name="DefaultParagraphFont" style:family="text">
      <style:text-properties style:font-size-complex="11pt"/>
    </style:style>
    <style:style style:name="T1541" style:parent-style-name="DefaultParagraphFont" style:family="text">
      <style:text-properties style:font-size-complex="11pt"/>
    </style:style>
    <style:style style:name="P1542"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543" style:parent-style-name="DefaultParagraphFont" style:family="text">
      <style:text-properties style:font-size-complex="11pt"/>
    </style:style>
    <style:style style:name="T1544" style:parent-style-name="DefaultParagraphFont" style:family="text">
      <style:text-properties style:font-size-complex="11pt"/>
    </style:style>
    <style:style style:name="T1545" style:parent-style-name="DefaultParagraphFont" style:family="text">
      <style:text-properties style:font-size-complex="11pt"/>
    </style:style>
    <style:style style:name="T1546" style:parent-style-name="DefaultParagraphFont" style:family="text">
      <style:text-properties style:font-size-complex="11pt"/>
    </style:style>
    <style:style style:name="P1547"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548" style:parent-style-name="DefaultParagraphFont" style:family="text">
      <style:text-properties style:font-size-complex="11pt"/>
    </style:style>
    <style:style style:name="T1549" style:parent-style-name="DefaultParagraphFont" style:family="text">
      <style:text-properties style:font-size-complex="11pt"/>
    </style:style>
    <style:style style:name="T1550" style:parent-style-name="DefaultParagraphFont" style:family="text">
      <style:text-properties style:font-size-complex="11pt"/>
    </style:style>
    <style:style style:name="P1551" style:parent-style-name="Normal" style:family="paragraph">
      <style:paragraph-properties fo:text-align="justify" fo:line-height="107%" fo:text-indent="0.4923in">
        <style:tab-stops>
          <style:tab-stop style:type="left" style:position="0.75in"/>
          <style:tab-stop style:type="left" style:position="0.9847in"/>
          <style:tab-stop style:type="left" style:position="1.0833in"/>
        </style:tab-stops>
      </style:paragraph-properties>
    </style:style>
    <style:style style:name="T1552" style:parent-style-name="DefaultParagraphFont" style:family="text">
      <style:text-properties style:font-size-complex="11pt"/>
    </style:style>
    <style:style style:name="T1553" style:parent-style-name="DefaultParagraphFont" style:family="text">
      <style:text-properties style:font-size-complex="11pt"/>
    </style:style>
    <style:style style:name="T1554" style:parent-style-name="DefaultParagraphFont" style:family="text">
      <style:text-properties style:font-size-complex="11pt"/>
    </style:style>
    <style:style style:name="P1555" style:parent-style-name="Normal" style:family="paragraph">
      <style:paragraph-properties fo:text-align="justify" fo:line-height="107%" fo:text-indent="0.4923in">
        <style:tab-stops>
          <style:tab-stop style:type="left" style:position="0.75in"/>
          <style:tab-stop style:type="left" style:position="0.9375in"/>
          <style:tab-stop style:type="left" style:position="1.0833in"/>
        </style:tab-stops>
      </style:paragraph-properties>
    </style:style>
    <style:style style:name="T1556" style:parent-style-name="DefaultParagraphFont" style:family="text">
      <style:text-properties style:font-size-complex="11pt"/>
    </style:style>
    <style:style style:name="T1557" style:parent-style-name="DefaultParagraphFont" style:family="text">
      <style:text-properties style:font-size-complex="11pt"/>
    </style:style>
    <style:style style:name="T1558" style:parent-style-name="DefaultParagraphFont" style:family="text">
      <style:text-properties style:font-size-complex="11pt"/>
    </style:style>
    <style:style style:name="P1559"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560" style:parent-style-name="DefaultParagraphFont" style:family="text">
      <style:text-properties style:font-size-complex="11pt"/>
    </style:style>
    <style:style style:name="T1561" style:parent-style-name="DefaultParagraphFont" style:family="text">
      <style:text-properties style:font-size-complex="11pt"/>
    </style:style>
    <style:style style:name="T1562" style:parent-style-name="DefaultParagraphFont" style:family="text">
      <style:text-properties style:font-size-complex="11pt"/>
    </style:style>
    <style:style style:name="T1563" style:parent-style-name="DefaultParagraphFont" style:family="text">
      <style:text-properties style:font-size-complex="11pt"/>
    </style:style>
    <style:style style:name="P1564" style:parent-style-name="Normal" style:family="paragraph">
      <style:paragraph-properties fo:text-align="justify" fo:line-height="107%" fo:text-indent="0.4923in">
        <style:tab-stops>
          <style:tab-stop style:type="left" style:position="0.75in"/>
          <style:tab-stop style:type="left" style:position="0.9375in"/>
          <style:tab-stop style:type="left" style:position="1.0833in"/>
        </style:tab-stops>
      </style:paragraph-properties>
    </style:style>
    <style:style style:name="T1565" style:parent-style-name="DefaultParagraphFont" style:family="text">
      <style:text-properties style:font-size-complex="11pt"/>
    </style:style>
    <style:style style:name="T1566" style:parent-style-name="DefaultParagraphFont" style:family="text">
      <style:text-properties style:font-size-complex="11pt"/>
    </style:style>
    <style:style style:name="T1567" style:parent-style-name="DefaultParagraphFont" style:family="text">
      <style:text-properties style:font-size-complex="11pt"/>
    </style:style>
    <style:style style:name="P1568" style:parent-style-name="Normal" style:family="paragraph">
      <style:paragraph-properties fo:text-align="justify" fo:line-height="107%" fo:text-indent="0.4923in">
        <style:tab-stops>
          <style:tab-stop style:type="left" style:position="1.0833in"/>
        </style:tab-stops>
      </style:paragraph-properties>
    </style:style>
    <style:style style:name="T1569" style:parent-style-name="DefaultParagraphFont" style:family="text">
      <style:text-properties style:font-size-complex="11pt"/>
    </style:style>
    <style:style style:name="T1570" style:parent-style-name="DefaultParagraphFont" style:family="text">
      <style:text-properties style:font-size-complex="11pt"/>
    </style:style>
    <style:style style:name="T1571" style:parent-style-name="DefaultParagraphFont" style:family="text">
      <style:text-properties style:font-size-complex="11pt"/>
    </style:style>
    <style:style style:name="P1572" style:parent-style-name="Normal" style:family="paragraph">
      <style:paragraph-properties fo:text-align="justify" fo:line-height="107%" fo:text-indent="0.4923in">
        <style:tab-stops>
          <style:tab-stop style:type="left" style:position="0.75in"/>
          <style:tab-stop style:type="left" style:position="0.9375in"/>
          <style:tab-stop style:type="left" style:position="1.0833in"/>
        </style:tab-stops>
      </style:paragraph-properties>
    </style:style>
    <style:style style:name="T1573" style:parent-style-name="DefaultParagraphFont" style:family="text">
      <style:text-properties style:font-size-complex="11pt"/>
    </style:style>
    <style:style style:name="T1574" style:parent-style-name="DefaultParagraphFont" style:family="text">
      <style:text-properties style:font-size-complex="11pt"/>
    </style:style>
    <style:style style:name="T1575" style:parent-style-name="DefaultParagraphFont" style:family="text">
      <style:text-properties style:font-size-complex="11pt"/>
    </style:style>
    <style:style style:name="T1576" style:parent-style-name="DefaultParagraphFont" style:family="text">
      <style:text-properties style:font-size-complex="11pt"/>
    </style:style>
    <style:style style:name="P1577" style:parent-style-name="Normal" style:family="paragraph">
      <style:paragraph-properties fo:text-align="justify" fo:line-height="107%" fo:text-indent="0.3937in"/>
    </style:style>
    <style:style style:name="P1578" style:parent-style-name="Normal" style:family="paragraph">
      <style:paragraph-properties fo:text-align="center" fo:line-height="107%" fo:text-indent="0.0986in"/>
    </style:style>
    <style:style style:name="T1579" style:parent-style-name="DefaultParagraphFont" style:family="text">
      <style:text-properties fo:font-weight="bold" style:font-weight-asian="bold" style:font-size-complex="11pt"/>
    </style:style>
    <style:style style:name="T1580" style:parent-style-name="DefaultParagraphFont" style:family="text">
      <style:text-properties fo:font-weight="bold" style:font-weight-asian="bold" style:font-size-complex="11pt"/>
    </style:style>
    <style:style style:name="P1581" style:parent-style-name="Normal" style:family="paragraph">
      <style:paragraph-properties fo:text-align="center" fo:line-height="107%" fo:text-indent="0.0986in"/>
    </style:style>
    <style:style style:name="T1582" style:parent-style-name="DefaultParagraphFont" style:family="text">
      <style:text-properties fo:font-weight="bold" style:font-weight-asian="bold" style:font-size-complex="11pt"/>
    </style:style>
    <style:style style:name="P1583" style:parent-style-name="Normal" style:family="paragraph">
      <style:paragraph-properties fo:text-align="center" fo:line-height="107%" fo:text-indent="0.0986in"/>
      <style:text-properties style:font-size-complex="11pt"/>
    </style:style>
    <style:style style:name="P1584" style:parent-style-name="Normal" style:family="paragraph">
      <style:paragraph-properties fo:text-align="justify" fo:line-height="107%" fo:text-indent="0.4923in">
        <style:tab-stops>
          <style:tab-stop style:type="left" style:position="0.7875in"/>
        </style:tab-stops>
      </style:paragraph-properties>
    </style:style>
    <style:style style:name="T1585" style:parent-style-name="DefaultParagraphFont" style:family="text">
      <style:text-properties style:font-size-complex="11pt"/>
    </style:style>
    <style:style style:name="T1586" style:parent-style-name="DefaultParagraphFont" style:family="text">
      <style:text-properties style:font-size-complex="11pt"/>
    </style:style>
    <style:style style:name="T1587" style:parent-style-name="DefaultParagraphFont" style:family="text">
      <style:text-properties style:font-size-complex="11pt"/>
    </style:style>
    <style:style style:name="P1588"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589" style:parent-style-name="DefaultParagraphFont" style:family="text">
      <style:text-properties style:font-size-complex="11pt"/>
    </style:style>
    <style:style style:name="T1590" style:parent-style-name="DefaultParagraphFont" style:family="text">
      <style:text-properties style:font-size-complex="11pt"/>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P1593"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594" style:parent-style-name="DefaultParagraphFont" style:family="text">
      <style:text-properties style:font-size-complex="11pt"/>
    </style:style>
    <style:style style:name="T1595" style:parent-style-name="DefaultParagraphFont" style:family="text">
      <style:text-properties style:font-size-complex="11pt"/>
    </style:style>
    <style:style style:name="T1596" style:parent-style-name="DefaultParagraphFont" style:family="text">
      <style:text-properties style:font-size-complex="11pt"/>
    </style:style>
    <style:style style:name="T1597" style:parent-style-name="DefaultParagraphFont" style:family="text">
      <style:text-properties style:font-size-complex="11pt"/>
    </style:style>
    <style:style style:name="P1598" style:parent-style-name="Normal" style:family="paragraph">
      <style:paragraph-properties fo:text-align="justify" fo:line-height="107%" fo:text-indent="0.4923in">
        <style:tab-stops>
          <style:tab-stop style:type="left" style:position="0.7875in"/>
        </style:tab-stops>
      </style:paragraph-properties>
    </style:style>
    <style:style style:name="T1599" style:parent-style-name="DefaultParagraphFont" style:family="text">
      <style:text-properties style:font-size-complex="11pt"/>
    </style:style>
    <style:style style:name="T1600" style:parent-style-name="DefaultParagraphFont" style:family="text">
      <style:text-properties style:font-size-complex="11pt"/>
    </style:style>
    <style:style style:name="T1601" style:parent-style-name="DefaultParagraphFont" style:family="text">
      <style:text-properties style:font-size-complex="11pt"/>
    </style:style>
    <style:style style:name="T1602" style:parent-style-name="DefaultParagraphFont" style:family="text">
      <style:text-properties style:font-size-complex="11pt"/>
    </style:style>
    <style:style style:name="P1603" style:parent-style-name="Normal" style:family="paragraph">
      <style:paragraph-properties fo:text-align="justify" fo:line-height="107%" fo:text-indent="0.4923in">
        <style:tab-stops>
          <style:tab-stop style:type="left" style:position="0.7875in"/>
        </style:tab-stops>
      </style:paragraph-properties>
    </style:style>
    <style:style style:name="T1604" style:parent-style-name="DefaultParagraphFont" style:family="text">
      <style:text-properties style:font-size-complex="11pt"/>
    </style:style>
    <style:style style:name="T1605" style:parent-style-name="DefaultParagraphFont" style:family="text">
      <style:text-properties style:font-size-complex="11pt"/>
    </style:style>
    <style:style style:name="T1606" style:parent-style-name="DefaultParagraphFont" style:family="text">
      <style:text-properties style:font-size-complex="11pt"/>
    </style:style>
    <style:style style:name="T1607" style:parent-style-name="DefaultParagraphFont" style:family="text">
      <style:text-properties style:font-size-complex="11pt"/>
    </style:style>
    <style:style style:name="P1608" style:parent-style-name="Normal" style:family="paragraph">
      <style:paragraph-properties fo:text-align="justify" fo:line-height="107%" fo:text-indent="0.4923in">
        <style:tab-stops>
          <style:tab-stop style:type="left" style:position="0.7875in"/>
        </style:tab-stops>
      </style:paragraph-properties>
    </style:style>
    <style:style style:name="T1609" style:parent-style-name="DefaultParagraphFont" style:family="text">
      <style:text-properties style:font-size-complex="11pt"/>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style>
    <style:style style:name="P1614" style:parent-style-name="Normal" style:family="paragraph">
      <style:paragraph-properties fo:text-align="justify" fo:line-height="107%" fo:text-indent="0.4923in">
        <style:tab-stops>
          <style:tab-stop style:type="left" style:position="0.625in"/>
        </style:tab-stops>
      </style:paragraph-properties>
    </style:style>
    <style:style style:name="T1615" style:parent-style-name="DefaultParagraphFont" style:family="text">
      <style:text-properties style:font-size-complex="11pt"/>
    </style:style>
    <style:style style:name="T1616" style:parent-style-name="DefaultParagraphFont" style:family="text">
      <style:text-properties style:font-size-complex="11pt"/>
    </style:style>
    <style:style style:name="T1617" style:parent-style-name="DefaultParagraphFont" style:family="text">
      <style:text-properties style:font-size-complex="11pt"/>
    </style:style>
    <style:style style:name="T1618" style:parent-style-name="DefaultParagraphFont" style:family="text">
      <style:text-properties style:font-size-complex="11pt"/>
    </style:style>
    <style:style style:name="P1619" style:parent-style-name="Normal" style:family="paragraph">
      <style:paragraph-properties fo:text-align="justify" fo:line-height="107%" fo:text-indent="0.4923in">
        <style:tab-stops>
          <style:tab-stop style:type="left" style:position="0.625in"/>
        </style:tab-stops>
      </style:paragraph-properties>
    </style:style>
    <style:style style:name="T1620" style:parent-style-name="DefaultParagraphFont" style:family="text">
      <style:text-properties style:font-size-complex="11pt"/>
    </style:style>
    <style:style style:name="T1621" style:parent-style-name="DefaultParagraphFont" style:family="text">
      <style:text-properties style:font-size-complex="11pt"/>
    </style:style>
    <style:style style:name="T1622" style:parent-style-name="DefaultParagraphFont" style:family="text">
      <style:text-properties style:font-size-complex="11pt"/>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P1625" style:parent-style-name="Normal" style:family="paragraph">
      <style:paragraph-properties fo:text-align="justify" fo:line-height="107%" fo:text-indent="0.4923in">
        <style:tab-stops>
          <style:tab-stop style:type="left" style:position="0.625in"/>
        </style:tab-stops>
      </style:paragraph-properties>
    </style:style>
    <style:style style:name="T1626" style:parent-style-name="DefaultParagraphFont" style:family="text">
      <style:text-properties style:font-size-complex="11pt"/>
    </style:style>
    <style:style style:name="T1627" style:parent-style-name="DefaultParagraphFont" style:family="text">
      <style:text-properties style:font-size-complex="11pt"/>
    </style:style>
    <style:style style:name="T1628" style:parent-style-name="DefaultParagraphFont" style:family="text">
      <style:text-properties style:font-size-complex="11pt"/>
    </style:style>
    <style:style style:name="P1629"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630" style:parent-style-name="DefaultParagraphFont" style:family="text">
      <style:text-properties style:font-size-complex="11pt"/>
    </style:style>
    <style:style style:name="T1631" style:parent-style-name="DefaultParagraphFont" style:family="text">
      <style:text-properties style:font-size-complex="11pt"/>
    </style:style>
    <style:style style:name="T1632" style:parent-style-name="DefaultParagraphFont" style:family="text">
      <style:text-properties style:font-size-complex="11pt"/>
    </style:style>
    <style:style style:name="P1633"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634" style:parent-style-name="DefaultParagraphFont" style:family="text">
      <style:text-properties style:font-size-complex="11pt"/>
    </style:style>
    <style:style style:name="T1635" style:parent-style-name="DefaultParagraphFont" style:family="text">
      <style:text-properties style:font-size-complex="11pt"/>
    </style:style>
    <style:style style:name="T1636" style:parent-style-name="DefaultParagraphFont" style:family="text">
      <style:text-properties style:font-size-complex="11pt"/>
    </style:style>
    <style:style style:name="T1637" style:parent-style-name="DefaultParagraphFont" style:family="text">
      <style:text-properties style:font-size-complex="11pt"/>
    </style:style>
    <style:style style:name="P1638"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639" style:parent-style-name="DefaultParagraphFont" style:family="text">
      <style:text-properties style:font-size-complex="11pt"/>
    </style:style>
    <style:style style:name="T1640" style:parent-style-name="DefaultParagraphFont" style:family="text">
      <style:text-properties style:font-size-complex="11pt"/>
    </style:style>
    <style:style style:name="T1641" style:parent-style-name="DefaultParagraphFont" style:family="text">
      <style:text-properties style:font-size-complex="11pt"/>
    </style:style>
    <style:style style:name="P1642"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643" style:parent-style-name="DefaultParagraphFont" style:family="text">
      <style:text-properties style:font-size-complex="11pt"/>
    </style:style>
    <style:style style:name="T1644" style:parent-style-name="DefaultParagraphFont" style:family="text">
      <style:text-properties style:font-size-complex="11pt"/>
    </style:style>
    <style:style style:name="T1645" style:parent-style-name="DefaultParagraphFont" style:family="text">
      <style:text-properties style:font-size-complex="11pt"/>
    </style:style>
    <style:style style:name="P1646"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647" style:parent-style-name="DefaultParagraphFont" style:family="text">
      <style:text-properties style:font-size-complex="11pt"/>
    </style:style>
    <style:style style:name="T1648" style:parent-style-name="DefaultParagraphFont" style:family="text">
      <style:text-properties style:font-size-complex="11pt"/>
    </style:style>
    <style:style style:name="T1649" style:parent-style-name="DefaultParagraphFont" style:family="text">
      <style:text-properties style:font-size-complex="11pt"/>
    </style:style>
    <style:style style:name="T1650" style:parent-style-name="DefaultParagraphFont" style:family="text">
      <style:text-properties style:font-size-complex="11pt"/>
    </style:style>
    <style:style style:name="P1651"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652" style:parent-style-name="DefaultParagraphFont" style:family="text">
      <style:text-properties style:font-size-complex="11pt"/>
    </style:style>
    <style:style style:name="T1653" style:parent-style-name="DefaultParagraphFont" style:family="text">
      <style:text-properties style:font-size-complex="11pt"/>
    </style:style>
    <style:style style:name="T1654" style:parent-style-name="DefaultParagraphFont" style:family="text">
      <style:text-properties style:font-size-complex="11pt"/>
    </style:style>
    <style:style style:name="P1655" style:parent-style-name="Normal" style:family="paragraph">
      <style:paragraph-properties fo:text-align="justify" fo:line-height="107%" fo:text-indent="0.4923in">
        <style:tab-stops>
          <style:tab-stop style:type="left" style:position="0.625in"/>
        </style:tab-stops>
      </style:paragraph-properties>
    </style:style>
    <style:style style:name="T1656" style:parent-style-name="DefaultParagraphFont" style:family="text">
      <style:text-properties style:font-size-complex="11pt"/>
    </style:style>
    <style:style style:name="T1657" style:parent-style-name="DefaultParagraphFont" style:family="text">
      <style:text-properties style:font-size-complex="11pt"/>
    </style:style>
    <style:style style:name="T1658" style:parent-style-name="DefaultParagraphFont" style:family="text">
      <style:text-properties style:font-size-complex="11pt"/>
    </style:style>
    <style:style style:name="T1659" style:parent-style-name="DefaultParagraphFont" style:family="text">
      <style:text-properties style:font-size-complex="11pt"/>
    </style:style>
    <style:style style:name="P1660" style:parent-style-name="Normal" style:family="paragraph">
      <style:paragraph-properties fo:text-align="justify" fo:line-height="107%" fo:text-indent="0.4923in">
        <style:tab-stops>
          <style:tab-stop style:type="left" style:position="0.625in"/>
        </style:tab-stops>
      </style:paragraph-properties>
    </style:style>
    <style:style style:name="T1661" style:parent-style-name="DefaultParagraphFont" style:family="text">
      <style:text-properties style:font-size-complex="11pt"/>
    </style:style>
    <style:style style:name="T1662" style:parent-style-name="DefaultParagraphFont" style:family="text">
      <style:text-properties style:font-size-complex="11pt"/>
    </style:style>
    <style:style style:name="T1663" style:parent-style-name="DefaultParagraphFont" style:family="text">
      <style:text-properties style:font-size-complex="11pt"/>
    </style:style>
    <style:style style:name="T1664" style:parent-style-name="DefaultParagraphFont" style:family="text">
      <style:text-properties style:font-size-complex="11pt"/>
    </style:style>
    <style:style style:name="T1665" style:parent-style-name="DefaultParagraphFont" style:family="text">
      <style:text-properties style:font-size-complex="11pt"/>
    </style:style>
    <style:style style:name="P1666" style:parent-style-name="Normal" style:family="paragraph">
      <style:paragraph-properties fo:text-align="justify" fo:line-height="107%" fo:text-indent="0.4923in">
        <style:tab-stops>
          <style:tab-stop style:type="left" style:position="0.625in"/>
        </style:tab-stops>
      </style:paragraph-properties>
    </style:style>
    <style:style style:name="T1667" style:parent-style-name="DefaultParagraphFont" style:family="text">
      <style:text-properties style:font-size-complex="11pt"/>
    </style:style>
    <style:style style:name="T1668" style:parent-style-name="DefaultParagraphFont" style:family="text">
      <style:text-properties style:font-size-complex="11pt"/>
    </style:style>
    <style:style style:name="T1669" style:parent-style-name="DefaultParagraphFont" style:family="text">
      <style:text-properties style:font-size-complex="11pt"/>
    </style:style>
    <style:style style:name="T1670" style:parent-style-name="DefaultParagraphFont" style:family="text">
      <style:text-properties style:font-size-complex="11pt"/>
    </style:style>
    <style:style style:name="T1671" style:parent-style-name="DefaultParagraphFont" style:family="text">
      <style:text-properties style:font-size-complex="11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line-height="107%" fo:text-indent="0.4923in">
        <style:tab-stops>
          <style:tab-stop style:type="left" style:position="0.625in"/>
        </style:tab-stops>
      </style:paragraph-properties>
    </style:style>
    <style:style style:name="T1675" style:parent-style-name="DefaultParagraphFont" style:family="text">
      <style:text-properties style:font-size-complex="11pt"/>
    </style:style>
    <style:style style:name="T1676" style:parent-style-name="DefaultParagraphFont" style:family="text">
      <style:text-properties style:font-size-complex="11pt"/>
    </style:style>
    <style:style style:name="T1677" style:parent-style-name="DefaultParagraphFont" style:family="text">
      <style:text-properties style:font-size-complex="11pt"/>
    </style:style>
    <style:style style:name="T1678" style:parent-style-name="DefaultParagraphFont" style:family="text">
      <style:text-properties style:font-size-complex="11pt"/>
    </style:style>
    <style:style style:name="T1679" style:parent-style-name="DefaultParagraphFont" style:family="text">
      <style:text-properties style:font-size-complex="11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line-height="107%" fo:text-indent="0.3937in"/>
    </style:style>
    <style:style style:name="P1683" style:parent-style-name="Normal" style:family="paragraph">
      <style:paragraph-properties fo:text-align="center" fo:line-height="107%" fo:text-indent="0.0986in"/>
    </style:style>
    <style:style style:name="T1684" style:parent-style-name="DefaultParagraphFont" style:family="text">
      <style:text-properties fo:font-weight="bold" style:font-weight-asian="bold" style:font-size-complex="11pt"/>
    </style:style>
    <style:style style:name="T1685" style:parent-style-name="DefaultParagraphFont" style:family="text">
      <style:text-properties fo:font-weight="bold" style:font-weight-asian="bold" style:font-size-complex="11pt"/>
    </style:style>
    <style:style style:name="P1686" style:parent-style-name="Normal" style:family="paragraph">
      <style:paragraph-properties fo:text-align="center" fo:line-height="107%" fo:text-indent="0.0986in"/>
    </style:style>
    <style:style style:name="T1687" style:parent-style-name="DefaultParagraphFont" style:family="text">
      <style:text-properties fo:font-weight="bold" style:font-weight-asian="bold" style:font-size-complex="11pt"/>
    </style:style>
    <style:style style:name="P1688" style:parent-style-name="Normal" style:family="paragraph">
      <style:paragraph-properties fo:line-height="107%" fo:text-indent="0.0986in"/>
      <style:text-properties fo:font-weight="bold" style:font-weight-asian="bold" style:font-size-complex="11pt"/>
    </style:style>
    <style:style style:name="P1689" style:parent-style-name="Normal" style:family="paragraph">
      <style:paragraph-properties fo:text-align="justify" fo:line-height="107%" fo:text-indent="0.4923in">
        <style:tab-stops>
          <style:tab-stop style:type="left" style:position="0.625in"/>
        </style:tab-stops>
      </style:paragraph-properties>
    </style:style>
    <style:style style:name="T1690" style:parent-style-name="DefaultParagraphFont" style:family="text">
      <style:text-properties style:font-size-complex="11pt"/>
    </style:style>
    <style:style style:name="T1691" style:parent-style-name="DefaultParagraphFont" style:family="text">
      <style:text-properties style:font-size-complex="11pt"/>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P1694" style:parent-style-name="Normal" style:family="paragraph">
      <style:paragraph-properties fo:text-align="justify" fo:line-height="107%" fo:text-indent="0.4923in">
        <style:tab-stops>
          <style:tab-stop style:type="left" style:position="0.625in"/>
        </style:tab-stops>
      </style:paragraph-properties>
    </style:style>
    <style:style style:name="T1695" style:parent-style-name="DefaultParagraphFont" style:family="text">
      <style:text-properties style:font-size-complex="11pt"/>
    </style:style>
    <style:style style:name="T1696" style:parent-style-name="DefaultParagraphFont" style:family="text">
      <style:text-properties style:font-size-complex="11pt"/>
    </style:style>
    <style:style style:name="T1697" style:parent-style-name="DefaultParagraphFont" style:family="text">
      <style:text-properties style:font-size-complex="11pt"/>
    </style:style>
    <style:style style:name="T1698" style:parent-style-name="DefaultParagraphFont" style:family="text">
      <style:text-properties style:font-size-complex="11pt"/>
    </style:style>
    <style:style style:name="P1699" style:parent-style-name="Normal" style:family="paragraph">
      <style:paragraph-properties fo:text-align="justify" fo:line-height="107%" fo:text-indent="0.4923in">
        <style:tab-stops>
          <style:tab-stop style:type="left" style:position="0.625in"/>
        </style:tab-stops>
      </style:paragraph-properties>
    </style:style>
    <style:style style:name="T1700" style:parent-style-name="DefaultParagraphFont" style:family="text">
      <style:text-properties style:font-size-complex="11pt"/>
    </style:style>
    <style:style style:name="T1701" style:parent-style-name="DefaultParagraphFont" style:family="text">
      <style:text-properties style:font-size-complex="11pt"/>
    </style:style>
    <style:style style:name="T1702" style:parent-style-name="DefaultParagraphFont" style:family="text">
      <style:text-properties style:font-size-complex="11pt"/>
    </style:style>
    <style:style style:name="T1703" style:parent-style-name="DefaultParagraphFont" style:family="text">
      <style:text-properties style:font-size-complex="11pt"/>
    </style:style>
    <style:style style:name="P1704" style:parent-style-name="Normal" style:family="paragraph">
      <style:paragraph-properties fo:text-align="justify" fo:line-height="107%" fo:text-indent="0.4923in">
        <style:tab-stops>
          <style:tab-stop style:type="left" style:position="0.625in"/>
        </style:tab-stops>
      </style:paragraph-properties>
    </style:style>
    <style:style style:name="T1705" style:parent-style-name="DefaultParagraphFont" style:family="text">
      <style:text-properties style:font-size-complex="11pt"/>
    </style:style>
    <style:style style:name="T1706" style:parent-style-name="DefaultParagraphFont" style:family="text">
      <style:text-properties style:font-size-complex="11pt"/>
    </style:style>
    <style:style style:name="T1707" style:parent-style-name="DefaultParagraphFont" style:family="text">
      <style:text-properties style:font-size-complex="11pt"/>
    </style:style>
    <style:style style:name="T1708" style:parent-style-name="DefaultParagraphFont" style:family="text">
      <style:text-properties style:font-size-complex="11pt"/>
    </style:style>
    <style:style style:name="P1709" style:parent-style-name="Normal" style:family="paragraph">
      <style:paragraph-properties fo:text-align="justify" fo:line-height="107%" fo:text-indent="0.4923in">
        <style:tab-stops>
          <style:tab-stop style:type="left" style:position="0.625in"/>
        </style:tab-stops>
      </style:paragraph-properties>
    </style:style>
    <style:style style:name="T1710" style:parent-style-name="DefaultParagraphFont" style:family="text">
      <style:text-properties style:font-size-complex="11pt"/>
    </style:style>
    <style:style style:name="T1711" style:parent-style-name="DefaultParagraphFont" style:family="text">
      <style:text-properties style:font-size-complex="11pt"/>
    </style:style>
    <style:style style:name="T1712" style:parent-style-name="DefaultParagraphFont" style:family="text">
      <style:text-properties style:font-size-complex="11pt"/>
    </style:style>
    <style:style style:name="T1713" style:parent-style-name="DefaultParagraphFont" style:family="text">
      <style:text-properties style:font-size-complex="11pt"/>
    </style:style>
    <style:style style:name="T1714" style:parent-style-name="DefaultParagraphFont" style:family="text">
      <style:text-properties style:font-size-complex="11pt"/>
    </style:style>
    <style:style style:name="P1715" style:parent-style-name="Normal" style:family="paragraph">
      <style:paragraph-properties fo:text-align="justify" fo:line-height="107%" fo:text-indent="0.4923in">
        <style:tab-stops>
          <style:tab-stop style:type="left" style:position="0.625in"/>
        </style:tab-stops>
      </style:paragraph-properties>
    </style:style>
    <style:style style:name="T1716" style:parent-style-name="DefaultParagraphFont" style:family="text">
      <style:text-properties style:font-size-complex="11pt"/>
    </style:style>
    <style:style style:name="T1717" style:parent-style-name="DefaultParagraphFont" style:family="text">
      <style:text-properties style:font-size-complex="11pt"/>
    </style:style>
    <style:style style:name="T1718" style:parent-style-name="DefaultParagraphFont" style:family="text">
      <style:text-properties style:font-size-complex="11pt"/>
    </style:style>
    <style:style style:name="P1719" style:parent-style-name="Normal" style:family="paragraph">
      <style:paragraph-properties fo:text-align="justify" fo:line-height="107%" fo:text-indent="0.3937in"/>
    </style:style>
    <style:style style:name="P1720" style:parent-style-name="Normal" style:family="paragraph">
      <style:paragraph-properties fo:text-align="center" fo:line-height="107%" fo:text-indent="0.0986in"/>
    </style:style>
    <style:style style:name="T1721" style:parent-style-name="DefaultParagraphFont" style:family="text">
      <style:text-properties fo:font-weight="bold" style:font-weight-asian="bold" style:font-size-complex="11pt"/>
    </style:style>
    <style:style style:name="T1722" style:parent-style-name="DefaultParagraphFont" style:family="text">
      <style:text-properties fo:font-weight="bold" style:font-weight-asian="bold" style:font-size-complex="11pt"/>
    </style:style>
    <style:style style:name="P1723" style:parent-style-name="Normal" style:family="paragraph">
      <style:paragraph-properties fo:text-align="center" fo:line-height="107%" fo:text-indent="0.0986in"/>
    </style:style>
    <style:style style:name="T1724" style:parent-style-name="DefaultParagraphFont" style:family="text">
      <style:text-properties fo:font-weight="bold" style:font-weight-asian="bold" style:font-size-complex="11pt"/>
    </style:style>
    <style:style style:name="P1725" style:parent-style-name="Normal" style:family="paragraph">
      <style:paragraph-properties fo:text-align="justify" fo:line-height="107%" fo:text-indent="0.3937in"/>
      <style:text-properties style:font-size-complex="11pt"/>
    </style:style>
    <style:style style:name="P1726" style:parent-style-name="Normal" style:family="paragraph">
      <style:paragraph-properties fo:text-align="justify" fo:line-height="107%" fo:text-indent="0.4923in">
        <style:tab-stops>
          <style:tab-stop style:type="left" style:position="0.625in"/>
        </style:tab-stops>
      </style:paragraph-properties>
    </style:style>
    <style:style style:name="T1727" style:parent-style-name="DefaultParagraphFont" style:family="text">
      <style:text-properties style:font-size-complex="11pt"/>
    </style:style>
    <style:style style:name="T1728" style:parent-style-name="DefaultParagraphFont" style:family="text">
      <style:text-properties style:font-size-complex="11pt"/>
    </style:style>
    <style:style style:name="T1729" style:parent-style-name="DefaultParagraphFont" style:family="text">
      <style:text-properties style:font-size-complex="11pt"/>
    </style:style>
    <style:style style:name="T1730" style:parent-style-name="DefaultParagraphFont" style:family="text">
      <style:text-properties style:font-size-complex="11pt"/>
    </style:style>
    <style:style style:name="P1731" style:parent-style-name="Normal" style:family="paragraph">
      <style:paragraph-properties fo:text-align="justify" fo:line-height="107%" fo:text-indent="0.4923in">
        <style:tab-stops>
          <style:tab-stop style:type="left" style:position="0.625in"/>
        </style:tab-stops>
      </style:paragraph-properties>
    </style:style>
    <style:style style:name="T1732" style:parent-style-name="DefaultParagraphFont" style:family="text">
      <style:text-properties style:font-size-complex="11pt"/>
    </style:style>
    <style:style style:name="T1733" style:parent-style-name="DefaultParagraphFont" style:family="text">
      <style:text-properties style:font-size-complex="11pt"/>
    </style:style>
    <style:style style:name="T1734" style:parent-style-name="DefaultParagraphFont" style:family="text">
      <style:text-properties style:font-size-complex="11pt"/>
    </style:style>
    <style:style style:name="P1735" style:parent-style-name="Normal" style:family="paragraph">
      <style:paragraph-properties fo:text-align="justify" fo:line-height="107%" fo:text-indent="0.3937in"/>
      <style:text-properties style:font-size-complex="11pt"/>
    </style:style>
    <style:style style:name="P1736" style:parent-style-name="Normal" style:family="paragraph">
      <style:paragraph-properties fo:text-align="center" fo:line-height="107%" fo:text-indent="0.0986in"/>
    </style:style>
    <style:style style:name="P1737" style:parent-style-name="Normal" style:family="paragraph">
      <style:paragraph-properties fo:text-align="center" fo:line-height="107%" fo:text-indent="0.0986in"/>
    </style:style>
    <style:style style:name="T1738" style:parent-style-name="DefaultParagraphFont" style:family="text">
      <style:text-properties fo:font-weight="bold" style:font-weight-asian="bold" style:font-size-complex="11pt"/>
    </style:style>
    <style:style style:name="T1739" style:parent-style-name="DefaultParagraphFont" style:family="text">
      <style:text-properties fo:font-weight="bold" style:font-weight-asian="bold" style:font-size-complex="11pt"/>
    </style:style>
    <style:style style:name="P1740" style:parent-style-name="Normal" style:family="paragraph">
      <style:paragraph-properties fo:text-align="center" fo:line-height="107%" fo:text-indent="0.0986in"/>
    </style:style>
    <style:style style:name="T1741" style:parent-style-name="DefaultParagraphFont" style:family="text">
      <style:text-properties fo:font-weight="bold" style:font-weight-asian="bold" style:font-size-complex="11pt"/>
    </style:style>
    <style:style style:name="P1742" style:parent-style-name="Normal" style:family="paragraph">
      <style:paragraph-properties fo:text-align="center" fo:line-height="107%" fo:text-indent="0.0986in"/>
      <style:text-properties style:font-size-complex="11pt"/>
    </style:style>
    <style:style style:name="P1743" style:parent-style-name="Normal" style:family="paragraph">
      <style:paragraph-properties fo:text-align="justify" fo:line-height="107%" fo:text-indent="0.4923in">
        <style:tab-stops>
          <style:tab-stop style:type="left" style:position="0.625in"/>
        </style:tab-stops>
      </style:paragraph-properties>
    </style:style>
    <style:style style:name="T1744" style:parent-style-name="DefaultParagraphFont" style:family="text">
      <style:text-properties style:font-size-complex="11pt"/>
    </style:style>
    <style:style style:name="T1745" style:parent-style-name="DefaultParagraphFont" style:family="text">
      <style:text-properties style:font-size-complex="11pt"/>
    </style:style>
    <style:style style:name="T1746" style:parent-style-name="DefaultParagraphFont" style:family="text">
      <style:text-properties style:font-size-complex="11pt"/>
    </style:style>
    <style:style style:name="T1747" style:parent-style-name="DefaultParagraphFont" style:family="text">
      <style:text-properties style:font-size-complex="11pt"/>
    </style:style>
    <style:style style:name="P1748" style:parent-style-name="Normal" style:family="paragraph">
      <style:paragraph-properties fo:text-align="justify" fo:line-height="107%" fo:text-indent="0.4923in">
        <style:tab-stops>
          <style:tab-stop style:type="left" style:position="0.625in"/>
        </style:tab-stops>
      </style:paragraph-properties>
    </style:style>
    <style:style style:name="T1749" style:parent-style-name="DefaultParagraphFont" style:family="text">
      <style:text-properties style:font-size-complex="11pt"/>
    </style:style>
    <style:style style:name="T1750" style:parent-style-name="DefaultParagraphFont" style:family="text">
      <style:text-properties style:font-size-complex="11pt"/>
    </style:style>
    <style:style style:name="T1751" style:parent-style-name="DefaultParagraphFont" style:family="text">
      <style:text-properties style:font-size-complex="11pt"/>
    </style:style>
    <style:style style:name="T1752" style:parent-style-name="DefaultParagraphFont" style:family="text">
      <style:text-properties style:font-size-complex="11pt"/>
    </style:style>
    <style:style style:name="P1753" style:parent-style-name="Normal" style:family="paragraph">
      <style:paragraph-properties fo:text-align="center" fo:line-height="107%" fo:text-indent="0.0986in"/>
    </style:style>
    <style:style style:name="P1754" style:parent-style-name="Normal" style:family="paragraph">
      <style:paragraph-properties fo:text-align="center" fo:line-height="107%" fo:text-indent="0.0986in"/>
    </style:style>
    <style:style style:name="T1755" style:parent-style-name="DefaultParagraphFont" style:family="text">
      <style:text-properties fo:font-weight="bold" style:font-weight-asian="bold" style:font-size-complex="11pt"/>
    </style:style>
    <style:style style:name="T1756" style:parent-style-name="DefaultParagraphFont" style:family="text">
      <style:text-properties fo:font-weight="bold" style:font-weight-asian="bold" style:font-size-complex="11pt"/>
    </style:style>
    <style:style style:name="P1757" style:parent-style-name="Normal" style:family="paragraph">
      <style:paragraph-properties fo:text-align="center" fo:line-height="107%" fo:text-indent="0.0986in"/>
    </style:style>
    <style:style style:name="T1758" style:parent-style-name="DefaultParagraphFont" style:family="text">
      <style:text-properties fo:font-weight="bold" style:font-weight-asian="bold" style:font-size-complex="11pt"/>
    </style:style>
    <style:style style:name="P1759" style:parent-style-name="Normal" style:family="paragraph">
      <style:paragraph-properties fo:text-align="justify" fo:line-height="107%" fo:text-indent="0.3937in"/>
      <style:text-properties style:font-size-complex="11pt"/>
    </style:style>
    <style:style style:name="P1760" style:parent-style-name="Normal" style:family="paragraph">
      <style:paragraph-properties fo:text-align="justify" fo:line-height="107%" fo:text-indent="0.4923in">
        <style:tab-stops>
          <style:tab-stop style:type="left" style:position="0.6895in"/>
        </style:tab-stops>
      </style:paragraph-properties>
    </style:style>
    <style:style style:name="T1761" style:parent-style-name="DefaultParagraphFont" style:family="text">
      <style:text-properties style:font-size-complex="11pt"/>
    </style:style>
    <style:style style:name="T1762" style:parent-style-name="DefaultParagraphFont" style:family="text">
      <style:text-properties style:font-size-complex="11pt"/>
    </style:style>
    <style:style style:name="T1763" style:parent-style-name="DefaultParagraphFont" style:family="text">
      <style:text-properties style:font-size-complex="11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center" fo:line-height="107%"/>
    </style:style>
    <style:style style:name="T1767" style:parent-style-name="DefaultParagraphFont" style:family="text">
      <style:text-properties fo:font-size="11pt" style:font-size-asian="11pt" style:font-size-complex="11pt"/>
    </style:style>
    <style:style style:name="P1768" style:parent-style-name="Normal" style:master-page-name="MPF2" style:family="paragraph">
      <style:paragraph-properties fo:keep-together="always" fo:widows="0" fo:orphans="0" fo:break-before="page" fo:margin-left="2.7562in" style:page-number="1">
        <style:tab-stops/>
      </style:paragraph-properties>
      <style:text-properties fo:color="#000000" fo:hyphenate="false"/>
    </style:style>
    <style:style style:name="P1776" style:parent-style-name="Normal" style:family="paragraph">
      <style:paragraph-properties fo:keep-together="always" fo:widows="0" fo:orphans="0" fo:margin-left="2.7562in">
        <style:tab-stops/>
      </style:paragraph-properties>
      <style:text-properties fo:color="#000000" fo:hyphenate="false"/>
    </style:style>
    <style:style style:name="P1777" style:parent-style-name="Normal" style:family="paragraph">
      <style:paragraph-properties fo:keep-together="always" fo:widows="0" fo:orphans="0" fo:margin-left="2.7562in">
        <style:tab-stops/>
      </style:paragraph-properties>
      <style:text-properties fo:color="#000000" fo:hyphenate="false"/>
    </style:style>
    <style:style style:name="P1778" style:parent-style-name="Normal" style:family="paragraph">
      <style:paragraph-properties fo:keep-together="always" fo:widows="0" fo:orphans="0" fo:margin-left="2.7562in">
        <style:tab-stops/>
      </style:paragraph-properties>
      <style:text-properties fo:color="#000000" fo:hyphenate="false"/>
    </style:style>
    <style:style style:name="P1779" style:parent-style-name="Normal" style:family="paragraph">
      <style:paragraph-properties fo:keep-together="always" fo:widows="0" fo:orphans="0" fo:margin-left="2.7562in">
        <style:tab-stops/>
      </style:paragraph-properties>
      <style:text-properties fo:color="#000000" fo:hyphenate="false"/>
    </style:style>
    <style:style style:name="P1780" style:parent-style-name="Normal" style:family="paragraph">
      <style:paragraph-properties fo:keep-together="always" fo:widows="0" fo:orphans="0" fo:margin-left="2.7562in">
        <style:tab-stops/>
      </style:paragraph-properties>
      <style:text-properties fo:color="#000000" fo:hyphenate="false"/>
    </style:style>
    <style:style style:name="P1781" style:parent-style-name="Normal" style:family="paragraph">
      <style:paragraph-properties fo:text-align="center" fo:line-height="107%" fo:text-indent="0.0986in"/>
      <style:text-properties style:font-size-complex="11pt"/>
    </style:style>
    <style:style style:name="P1782" style:parent-style-name="Normal" style:family="paragraph">
      <style:paragraph-properties fo:text-align="center" fo:line-height="107%" fo:text-indent="0.0986in"/>
      <style:text-properties style:font-size-complex="11pt"/>
    </style:style>
    <style:style style:name="P1783" style:parent-style-name="Normal" style:family="paragraph">
      <style:paragraph-properties fo:text-align="center" fo:line-height="107%"/>
    </style:style>
    <style:style style:name="T1784" style:parent-style-name="DefaultParagraphFont" style:family="text">
      <style:text-properties fo:font-weight="bold" style:font-weight-asian="bold" style:font-size-complex="11pt"/>
    </style:style>
    <style:style style:name="T1785" style:parent-style-name="DefaultParagraphFont" style:family="text">
      <style:text-properties fo:font-weight="bold" style:font-weight-asian="bold" style:font-size-complex="11pt"/>
    </style:style>
    <style:style style:name="P1786" style:parent-style-name="Normal" style:family="paragraph">
      <style:paragraph-properties fo:text-align="center" fo:line-height="107%" fo:text-indent="0.3937in"/>
      <style:text-properties fo:font-weight="bold" style:font-weight-asian="bold" style:font-size-complex="11pt"/>
    </style:style>
    <style:style style:name="P1787" style:parent-style-name="Normal" style:family="paragraph">
      <style:paragraph-properties fo:text-align="center" fo:line-height="107%"/>
    </style:style>
    <style:style style:name="T1788" style:parent-style-name="DefaultParagraphFont" style:family="text">
      <style:text-properties fo:font-weight="bold" style:font-weight-asian="bold" style:font-size-complex="11pt"/>
    </style:style>
    <style:style style:name="T1789" style:parent-style-name="DefaultParagraphFont" style:family="text">
      <style:text-properties fo:font-weight="bold" style:font-weight-asian="bold" style:font-size-complex="11pt"/>
    </style:style>
    <style:style style:name="P1790" style:parent-style-name="Normal" style:family="paragraph">
      <style:paragraph-properties fo:text-align="center" fo:line-height="107%"/>
    </style:style>
    <style:style style:name="T1791" style:parent-style-name="DefaultParagraphFont" style:family="text">
      <style:text-properties fo:font-weight="bold" style:font-weight-asian="bold" style:font-size-complex="11pt"/>
    </style:style>
    <style:style style:name="P1792" style:parent-style-name="Normal" style:family="paragraph">
      <style:paragraph-properties fo:text-align="center" fo:line-height="107%" fo:text-indent="0.3937in"/>
      <style:text-properties style:font-size-complex="11pt"/>
    </style:style>
    <style:style style:name="P1793" style:parent-style-name="Normal" style:family="paragraph">
      <style:paragraph-properties fo:text-align="justify" fo:line-height="107%" fo:text-indent="0.3937in"/>
    </style:style>
    <style:style style:name="T1794" style:parent-style-name="DefaultParagraphFont" style:family="text">
      <style:text-properties style:font-size-complex="11pt"/>
    </style:style>
    <style:style style:name="T1795" style:parent-style-name="DefaultParagraphFont" style:family="text">
      <style:text-properties style:font-size-complex="11pt"/>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line-height="107%"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fo:letter-spacing="-0.0027in" style:font-size-complex="12pt"/>
    </style:style>
    <style:style style:name="P1805" style:parent-style-name="Normal" style:family="paragraph">
      <style:paragraph-properties fo:text-align="justify" fo:line-height="107%" fo:text-indent="0.3937in"/>
    </style:style>
    <style:style style:name="T1806" style:parent-style-name="DefaultParagraphFont" style:family="text">
      <style:text-properties fo:color="#000000" fo:letter-spacing="-0.0027in" style:font-size-complex="12pt"/>
    </style:style>
    <style:style style:name="T1807" style:parent-style-name="DefaultParagraphFont" style:family="text">
      <style:text-properties fo:color="#000000" fo:letter-spacing="-0.0027in" style:font-size-complex="12pt"/>
    </style:style>
    <style:style style:name="T1808" style:parent-style-name="DefaultParagraphFont" style:family="text">
      <style:text-properties fo:color="#000000" fo:letter-spacing="-0.0027in" style:font-size-complex="12pt"/>
    </style:style>
    <style:style style:name="P1809" style:parent-style-name="Normal" style:family="paragraph">
      <style:paragraph-properties fo:text-align="justify" fo:line-height="107%" fo:text-indent="0.3937in"/>
    </style:style>
    <style:style style:name="T1810" style:parent-style-name="DefaultParagraphFont" style:family="text">
      <style:text-properties fo:color="#000000" fo:letter-spacing="-0.0027in" style:font-size-complex="12pt"/>
    </style:style>
    <style:style style:name="T1811" style:parent-style-name="DefaultParagraphFont" style:family="text">
      <style:text-properties fo:color="#000000" fo:letter-spacing="-0.0027in" style:font-size-complex="12pt"/>
    </style:style>
    <style:style style:name="T1812" style:parent-style-name="DefaultParagraphFont" style:family="text">
      <style:text-properties fo:color="#000000" fo:letter-spacing="-0.0027in" style:font-size-complex="12pt"/>
    </style:style>
    <style:style style:name="P1813" style:parent-style-name="Normal" style:family="paragraph">
      <style:paragraph-properties fo:text-align="justify" fo:line-height="107%" fo:text-indent="0.3937in"/>
    </style:style>
    <style:style style:name="T1814" style:parent-style-name="DefaultParagraphFont" style:family="text">
      <style:text-properties fo:color="#000000" fo:letter-spacing="-0.0027in" style:font-size-complex="12pt"/>
    </style:style>
    <style:style style:name="T1815" style:parent-style-name="DefaultParagraphFont" style:family="text">
      <style:text-properties fo:color="#000000" fo:letter-spacing="-0.0027in" style:font-size-complex="12pt"/>
    </style:style>
    <style:style style:name="P1816" style:parent-style-name="Normal" style:family="paragraph">
      <style:paragraph-properties fo:text-align="justify" fo:line-height="107%" fo:text-indent="0.3937in"/>
    </style:style>
    <style:style style:name="T1817" style:parent-style-name="DefaultParagraphFont" style:family="text">
      <style:text-properties fo:color="#000000" fo:letter-spacing="-0.0027in" style:font-size-complex="12pt"/>
    </style:style>
    <style:style style:name="T1818" style:parent-style-name="DefaultParagraphFont" style:family="text">
      <style:text-properties fo:color="#000000" fo:letter-spacing="-0.0027in" style:font-size-complex="12pt"/>
    </style:style>
    <style:style style:name="P1819" style:parent-style-name="Normal" style:family="paragraph">
      <style:paragraph-properties fo:text-align="justify" fo:line-height="107%" fo:text-indent="0.3937in"/>
    </style:style>
    <style:style style:name="T1820" style:parent-style-name="DefaultParagraphFont" style:family="text">
      <style:text-properties fo:color="#000000" fo:letter-spacing="-0.0027in" style:font-size-complex="12pt"/>
    </style:style>
    <style:style style:name="T1821" style:parent-style-name="DefaultParagraphFont" style:family="text">
      <style:text-properties fo:color="#000000" fo:letter-spacing="-0.0027in" style:font-size-complex="12pt"/>
    </style:style>
    <style:style style:name="T1822" style:parent-style-name="DefaultParagraphFont" style:family="text">
      <style:text-properties fo:color="#000000" fo:letter-spacing="-0.0027in" style:font-size-complex="12pt"/>
    </style:style>
    <style:style style:name="P1823" style:parent-style-name="Normal" style:family="paragraph">
      <style:paragraph-properties fo:text-align="justify" fo:line-height="107%" fo:text-indent="0.3937in"/>
    </style:style>
    <style:style style:name="T1824" style:parent-style-name="DefaultParagraphFont" style:family="text">
      <style:text-properties fo:color="#000000" fo:letter-spacing="-0.0027in" style:font-size-complex="12pt"/>
    </style:style>
    <style:style style:name="T1825" style:parent-style-name="DefaultParagraphFont" style:family="text">
      <style:text-properties fo:color="#000000" fo:letter-spacing="-0.0027in" style:font-size-complex="12pt"/>
    </style:style>
    <style:style style:name="P1826" style:parent-style-name="Normal" style:family="paragraph">
      <style:paragraph-properties fo:text-align="justify" fo:line-height="107%" fo:text-indent="0.3937in"/>
    </style:style>
    <style:style style:name="T1827" style:parent-style-name="DefaultParagraphFont" style:family="text">
      <style:text-properties fo:color="#000000" fo:letter-spacing="-0.0027in" style:font-size-complex="12pt"/>
    </style:style>
    <style:style style:name="T1828" style:parent-style-name="DefaultParagraphFont" style:family="text">
      <style:text-properties fo:color="#000000" fo:letter-spacing="-0.0027in" style:font-size-complex="12pt"/>
    </style:style>
    <style:style style:name="P1829" style:parent-style-name="Normal" style:family="paragraph">
      <style:paragraph-properties fo:text-align="justify" fo:line-height="107%" fo:text-indent="0.3937in"/>
    </style:style>
    <style:style style:name="T1830" style:parent-style-name="DefaultParagraphFont" style:family="text">
      <style:text-properties fo:color="#000000" fo:letter-spacing="-0.0027in" style:font-size-complex="12pt"/>
    </style:style>
    <style:style style:name="T1831" style:parent-style-name="DefaultParagraphFont" style:family="text">
      <style:text-properties fo:color="#000000" fo:letter-spacing="-0.0027in" style:font-size-complex="12pt"/>
    </style:style>
    <style:style style:name="T1832" style:parent-style-name="DefaultParagraphFont" style:family="text">
      <style:text-properties fo:color="#000000" fo:letter-spacing="-0.0027in" style:font-size-complex="12pt"/>
    </style:style>
    <style:style style:name="P1833" style:parent-style-name="Normal" style:family="paragraph">
      <style:paragraph-properties fo:text-align="justify" fo:line-height="107%" fo:text-indent="0.3937in"/>
    </style:style>
    <style:style style:name="T1834" style:parent-style-name="DefaultParagraphFont" style:family="text">
      <style:text-properties fo:color="#000000" fo:letter-spacing="-0.0027in" style:font-size-complex="12pt"/>
    </style:style>
    <style:style style:name="T1835" style:parent-style-name="DefaultParagraphFont" style:family="text">
      <style:text-properties fo:color="#000000" fo:letter-spacing="-0.0027in" style:font-size-complex="12pt"/>
    </style:style>
    <style:style style:name="P1836" style:parent-style-name="Normal" style:family="paragraph">
      <style:paragraph-properties fo:text-align="justify" fo:line-height="107%" fo:text-indent="0.3937in"/>
    </style:style>
    <style:style style:name="T1837" style:parent-style-name="DefaultParagraphFont" style:family="text">
      <style:text-properties fo:color="#000000" fo:letter-spacing="-0.0027in" style:font-size-complex="12pt"/>
    </style:style>
    <style:style style:name="T1838" style:parent-style-name="DefaultParagraphFont" style:family="text">
      <style:text-properties fo:color="#000000" fo:letter-spacing="-0.0027in" style:font-size-complex="12pt" fo:language="en" fo:country="US"/>
    </style:style>
    <style:style style:name="T1839" style:parent-style-name="DefaultParagraphFont" style:family="text">
      <style:text-properties fo:color="#000000" fo:letter-spacing="-0.0027in" style:font-size-complex="12pt"/>
    </style:style>
    <style:style style:name="P1840" style:parent-style-name="Normal" style:family="paragraph">
      <style:paragraph-properties fo:text-align="justify" fo:line-height="107%" fo:text-indent="0.3937in"/>
    </style:style>
    <style:style style:name="T1841" style:parent-style-name="DefaultParagraphFont" style:family="text">
      <style:text-properties fo:color="#000000" fo:letter-spacing="-0.0027in" style:font-size-complex="12pt"/>
    </style:style>
    <style:style style:name="T1842" style:parent-style-name="DefaultParagraphFont" style:family="text">
      <style:text-properties fo:color="#000000" fo:letter-spacing="-0.0027in" style:font-size-complex="12pt"/>
    </style:style>
    <style:style style:name="T1843" style:parent-style-name="DefaultParagraphFont" style:family="text">
      <style:text-properties fo:color="#000000" fo:letter-spacing="-0.0027in" style:font-size-complex="12pt"/>
    </style:style>
    <style:style style:name="T1844" style:parent-style-name="DefaultParagraphFont" style:family="text">
      <style:text-properties style:font-size-complex="11pt"/>
    </style:style>
    <style:style style:name="T1845" style:parent-style-name="DefaultParagraphFont" style:family="text">
      <style:text-properties fo:color="#000000" fo:letter-spacing="-0.0027in" style:font-size-complex="12pt"/>
    </style:style>
    <style:style style:name="T1846" style:parent-style-name="DefaultParagraphFont" style:family="text">
      <style:text-properties fo:color="#000000" fo:letter-spacing="-0.0027in" style:font-size-complex="12pt"/>
    </style:style>
    <style:style style:name="P1847" style:parent-style-name="Normal" style:family="paragraph">
      <style:paragraph-properties fo:text-align="justify" fo:line-height="107%" fo:text-indent="0.3937in"/>
    </style:style>
    <style:style style:name="T1848" style:parent-style-name="DefaultParagraphFont" style:family="text">
      <style:text-properties fo:color="#000000" fo:letter-spacing="-0.0027in" style:font-size-complex="12pt"/>
    </style:style>
    <style:style style:name="T1849" style:parent-style-name="DefaultParagraphFont" style:family="text">
      <style:text-properties fo:color="#000000" fo:letter-spacing="-0.0027in" style:font-size-complex="12pt"/>
    </style:style>
    <style:style style:name="T1850" style:parent-style-name="DefaultParagraphFont" style:family="text">
      <style:text-properties style:font-weight-complex="bold" fo:color="#000000"/>
    </style:style>
    <style:style style:name="T1851" style:parent-style-name="DefaultParagraphFont" style:family="text">
      <style:text-properties fo:color="#000000" fo:letter-spacing="-0.0027in" style:font-size-complex="12pt"/>
    </style:style>
    <style:style style:name="P1852" style:parent-style-name="Normal" style:family="paragraph">
      <style:paragraph-properties fo:text-align="justify" fo:line-height="107%" fo:text-indent="0.3937in"/>
    </style:style>
    <style:style style:name="T1853" style:parent-style-name="DefaultParagraphFont" style:family="text">
      <style:text-properties fo:color="#000000" fo:letter-spacing="-0.0027in" style:font-size-complex="12pt"/>
    </style:style>
    <style:style style:name="T1854" style:parent-style-name="DefaultParagraphFont" style:family="text">
      <style:text-properties fo:color="#000000" fo:letter-spacing="-0.0027in"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line-height="107%" fo:text-indent="0.3937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line-height="107%" fo:text-indent="0.3937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line-height="107%" fo:text-indent="0.3937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ize-complex="11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line-height="107%" fo:text-indent="0.3937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style>
    <style:style style:name="P1873" style:parent-style-name="Normal" style:family="paragraph">
      <style:paragraph-properties fo:text-align="justify" fo:line-height="107%" fo:text-indent="0.3937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line-height="107%" fo:text-indent="0.3937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line-height="107%" fo:text-indent="0.3937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line-height="107%" fo:text-indent="0.3937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line-height="107%"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line-height="107%" fo:text-indent="0.3937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line-height="107%" fo:text-indent="0.3937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line-height="107%" fo:text-indent="0.3937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line-height="107%" fo:text-indent="0.3937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line-height="107%" fo:text-indent="0.3937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line-height="107%" fo:text-indent="0.3937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line-height="107%" fo:text-indent="0.3937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line-height="107%"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line-height="107%"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line-height="107%" fo:text-indent="0.3937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line-height="107%" fo:text-indent="0.3937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line-height="107%" fo:text-indent="0.3937in"/>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line-height="107%" fo:text-indent="0.3937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line-height="107%" fo:text-indent="0.3937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line-height="107%" fo:text-indent="0.3937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line-height="107%" fo:text-indent="0.3937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line-height="107%" fo:text-indent="0.3937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line-height="107%" fo:text-indent="0.3937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style:font-size-complex="11pt"/>
    </style:style>
    <style:style style:name="T1961" style:parent-style-name="DefaultParagraphFont" style:family="text">
      <style:text-properties style:font-size-complex="11pt"/>
    </style:style>
    <style:style style:name="P1962" style:parent-style-name="Normal" style:family="paragraph">
      <style:paragraph-properties fo:text-align="justify" fo:line-height="107%" fo:text-indent="0.3937in"/>
    </style:style>
    <style:style style:name="T1963" style:parent-style-name="DefaultParagraphFont" style:family="text">
      <style:text-properties style:font-size-complex="11pt"/>
    </style:style>
    <style:style style:name="T1964" style:parent-style-name="DefaultParagraphFont" style:family="text">
      <style:text-properties style:font-size-complex="11pt"/>
    </style:style>
    <style:style style:name="P1965" style:parent-style-name="Normal" style:family="paragraph">
      <style:paragraph-properties fo:text-align="justify" fo:line-height="107%"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line-height="107%" fo:text-indent="0.3937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line-height="107%"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07%" fo:text-indent="0.3937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line-height="107%" fo:text-indent="0.3937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line-height="107%" fo:text-indent="0.3937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line-height="107%" fo:text-indent="0.3937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color="#000000"/>
    </style:style>
    <style:style style:name="P1997" style:parent-style-name="Normal" style:family="paragraph">
      <style:paragraph-properties fo:text-align="justify" fo:line-height="107%" fo:text-indent="0.3937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style:font-weight-complex="bold" fo:color="#000000"/>
    </style:style>
    <style:style style:name="T2001" style:parent-style-name="DefaultParagraphFont" style:family="text">
      <style:text-properties style:font-weight-complex="bold" fo:color="#000000"/>
    </style:style>
    <style:style style:name="T2002" style:parent-style-name="DefaultParagraphFont" style:family="text">
      <style:text-properties style:font-size-complex="11pt"/>
    </style:style>
    <style:style style:name="T2003" style:parent-style-name="DefaultParagraphFont" style:family="text">
      <style:text-properties style:font-size-complex="11pt"/>
    </style:style>
    <style:style style:name="T2004" style:parent-style-name="DefaultParagraphFont" style:family="text">
      <style:text-properties style:font-weight-complex="bold" fo:color="#000000"/>
    </style:style>
    <style:style style:name="T2005" style:parent-style-name="DefaultParagraphFont" style:family="text">
      <style:text-properties style:font-weight-complex="bold" fo:color="#000000"/>
    </style:style>
    <style:style style:name="P2006" style:parent-style-name="Normal" style:family="paragraph">
      <style:paragraph-properties fo:text-align="justify" fo:line-height="107%" fo:text-indent="0.3937in"/>
    </style:style>
    <style:style style:name="P2007" style:parent-style-name="Normal" style:family="paragraph">
      <style:paragraph-properties fo:text-align="center" fo:line-height="107%"/>
    </style:style>
    <style:style style:name="T2008" style:parent-style-name="DefaultParagraphFont" style:family="text">
      <style:text-properties fo:font-weight="bold" style:font-weight-asian="bold" style:font-size-complex="11pt"/>
    </style:style>
    <style:style style:name="T2009" style:parent-style-name="DefaultParagraphFont" style:family="text">
      <style:text-properties fo:font-weight="bold" style:font-weight-asian="bold" style:font-size-complex="11pt"/>
    </style:style>
    <style:style style:name="P2010" style:parent-style-name="Normal" style:family="paragraph">
      <style:paragraph-properties fo:text-align="center" fo:line-height="107%"/>
    </style:style>
    <style:style style:name="T2011" style:parent-style-name="DefaultParagraphFont" style:family="text">
      <style:text-properties fo:font-weight="bold" style:font-weight-asian="bold" style:font-size-complex="11pt"/>
    </style:style>
    <style:style style:name="P2012" style:parent-style-name="Normal" style:family="paragraph">
      <style:paragraph-properties fo:text-align="center" fo:line-height="107%"/>
      <style:text-properties style:font-size-complex="11pt"/>
    </style:style>
    <style:style style:name="P2013" style:parent-style-name="Normal" style:family="paragraph">
      <style:paragraph-properties fo:text-align="justify" fo:line-height="107%" fo:text-indent="0.3937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line-height="107%" fo:text-indent="0.3937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line-height="107%" fo:text-indent="0.3937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line-height="107%" fo:text-indent="0.3937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line-height="107%" fo:text-indent="0.3937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line-height="107%" fo:text-indent="0.3937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line-height="107%" fo:text-indent="0.3937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font-style="italic" style:font-style-asian="italic" style:font-style-complex="italic" fo:color="#000000" style:font-size-complex="12pt"/>
    </style:style>
    <style:style style:name="P2048" style:parent-style-name="Normal" style:family="paragraph">
      <style:paragraph-properties fo:text-align="justify" fo:line-height="107%" fo:text-indent="0.3937in"/>
    </style:style>
    <style:style style:name="T2049" style:parent-style-name="DefaultParagraphFont" style:family="text">
      <style:text-properties style:font-style-complex="italic" fo:color="#000000" style:font-size-complex="12pt"/>
    </style:style>
    <style:style style:name="T2050" style:parent-style-name="DefaultParagraphFont" style:family="text">
      <style:text-properties style:font-style-complex="italic" fo:color="#000000" style:font-size-complex="12pt"/>
    </style:style>
    <style:style style:name="T2051" style:parent-style-name="DefaultParagraphFont" style:family="text">
      <style:text-properties style:font-style-complex="italic" fo:color="#000000" style:font-size-complex="12pt"/>
    </style:style>
    <style:style style:name="P2052" style:parent-style-name="Normal" style:family="paragraph">
      <style:paragraph-properties fo:text-align="justify" fo:line-height="107%" fo:text-indent="0.3937in"/>
    </style:style>
    <style:style style:name="T2053" style:parent-style-name="DefaultParagraphFont" style:family="text">
      <style:text-properties style:font-style-complex="italic" fo:color="#000000" style:font-size-complex="12pt"/>
    </style:style>
    <style:style style:name="T2054" style:parent-style-name="DefaultParagraphFont" style:family="text">
      <style:text-properties style:font-style-complex="italic" fo:color="#000000" style:font-size-complex="12pt"/>
    </style:style>
    <style:style style:name="T2055" style:parent-style-name="DefaultParagraphFont" style:family="text">
      <style:text-properties style:font-style-complex="italic" fo:color="#000000" style:font-size-complex="12pt"/>
    </style:style>
    <style:style style:name="T2056" style:parent-style-name="DefaultParagraphFont" style:family="text">
      <style:text-properties style:font-style-complex="italic" fo:color="#000000" style:font-size-complex="12pt"/>
    </style:style>
    <style:style style:name="P2057" style:parent-style-name="Normal" style:family="paragraph">
      <style:paragraph-properties fo:text-align="justify" fo:line-height="107%" fo:text-indent="0.3937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line-height="107%" fo:text-indent="0.3937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line-height="107%" fo:text-indent="0.3937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line-height="107%" fo:text-indent="0.3937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line-height="107%" fo:text-indent="0.3937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line-height="107%" fo:text-indent="0.3937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line-height="107%" fo:text-indent="0.3937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line-height="107%" fo:text-indent="0.3937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line-height="107%" fo:text-indent="0.3937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line-height="107%" fo:text-indent="0.3937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line-height="107%" fo:text-indent="0.3937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line-height="107%" fo:text-indent="0.3937i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fo:line-height="107%" fo:text-indent="0.3937in"/>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line-height="107%" fo:text-indent="0.3937in"/>
    </style:style>
    <style:style style:name="P2106" style:parent-style-name="Normal" style:family="paragraph">
      <style:paragraph-properties fo:text-align="center" fo:line-height="107%"/>
    </style:style>
    <style:style style:name="T2107" style:parent-style-name="DefaultParagraphFont" style:family="text">
      <style:text-properties fo:font-weight="bold" style:font-weight-asian="bold" style:font-size-complex="11pt"/>
    </style:style>
    <style:style style:name="T2108" style:parent-style-name="DefaultParagraphFont" style:family="text">
      <style:text-properties fo:font-weight="bold" style:font-weight-asian="bold" style:font-size-complex="11pt"/>
    </style:style>
    <style:style style:name="P2109" style:parent-style-name="Normal" style:family="paragraph">
      <style:paragraph-properties fo:text-align="center" fo:line-height="107%"/>
    </style:style>
    <style:style style:name="T2110" style:parent-style-name="DefaultParagraphFont" style:family="text">
      <style:text-properties fo:font-weight="bold" style:font-weight-asian="bold" style:font-size-complex="11pt"/>
    </style:style>
    <style:style style:name="P2111" style:parent-style-name="Normal" style:family="paragraph">
      <style:paragraph-properties fo:text-align="justify" fo:line-height="107%" fo:text-indent="0.3937in"/>
      <style:text-properties fo:color="#000000"/>
    </style:style>
    <style:style style:name="P2112" style:parent-style-name="Normal" style:family="paragraph">
      <style:paragraph-properties fo:text-align="justify" fo:line-height="107%" fo:text-indent="0.3937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line-height="107%" fo:text-indent="0.3937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line-height="107%" fo:text-indent="0.3937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line-height="107%" fo:text-indent="0.3937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line-height="107%" fo:text-indent="0.3937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line-height="107%" fo:text-indent="0.3937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line-height="107%" fo:text-indent="0.3937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line-height="107%" fo:text-indent="0.3937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line-height="107%" fo:text-indent="0.3937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line-height="107%"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line-height="107%"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line-height="107%" fo:text-indent="0.3937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line-height="107%" fo:text-indent="0.3937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line-height="107%" fo:text-indent="0.3937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line-height="107%" fo:text-indent="0.3937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line-height="107%" fo:text-indent="0.3937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line-height="107%" fo:text-indent="0.3937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line-height="107%" fo:text-indent="0.3937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line-height="107%" fo:text-indent="0.3937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line-height="107%" fo:text-indent="0.3937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line-height="107%"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line-height="107%" fo:text-indent="0.3937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line-height="107%" fo:text-indent="0.3937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center" fo:line-height="107%"/>
    </style:style>
    <style:style style:name="P2195" style:parent-style-name="Normal" style:family="paragraph">
      <style:paragraph-properties fo:text-align="center" fo:line-height="107%"/>
    </style:style>
    <style:style style:name="T2196" style:parent-style-name="DefaultParagraphFont" style:family="text">
      <style:text-properties fo:font-weight="bold" style:font-weight-asian="bold" style:font-size-complex="11pt"/>
    </style:style>
    <style:style style:name="T2197" style:parent-style-name="DefaultParagraphFont" style:family="text">
      <style:text-properties fo:font-weight="bold" style:font-weight-asian="bold" style:font-size-complex="11pt"/>
    </style:style>
    <style:style style:name="P2198" style:parent-style-name="Normal" style:family="paragraph">
      <style:paragraph-properties fo:text-align="center" fo:line-height="107%"/>
    </style:style>
    <style:style style:name="T2199" style:parent-style-name="DefaultParagraphFont" style:family="text">
      <style:text-properties fo:font-weight="bold" style:font-weight-asian="bold" style:font-size-complex="11pt"/>
    </style:style>
    <style:style style:name="P2200" style:parent-style-name="Normal" style:family="paragraph">
      <style:paragraph-properties fo:text-align="justify" fo:line-height="107%" fo:text-indent="0.3937in"/>
      <style:text-properties fo:color="#000000"/>
    </style:style>
    <style:style style:name="P2201" style:parent-style-name="Normal" style:family="paragraph">
      <style:paragraph-properties fo:text-align="justify" fo:line-height="107%" fo:text-indent="0.3937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line-height="107%" fo:text-indent="0.3937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line-height="107%" fo:text-indent="0.3937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line-height="107%" fo:text-indent="0.3937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line-height="107%" fo:text-indent="0.3937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line-height="107%" fo:text-indent="0.3937in"/>
    </style:style>
    <style:style style:name="P2222" style:parent-style-name="Normal" style:family="paragraph">
      <style:paragraph-properties fo:text-align="center" fo:line-height="107%"/>
    </style:style>
    <style:style style:name="T2223" style:parent-style-name="DefaultParagraphFont" style:family="text">
      <style:text-properties fo:font-weight="bold" style:font-weight-asian="bold" style:font-size-complex="11pt"/>
    </style:style>
    <style:style style:name="T2224" style:parent-style-name="DefaultParagraphFont" style:family="text">
      <style:text-properties fo:font-weight="bold" style:font-weight-asian="bold" style:font-size-complex="11pt"/>
    </style:style>
    <style:style style:name="P2225" style:parent-style-name="Normal" style:family="paragraph">
      <style:paragraph-properties fo:text-align="center" fo:line-height="107%"/>
    </style:style>
    <style:style style:name="T2226" style:parent-style-name="DefaultParagraphFont" style:family="text">
      <style:text-properties fo:font-weight="bold" style:font-weight-asian="bold" style:font-size-complex="11pt"/>
    </style:style>
    <style:style style:name="P2227" style:parent-style-name="Normal" style:family="paragraph">
      <style:paragraph-properties fo:text-align="justify" fo:line-height="107%" fo:text-indent="0.3937in"/>
      <style:text-properties fo:color="#000000"/>
    </style:style>
    <style:style style:name="P2228" style:parent-style-name="Normal" style:family="paragraph">
      <style:paragraph-properties fo:text-align="justify" fo:line-height="107%" fo:text-indent="0.3937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style:font-weight-complex="bold"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line-height="107%" fo:text-indent="0.3937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line-height="107%" fo:text-indent="0.3937in"/>
    </style:style>
    <style:style style:name="P2239" style:parent-style-name="Normal" style:family="paragraph">
      <style:paragraph-properties fo:text-align="center" fo:line-height="107%"/>
    </style:style>
    <style:style style:name="T2240" style:parent-style-name="DefaultParagraphFont" style:family="text">
      <style:text-properties fo:font-weight="bold" style:font-weight-asian="bold" style:font-size-complex="11pt"/>
    </style:style>
    <style:style style:name="T2241" style:parent-style-name="DefaultParagraphFont" style:family="text">
      <style:text-properties fo:font-weight="bold" style:font-weight-asian="bold" style:font-size-complex="11pt"/>
    </style:style>
    <style:style style:name="P2242" style:parent-style-name="Normal" style:family="paragraph">
      <style:paragraph-properties fo:text-align="center" fo:line-height="107%"/>
    </style:style>
    <style:style style:name="T2243" style:parent-style-name="DefaultParagraphFont" style:family="text">
      <style:text-properties fo:font-weight="bold" style:font-weight-asian="bold" style:font-size-complex="11pt"/>
    </style:style>
    <style:style style:name="T2244" style:parent-style-name="DefaultParagraphFont" style:family="text">
      <style:text-properties fo:font-weight="bold" style:font-weight-asian="bold" style:font-size-complex="11pt"/>
    </style:style>
    <style:style style:name="P2245" style:parent-style-name="Normal" style:family="paragraph">
      <style:paragraph-properties fo:text-align="justify" fo:line-height="107%" fo:text-indent="0.3937in"/>
      <style:text-properties fo:color="#000000"/>
    </style:style>
    <style:style style:name="P2246" style:parent-style-name="Normal" style:family="paragraph">
      <style:paragraph-properties fo:text-align="justify" fo:line-height="107%" fo:text-indent="0.3937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center" fo:line-height="107%"/>
    </style:style>
    <style:style style:name="T2250" style:parent-style-name="DefaultParagraphFont" style:family="text">
      <style:text-properties fo:color="#000000"/>
    </style:style>
    <style:style style:name="P2251" style:parent-style-name="Normal" style:family="paragraph">
      <style:paragraph-properties fo:text-align="justify"/>
      <style:text-properties fo:font-weight="bold" style:font-weight-asian="bold" fo:font-size="10pt" style:font-size-asian="10pt"/>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widows="0" fo:orphans="0"/>
    </style:style>
    <style:style style:family="graphic" style:name="a0">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9">Suvestinė redakcija nuo 2019-06-26 iki 2022-04-07</text:span></text:p>
      <text:p text:style-name="P10"/>
      <text:p text:style-name="P11"><text:span text:style-name="T12">Įsakymas paskelbtas: Žin. 2011, Nr.<text:s/></text:span><text:a xlink:href="https://www.e-tar.lt/portal/legalAct.html?documentId=TAR.D5E4EA778BC2" office:target-frame-name="_top" xlink:show="replace"><text:span text:style-name="T13">135-6422</text:span></text:a><text:span text:style-name="T14">, i. k. 1112020ISAK0004-799</text:span></text:p>
      <text:p text:style-name="P15"/>
      <text:p text:style-name="P16">Nauja redakcija nuo 2019-06-26:</text:p>
      <text:p text:style-name="Normal"><text:span text:style-name="T17">Nr.<text:s/></text:span><text:a xlink:href="https://www.e-tar.lt/portal/legalAct.html?documentId=d230b770971b11e9ae2e9d61b1f977b3" office:target-frame-name="_top" xlink:show="replace"><text:span text:style-name="T18">4-387</text:span></text:a><text:span text:style-name="T19">, 2019-06-25, paskelbta TAR 2019-06-25, i. k. 2019-10139</text:span></text:p>
      <text:p text:style-name="P20"/>
      <text:p text:style-name="P21"><text:span text:style-name="T22"><draw:custom-shape svg:x="0in" svg:y="0in" svg:width="0.01042in" svg:height="0.01042in" draw:z-index="251659776" draw:id="id0" draw:layer="Invisible" draw:style-name="a0" draw:name="Stačiakampis 1" text:anchor-type="paragraph"><svg:title/><svg:desc/><draw:enhanced-geometry draw:type="non-primitive" svg:viewBox="0 0 21600 21600" draw:enhanced-path="M 0 0 L 21600 0 21600 21600 0 21600 Z N"/></draw:custom-shape></text:span><text:span text:style-name="T23">LIETUVOS RESPUBLIKOS ekonomikos ir inovacijų MINISTRas</text:span></text:p>
      <text:p text:style-name="P24"/>
      <text:p text:style-name="P25">įsakymas</text:p>
      <text:p text:style-name="P26">Dėl paslaugų ir gaminių kontaktinio centro informacinės sistemos nuostatų ir paslaugų ir gaminių kontaktinio centro informacinės sistemos duomenų saugos nuostatų patvirtinimo</text:p>
      <text:p text:style-name="P27"/>
      <text:p text:style-name="P28">2011 m. lapkričio 8 d. Nr. 4-799</text:p>
      <text:p text:style-name="P29">Vilnius</text:p>
      <text:p text:style-name="P30"/>
      <text:p text:style-name="P31"/>
      <text:p text:style-name="P32"><text:span text:style-name="T33">Vadovaudamasis Lietuvos Respublikos valstybės informacinių išteklių<text:s/></text:span><text:span text:style-name="T34">valdymo įstatymo 8 straipsniu, 30 straipsnio 2 dalimi, Valstybės informacinių sistemų steigimo, kūrimo, modernizavimo ir likvidavimo tvarkos aprašo, patvirtinto Lietuvos Respublikos Vyriausybės 20</text:span><text:span text:style-name="T35">13</text:span><text:span text:style-name="T36"> m. vasario 27 d. nutarimu Nr. 180 „Dėl Valstybės informac</text:span><text:span text:style-name="T37">inių sistemų steigimo, kūrimo, modernizavimo ir likvidavimo tvarkos aprašo patvirtinimo“, 11 punktu, Bendrųjų elektroninės informacijos saugos reikalavimų aprašo, patvirtinto Lietuvos Respublikos Vyriausybės 2013 m. liepos 24 d. nutarimu Nr. 716 „Dėl Bendr</text:span><text:span text:style-name="T38">ųjų elektroninės informacijos saugos reikalavimų aprašo, Saugos dokumentų turinio gairių aprašo ir Elektroninės informacijos, sudarančios valstybės<text:s/></text:span><text:soft-page-break/><text:span text:style-name="T39">informacinius išteklius, svarbos įvertinimo ir valstybės informacinių sistemų, registrų ir kitų informacinių</text:span><text:span text:style-name="T40"><text:s/>sistemų klasifikavimo gairių aprašo patvirtinimo“, 7 ir 19 punktais:</text:span></text:p>
      <text:p text:style-name="P41"><text:span text:style-name="T42">1</text:span><text:span text:style-name="T43">. T v i r t i n u <text:s/>pridedamus:</text:span></text:p>
      <text:p text:style-name="P44"><text:span text:style-name="T45">1.1</text:span><text:span text:style-name="T46">. <text:s/>Paslaugų ir gaminių kontaktinio centro informacinės sistemos nuostatus;</text:span></text:p>
      <text:p text:style-name="P47"><text:span text:style-name="T48">1.2</text:span><text:span text:style-name="T49">. Paslaugų ir gaminių kontaktinio centro informacinės sistemos<text:s/></text:span><text:span text:style-name="T50">duomenų saugos nuostatus.</text:span></text:p>
      <text:p text:style-name="P51"><text:span text:style-name="T52">2</text:span><text:span text:style-name="T53">. P a v e d u <text:s/>VšĮ „Versli Lietuva“:</text:span></text:p>
      <text:p text:style-name="P54"><text:span text:style-name="T55">2.1</text:span><text:span text:style-name="T56">. paskirti Paslaugų ir gaminių kontaktinio centro informacinės sistemos (toliau – KCIS) saugos įgaliotinį;</text:span></text:p>
      <text:p text:style-name="P57"><text:span text:style-name="T58">2.2</text:span><text:span text:style-name="T59">. paskirti Paslaugų ir gaminių kontaktinio centro informacinės<text:s/></text:span><text:span text:style-name="T60">sistemos duomenų valdymo įgaliotinį;</text:span></text:p>
      <text:p text:style-name="P61">2.3. Lietuvos Respublikos ekonomikos ir inovacijų ministerijos<text:span text:style-name="T62"><text:s/>kancleriui paskirti už</text:span><text:span text:style-name="T63"><text:s/></text:span>KCIS saugos reikalavimų laikymosi priežiūrą atsakingą valstybės tarnautoją.</text:p>
      <text:p text:style-name="P64"/>
      <text:p text:style-name="P65"/>
      <text:p text:style-name="P66"/>
      <text:p text:style-name="P67">Ūkio ministras<text:tab/>Rimantas Žylius</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SUDERINTA<text:s/></text:p>
          </table:table-cell>
          <table:table-cell table:style-name="TableCell75">
            <text:p text:style-name="P76">SUDERINTA</text:p>
          </table:table-cell>
        </table:table-row>
        <table:table-row table:style-name="TableRow77">
          <table:table-cell table:style-name="TableCell78">
            <text:p text:style-name="P79">Lietuvos Respublikos vidaus reikalų ministerijos</text:p>
            <text:p text:style-name="P80">2011-10-13 raštu Nr. 1D-7018(6)<text:s/></text:p>
          </table:table-cell>
          <table:table-cell table:style-name="TableCell81">
            <text:p text:style-name="P82">Informacinės visuomenės plėtros komiteto prie Susisiekimo ministerijos<text:s/></text:p>
            <text:p text:style-name="P83">2011-10-10<text:s/></text:p>
            <text:p text:style-name="P84">raštu Nr. (13)S-1073</text:p>
          </table:table-cell>
        </table:table-row>
      </table:table>
      <text:p text:style-name="P85"/>
      <text:p text:style-name="P86">SUDERINTA</text:p>
      <text:p text:style-name="P87">Valstybinės duomenų apsaugos inspekcijos</text:p>
      <text:p text:style-name="P88"><text:span text:style-name="T89">2011-10-28 raštu Nr. 2R-3479 (3.33)</text:span></text:p>
      <text:p text:style-name="Normal"/>
      <text:soft-page-break/>
      <text:p text:style-name="P90">PATVIRTINTA</text:p>
      <text:p text:style-name="P98">Lietuvos Respublikos ūkio ministro</text:p>
      <text:p text:style-name="P99">2011 m. lapkričio 8 d. įsakymu Nr. 4-799<text:s/></text:p>
      <text:p text:style-name="P100">(Lietuvos Respublikos ekonomikos ir inovacijų ministro<text:s/></text:p>
      <text:p text:style-name="P101">2019 m. birželio 25 d. įsakymo Nr. 4-387 redakcija)</text:p>
      <text:p text:style-name="P102"/>
      <text:p text:style-name="P103"/>
      <text:p text:style-name="P104"><text:span text:style-name="T105">PASLAUGŲ IR GAMINIŲ KONTAKTINIO CENTRO INFORMACINĖS SISTEMOS NUOSTATAI</text:span></text:p>
      <text:p text:style-name="P106"/>
      <text:p text:style-name="P107"><text:span text:style-name="T108">I</text:span><text:span text:style-name="T109"><text:s/>SKYRIUS</text:span></text:p>
      <text:p text:style-name="P110"><text:span text:style-name="T111">BENDROSIOS NUOSTAT</text:span><text:span text:style-name="T112">OS</text:span></text:p>
      <text:p text:style-name="P113"/>
      <text:p text:style-name="P114"><text:span text:style-name="T115">1</text:span><text:span text:style-name="T116">.</text:span><text:span text:style-name="T117"><text:tab/>Paslaugų ir gaminių kontaktinio centro informacinės sistemos nuostatai (toliau – Nuostatai) nustato Paslaugų ir gaminių kontaktinio centro informacinės sistemos (toliau – KCIS) steigimo pagrindą, tikslą, uždavinius, funkcijas, organizacinę, info</text:span><text:span text:style-name="T118">rmacinę ir funkcinę struktūras, duomenų teikimo ir naudojimo tvarką, duomenų saugos reikalavimus, finansavimo šaltinius, modernizavimo ir likvidavimo tvarką.</text:span></text:p>
      <text:p text:style-name="P119"><text:span text:style-name="T120">2</text:span><text:span text:style-name="T121">.</text:span><text:span text:style-name="T122"><text:tab/>KCIS steigimo pagrindas – Lietuvos Respublikos paslaugų įstatymo (toliau – Paslaugų įstatym</text:span><text:span text:style-name="T123">as) 18 straipsnio 3 dalis, 20 straipsnis ir 21 straipsnio 1 dalis.</text:span></text:p>
      <text:p text:style-name="P124"><text:span text:style-name="T125">3</text:span><text:span text:style-name="T126">.</text:span><text:span text:style-name="T127"><text:tab/>KCIS tikslas – informacinių technologijų priemonėmis susisteminti ir struktūrizuoti informacijos apie visą verslo gyvavimo ciklą pateikimą – sudaryti galimybę Paslaugų įstatyme nurod</text:span><text:span text:style-name="T128">ytiems teikėjams (toliau – Ekonominės veiklos vykdytojai) informacinių technologijų priemonėmis pasiekti Paslaugų įstatyme nurodytų Lietuvos Respublikos kompetentingų institucijų<text:s/></text:span><text:soft-page-break/><text:span text:style-name="T129">(toliau – Institucijos) teikiamas administracines ir viešąsias paslaugas vien</text:span><text:span text:style-name="T130">o langelio principu, užtikrinti galimybę elektroninėmis priemonėmis atlikti su teisės teikti Paslaugų įstatyme nurodytas paslaugas (toliau – Paslaugos) įgijimu ir Paslaugų teikimo veiklos vykdymu susijusias procedūras ir formalumus ir gauti Lietuvos Respub</text:span><text:span text:style-name="T131">likos paslaugų įstatymo 19 straipsnio 1 dalyje nurodytą informaciją.</text:span></text:p>
      <text:p text:style-name="P132"><text:span text:style-name="T133">4</text:span><text:span text:style-name="T134">.</text:span><text:span text:style-name="T135"><text:tab/>KCIS uždaviniai:</text:span></text:p>
      <text:p text:style-name="P136"><text:span text:style-name="T137">4.1</text:span><text:span text:style-name="T138">.</text:span><text:span text:style-name="T139"><text:tab/>sisteminti, struktūrizuoti ir pateikti fiziniams ir juridiniams asmenims pagrindinę su Paslaugų teikimo teisės įgijimu ir Paslaugų teikimo veiklos vykdymu<text:s/></text:span><text:span text:style-name="T140">susijusią informaciją;</text:span></text:p>
      <text:p text:style-name="P141"><text:span text:style-name="T142">4.2</text:span><text:span text:style-name="T143">.</text:span><text:span text:style-name="T144"><text:tab/>suteikti Ekonominės veiklos vykdytojams galimybę atlikti su teisės teikti Paslaugas įgijimu ir Paslaugų teikimo veiklos vykdymu susijusias procedūras ir formalumus vieno langelio principu;</text:span></text:p>
      <text:p text:style-name="P145"><text:span text:style-name="T146">4.3</text:span><text:span text:style-name="T147">.</text:span><text:span text:style-name="T148"><text:tab/>teikti Ekonominės veiklos<text:s/></text:span><text:span text:style-name="T149">vykdytojams personalizuotus duomenis apie Institucijų elektroniniu būdu teikiamų viešųjų ir administracinių paslaugų (toliau – elektroninių paslaugų) būsenas ir pranešimus;<text:s/></text:span></text:p>
      <text:p text:style-name="P150"><text:span text:style-name="T151">4.4</text:span><text:span text:style-name="T152">.</text:span><text:span text:style-name="T153"><text:tab/>fiziniams ir juridiniams asmenims teikti prieigą ir galimybę pasinaudoti<text:s/></text:span><text:span text:style-name="T154">bendraisiais elektroniniais sprendimais ir priemonėmis, reikalingais Paslaugų teikimo veiklai palaikyti.</text:span></text:p>
      <text:p text:style-name="P155"><text:span text:style-name="T156">5</text:span><text:span text:style-name="T157">.</text:span><text:span text:style-name="T158"><text:tab/>KCIS funkcijos:</text:span></text:p>
      <text:p text:style-name="P159"><text:span text:style-name="T160">5.1</text:span><text:span text:style-name="T161">.</text:span><text:span text:style-name="T162"><text:tab/>kaupti visus duomenis, reikalingus užtikrinti bendrosios informacijos, personalizuotų duomenų apie Paslaugų teikimo vei</text:span><text:span text:style-name="T163">klą, teisės teikti Paslaugas įgijimą, Ekonominės veiklos vykdytojo bendradarbiavimą su</text:span><text:span text:style-name="T164"><text:s/></text:span><text:span text:style-name="T165">teisės aktų įgyvendinimo priežiūrą atliekančiais viešojo administravimo subjektais (toliau – Priežiūros institucijos)</text:span><text:span text:style-name="T166"><text:s/>ir susijusių duomenų pateikimą;</text:span></text:p>
      <text:p text:style-name="P167"><text:span text:style-name="T168">5.2</text:span><text:span text:style-name="T169">.</text:span><text:span text:style-name="T170"><text:tab/>sudaryti g</text:span><text:span text:style-name="T171">alimybę Ekonominės veiklos vykdytojams pasinaudoti elektroninėmis paslaugomis, susijusiomis su teisės teikti Paslaugas įgijimu;</text:span></text:p>
      <text:p text:style-name="P172"><text:span text:style-name="T173">5.3</text:span><text:span text:style-name="T174">.</text:span><text:span text:style-name="T175"><text:tab/>sudaryti galimybę Ekonominės veiklos vykdytojams pasinaudoti elektroninėmis paslaugomis, susijusiomis su Paslaugų teiki</text:span><text:span text:style-name="T176">mo veiklos vykdymu;</text:span></text:p>
      <text:p text:style-name="P177"><text:span text:style-name="T178">5.4</text:span><text:span text:style-name="T179">.</text:span><text:span text:style-name="T180"><text:tab/>perduoti elektroninių paslaugų gavėjų duomenis elektroninių paslaugų teikėjams;</text:span></text:p>
      <text:p text:style-name="P181"><text:span text:style-name="T182">5.5</text:span><text:span text:style-name="T183">.</text:span><text:span text:style-name="T184"><text:tab/>perduoti suteiktų elektroninių paslaugų rezultatų duomenis elektroninių paslaugų gavėjams.</text:span></text:p>
      <text:p text:style-name="P185"><text:span text:style-name="T186">6</text:span><text:span text:style-name="T187">.</text:span><text:span text:style-name="T188"><text:tab/>Ekonominės veiklos vykdytojų ar jų ats</text:span><text:span text:style-name="T189">tovų asmens duomenų tvarkymo tikslas – leidimų teikti Paslaugas suteikimas ar kitų administracinių paslaugų ar viešųjų paslaugų gavimas. Viešųjų ar administracinių paslaugų teikėjo valstybės tarnautojo ar darbuotojo, dirbančio pagal darbo sutartį (toliau –</text:span><text:span text:style-name="T190"><text:s/>darbuotojas), asmens duomenų tvarkymo tikslas – viešųjų ar administracinių paslaugų teikimas Ekonominės veiklos vykdytojams. KCIS administratoriaus asmens duomenų tvarkymo tikslas – KCIS administravimo teisėtumo užtikrinimas.<text:s/></text:span></text:p>
      <text:p text:style-name="P191"><text:span text:style-name="T192">7</text:span><text:span text:style-name="T193">.</text:span><text:span text:style-name="T194"><text:tab/>KCIS kuriama ir tvark</text:span><text:span text:style-name="T195">oma vadovaujantis:</text:span></text:p>
      <text:p text:style-name="P196"><text:span text:style-name="T197">7.1</text:span><text:span text:style-name="T198">.</text:span><text:span text:style-name="T199"><text:tab/>2008 m. liepos 9 d. Europos Parlamento ir Tarybos reglamentu (EB) Nr. 764/2008, nustatančiu procedūras, susijusias su tam tikrų nacionalinių techninių taisyklių taikymu kitoje valstybėje narėje teisėtai parduodamiems gaminiams, ir</text:span><text:span text:style-name="T200"><text:s/>panaikinančiu Sprendimą Nr. 3052/95/EB (OL 2008 L 218, p. 21);</text:span></text:p>
      <text:p text:style-name="P201"><text:span text:style-name="T202">7.2</text:span><text:span text:style-name="T203">.</text:span><text:span text:style-name="T204"><text:tab/>2011 m. kovo 9 d. Europos Parlamento ir Tarybos reglamentu (ES) Nr. 305/2011, kuriuo nustatomos suderintos statybos produktų rinkodaros sąlygos ir panaikinama Tarybos direktyva 89/106</text:span><text:span text:style-name="T205">/EEB (OL 2011 L 88, p. 5);</text:span></text:p>
      <text:p text:style-name="P206"><text:span text:style-name="T207">7.3</text:span><text:span text:style-name="T208">.</text:span><text:span text:style-name="T209"><text:tab/>Lietuvos Respublikos valstybės informacinių išteklių valdymo įstatymu;</text:span></text:p>
      <text:p text:style-name="P210"><text:span text:style-name="T211">7.4</text:span><text:span text:style-name="T212">.</text:span><text:span text:style-name="T213"><text:tab/>Lietuvos Respublikos asmens duomenų teisinės apsaugos įstatymu;</text:span></text:p>
      <text:p text:style-name="P214"><text:span text:style-name="T215">7.5</text:span><text:span text:style-name="T216">.</text:span><text:span text:style-name="T217"><text:tab/>Lietuvos Respublikos kibernetinio saugumo įstatymu;</text:span></text:p>
      <text:p text:style-name="P218"><text:span text:style-name="T219">7.6</text:span><text:span text:style-name="T220">.</text:span><text:span text:style-name="T221"><text:tab/>Lietuv</text:span><text:span text:style-name="T222">os Respublikos paslaugų įstatymu;</text:span></text:p>
      <text:p text:style-name="P223"><text:span text:style-name="T224">7.7</text:span><text:span text:style-name="T225">.</text:span><text:span text:style-name="T226"><text:tab/>Lietuvos Respublikos statybos įstatymu;</text:span></text:p>
      <text:p text:style-name="P227"><text:span text:style-name="T228">7.8</text:span><text:span text:style-name="T229">.</text:span><text:span text:style-name="T230"><text:tab/>Lietuvos Respublikos reglamentuojamų profesinių kvalifikacijų pripažinimo įstatymu;</text:span></text:p>
      <text:p text:style-name="P231"><text:span text:style-name="T232">7.9</text:span><text:span text:style-name="T233">.</text:span><text:span text:style-name="T234"><text:tab/>Lietuvos Respublikos Vyriausybės 2010 m. gruodžio 1 d. nutarimu Nr. 170</text:span><text:span text:style-name="T235">2 „Dėl Paslaugų ir gaminių kontaktinio centro veiklos ir bendradarbiavimo su Lietuvos Respublikos kompetentingomis institucijomis tvarkos aprašo ir Statybos srities gaminių kontaktinio centro bendradarbiavimo su valstybės institucijomis, pagal Vyriausybės<text:s/></text:span><text:span text:style-name="T236">priskirtą kompetenciją nustatančiomis esminius statinių reikalavimus ir statinių techninius parametrus pagal statinių ar statybos produktų charakteristikų lygius ir klases, tvarkos aprašo patvirtinimo“;</text:span></text:p>
      <text:p text:style-name="P237"><text:span text:style-name="T238">7.10</text:span><text:span text:style-name="T239">.</text:span><text:span text:style-name="T240"><text:tab/>Licencijavimo pagrindų aprašu, patvirtintu<text:s/></text:span><text:span text:style-name="T241">Lietuvos Respublikos Vyriausybės 2012 m. liepos 18 d. nutarimu Nr. 937 „Dėl Licencijavimo pagrindų aprašo patvirtinimo“;</text:span></text:p>
      <text:p text:style-name="P242"><text:span text:style-name="T243">7.11</text:span><text:span text:style-name="T244">.</text:span><text:span text:style-name="T245"><text:tab/>Lietuvos Respublikos Vyriausybės 2003 m. spalio 9 d. nutarimu Nr. 1252 „Dėl laisvo prekių judėjimo ir pasikeitimo informacija</text:span><text:span text:style-name="T246"><text:s/>apie nacionalines priemones užtikrinimo“;</text:span></text:p>
      <text:p text:style-name="P247"><text:span text:style-name="T248">7.12</text:span><text:span text:style-name="T249">.</text:span><text:span text:style-name="T250"><text:tab/>Valstybės informacinių sistemų steigimo, kūrimo, modernizavimo ir likvidavimo tvarkos aprašu, patvirtintu Lietuvos Respublikos Vyriausybės 2013 m. vasario 27 d. nutarimu Nr. 180 „Dėl Valstybės informacin</text:span><text:span text:style-name="T251">ių sistemų steigimo, kūrimo, modernizavimo ir likvidavimo tvarkos aprašo patvirtinimo“;</text:span></text:p>
      <text:p text:style-name="P252"><text:span text:style-name="T253">7.13</text:span><text:span text:style-name="T254">.</text:span><text:span text:style-name="T255"><text:tab/>Bendrųjų elektroninės informacijos saugos reikalavimų aprašu, patvirtintu Lietuvos Respublikos Vyriausybės 2013 m. liepos 24 d. nutarimu Nr. 716 „Dėl Bendrųjų</text:span><text:span text:style-name="T256"><text:s/>elektroninės informacijos saugos reikalavimų aprašo, Saugos dokumentų turinio gairių aprašo ir Elektroninės informacijos, sudarančios valstybės informacinius išteklius, svarbos įvertinimo ir valstybės informacinių sistemų, registrų ir kitų informacinių si</text:span><text:span text:style-name="T257">stemų klasifikavimo gairių aprašo patvirtinimo“;</text:span></text:p>
      <text:p text:style-name="P258"><text:span text:style-name="T259">7.14</text:span><text:span text:style-name="T260">.</text:span><text:span text:style-name="T261"><text:tab/>Techniniais valstybės registrų (kadastrų), žinybinių registrų, valstybės informacinių sistemų ir kitų informacinių sistemų elektroninės informacijos saugos reikalavimais, patvirtintais Lietuvos Res</text:span><text:span text:style-name="T262">publikos vidaus reikalų ministro 2013 m. spalio 4 d. įsakymu Nr. 1V-832 „Dėl Techninių valstybės registrų (kadastrų), žinybinių registrų, valstybės informacinių sistemų ir kitų informacinių sistemų elektroninės informacijos saugos reikalavimų patvirtinimo“</text:span><text:span text:style-name="T263">;</text:span></text:p>
      <text:p text:style-name="P264"><text:span text:style-name="T265">7.15</text:span><text:span text:style-name="T266">.</text:span><text:span text:style-name="T267"><text:tab/>2016 m. balandžio 27 d. Europos Parlamento ir Tarybos reglamentu (ES) 2016/679 dėl fizinių asmenų apsaugos tvarkant asmens duomenis ir dėl laisvo tokių duomenų judėjimo ir kuriuo panaikinama Direktyva 95/46/EB (Bendrasis duomenų apsaugos reglam</text:span><text:span text:style-name="T268">entas) (toliau –Reglamentas).</text:span></text:p>
      <text:p text:style-name="P269"><text:span text:style-name="T270">7.16</text:span><text:span text:style-name="T271">.</text:span><text:span text:style-name="T272"><text:tab/>Organizacinių ir techninių kibernetinio saugumo reikalavimų, taikomų ypatingos svarbos informacinei infrastruktūrai ir valstybės informaciniams ištekliams, aprašu, patvirtintu Lietuvos Respublikos Vyriausybės 2016 m.</text:span><text:span text:style-name="T273"><text:s/>balandžio 20 d. nutarimu Nr. 387 „Dėl Organizacinių ir techninių kibernetinio saugumo reikalavimų, taikomų ypatingos svarbos informacinei infrastruktūrai ir valstybės informaciniams ištekliams, aprašo patvirtinimo“.</text:span></text:p>
      <text:p text:style-name="P274"><text:span text:style-name="T275">7.17</text:span><text:span text:style-name="T276">.</text:span><text:span text:style-name="T277"><text:tab/>Lietuvos Respublikos teisės g</text:span><text:span text:style-name="T278">auti informaciją iš valstybės ir savivaldybių institucijų ir įstaigų įstatymu.</text:span></text:p>
      <text:p text:style-name="P279"><text:span text:style-name="T280">7.18</text:span><text:span text:style-name="T281">.</text:span><text:span text:style-name="T282"><text:tab/>Elektroninių paslaugų kūrimo metodika, patvirtinta Lietuvos Respublikos susisiekimo ministro 2015 m. spalio 7 d. įsakymu Nr. 3-416(1.5E) „Dėl metodinių dokumentų patvi</text:span><text:span text:style-name="T283">rtinimo“.</text:span></text:p>
      <text:p text:style-name="P284"><text:span text:style-name="T285">8</text:span><text:span text:style-name="T286">.</text:span><text:span text:style-name="T287"><text:tab/>Nuostatuose vartojamos sąvokos atitinka sąvokas, vartojamas Lietuvos Respublikos valstybės informacinių išteklių valdymo įstatyme, Lietuvos Respublikos paslaugų įstatyme, Paslaugų ir gaminių kontaktinio centro veiklos ir bendradarbiavimo</text:span><text:span text:style-name="T288"><text:s/>su Lietuvos Respublikos kompetentingomis institucijomis tvarkos apraše, patvirtintame Lietuvos Respublikos Vyriausybės 2010 m. gruodžio 1 d. nutarimu Nr. 1702 „Dėl Paslaugų ir gaminių kontaktinio centro veiklos ir bendradarbiavimo su Lietuvos Respublikos<text:s/></text:span><text:span text:style-name="T289">kompetentingomis institucijomis tvarkos aprašo ir Statybos srities gaminių kontaktinio centro bendradarbiavimo su valstybės institucijomis, pagal Vyriausybės priskirtą kompetenciją nustatančiomis esminius statinių reikalavimus ir statinių techninius parame</text:span><text:span text:style-name="T290">trus pagal statinių ar statybos produktų charakteristikų lygius ir klases, tvarkos aprašo patvirtinimo“, ir kituose teisės aktuose, reguliuojančiuose informacinių sistemų administravimą, taip pat Reglamente vartojamas sąvokas.</text:span></text:p>
      <text:p text:style-name="P291"/>
      <text:p text:style-name="P292"><text:span text:style-name="T293">II</text:span><text:span text:style-name="T294"><text:s/>SKYRIUS</text:span></text:p>
      <text:p text:style-name="P295"><text:span text:style-name="T296">KCIS ORGANI</text:span><text:span text:style-name="T297">ZACINĖ STRUKTŪRA</text:span></text:p>
      <text:p text:style-name="P298"/>
      <text:p text:style-name="P299"><text:span text:style-name="T300">9</text:span><text:span text:style-name="T301">.</text:span><text:span text:style-name="T302"><text:tab/>KCIS valdytoja ir asmens duomenų valdytoja yra Lietuvos Respublikos ekonomikos ir inovacijų ministerija, kuri atlieka Lietuvos Respublikos valstybės informacinių išteklių valdymo įstatyme valstybės informacinės sistemos valdytojui<text:s/></text:span><text:span text:style-name="T303">nustatytas funkcijas ir įgyvendina teises ir pareigas, nurodytas šiame įstatyme, taip pat atlieka Reglamente nustatytas funkcijas ir turi minėtame teisės akte nurodytas teises ir pareigas.</text:span></text:p>
      <text:p text:style-name="P304"><text:span text:style-name="T305">10</text:span><text:span text:style-name="T306">.</text:span><text:span text:style-name="T307"><text:tab/>VšĮ „Versli Lietuva“ yra KCIS tvarkytoja ir asmens duomenų<text:s/></text:span><text:span text:style-name="T308">tvarkytoja, kuri:</text:span></text:p>
      <text:p text:style-name="P309"><text:span text:style-name="T310">10.1</text:span><text:span text:style-name="T311">.</text:span><text:span text:style-name="T312"><text:tab/>atlieka Lietuvos Respublikos valstybės informacinių išteklių valdymo įstatyme valstybės informacinės sistemos tvarkytojui nustatytas funkcijas ir turi šiame įstatyme nurodytas teises ir pareigas;</text:span></text:p>
      <text:p text:style-name="P313"><text:span text:style-name="T314">10.2</text:span><text:span text:style-name="T315">.</text:span><text:span text:style-name="T316"><text:tab/>užtikrina, kad tinkamos<text:s/></text:span><text:span text:style-name="T317">techninės ir organizacinės priemonės bus įgyvendintos taip, kad duomenų tvarkymas atitiktų Reglamento reikalavimus ir būtų užtikrinta duomenų subjekto teisių apsauga, pagal kompetenciją įgyvendina kitas Reglamente nurodytas teises ir pareigas, susijusias s</text:span><text:span text:style-name="T318">u asmens duomenų tvarkymu;</text:span></text:p>
      <text:p text:style-name="P319"><text:span text:style-name="T320">10.3</text:span><text:span text:style-name="T321">.</text:span><text:span text:style-name="T322"><text:tab/>užtikrina, kad asmens duomenis tvarkyti įgalioti asmenys būtų įsipareigoję užtikrinti asmens duomenų konfidencialumą arba jiems būtų taikoma atitinkama teisės aktais nustatyta konfidencialumo prievolė;</text:span></text:p>
      <text:p text:style-name="P323"><text:span text:style-name="T324">10.4</text:span><text:span text:style-name="T325">.</text:span><text:span text:style-name="T326"><text:tab/>imasi v</text:span><text:span text:style-name="T327">isų duomenų tvarkymo saugumo priemonių pagal Reglamento 32 straipsnį;<text:s/></text:span></text:p>
      <text:p text:style-name="P328"><text:span text:style-name="T329">10.5</text:span><text:span text:style-name="T330">.</text:span><text:span text:style-name="T331"><text:tab/>laikosi reikalavimo pasitelkti kitą duomenų tvarkytoją tik su išankstiniu konkrečiu arba bendro pobūdžio duomenų valdytojo leidimu ir nustatyti kitam duomenų tvarkytojui sutar</text:span><text:span text:style-name="T332">timi ar teisės aktu tas pačias duomenų apsaugos prievoles kaip ir KCIS asmens duomenų tvarkytojui;</text:span></text:p>
      <text:p text:style-name="P333"><text:span text:style-name="T334">10.6</text:span><text:span text:style-name="T335">.</text:span><text:span text:style-name="T336"><text:tab/></text:span><text:span text:style-name="T337"><text:s/>padeda duomenų valdytojui taikydamas, kiek tai įmanoma, tinkamas technines ir organizacines priemones, kad būtų įvykdyta duomenų valdytojo prievolė atsakyti į duomenų subjektų prašymus pasinaudoti duomenų subjekto teisėmis;</text:span></text:p>
      <text:p text:style-name="P338"><text:span text:style-name="T339">10.7</text:span><text:span text:style-name="T340">.</text:span><text:span text:style-name="T341"><text:tab/>padeda duomenų valdyt</text:span><text:span text:style-name="T342">ojui užtikrinti 32–36 straipsniuose nustatytų prievolių laikymąsi, atsižvelgdamas į duomenų tvarkymo pobūdį ir duomenų tvarkytojo turimą informaciją;</text:span></text:p>
      <text:p text:style-name="P343"><text:span text:style-name="T344">10.8</text:span><text:span text:style-name="T345">.</text:span><text:span text:style-name="T346"><text:tab/>užbaigus teikti su duomenų tvarkymu susijusias funkcijas, grąžina duomenų valdytojui visus asmen</text:span><text:span text:style-name="T347">s duomenis ir ištrina esamas jų kopijas;</text:span></text:p>
      <text:p text:style-name="P348"><text:span text:style-name="T349">10.9</text:span><text:span text:style-name="T350">.</text:span><text:span text:style-name="T351"><text:tab/>pateikia duomenų valdytojui visą informaciją, būtiną siekiant įrodyti, kad vykdomos Reglamento 32 straipsnyje nustatytos prievolės, ir sudaro sąlygas bei padeda duomenų valdytojui arba kitam duomenų<text:s/></text:span><text:span text:style-name="T352">valdytojo įgaliotam auditoriui atlikti auditą, įskaitant patikrinimus;</text:span></text:p>
      <text:p text:style-name="P353"><text:span text:style-name="T354">10.10</text:span><text:span text:style-name="T355">.</text:span><text:span text:style-name="T356"><text:tab/>atlieka kitas Nuostatuose ir kituose KCIS reguliuojančiuose teisės aktuose nustatytas funkcijas.</text:span></text:p>
      <text:p text:style-name="P357"><text:span text:style-name="T358">11</text:span><text:span text:style-name="T359">.</text:span><text:span text:style-name="T360"><text:tab/>KCIS duomenų teikėjai:</text:span></text:p>
      <text:p text:style-name="P361"><text:span text:style-name="T362">11.1</text:span><text:span text:style-name="T363">.</text:span><text:span text:style-name="T364"><text:tab/>Informacinės visuomenės plėtros komi</text:span><text:span text:style-name="T365">tetas, teikiantis Valstybės informacinių išteklių sąveikumo platformos (toliau – VIISP) duomenis;</text:span></text:p>
      <text:p text:style-name="P366"><text:span text:style-name="T367">11.2</text:span><text:span text:style-name="T368">.</text:span><text:span text:style-name="T369"><text:tab/>Lietuvos Respublikos vidaus reikalų ministerija, teikianti Viešųjų ir administracinių paslaugų stebėsenos ir analizės informacinės sistemos (PASIS)<text:s/></text:span><text:span text:style-name="T370">duomenis;</text:span></text:p>
      <text:p text:style-name="P371"><text:span text:style-name="T372">11.3</text:span><text:span text:style-name="T373">.</text:span><text:span text:style-name="T374"><text:tab/>Valstybės įmonė Registrų centras, teikianti Juridinių asmenų registro (JAR) duomenis (Nuostatų 16.4 papunktyje nurodyti duomenys), Juridinių asmenų registro elektroninės paslaugos (JAREP) informacinės sistemos duomenis (Nuostatų 16.1–16</text:span><text:span text:style-name="T375">.3, 16.5 papunkčiuose nurodyti duomenys), Licencijų informacinės sistemos (LIS) duomenis (Nuostatų 16.6 papunktyje nurodyti duomenys) ir Juridinių asmenų dalyvių informacinės sistemos (JADIS) duomenis (Nuostatų 16.1–16.3, 16.5 papunkčiuose nurodyti duomeny</text:span><text:span text:style-name="T376">s);</text:span></text:p>
      <text:p text:style-name="P377"><text:span text:style-name="T378">11.4</text:span><text:span text:style-name="T379">.</text:span><text:span text:style-name="T380"><text:tab/>Valstybinio socialinio draudimo fondo valdyba prie Socialinės apsaugos ir darbo ministerijos (toliau – VSDFV), teikianti Elektroninės draudėjų aptarnavimo sistemos (EDAS) duomenis;</text:span></text:p>
      <text:p text:style-name="P381"><text:span text:style-name="T382">11.5</text:span><text:span text:style-name="T383">.</text:span><text:span text:style-name="T384"><text:tab/>Valstybinė mokesčių inspekcija prie Lietuvos Respub</text:span><text:span text:style-name="T385">likos finansų ministerijos (toliau – VMI), teikianti duomenis iš:</text:span></text:p>
      <text:p text:style-name="P386"><text:span text:style-name="T387">11.5.1</text:span><text:span text:style-name="T388">.</text:span><text:span text:style-name="T389"><text:tab/>Mokesčių mokėtojų elektroninio švietimo, konsultavimo ir informavimo paslaugų informacinės sistemos (ESKIS);</text:span></text:p>
      <text:p text:style-name="P390"><text:span text:style-name="T391">11.5.2</text:span><text:span text:style-name="T392">.</text:span><text:span text:style-name="T393"><text:tab/>Mokesčių mokėtojų registro (MMR);</text:span></text:p>
      <text:p text:style-name="P394"><text:span text:style-name="T395">11.5.3</text:span><text:span text:style-name="T396">.</text:span><text:span text:style-name="T397"><text:tab/>Valstybinės m</text:span><text:span text:style-name="T398">okesčių inspekcijos Mokesčių apskaitos informacinės sistemos (MAIS).</text:span></text:p>
      <text:p text:style-name="P399"><text:span text:style-name="T400">11.6</text:span><text:span text:style-name="T401">.</text:span><text:span text:style-name="T402"><text:tab/>KCIS pirminius duomenis teikia ekonominės veiklos vykdytojai fiziniai asmenys, ekonominės veiklos vykdytojų juridinių asmenų atstovai, kiti fiziniai asmenys ar kitų juridinių<text:s/></text:span><text:span text:style-name="T403">asmenų atstovai, kurie naudojasi KCIS.</text:span></text:p>
      <text:p text:style-name="P404"/>
      <text:p text:style-name="P405"><text:span text:style-name="T406">III</text:span><text:span text:style-name="T407"><text:s/>SKYRIUS</text:span></text:p>
      <text:p text:style-name="P408"><text:span text:style-name="T409">KCIS INFORMACINĖ STRUKTŪRA</text:span></text:p>
      <text:p text:style-name="P410"/>
      <text:p text:style-name="P411"><text:span text:style-name="T412">12</text:span><text:span text:style-name="T413">.</text:span><text:span text:style-name="T414"><text:tab/>KCIS tvarkomos šios duomenų grupės:</text:span></text:p>
      <text:p text:style-name="P415"><text:span text:style-name="T416">12.1</text:span><text:span text:style-name="T417">.</text:span><text:span text:style-name="T418"><text:tab/>leidimų aprašai:</text:span></text:p>
      <text:p text:style-name="P419"><text:span text:style-name="T420">12.1.1</text:span><text:span text:style-name="T421">.</text:span><text:span text:style-name="T422"><text:tab/>leidimo pavadinimas;</text:span></text:p>
      <text:p text:style-name="P423"><text:span text:style-name="T424">12.1.2</text:span><text:span text:style-name="T425">.</text:span><text:span text:style-name="T426"><text:tab/>atsakinga institucija;</text:span></text:p>
      <text:p text:style-name="P427"><text:span text:style-name="T428">12.1.3</text:span><text:span text:style-name="T429">.</text:span><text:span text:style-name="T430"><text:tab/>paslaugos aprašymas;</text:span></text:p>
      <text:p text:style-name="P431"><text:span text:style-name="T432">12.2</text:span><text:span text:style-name="T433">.</text:span><text:span text:style-name="T434"><text:tab/>reikalavimai, taikomi gaminiams ar jų grupėms:</text:span></text:p>
      <text:p text:style-name="P435"><text:span text:style-name="T436">12.2.1</text:span><text:span text:style-name="T437">.</text:span><text:span text:style-name="T438"><text:tab/>teisės aktų sąvadas;</text:span></text:p>
      <text:p text:style-name="P439"><text:span text:style-name="T440">12.2.2</text:span><text:span text:style-name="T441">.</text:span><text:span text:style-name="T442"><text:tab/>atsakingos institucijos pavadinimas;</text:span></text:p>
      <text:p text:style-name="P443"><text:span text:style-name="T444">12.3</text:span><text:span text:style-name="T445">.</text:span><text:span text:style-name="T446"><text:tab/>reikalavimai, taikomi statybos srities gaminiams ar jų grupėms:</text:span></text:p>
      <text:p text:style-name="P447"><text:span text:style-name="T448">12.3.1</text:span><text:span text:style-name="T449">.</text:span><text:span text:style-name="T450"><text:tab/>teisės aktų sąvadas;</text:span></text:p>
      <text:p text:style-name="P451"><text:span text:style-name="T452">12.3.2</text:span><text:span text:style-name="T453">.</text:span><text:span text:style-name="T454"><text:tab/>atsakingos institucijos pavadinimas;</text:span></text:p>
      <text:p text:style-name="P455"><text:span text:style-name="T456">12.4</text:span><text:span text:style-name="T457">.</text:span><text:span text:style-name="T458"><text:tab/>reikalavimai, susiję su reglamentuojamų profesinių kvalifikacijų pripažinimu:</text:span></text:p>
      <text:p text:style-name="P459"><text:span text:style-name="T460">12.4.1</text:span><text:span text:style-name="T461">.</text:span><text:span text:style-name="T462"><text:tab/>kvalifikacijos pripažinimo proceso aprašymas;</text:span></text:p>
      <text:p text:style-name="P463"><text:span text:style-name="T464">12.4.2</text:span><text:span text:style-name="T465">.</text:span><text:span text:style-name="T466"><text:tab/>reglamentuojamos profesijos pavadinimas;</text:span></text:p>
      <text:p text:style-name="P467"><text:span text:style-name="T468">12.4.3</text:span><text:span text:style-name="T469">.</text:span><text:span text:style-name="T470"><text:tab/>nuorod</text:span><text:span text:style-name="T471">a į reguliuojantį teisės aktą;</text:span></text:p>
      <text:p text:style-name="P472"><text:span text:style-name="T473">12.4.4</text:span><text:span text:style-name="T474">.</text:span><text:span text:style-name="T475"><text:tab/>atsakingos institucijos pavadinimas;</text:span></text:p>
      <text:p text:style-name="P476"><text:span text:style-name="T477">12.5</text:span><text:span text:style-name="T478">.</text:span><text:span text:style-name="T479"><text:tab/><text:s/>Lietuvos Respublikos kompetentingų institucijų kontaktiniai duomenys:</text:span></text:p>
      <text:p text:style-name="P480"><text:span text:style-name="T481">12.5.1</text:span><text:span text:style-name="T482">.</text:span><text:span text:style-name="T483"><text:tab/>institucijos pavadinimas;</text:span></text:p>
      <text:p text:style-name="P484"><text:span text:style-name="T485">12.5.2</text:span><text:span text:style-name="T486">.</text:span><text:span text:style-name="T487"><text:tab/>adresas;</text:span></text:p>
      <text:p text:style-name="P488"><text:span text:style-name="T489">12.5.3</text:span><text:span text:style-name="T490">.</text:span><text:span text:style-name="T491"><text:tab/>telefonas;</text:span></text:p>
      <text:p text:style-name="P492"><text:span text:style-name="T493">12.5.4</text:span><text:span text:style-name="T494">.</text:span><text:span text:style-name="T495"><text:tab/></text:span><text:span text:style-name="T496">atsakingas specialistas:</text:span></text:p>
      <text:p text:style-name="P497"><text:span text:style-name="T498">12.5.4.1</text:span><text:span text:style-name="T499">.</text:span><text:span text:style-name="T500"><text:tab/>vardas;</text:span></text:p>
      <text:p text:style-name="P501"><text:span text:style-name="T502">12.5.4.2</text:span><text:span text:style-name="T503">.</text:span><text:span text:style-name="T504"><text:tab/>pavardė;</text:span></text:p>
      <text:p text:style-name="P505"><text:span text:style-name="T506">12.5.4.3</text:span><text:span text:style-name="T507">.</text:span><text:span text:style-name="T508"><text:tab/>pareigos;</text:span></text:p>
      <text:p text:style-name="P509"><text:span text:style-name="T510">12.5.4.4</text:span><text:span text:style-name="T511">.</text:span><text:span text:style-name="T512"><text:tab/>telefono numeris;</text:span></text:p>
      <text:p text:style-name="P513"><text:span text:style-name="T514">12.5.4.5</text:span><text:span text:style-name="T515">.</text:span><text:span text:style-name="T516"><text:tab/>elektroninis paštas;</text:span></text:p>
      <text:p text:style-name="P517"><text:span text:style-name="T518">12.6</text:span><text:span text:style-name="T519">.</text:span><text:span text:style-name="T520"><text:tab/>bendri arba atskiroms ekonominės veiklos rūšims keliami reikalavimai:</text:span></text:p>
      <text:p text:style-name="P521"><text:span text:style-name="T522">12.6.1</text:span><text:span text:style-name="T523">.</text:span><text:span text:style-name="T524"><text:tab/></text:span><text:span text:style-name="T525">leidimo pavadinimas;</text:span></text:p>
      <text:p text:style-name="P526"><text:span text:style-name="T527">12.6.2</text:span><text:span text:style-name="T528">.</text:span><text:span text:style-name="T529"><text:tab/>Paslaugų teikimo veiklos formos aprašymas;</text:span></text:p>
      <text:p text:style-name="P530"><text:span text:style-name="T531">12.6.3</text:span><text:span text:style-name="T532">.</text:span><text:span text:style-name="T533"><text:tab/>nuoroda į reguliuojančius teisės aktus;</text:span></text:p>
      <text:p text:style-name="P534"><text:span text:style-name="T535">12.6.4</text:span><text:span text:style-name="T536">.</text:span><text:span text:style-name="T537"><text:tab/><text:s/>Paslaugų teikimo veiklos srities aprašymas.</text:span></text:p>
      <text:p text:style-name="P538"><text:span text:style-name="T539">13</text:span><text:span text:style-name="T540">.</text:span><text:span text:style-name="T541"><text:tab/>KCIS tvarkomi šie ekonominės veiklos vykdytojų duomenys:</text:span></text:p>
      <text:p text:style-name="P542"><text:span text:style-name="T543">13</text:span><text:span text:style-name="T544">.1</text:span><text:span text:style-name="T545">.</text:span><text:span text:style-name="T546"><text:tab/>fizinio asmens (toliau – FA) duomenys:</text:span></text:p>
      <text:p text:style-name="P547"><text:span text:style-name="T548">13.1.1</text:span><text:span text:style-name="T549">.</text:span><text:span text:style-name="T550"><text:tab/>vardas;</text:span></text:p>
      <text:p text:style-name="P551"><text:span text:style-name="T552">13.1.2</text:span><text:span text:style-name="T553">.</text:span><text:span text:style-name="T554"><text:tab/>pavardė;</text:span></text:p>
      <text:p text:style-name="P555"><text:span text:style-name="T556">13.1.3</text:span><text:span text:style-name="T557">.</text:span><text:span text:style-name="T558"><text:tab/>asmens kodas;</text:span></text:p>
      <text:p text:style-name="P559"><text:span text:style-name="T560">13.1.4</text:span><text:span text:style-name="T561">.</text:span><text:span text:style-name="T562"><text:tab/>pilietybė (valstybė);</text:span></text:p>
      <text:p text:style-name="P563"><text:span text:style-name="T564">13.1.5</text:span><text:span text:style-name="T565">.</text:span><text:span text:style-name="T566"><text:tab/>gyvenamosios vietos adresas;</text:span></text:p>
      <text:p text:style-name="P567"><text:span text:style-name="T568">13.1.6</text:span><text:span text:style-name="T569">.</text:span><text:span text:style-name="T570"><text:tab/>telefono ryšio numeris;</text:span></text:p>
      <text:p text:style-name="P571"><text:span text:style-name="T572">13.1.7</text:span><text:span text:style-name="T573">.</text:span><text:span text:style-name="T574"><text:tab/>fakso ryšio numeris;</text:span></text:p>
      <text:p text:style-name="P575"><text:span text:style-name="T576">13.1.8</text:span><text:span text:style-name="T577">.</text:span><text:span text:style-name="T578"><text:tab/>elektroninio pašto adresas;</text:span></text:p>
      <text:p text:style-name="P579"><text:span text:style-name="T580">13.1.9</text:span><text:span text:style-name="T581">.</text:span><text:span text:style-name="T582"><text:tab/>slaptažodis;</text:span></text:p>
      <text:p text:style-name="P583"><text:span text:style-name="T584">13.1.10</text:span><text:span text:style-name="T585">.</text:span><text:span text:style-name="T586"><text:tab/>interneto svetainė;</text:span></text:p>
      <text:p text:style-name="P587"><text:span text:style-name="T588">13.2</text:span><text:span text:style-name="T589">.</text:span><text:span text:style-name="T590"><text:tab/>juridinio asmens (toliau – JA):</text:span></text:p>
      <text:p text:style-name="P591"><text:span text:style-name="T592">13.2.1</text:span><text:span text:style-name="T593">.</text:span><text:span text:style-name="T594"><text:tab/>pavadinimas;</text:span></text:p>
      <text:p text:style-name="P595"><text:span text:style-name="T596">13.2.2</text:span><text:span text:style-name="T597">.</text:span><text:span text:style-name="T598"><text:tab/>įmonės kodas;</text:span></text:p>
      <text:p text:style-name="P599"><text:span text:style-name="T600">13.2.3</text:span><text:span text:style-name="T601">.</text:span><text:span text:style-name="T602"><text:tab/>adresas;</text:span></text:p>
      <text:p text:style-name="P603"><text:span text:style-name="T604">13.2.4</text:span><text:span text:style-name="T605">.</text:span><text:span text:style-name="T606"><text:tab/>telefono ryšio numeris;</text:span></text:p>
      <text:p text:style-name="P607"><text:span text:style-name="T608">13.2.5</text:span><text:span text:style-name="T609">.</text:span><text:span text:style-name="T610"><text:tab/>fakso ryšio numeris;</text:span></text:p>
      <text:p text:style-name="P611"><text:span text:style-name="T612">13.2.6</text:span><text:span text:style-name="T613">.</text:span><text:span text:style-name="T614"><text:tab/>elektroninio pašto adresas.</text:span></text:p>
      <text:p text:style-name="P615"><text:span text:style-name="T616">14</text:span><text:span text:style-name="T617">.</text:span><text:span text:style-name="T618"><text:tab/>Pranešimų dėžutėje tvarkomi šie duomenys:</text:span></text:p>
      <text:p text:style-name="P619"><text:span text:style-name="T620">14.1</text:span><text:span text:style-name="T621">.</text:span><text:span text:style-name="T622"><text:tab/>profilis (elektroninės paslaugos teikėjo ar gavėjo duomenys):</text:span></text:p>
      <text:p text:style-name="P623"><text:span text:style-name="T624">14.1.1</text:span><text:span text:style-name="T625">.</text:span><text:span text:style-name="T626"><text:tab/>elektroninės paslaugos teikėjo darbuotojo ar elektroninės<text:s/></text:span><text:span text:style-name="T627">paslaugos gavėjo (ar jo atstovo) asmens duomenys (vardas ir pavardė);</text:span></text:p>
      <text:p text:style-name="P628"><text:span text:style-name="T629">14.1.2</text:span><text:span text:style-name="T630">.</text:span><text:span text:style-name="T631"><text:tab/>elektroninės paslaugos teikėjo ar gavėjo identifikatorius (ID);</text:span></text:p>
      <text:p text:style-name="P632"><text:span text:style-name="T633">14.1.3</text:span><text:span text:style-name="T634">.</text:span><text:span text:style-name="T635"><text:tab/>slaptažodis;</text:span></text:p>
      <text:p text:style-name="P636"><text:span text:style-name="T637">14.1.4</text:span><text:span text:style-name="T638">.</text:span><text:span text:style-name="T639"><text:tab/>institucijos tipas;</text:span></text:p>
      <text:p text:style-name="P640"><text:span text:style-name="T641">14.1.5</text:span><text:span text:style-name="T642">.</text:span><text:span text:style-name="T643"><text:tab/>pranešimų dėžutės adresas;</text:span></text:p>
      <text:p text:style-name="P644"><text:span text:style-name="T645">14.1.6</text:span><text:span text:style-name="T646">.</text:span><text:span text:style-name="T647"><text:tab/>pr</text:span><text:span text:style-name="T648">anešimų dėžutės identifikatorius;</text:span></text:p>
      <text:p text:style-name="P649"><text:span text:style-name="T650">14.1.7</text:span><text:span text:style-name="T651">.</text:span><text:span text:style-name="T652"><text:tab/>pranešimų dėžutės statusas (užblokuota, atblokuota);</text:span></text:p>
      <text:p text:style-name="P653"><text:span text:style-name="T654">14.1.8</text:span><text:span text:style-name="T655">.</text:span><text:span text:style-name="T656"><text:tab/>pranešimų dėžutės blokavimo pastaba;</text:span></text:p>
      <text:p text:style-name="P657"><text:span text:style-name="T658">14.1.9</text:span><text:span text:style-name="T659">.</text:span><text:span text:style-name="T660"><text:tab/>pranešimų dėžutės blokavimo kodas;</text:span></text:p>
      <text:p text:style-name="P661"><text:span text:style-name="T662">14.1.10</text:span><text:span text:style-name="T663">.</text:span><text:span text:style-name="T664"><text:tab/>paskutinio prisijungimo data;</text:span></text:p>
      <text:p text:style-name="P665"><text:span text:style-name="T666">14.1.11</text:span><text:span text:style-name="T667">.</text:span><text:span text:style-name="T668"><text:tab/></text:span><text:span text:style-name="T669">nesėkmingų prisijungimų skaičius;</text:span></text:p>
      <text:p text:style-name="P670"><text:span text:style-name="T671">14.1.12</text:span><text:span text:style-name="T672">.</text:span><text:span text:style-name="T673"><text:tab/>elektroninio pašto adresas;</text:span></text:p>
      <text:p text:style-name="P674"><text:span text:style-name="T675">14.1.13</text:span><text:span text:style-name="T676">.</text:span><text:span text:style-name="T677"><text:tab/>notifikavimo intervalas;</text:span></text:p>
      <text:p text:style-name="P678"><text:span text:style-name="T679">14.1.14</text:span><text:span text:style-name="T680">.</text:span><text:span text:style-name="T681"><text:tab/>notifikavimo kalba;</text:span></text:p>
      <text:p text:style-name="P682"><text:span text:style-name="T683">14.1.15</text:span><text:span text:style-name="T684">.</text:span><text:span text:style-name="T685"><text:tab/>elektroniniu paštu siunčiami pranešimai (taip, ne);</text:span></text:p>
      <text:p text:style-name="P686"><text:span text:style-name="T687">14.1.16</text:span><text:span text:style-name="T688">.</text:span><text:span text:style-name="T689"><text:tab/>elektroninės paslaugos teikėjui<text:s/></text:span><text:span text:style-name="T690">arba gavėjui suteikiamos teisės naudotis pranešimų dėžute;</text:span></text:p>
      <text:p text:style-name="P691"><text:span text:style-name="T692">14.1.17</text:span><text:span text:style-name="T693">.</text:span><text:span text:style-name="T694"><text:tab/>įrašo versija, naudojama duomenų atnaujinimo metu;</text:span></text:p>
      <text:p text:style-name="P695"><text:span text:style-name="T696">14.1.18</text:span><text:span text:style-name="T697">.</text:span><text:span text:style-name="T698"><text:tab/>institucijos identifikatorius;</text:span></text:p>
      <text:p text:style-name="P699"><text:span text:style-name="T700">14.1.19</text:span><text:span text:style-name="T701">.</text:span><text:span text:style-name="T702"><text:tab/>užsienio piliečio identifikatorius;</text:span></text:p>
      <text:p text:style-name="P703"><text:span text:style-name="T704">14.1.20</text:span><text:span text:style-name="T705">.</text:span><text:span text:style-name="T706"><text:tab/>elektroninės paslaugos gavė</text:span><text:span text:style-name="T707">jo valstybė;</text:span></text:p>
      <text:p text:style-name="P708"><text:span text:style-name="T709">14.2</text:span><text:span text:style-name="T710">.</text:span><text:span text:style-name="T711"><text:tab/>administratorių duomenys:</text:span></text:p>
      <text:p text:style-name="P712"><text:span text:style-name="T713">14.2.1</text:span><text:span text:style-name="T714">.</text:span><text:span text:style-name="T715"><text:tab/>asmens vardas ir pavardė;</text:span></text:p>
      <text:p text:style-name="P716"><text:span text:style-name="T717">14.2.2</text:span><text:span text:style-name="T718">.</text:span><text:span text:style-name="T719"><text:tab/>identifikatorius;</text:span></text:p>
      <text:p text:style-name="P720"><text:span text:style-name="T721">14.2.3</text:span><text:span text:style-name="T722">.</text:span><text:span text:style-name="T723"><text:tab/>administratoriaus vardas (sisteminis arba administratoriaus įvedamas duomuo);</text:span></text:p>
      <text:p text:style-name="P724"><text:span text:style-name="T725">14.2.4</text:span><text:span text:style-name="T726">.</text:span><text:span text:style-name="T727"><text:tab/>elektroninio pašto adresas;</text:span></text:p>
      <text:p text:style-name="P728"><text:span text:style-name="T729">14.2.5</text:span><text:span text:style-name="T730">.</text:span><text:span text:style-name="T731"><text:tab/>slaptažodis;</text:span></text:p>
      <text:p text:style-name="P732"><text:span text:style-name="T733">14.3</text:span><text:span text:style-name="T734">.</text:span><text:span text:style-name="T735"><text:tab/>pranešimų katalogai:</text:span></text:p>
      <text:p text:style-name="P736"><text:span text:style-name="T737">14.3.1</text:span><text:span text:style-name="T738">.</text:span><text:span text:style-name="T739"><text:tab/>identifikatorius;</text:span></text:p>
      <text:p text:style-name="P740"><text:span text:style-name="T741">14.3.2</text:span><text:span text:style-name="T742">.</text:span><text:span text:style-name="T743"><text:tab/>katalogo tipas;</text:span></text:p>
      <text:p text:style-name="P744"><text:span text:style-name="T745">14.3.3</text:span><text:span text:style-name="T746">.</text:span><text:span text:style-name="T747"><text:tab/>ar ištrintas (taip, ne);</text:span></text:p>
      <text:p text:style-name="P748"><text:span text:style-name="T749">14.3.4</text:span><text:span text:style-name="T750">.</text:span><text:span text:style-name="T751"><text:tab/>pavadinimas;</text:span></text:p>
      <text:p text:style-name="P752"><text:span text:style-name="T753">14.3.5</text:span><text:span text:style-name="T754">.</text:span><text:span text:style-name="T755"><text:tab/>nuoroda į pranešimų dėžutę;</text:span></text:p>
      <text:p text:style-name="P756"><text:span text:style-name="T757">14.4</text:span><text:span text:style-name="T758">.</text:span><text:span text:style-name="T759"><text:tab/>pranešimai:</text:span></text:p>
      <text:p text:style-name="P760"><text:span text:style-name="T761">14.4.1</text:span><text:span text:style-name="T762">.</text:span><text:span text:style-name="T763"><text:tab/></text:span><text:span text:style-name="T764">identifikatorius;</text:span></text:p>
      <text:p text:style-name="P765"><text:span text:style-name="T766">14.4.2</text:span><text:span text:style-name="T767">.</text:span><text:span text:style-name="T768"><text:tab/>pranešimas ištrintas (taip, ne);</text:span></text:p>
      <text:p text:style-name="P769"><text:span text:style-name="T770">14.4.3</text:span><text:span text:style-name="T771">.</text:span><text:span text:style-name="T772"><text:tab/>ar yra prisegtų bylų (taip, ne);</text:span></text:p>
      <text:p text:style-name="P773"><text:span text:style-name="T774">14.4.4</text:span><text:span text:style-name="T775">.</text:span><text:span text:style-name="T776"><text:tab/>pranešimo pradinio siuntėjo adresas, elektroninės paslaugos teikėjo darbuotojo ar elektroninės paslaugos gavėjo (ar jo atstovo) vardas i</text:span><text:span text:style-name="T777">r pavardė, siuntimo laikas;</text:span></text:p>
      <text:p text:style-name="P778"><text:span text:style-name="T779">14.4.5</text:span><text:span text:style-name="T780">.</text:span><text:span text:style-name="T781"><text:tab/>ar pranešimas buvo perskaitytas (taip, ne);</text:span></text:p>
      <text:p text:style-name="P782"><text:span text:style-name="T783">14.4.6</text:span><text:span text:style-name="T784">.</text:span><text:span text:style-name="T785"><text:tab/>gavimo data;</text:span></text:p>
      <text:p text:style-name="P786"><text:span text:style-name="T787">14.4.7</text:span><text:span text:style-name="T788">.</text:span><text:span text:style-name="T789"><text:tab/>pranešimo gavėjo pranešimų dėžutės adresas;</text:span></text:p>
      <text:p text:style-name="P790"><text:span text:style-name="T791">14.4.8</text:span><text:span text:style-name="T792">.</text:span><text:span text:style-name="T793"><text:tab/>pranešimo gavėjo (elektroninės paslaugos teikėjo darbuotojo ar elektroninės pas</text:span><text:span text:style-name="T794">laugos gavėjo (ar jo atstovo) asmens duomenys (vardas, pavardė);</text:span></text:p>
      <text:p text:style-name="P795"><text:span text:style-name="T796">14.4.9</text:span><text:span text:style-name="T797">.</text:span><text:span text:style-name="T798"><text:tab/>pranešimo tipas (naujas, atsakymas, persiuntimas);</text:span></text:p>
      <text:p text:style-name="P799"><text:span text:style-name="T800">14.4.10</text:span><text:span text:style-name="T801">.</text:span><text:span text:style-name="T802"><text:tab/>pranešimo siuntėjo (elektroninės paslaugos teikėjo ar elektroninės paslaugos gavėjo (ar jo atstovo) pranešimų dėžut</text:span><text:span text:style-name="T803">ės adresas;</text:span></text:p>
      <text:p text:style-name="P804"><text:span text:style-name="T805">14.4.11</text:span><text:span text:style-name="T806">.</text:span><text:span text:style-name="T807"><text:tab/>pranešimo siuntėjo (elektroninės paslaugos teikėjo darbuotojo ar elektroninės paslaugos gavėjo (ar jo atstovo) vardas ir pavardė;</text:span></text:p>
      <text:p text:style-name="P808"><text:span text:style-name="T809">14.4.12</text:span><text:span text:style-name="T810">.</text:span><text:span text:style-name="T811"><text:tab/>išsiuntimo data;</text:span></text:p>
      <text:p text:style-name="P812"><text:span text:style-name="T813">14.4.13</text:span><text:span text:style-name="T814">.</text:span><text:span text:style-name="T815"><text:tab/>pranešimo tema;</text:span></text:p>
      <text:p text:style-name="P816"><text:span text:style-name="T817">14.4.14</text:span><text:span text:style-name="T818">.</text:span><text:span text:style-name="T819"><text:tab/>pranešimo tekstas;</text:span></text:p>
      <text:p text:style-name="P820"><text:span text:style-name="T821">14.4.15</text:span><text:span text:style-name="T822">.</text:span><text:span text:style-name="T823"><text:tab/>katalogo, kuriam priklauso pranešimas, pavadinimas;</text:span></text:p>
      <text:p text:style-name="P824"><text:span text:style-name="T825">14.4.16</text:span><text:span text:style-name="T826">.</text:span><text:span text:style-name="T827"><text:tab/>pranešimo dėžutės, kuriai priklauso pranešimas, pavadinimas;</text:span></text:p>
      <text:p text:style-name="P828"><text:span text:style-name="T829">14.4.17</text:span><text:span text:style-name="T830">.</text:span><text:span text:style-name="T831"><text:tab/>trynimo data;</text:span></text:p>
      <text:p text:style-name="P832"><text:span text:style-name="T833">14.5</text:span><text:span text:style-name="T834">.</text:span><text:span text:style-name="T835"><text:tab/>užrakintos pranešimų dėžutės (žinutė rakinama tam, kad du elektroninės paslaugos<text:s/></text:span><text:span text:style-name="T836">teikėjai ar gavėjai (ar jų atstovai) negalėtų vienu metu su ja dirbti):</text:span></text:p>
      <text:p text:style-name="P837"><text:span text:style-name="T838">14.5.1</text:span><text:span text:style-name="T839">.</text:span><text:span text:style-name="T840"><text:tab/>identifikatorius;</text:span></text:p>
      <text:p text:style-name="P841"><text:span text:style-name="T842">14.5.2</text:span><text:span text:style-name="T843">.</text:span><text:span text:style-name="T844"><text:tab/>užrakinimo laikas;</text:span></text:p>
      <text:p text:style-name="P845"><text:span text:style-name="T846">14.5.3</text:span><text:span text:style-name="T847">.</text:span><text:span text:style-name="T848"><text:tab/>prietaiso, iš kurio buvo užrakinta dėžutė, IP adresas;</text:span></text:p>
      <text:p text:style-name="P849"><text:span text:style-name="T850">14.5.4</text:span><text:span text:style-name="T851">.</text:span><text:span text:style-name="T852"><text:tab/>mašinos, iš kurios buvo užrakinta dėžutė priev</text:span><text:span text:style-name="T853">adas (8080);</text:span></text:p>
      <text:p text:style-name="P854"><text:span text:style-name="T855">14.5.5</text:span><text:span text:style-name="T856">.</text:span><text:span text:style-name="T857"><text:tab/>užrakinusiojo pranešimų dėžutę elektroninės paslaugos teikėjo ar gavėjo (ar jo atstovo) identifikatorius;</text:span></text:p>
      <text:p text:style-name="P858"><text:span text:style-name="T859">14.6</text:span><text:span text:style-name="T860">.</text:span><text:span text:style-name="T861"><text:tab/>lentelės, skirtos atitinkamų lentelių audito informacijai laikyti. Kiekvieną kartą, kai keičiama originali lentel</text:span><text:span text:style-name="T862">ė, į audito lentelę patenka nauji duomenys ir operacijos identifikatorius. Audito lentelės turi tuos pat laukus kaip ir originalios su nuoroda į patikrinimą ir operacijos identifikatorius;</text:span></text:p>
      <text:p text:style-name="P863"><text:span text:style-name="T864">14.7</text:span><text:span text:style-name="T865">.</text:span><text:span text:style-name="T866"><text:tab/>pranešimų dėžutės:</text:span></text:p>
      <text:p text:style-name="P867"><text:span text:style-name="T868">14.7.1</text:span><text:span text:style-name="T869">.</text:span><text:span text:style-name="T870"><text:tab/>identifikatorius;</text:span></text:p>
      <text:p text:style-name="P871"><text:span text:style-name="T872">14.7.2</text:span><text:span text:style-name="T873">.</text:span><text:span text:style-name="T874"><text:tab/>sukūrimo data;</text:span></text:p>
      <text:p text:style-name="P875"><text:span text:style-name="T876">14.8</text:span><text:span text:style-name="T877">.</text:span><text:span text:style-name="T878"><text:tab/>informacija, kuri susieja pranešimus su prisegtomis bylomis:</text:span></text:p>
      <text:p text:style-name="P879"><text:span text:style-name="T880">14.8.1</text:span><text:span text:style-name="T881">.</text:span><text:span text:style-name="T882"><text:tab/>nuoroda į pranešimą;</text:span></text:p>
      <text:p text:style-name="P883"><text:span text:style-name="T884">14.8.2</text:span><text:span text:style-name="T885">.</text:span><text:span text:style-name="T886"><text:tab/>nuoroda į prisegtą bylą;</text:span></text:p>
      <text:p text:style-name="P887"><text:span text:style-name="T888">14.9</text:span><text:span text:style-name="T889">.</text:span><text:span text:style-name="T890"><text:tab/>revizijų informacija:</text:span></text:p>
      <text:p text:style-name="P891"><text:span text:style-name="T892">14.9.1</text:span><text:span text:style-name="T893">.</text:span><text:span text:style-name="T894"><text:tab/>identifikatorius;</text:span></text:p>
      <text:p text:style-name="P895"><text:span text:style-name="T896">14.9.2</text:span><text:span text:style-name="T897">.</text:span><text:span text:style-name="T898"><text:tab/>operacijos data;</text:span></text:p>
      <text:p text:style-name="P899"><text:span text:style-name="T900">14.9.</text:span><text:span text:style-name="T901">3</text:span><text:span text:style-name="T902">.</text:span><text:span text:style-name="T903"><text:tab/>taikomosios programos pavadinimas;</text:span></text:p>
      <text:p text:style-name="P904"><text:span text:style-name="T905">14.9.4</text:span><text:span text:style-name="T906">.</text:span><text:span text:style-name="T907"><text:tab/>operacijos data (kitu formatu);</text:span></text:p>
      <text:p text:style-name="P908"><text:span text:style-name="T909">14.9.5</text:span><text:span text:style-name="T910">.</text:span><text:span text:style-name="T911"><text:tab/>parametrus keitusio elektroninės paslaugos teikėjo ar gavėjo identifikatorius;</text:span></text:p>
      <text:p text:style-name="P912"><text:span text:style-name="T913">14.10</text:span><text:span text:style-name="T914">.</text:span><text:span text:style-name="T915"><text:tab/>prisegtos bylos informacija:</text:span></text:p>
      <text:p text:style-name="P916"><text:span text:style-name="T917">14.10.1</text:span><text:span text:style-name="T918">.</text:span><text:span text:style-name="T919"><text:tab/>identifikatorius;</text:span></text:p>
      <text:p text:style-name="P920"><text:span text:style-name="T921">14.10.2</text:span><text:span text:style-name="T922">.</text:span><text:span text:style-name="T923"><text:tab/>nuoroda į prisegtą bylą;</text:span></text:p>
      <text:p text:style-name="P924"><text:span text:style-name="T925">14.10.3</text:span><text:span text:style-name="T926">.</text:span><text:span text:style-name="T927"><text:tab/>bylos pavadinimas;</text:span></text:p>
      <text:p text:style-name="P928"><text:span text:style-name="T929">14.10.4</text:span><text:span text:style-name="T930">.</text:span><text:span text:style-name="T931"><text:tab/>bylos dydis;</text:span></text:p>
      <text:p text:style-name="P932"><text:span text:style-name="T933">14.10.5</text:span><text:span text:style-name="T934">.</text:span><text:span text:style-name="T935"><text:tab/>ar prisegtoje byloje aptiktas virusas (taip, ne);</text:span></text:p>
      <text:p text:style-name="P936"><text:span text:style-name="T937">14.10.6</text:span><text:span text:style-name="T938">.</text:span><text:span text:style-name="T939"><text:tab/>viruso pavadinimas (jei aptiktas);</text:span></text:p>
      <text:p text:style-name="P940"><text:span text:style-name="T941">14.10.7</text:span><text:span text:style-name="T942">.</text:span><text:span text:style-name="T943"><text:tab/>nuoroda į pranešimų dėžutę;</text:span></text:p>
      <text:p text:style-name="P944"><text:span text:style-name="T945">14.11</text:span><text:span text:style-name="T946">.</text:span><text:span text:style-name="T947"><text:tab/>prane</text:span><text:span text:style-name="T948">šimų žurnalas;</text:span></text:p>
      <text:p text:style-name="P949"><text:span text:style-name="T950">14.11.1</text:span><text:span text:style-name="T951">.</text:span><text:span text:style-name="T952"><text:tab/>identifikatorius;</text:span></text:p>
      <text:p text:style-name="P953"><text:span text:style-name="T954">14.11.2</text:span><text:span text:style-name="T955">.</text:span><text:span text:style-name="T956"><text:tab/>laikas, kada paskutinį kartą buvo atverstas atitinkamas pranešimas;</text:span></text:p>
      <text:p text:style-name="P957"><text:span text:style-name="T958">14.11.3</text:span><text:span text:style-name="T959">.</text:span><text:span text:style-name="T960"><text:tab/>nuoroda į pranešimą;</text:span></text:p>
      <text:p text:style-name="P961"><text:span text:style-name="T962">14.11.4</text:span><text:span text:style-name="T963">.</text:span><text:span text:style-name="T964"><text:tab/>data, kai atsakyta į pranešimą arba jis buvo persiųstas;</text:span></text:p>
      <text:p text:style-name="P965"><text:span text:style-name="T966">14.11.5</text:span><text:span text:style-name="T967">.</text:span><text:span text:style-name="T968"><text:tab/>data, kai buvo</text:span><text:span text:style-name="T969"><text:s/>suformuotas galutinis atsakymas, t. y. kada buvo atsakyta elektroninių paslaugų teikėjui arba gavėjui;</text:span></text:p>
      <text:p text:style-name="P970"><text:span text:style-name="T971">14.11.6</text:span><text:span text:style-name="T972">.</text:span><text:span text:style-name="T973"><text:tab/>pranešimo siuntėjo (elektroninės paslaugos teikėjo ar gavėjo (ar jo atstovo) valstybė;</text:span></text:p>
      <text:p text:style-name="P974"><text:span text:style-name="T975">14.11.7</text:span><text:span text:style-name="T976">.</text:span><text:span text:style-name="T977"><text:tab/><text:s/>pranešimo siuntėjo (elektroninės pasla</text:span><text:span text:style-name="T978">ugos teikėjo ar gavėjo (ar jo atstovo) identifikatorius;</text:span></text:p>
      <text:p text:style-name="P979"><text:span text:style-name="T980">14.11.8</text:span><text:span text:style-name="T981">.</text:span><text:span text:style-name="T982"><text:tab/>ar pranešimo siuntėjas (elektroninės paslaugos teikėjas ar gavėjas (ar jo atstovas) institucija (taip, ne);</text:span></text:p>
      <text:p text:style-name="P983"><text:span text:style-name="T984">14.11.9</text:span><text:span text:style-name="T985">.</text:span><text:span text:style-name="T986"><text:tab/>pranešimo siuntėjo (elektroninės paslaugos teikėjo ar gavėjo (ar<text:s/></text:span><text:span text:style-name="T987">jo atstovo) identifikatorius;</text:span></text:p>
      <text:p text:style-name="P988"><text:span text:style-name="T989">14.11.10</text:span><text:span text:style-name="T990">.</text:span><text:span text:style-name="T991"><text:tab/>data, kai buvo išsiųstas pranešimas;</text:span></text:p>
      <text:p text:style-name="P992"><text:span text:style-name="T993">14.11.11</text:span><text:span text:style-name="T994">.</text:span><text:span text:style-name="T995"><text:tab/>nuoroda į išsiųstą pranešimą (visada yra 2 pranešimai: vienas patenka į pranešimų gavėjo pranešimų dėžutę „Gauti“, kitas – į siuntėjo pranešimų dėžutę<text:s/></text:span><text:span text:style-name="T996">„Išsiųsti“);</text:span></text:p>
      <text:p text:style-name="P997"><text:span text:style-name="T998">14.11.12</text:span><text:span text:style-name="T999">.</text:span><text:span text:style-name="T1000"><text:tab/>elektroninės paslaugos teikėjo ar gavėjo (ar jo atstovo), kuris paskutinį kartą atvertė pranešimą, identifikatorius.</text:span></text:p>
      <text:p text:style-name="P1001"><text:span text:style-name="T1002">15</text:span><text:span text:style-name="T1003">.</text:span><text:span text:style-name="T1004"><text:tab/>Iš Nuostatų 11.1 papunktyje nurodyto duomenų teikėjo gaunami duomenys:</text:span></text:p>
      <text:p text:style-name="P1005"><text:span text:style-name="T1006">15.1</text:span><text:span text:style-name="T1007">.</text:span><text:span text:style-name="T1008"><text:tab/>FA vardas ir pavardė;</text:span></text:p>
      <text:p text:style-name="P1009"><text:span text:style-name="T1010">15.2</text:span><text:span text:style-name="T1011">.</text:span><text:span text:style-name="T1012"><text:tab/>FA kodas;</text:span></text:p>
      <text:p text:style-name="P1013"><text:span text:style-name="T1014">15.3</text:span><text:span text:style-name="T1015">.</text:span><text:span text:style-name="T1016"><text:tab/>atstovaujamo asmens duomenys (FA arba JA kodas);</text:span></text:p>
      <text:p text:style-name="P1017"><text:span text:style-name="T1018">15.4</text:span><text:span text:style-name="T1019">.</text:span><text:span text:style-name="T1020"><text:tab/>užsakymo ID;</text:span></text:p>
      <text:p text:style-name="P1021"><text:span text:style-name="T1022">15.5</text:span><text:span text:style-name="T1023">.</text:span><text:span text:style-name="T1024"><text:tab/>elektroninės paslaugos pavadinimas;</text:span></text:p>
      <text:p text:style-name="P1025"><text:span text:style-name="T1026">15.6</text:span><text:span text:style-name="T1027">.</text:span><text:span text:style-name="T1028"><text:tab/>elektroninę paslaugą teikianti institucija;</text:span></text:p>
      <text:p text:style-name="P1029"><text:span text:style-name="T1030">15.7</text:span><text:span text:style-name="T1031">.</text:span><text:span text:style-name="T1032"><text:tab/>užsakymo data ir laikas;</text:span></text:p>
      <text:p text:style-name="P1033"><text:span text:style-name="T1034">15.8</text:span><text:span text:style-name="T1035">.</text:span><text:span text:style-name="T1036"><text:tab/>būsena;</text:span></text:p>
      <text:p text:style-name="P1037"><text:span text:style-name="T1038">15.9</text:span><text:span text:style-name="T1039">.</text:span><text:span text:style-name="T1040"><text:tab/>nuoroda į paslaugos rezultatą.</text:span></text:p>
      <text:p text:style-name="P1041"><text:span text:style-name="T1042">16</text:span><text:span text:style-name="T1043">.</text:span><text:span text:style-name="T1044"><text:tab/>Iš Nuostatų 11.3 papunktyje nurodyto duomenų teikėjo gaunami duomenys:</text:span></text:p>
      <text:p text:style-name="P1045"><text:span text:style-name="T1046">16.1</text:span><text:span text:style-name="T1047">.</text:span><text:span text:style-name="T1048"><text:tab/>FA vardas ir pavardė;</text:span></text:p>
      <text:p text:style-name="P1049"><text:span text:style-name="T1050">16.2</text:span><text:span text:style-name="T1051">.</text:span><text:span text:style-name="T1052"><text:tab/>FA kodas;</text:span></text:p>
      <text:p text:style-name="P1053"><text:span text:style-name="T1054">16.3</text:span><text:span text:style-name="T1055">.</text:span><text:span text:style-name="T1056"><text:tab/>atstovaujamo asmens duomenys:</text:span></text:p>
      <text:p text:style-name="P1057"><text:span text:style-name="T1058">16.3.1</text:span><text:span text:style-name="T1059">.</text:span><text:span text:style-name="T1060"><text:tab/>FA arba JA kodas;</text:span></text:p>
      <text:p text:style-name="P1061"><text:span text:style-name="T1062">16.3.2</text:span><text:span text:style-name="T1063">.</text:span><text:span text:style-name="T1064"><text:tab/></text:span><text:span text:style-name="T1065">pavadinimas;<text:s/></text:span></text:p>
      <text:p text:style-name="P1066"><text:span text:style-name="T1067">16.4</text:span><text:span text:style-name="T1068">.</text:span><text:span text:style-name="T1069"><text:tab/>JA duomenys:</text:span></text:p>
      <text:p text:style-name="P1070"><text:span text:style-name="T1071">16.4.1</text:span><text:span text:style-name="T1072">.</text:span><text:span text:style-name="T1073"><text:tab/>kodas;</text:span></text:p>
      <text:p text:style-name="P1074"><text:span text:style-name="T1075">16.4.2</text:span><text:span text:style-name="T1076">.</text:span><text:span text:style-name="T1077"><text:tab/>pavadinimas;</text:span></text:p>
      <text:p text:style-name="P1078"><text:span text:style-name="T1079">16.4.3</text:span><text:span text:style-name="T1080">.</text:span><text:span text:style-name="T1081"><text:tab/>buveinė;</text:span></text:p>
      <text:p text:style-name="P1082"><text:span text:style-name="T1083">16.4.4</text:span><text:span text:style-name="T1084">.</text:span><text:span text:style-name="T1085"><text:tab/>vadovo vardas ir pavardė;</text:span></text:p>
      <text:p text:style-name="P1086"><text:span text:style-name="T1087">16.4.5</text:span><text:span text:style-name="T1088">.</text:span><text:span text:style-name="T1089"><text:tab/>JA organų pavadinimai;</text:span></text:p>
      <text:p text:style-name="P1090"><text:span text:style-name="T1091">16.4.6</text:span><text:span text:style-name="T1092">.</text:span><text:span text:style-name="T1093"><text:tab/>JA kontaktiniai duomenys:</text:span></text:p>
      <text:p text:style-name="P1094"><text:span text:style-name="T1095">16.4.6.1</text:span><text:span text:style-name="T1096">.</text:span><text:span text:style-name="T1097"><text:tab/>mobilusis telefonas;</text:span></text:p>
      <text:p text:style-name="P1098"><text:span text:style-name="T1099">16.4.6.2</text:span><text:span text:style-name="T1100">.</text:span><text:span text:style-name="T1101"><text:tab/>elektroninio pašto adresas;</text:span></text:p>
      <text:p text:style-name="P1102"><text:span text:style-name="T1103">16.4.7</text:span><text:span text:style-name="T1104">.</text:span><text:span text:style-name="T1105"><text:tab/>JA filialų duomenys;</text:span></text:p>
      <text:p text:style-name="P1106"><text:span text:style-name="T1107">16.4.8</text:span><text:span text:style-name="T1108">.</text:span><text:span text:style-name="T1109"><text:tab/>įregistravimo / išregistravimo datos;</text:span></text:p>
      <text:p text:style-name="P1110"><text:span text:style-name="T1111">16.4.9</text:span><text:span text:style-name="T1112">.</text:span><text:span text:style-name="T1113"><text:tab/>teisinė forma;</text:span></text:p>
      <text:p text:style-name="P1114"><text:span text:style-name="T1115">16.4.10</text:span><text:span text:style-name="T1116">.</text:span><text:span text:style-name="T1117"><text:tab/>teisinis statusas;</text:span></text:p>
      <text:p text:style-name="P1118"><text:span text:style-name="T1119">16.4.11</text:span><text:span text:style-name="T1120">.</text:span><text:span text:style-name="T1121"><text:tab/>ekonominės veiklos rūšys;</text:span></text:p>
      <text:p text:style-name="P1122"><text:span text:style-name="T1123">16.4.12</text:span><text:span text:style-name="T1124">.</text:span><text:span text:style-name="T1125"><text:tab/>veiklos apribojimų duomenys;</text:span></text:p>
      <text:p text:style-name="P1126"><text:span text:style-name="T1127">16.5</text:span><text:span text:style-name="T1128">.</text:span><text:span text:style-name="T1129"><text:tab/>elektroninių paslaugų duomenys:</text:span></text:p>
      <text:p text:style-name="P1130"><text:span text:style-name="T1131">16.5.1</text:span><text:span text:style-name="T1132">.</text:span><text:span text:style-name="T1133"><text:tab/>prašymo tipas;</text:span></text:p>
      <text:p text:style-name="P1134"><text:span text:style-name="T1135">16.5.2</text:span><text:span text:style-name="T1136">.</text:span><text:span text:style-name="T1137"><text:tab/>prašymo data;</text:span></text:p>
      <text:p text:style-name="P1138"><text:span text:style-name="T1139">16.5.3</text:span><text:span text:style-name="T1140">.</text:span><text:span text:style-name="T1141"><text:tab/>prašymo būsena;</text:span></text:p>
      <text:p text:style-name="P1142"><text:span text:style-name="T1143">16.5.4</text:span><text:span text:style-name="T1144">.</text:span><text:span text:style-name="T1145"><text:tab/>veiksmas – pavadinimas su veiksmo nuoroda;</text:span></text:p>
      <text:p text:style-name="P1146"><text:span text:style-name="T1147">16.5.5</text:span><text:span text:style-name="T1148">.</text:span><text:span text:style-name="T1149"><text:tab/>nuoroda į paslaugos rezultatą;</text:span></text:p>
      <text:p text:style-name="P1150"><text:span text:style-name="T1151">16.6</text:span><text:span text:style-name="T1152">.</text:span><text:span text:style-name="T1153"><text:tab/></text:span><text:span text:style-name="T1154"><text:s/>JA ir FA licencijų duomenys:</text:span></text:p>
      <text:p text:style-name="P1155"><text:span text:style-name="T1156">16.6.1</text:span><text:span text:style-name="T1157">.</text:span><text:span text:style-name="T1158"><text:tab/>licencijos data ir numeris;</text:span></text:p>
      <text:p text:style-name="P1159"><text:span text:style-name="T1160">16.6.2</text:span><text:span text:style-name="T1161">.</text:span><text:span text:style-name="T1162"><text:tab/>licencijos turėtojas (FA – vardas ir pavardė, JA – JA kodas, JA pavadinimas);</text:span></text:p>
      <text:p text:style-name="P1163"><text:span text:style-name="T1164">16.6.3</text:span><text:span text:style-name="T1165">.</text:span><text:span text:style-name="T1166"><text:tab/>licenciją išduodančios institucijos pavadinimas ir kodas;</text:span></text:p>
      <text:p text:style-name="P1167"><text:span text:style-name="T1168">16.6.4</text:span><text:span text:style-name="T1169">.</text:span><text:span text:style-name="T1170"><text:tab/>licencijos veikl</text:span><text:span text:style-name="T1171">ų duomenys:</text:span></text:p>
      <text:p text:style-name="P1172"><text:span text:style-name="T1173">16.6.4.1</text:span><text:span text:style-name="T1174">.</text:span><text:span text:style-name="T1175"><text:tab/>veiklos, kuriai išduodama licencija, pavadinimas (veiklų klasifikatorius);</text:span></text:p>
      <text:p text:style-name="P1176"><text:span text:style-name="T1177">16.6.4.2</text:span><text:span text:style-name="T1178">.</text:span><text:span text:style-name="T1179"><text:tab/>veiklos, kuriai išduodama licencija, vietos;</text:span></text:p>
      <text:p text:style-name="P1180"><text:span text:style-name="T1181">16.6.5</text:span><text:span text:style-name="T1182">.</text:span><text:span text:style-name="T1183"><text:tab/>licencijos būsena;</text:span></text:p>
      <text:p text:style-name="P1184"><text:span text:style-name="T1185">16.6.6</text:span><text:span text:style-name="T1186">.</text:span><text:span text:style-name="T1187"><text:tab/>licencijos galiojimo terminas.</text:span></text:p>
      <text:p text:style-name="P1188"><text:span text:style-name="T1189">17</text:span><text:span text:style-name="T1190">.</text:span><text:span text:style-name="T1191"><text:tab/>Iš Nuostat</text:span><text:span text:style-name="T1192">ų 11.4 papunktyje nurodyto duomenų teikėjo gaunami duomenys:</text:span></text:p>
      <text:p text:style-name="P1193"><text:span text:style-name="T1194">17.1</text:span><text:span text:style-name="T1195">.</text:span><text:span text:style-name="T1196"><text:tab/><text:s/>elektroninių paslaugų būsenų duomenys (pranešimo pavadinimas, data, būsena, veiksmas, nuoroda į rezultatą);</text:span></text:p>
      <text:p text:style-name="P1197"><text:span text:style-name="T1198">17.2</text:span><text:span text:style-name="T1199">.</text:span><text:span text:style-name="T1200"><text:tab/>duomenys apie draudėjo skolą ir informacija apie tai, ar draudėjas<text:s/></text:span><text:span text:style-name="T1201">yra įvykdęs įsipareigojimus.</text:span></text:p>
      <text:p text:style-name="P1202"><text:span text:style-name="T1203">18</text:span><text:span text:style-name="T1204">.</text:span><text:span text:style-name="T1205"><text:tab/>Iš Nuostatų 11.5.1 papunktyje nurodyto duomenų teikėjo gaunami duomenys:</text:span></text:p>
      <text:p text:style-name="P1206"><text:span text:style-name="T1207">18.1</text:span><text:span text:style-name="T1208">.</text:span><text:span text:style-name="T1209"><text:tab/>elektroninių paslaugų būsenų duomenys:</text:span></text:p>
      <text:p text:style-name="P1210"><text:span text:style-name="T1211">18.1.1</text:span><text:span text:style-name="T1212">.</text:span><text:span text:style-name="T1213"><text:tab/>elektroninės paslaugos užsakymo duomenys (elektroninės paslaugos identifikatorius, pava</text:span><text:span text:style-name="T1214">dinimas, būsena, data ir laikas);</text:span></text:p>
      <text:p text:style-name="P1215"><text:span text:style-name="T1216">18.1.2</text:span><text:span text:style-name="T1217">.</text:span><text:span text:style-name="T1218"><text:tab/>elektroninės paslaugos rezultato duomenys (elektroninės paslaugos identifikatorius, rezultato data ir laikas, būsena, duomenys apie dokumentą);</text:span></text:p>
      <text:p text:style-name="P1219"><text:span text:style-name="T1220">18.1.3</text:span><text:span text:style-name="T1221">.</text:span><text:span text:style-name="T1222"><text:tab/>nuoroda (URL) į paslaugos kortelę;</text:span></text:p>
      <text:p text:style-name="P1223"><text:span text:style-name="T1224">18.2</text:span><text:span text:style-name="T1225">.</text:span><text:span text:style-name="T1226"><text:tab/>rengini</text:span><text:span text:style-name="T1227">ų ir naujienų duomenys (renginio pradžios data, renginio trukmė, renginio vieta, renginio tipas, renginio tikslinė grupė, renginio tema ar pavadinimas, trumpas renginio aprašymas, renginio programa, renginio kaina, renginio organizatoriaus vardas, pavardė,</text:span><text:span text:style-name="T1228"><text:s/>renginio organizatoriaus pavadinimas, registracijos pradžios data, registracijos pabaigos data, renginio būsena, naujienos data, naujienos antraštė, naujienos tekstas, naujienos būsena).</text:span></text:p>
      <text:p text:style-name="P1229"><text:span text:style-name="T1230">19</text:span><text:span text:style-name="T1231">.</text:span><text:span text:style-name="T1232"><text:tab/>Iš Nuostatų 11.5.2 papunktyje nurodyto duomenų teikėjo gau</text:span><text:span text:style-name="T1233">nami duomenys:</text:span></text:p>
      <text:p text:style-name="P1234"><text:span text:style-name="T1235">19.1</text:span><text:span text:style-name="T1236">.</text:span><text:span text:style-name="T1237"><text:tab/>duomenys apie mokesčių mokėtoją (identifikacinis kodas, mokesčių mokėtojo tipas ir pavadinimas, pridėtinės vertės mokesčio (PVM) mokėtojo kodas, vykdomos veiklos rūšių kodai ir pavadinimai pagal Ekonominės veiklos rūšių<text:s/></text:span><text:span text:style-name="T1238">klasifikatorių, vykdomos veiklos forma ir jos duomenys, veiklos vietų duomenys);</text:span></text:p>
      <text:p text:style-name="P1239"><text:span text:style-name="T1240">19.2</text:span><text:span text:style-name="T1241">.</text:span><text:span text:style-name="T1242"><text:tab/>duomenys apie VMI prievoles teikti deklaracijas (reikalingos pateikti ir nepateiktos deklaracijos, deklaracijos, reikalaujančios patikslinimo arba reikalaujančios pa</text:span><text:span text:style-name="T1243">pildomų dokumentų pateikimo).</text:span></text:p>
      <text:p text:style-name="P1244"><text:span text:style-name="T1245">20</text:span><text:span text:style-name="T1246">.</text:span><text:span text:style-name="T1247"><text:tab/>Iš Nuostatų 11.5.3 papunktyje nurodyto duomenų teikėjo gaunami duomenys apie mokesčių mokėtojo prievoles (permokos ar skolos informacija, reikalingi sumokėti mokesčiai).<text:s/></text:span></text:p>
      <text:p text:style-name="P1248"><text:span text:style-name="T1249">21</text:span><text:span text:style-name="T1250">.</text:span><text:span text:style-name="T1251"><text:tab/>Iš Nuostatų 11.2 papunktyje nurodyto<text:s/></text:span><text:span text:style-name="T1252">duomenų teikėjo gaunami duomenys apie viešąsias ir administracines paslaugas (toliau šiame punkte – paslaugos):</text:span></text:p>
      <text:p text:style-name="P1253"><text:span text:style-name="T1254">21.1</text:span><text:span text:style-name="T1255">.</text:span><text:span text:style-name="T1256"><text:tab/>paslaugos pavadinimas;</text:span></text:p>
      <text:p text:style-name="P1257"><text:span text:style-name="T1258">21.2</text:span><text:span text:style-name="T1259">.</text:span><text:span text:style-name="T1260"><text:tab/>paslaugos identifikacinis kodas (PAS kodas);</text:span></text:p>
      <text:p text:style-name="P1261"><text:span text:style-name="T1262">21.3</text:span><text:span text:style-name="T1263">.</text:span><text:span text:style-name="T1264"><text:tab/>paslaugos aprašymas;</text:span></text:p>
      <text:p text:style-name="P1265"><text:span text:style-name="T1266">21.4</text:span><text:span text:style-name="T1267">.</text:span><text:span text:style-name="T1268"><text:tab/>paslaugos gavėjo<text:s/></text:span><text:span text:style-name="T1269">tipas;</text:span></text:p>
      <text:p text:style-name="P1270"><text:span text:style-name="T1271">21.5</text:span><text:span text:style-name="T1272">.</text:span><text:span text:style-name="T1273"><text:tab/>paslaugos teikimo būdas (ar paslauga gali būti teikiama ir elektroninėmis priemonėmis);</text:span></text:p>
      <text:p text:style-name="P1274"><text:span text:style-name="T1275">21.6</text:span><text:span text:style-name="T1276">.</text:span><text:span text:style-name="T1277"><text:tab/>informacija, ar paslauga teikiama savarankiškai, ar valstybei perdavus paslaugos teikimo funkciją;</text:span></text:p>
      <text:p text:style-name="P1278"><text:span text:style-name="T1279">21.7</text:span><text:span text:style-name="T1280">.</text:span><text:span text:style-name="T1281"><text:tab/>informacija, ar paslauga<text:s/></text:span><text:span text:style-name="T1282">teikiama atlygintinai;</text:span></text:p>
      <text:p text:style-name="P1283"><text:span text:style-name="T1284">21.8</text:span><text:span text:style-name="T1285">.</text:span><text:span text:style-name="T1286"><text:tab/>paslaugos rezultato aprašymas;</text:span></text:p>
      <text:p text:style-name="P1287"><text:span text:style-name="T1288">21.9</text:span><text:span text:style-name="T1289">.</text:span><text:span text:style-name="T1290"><text:tab/>teisės aktai, reguliuojantys paslaugos teikimą, ir nuorodos į teisės aktų paskelbimo šaltinį internete (Lietuvos Respublikos Seimo duomenų bazes arba paslaugą teikiančios savivaldybė</text:span><text:span text:style-name="T1291">s interneto svetainę);</text:span></text:p>
      <text:p text:style-name="P1292"><text:span text:style-name="T1293">21.10</text:span><text:span text:style-name="T1294">.</text:span><text:span text:style-name="T1295"><text:tab/>paslaugos inicijavimo forma;</text:span></text:p>
      <text:p text:style-name="P1296"><text:span text:style-name="T1297">21.11</text:span><text:span text:style-name="T1298">.</text:span><text:span text:style-name="T1299"><text:tab/>duomenys apie informaciją ir dokumentus, kuriuos turi pateikti asmuo, norintis gauti paslaugą;</text:span></text:p>
      <text:p text:style-name="P1300"><text:span text:style-name="T1301">21.12</text:span><text:span text:style-name="T1302">.</text:span><text:span text:style-name="T1303"><text:tab/>duomenys apie su paslauga susijusius veiksmus (dokumento galiojimo panaikini</text:span><text:span text:style-name="T1304">mas, papildymas, pataisymas, dublikato išdavimas) ir jų inicijavimo formos arba nuorodos į paslaugas teikiančio ar administruojančio subjekto svetainės tinklalapį, kuriame tokias formas galima rasti;</text:span></text:p>
      <text:p text:style-name="P1305"><text:span text:style-name="T1306">21.13</text:span><text:span text:style-name="T1307">.</text:span><text:span text:style-name="T1308"><text:tab/>nuoroda į paslaugos teikėjo interneto svetain</text:span><text:span text:style-name="T1309">ę, kurioje aprašyta paslauga (jei ji aprašyta interneto svetainėje);</text:span></text:p>
      <text:p text:style-name="P1310"><text:span text:style-name="T1311">21.14</text:span><text:span text:style-name="T1312">.</text:span><text:span text:style-name="T1313"><text:tab/>kitos pastabos ir informacija apie paslaugą (pvz., nuoroda į vartotojo vadovą);</text:span></text:p>
      <text:p text:style-name="P1314"><text:span text:style-name="T1315">21.15</text:span><text:span text:style-name="T1316">.</text:span><text:span text:style-name="T1317"><text:tab/>raktažodžiai, skirti paslaugos paieškai;</text:span></text:p>
      <text:p text:style-name="P1318"><text:span text:style-name="T1319">21.16</text:span><text:span text:style-name="T1320">.</text:span><text:span text:style-name="T1321"><text:tab/>asmens, atsakingo už paslaugos<text:s/></text:span><text:span text:style-name="T1322">suteikimą, kontaktiniai duomenys (asmens duomenys):</text:span></text:p>
      <text:p text:style-name="P1323"><text:span text:style-name="T1324">21.16.1</text:span><text:span text:style-name="T1325">.</text:span><text:span text:style-name="T1326"><text:tab/>vardas ir pavardė (arba padalinys);</text:span></text:p>
      <text:p text:style-name="P1327"><text:span text:style-name="T1328">21.16.2</text:span><text:span text:style-name="T1329">.</text:span><text:span text:style-name="T1330"><text:tab/>pareigos;</text:span></text:p>
      <text:p text:style-name="P1331"><text:span text:style-name="T1332">21.16.3</text:span><text:span text:style-name="T1333">.</text:span><text:span text:style-name="T1334"><text:tab/>telefono numeris;</text:span></text:p>
      <text:p text:style-name="P1335"><text:span text:style-name="T1336">21.16.4</text:span><text:span text:style-name="T1337">.</text:span><text:span text:style-name="T1338"><text:tab/>fakso numeris;</text:span></text:p>
      <text:p text:style-name="P1339"><text:span text:style-name="T1340">21.16.5</text:span><text:span text:style-name="T1341">.</text:span><text:span text:style-name="T1342"><text:tab/>elektroninio pašto adresas;</text:span></text:p>
      <text:p text:style-name="P1343"><text:span text:style-name="T1344">21.17</text:span><text:span text:style-name="T1345">.</text:span><text:span text:style-name="T1346"><text:tab/>atlygintinai teikiamo</text:span><text:span text:style-name="T1347">s paslaugos duomenys:</text:span></text:p>
      <text:p text:style-name="P1348"><text:span text:style-name="T1349">21.17.1</text:span><text:span text:style-name="T1350">.</text:span><text:span text:style-name="T1351"><text:tab/>informacija, ar atlyginimas už paslaugas gali būti sumokėtas tik paslaugos teikimo vietoje;</text:span></text:p>
      <text:p text:style-name="P1352"><text:span text:style-name="T1353">21.17.2</text:span><text:span text:style-name="T1354">.</text:span><text:span text:style-name="T1355"><text:tab/>atlyginimo už paslaugas gavėjo tikslus pavadinimas (jei atlyginimas gali būti sumokėtas ne paslaugos teikimo vietoje);</text:span></text:p>
      <text:p text:style-name="P1356"><text:span text:style-name="T1357">21.17.3</text:span><text:span text:style-name="T1358">.</text:span><text:span text:style-name="T1359"><text:tab/>atlyginimo už paslaugas gavėjo kodas (jei atlyginimas gali būti mokamas ne paslaugos teikimo vietoje);</text:span></text:p>
      <text:p text:style-name="P1360"><text:span text:style-name="T1361">21.17.4</text:span><text:span text:style-name="T1362">.</text:span><text:span text:style-name="T1363"><text:tab/>atlyginimo už paslaugas gavėjo banko duomenys (sąskaitos numeris ir banko pavadinimas) (jei atlyginimas gali būti mokamas ne p</text:span><text:span text:style-name="T1364">aslaugos teikimo vietoje);</text:span></text:p>
      <text:p text:style-name="P1365"><text:span text:style-name="T1366">21.17.5</text:span><text:span text:style-name="T1367">.</text:span><text:span text:style-name="T1368"><text:tab/>atlyginimo už paslaugas kainoraštis (jei atlyginimas gali būti mokamas ne paslaugos teikimo vietoje);</text:span></text:p>
      <text:p text:style-name="P1369"><text:span text:style-name="T1370">21.18</text:span><text:span text:style-name="T1371">.</text:span><text:span text:style-name="T1372"><text:tab/>paslaugos grupavimo duomenys:</text:span></text:p>
      <text:p text:style-name="P1373"><text:span text:style-name="T1374">21.18.1</text:span><text:span text:style-name="T1375">.</text:span><text:span text:style-name="T1376"><text:tab/>sritys, kurioms priskiriama paslauga;</text:span></text:p>
      <text:p text:style-name="P1377"><text:span text:style-name="T1378">21.18.2</text:span><text:span text:style-name="T1379">.</text:span><text:span text:style-name="T1380"><text:tab/>gyvenimo<text:s/></text:span><text:span text:style-name="T1381">atvejai (grupės), kuriems priskiriama paslauga;</text:span></text:p>
      <text:p text:style-name="P1382"><text:span text:style-name="T1383">21.19</text:span><text:span text:style-name="T1384">.</text:span><text:span text:style-name="T1385"><text:tab/>duomenys apie neelektroninėmis priemonėmis (įstaigoje, paštu) teikiamą paslaugą:</text:span></text:p>
      <text:p text:style-name="P1386"><text:span text:style-name="T1387">21.19.1</text:span><text:span text:style-name="T1388">.</text:span><text:span text:style-name="T1389"><text:tab/>neelektroninėmis priemonėmis teikiamos paslaugos teikimo proceso aprašymas;</text:span></text:p>
      <text:p text:style-name="P1390"><text:span text:style-name="T1391">21.19.2</text:span><text:span text:style-name="T1392">.</text:span><text:span text:style-name="T1393"><text:tab/>neelektroninėm</text:span><text:span text:style-name="T1394">is priemonėmis teikiamos paslaugos suteikimo trukmė (dienomis);</text:span></text:p>
      <text:p text:style-name="P1395"><text:span text:style-name="T1396">21.19.3</text:span><text:span text:style-name="T1397">.</text:span><text:span text:style-name="T1398"><text:tab/>neelektroninėmis priemonėmis teikiamos paslaugos suteikimo kaina (jei paslauga teikiama atlygintinai);</text:span></text:p>
      <text:p text:style-name="P1399"><text:span text:style-name="T1400">21.20</text:span><text:span text:style-name="T1401">.</text:span><text:span text:style-name="T1402"><text:tab/>duomenys apie elektroninėmis priemonėmis teikiamą paslaugą:</text:span></text:p>
      <text:p text:style-name="P1403"><text:span text:style-name="T1404">21.</text:span><text:span text:style-name="T1405">20.1</text:span><text:span text:style-name="T1406">.</text:span><text:span text:style-name="T1407"><text:tab/>elektroninėmis priemonėmis teikiamos paslaugos trumpas pavadinimas;</text:span></text:p>
      <text:p text:style-name="P1408"><text:span text:style-name="T1409">21.20.2</text:span><text:span text:style-name="T1410">.</text:span><text:span text:style-name="T1411"><text:tab/>nuoroda į elektroninėmis priemonėmis teikiamos paslaugos užsakymo tinklalapį;</text:span></text:p>
      <text:p text:style-name="P1412"><text:span text:style-name="T1413">21.20.3</text:span><text:span text:style-name="T1414">.</text:span><text:span text:style-name="T1415"><text:tab/>elektroninėmis priemonėmis teikiamos paslaugos suteikimo trukmė (dienomis);</text:span></text:p>
      <text:p text:style-name="P1416"><text:span text:style-name="T1417">21.20.4</text:span><text:span text:style-name="T1418">.</text:span><text:span text:style-name="T1419"><text:tab/>elektroninėmis priemonėmis teikiamos paslaugos suteikimo kaina (jei paslauga teikiama atlygintinai);</text:span></text:p>
      <text:p text:style-name="P1420"><text:span text:style-name="T1421">21.20.5</text:span><text:span text:style-name="T1422">.</text:span><text:span text:style-name="T1423"><text:tab/>duomenys, ar yra pasirašyta sutartis dėl atlyginimo už paslaugas sumokėjimo per VIISP;</text:span></text:p>
      <text:p text:style-name="P1424"><text:span text:style-name="T1425">21.20.6</text:span><text:span text:style-name="T1426">.</text:span><text:span text:style-name="T1427"><text:tab/>duomenys, ar atlyginimą už pa</text:span><text:span text:style-name="T1428">slaugas galima sumokėti naudojantis elektronine bankininkyste ir ar galima sumokėti per tarpininką (paštą) (jei sutartis dėl atlyginimo už paslaugas sumokėjimo per VIISP yra pasirašyta);</text:span></text:p>
      <text:p text:style-name="P1429"><text:span text:style-name="T1430">21.20.7</text:span><text:span text:style-name="T1431">.</text:span><text:span text:style-name="T1432"><text:tab/>duomenys, per kuriuos bankus galima mokėti už paslaugą (</text:span><text:span text:style-name="T1433">jei sutartis dėl atlyginimo už paslaugas sumokėjimo per VIISP yra pasirašyta);</text:span></text:p>
      <text:p text:style-name="P1434"><text:span text:style-name="T1435">21.20.8</text:span><text:span text:style-name="T1436">.</text:span><text:span text:style-name="T1437"><text:tab/>duomenys, ar užsakant paslaugą reikia nustatyti tapatybę;</text:span></text:p>
      <text:p text:style-name="P1438"><text:span text:style-name="T1439">21.20.9</text:span><text:span text:style-name="T1440">.</text:span><text:span text:style-name="T1441"><text:tab/>duomenys, kaip gali prisijungti paslaugos gavėjai, jei elektroninėmis priemonėmis teikiamai p</text:span><text:span text:style-name="T1442">aslaugai gauti reikalingas tapatybės nustatymas.</text:span></text:p>
      <text:p text:style-name="P1443"/>
      <text:p text:style-name="P1444"><text:span text:style-name="T1445">IV</text:span><text:span text:style-name="T1446"><text:s/>SKYRIUS</text:span></text:p>
      <text:p text:style-name="P1447"><text:span text:style-name="T1448">KCIS FUNKCINĖ STRUKTŪRA</text:span></text:p>
      <text:p text:style-name="P1449"/>
      <text:p text:style-name="P1450"><text:span text:style-name="T1451">22</text:span><text:span text:style-name="T1452">.</text:span><text:span text:style-name="T1453"><text:tab/>KCIS funkcinę struktūrą sudaro šios dalys:</text:span></text:p>
      <text:p text:style-name="P1454"><text:span text:style-name="T1455">22.1</text:span><text:span text:style-name="T1456">.</text:span><text:span text:style-name="T1457"><text:tab/>Kontaktinio centro elektroninių paslaugų teikimo posistemis (išorinis portalas), kurį sudaro:</text:span></text:p>
      <text:p text:style-name="P1458"><text:span text:style-name="T1459">22.1.1</text:span><text:span text:style-name="T1460">.</text:span><text:span text:style-name="T1461"><text:tab/>verslo paslaugų ir įrankių modulis, kurio funkcija – neregistruotiems ir registruotiems vartotojams pateikti bendrą informaciją apie Paslaugų teikimo veiklos sritis, reikalavimus ir suteikti prieigą prie Paslaugų teikimo veiklos įrankių;</text:span></text:p>
      <text:p text:style-name="P1462"><text:span text:style-name="T1463">22.1.2</text:span><text:span text:style-name="T1464">.</text:span><text:span text:style-name="T1465"><text:tab/>ver</text:span><text:span text:style-name="T1466">slininko kortelės modulis, kurio funkcija – registruotiems vartotojams sudaryti galimybę vienoje vietoje rasti jiems svarbią personalizuotą informaciją iš skirtingų institucijų informacinių sistemų;</text:span></text:p>
      <text:p text:style-name="P1467"><text:span text:style-name="T1468">22.1.3</text:span><text:span text:style-name="T1469">.</text:span><text:span text:style-name="T1470"><text:tab/>sudėtinės elektroninės paslaugos „Pradedu ver</text:span><text:span text:style-name="T1471">slą“ modulis, kurio funkcija – leisti vartotojams užsakyti elektronines paslaugas, susijusias su Paslaugų teikimo teisės įgijimu ir Paslaugų teikimo veiklos vykdymu vienoje vietoje;</text:span></text:p>
      <text:p text:style-name="P1472"><text:span text:style-name="T1473">22.1.4</text:span><text:span text:style-name="T1474">.</text:span><text:span text:style-name="T1475"><text:tab/>konsultacijų modulis, kurio funkcija – apdoroti vartotojų klau</text:span><text:span text:style-name="T1476">simus / užklausas vidaus konsultantams;</text:span></text:p>
      <text:p text:style-name="P1477"><text:span text:style-name="T1478">22.1.5</text:span><text:span text:style-name="T1479">.</text:span><text:span text:style-name="T1480"><text:tab/>verslininko bendradarbiavimo su priežiūros institucijomis modulis, kurio funkcija – Ekonominės veiklos vykdytojams pateikti aktualią informaciją apie priežiūros institucijų veiklą jų atžvilgiu vieno lange</text:span><text:span text:style-name="T1481">lio principu.<text:s/></text:span></text:p>
      <text:p text:style-name="P1482"><text:span text:style-name="T1483">22.1.6</text:span><text:span text:style-name="T1484">.</text:span><text:span text:style-name="T1485"><text:tab/>bendrųjų verslininko funkcijų modulis, kurio funkcija – pateikti ekonominės veiklos vykdytoją dominančią informaciją, registruoti į renginius, suteikti bendrą (vieningą) prieigą prie bendro naudojimo elektroninių sprendimų;</text:span></text:p>
      <text:p text:style-name="P1486"><text:span text:style-name="T1487">22.1.7</text:span><text:span text:style-name="T1488">.</text:span><text:span text:style-name="T1489"><text:tab/>informacijos paieškos modulis, kurio funkcija – atlikti semantinės ar intelektualiosios informacijos ar turinio paieškos funkcijas;</text:span></text:p>
      <text:p text:style-name="P1490"><text:span text:style-name="T1491">22.2</text:span><text:span text:style-name="T1492">.</text:span><text:span text:style-name="T1493"><text:tab/>vidinis duomenų tvarkymo posistemis, kurį sudaro:</text:span></text:p>
      <text:p text:style-name="P1494"><text:span text:style-name="T1495">22.2.1</text:span><text:span text:style-name="T1496">.</text:span><text:span text:style-name="T1497"><text:tab/>verslo paslaugų tvarkymo modulis, kurio fu</text:span><text:span text:style-name="T1498">nkcija – informacijos apie pateiktas viešąsias ir administracines paslaugas ekonominės veiklos vykdytojams administravimas;</text:span></text:p>
      <text:p text:style-name="P1499"><text:span text:style-name="T1500">22.2.2</text:span><text:span text:style-name="T1501">.</text:span><text:span text:style-name="T1502"><text:tab/>verslo sričių klausimyno tvarkymo modulis, kurio funkcija – sukurtų dinaminių klausimynų administravimas;</text:span></text:p>
      <text:p text:style-name="P1503"><text:span text:style-name="T1504">22.2.3</text:span><text:span text:style-name="T1505">.</text:span><text:span text:style-name="T1506"><text:tab/>ad</text:span><text:span text:style-name="T1507">ministravimo modulis, kurio funkcijos:</text:span></text:p>
      <text:p text:style-name="P1508"><text:span text:style-name="T1509">22.2.3.1</text:span><text:span text:style-name="T1510">.</text:span><text:span text:style-name="T1511"><text:tab/></text:span><text:span text:style-name="T1512">vartotojų ir vaidmenų valdymas;</text:span></text:p>
      <text:p text:style-name="P1513"><text:span text:style-name="T1514">22.2.3.2</text:span><text:span text:style-name="T1515">.</text:span><text:span text:style-name="T1516"><text:tab/></text:span><text:span text:style-name="T1517">klasifikatorių tvarkymas;</text:span></text:p>
      <text:p text:style-name="P1518"><text:span text:style-name="T1519">22.2.3.3</text:span><text:span text:style-name="T1520">.</text:span><text:span text:style-name="T1521"><text:tab/></text:span><text:span text:style-name="T1522">audito ir veiksmų registravimas;</text:span></text:p>
      <text:p text:style-name="P1523"><text:span text:style-name="T1524">22.2.3.4</text:span><text:span text:style-name="T1525">.</text:span><text:span text:style-name="T1526"><text:tab/></text:span><text:span text:style-name="T1527">sistemos parametrų valdymas;</text:span></text:p>
      <text:p text:style-name="P1528"><text:span text:style-name="T1529">22.2.3.5</text:span><text:span text:style-name="T1530">.</text:span><text:span text:style-name="T1531"><text:tab/></text:span><text:span text:style-name="T1532">elektroninių paslaugų<text:s/></text:span><text:span text:style-name="T1533">informacijos valdymas ir administravimas;</text:span></text:p>
      <text:p text:style-name="P1534"><text:span text:style-name="T1535">22.2.4</text:span><text:span text:style-name="T1536">.</text:span><text:span text:style-name="T1537"><text:tab/>turinio valdymo modulis, kurio funkcijos – skaitmeninio turinio valdymas ir turinio pateikimas;</text:span></text:p>
      <text:p text:style-name="P1538"><text:span text:style-name="T1539">22.3</text:span><text:span text:style-name="T1540">.</text:span><text:span text:style-name="T1541"><text:tab/>duomenų mainų posistemis,  kurio funkcija – duomenų mainai;</text:span></text:p>
      <text:p text:style-name="P1542"><text:span text:style-name="T1543">22.4</text:span><text:span text:style-name="T1544">.</text:span><text:span text:style-name="T1545"><text:tab/>pranešimų dėžutės posi</text:span><text:span text:style-name="T1546">stemis, kurį sudaro:</text:span></text:p>
      <text:p text:style-name="P1547"><text:span text:style-name="T1548">22.4.1</text:span><text:span text:style-name="T1549">.</text:span><text:span text:style-name="T1550"><text:tab/>pranešimų siuntimo modulis, kurio funkcijos:</text:span></text:p>
      <text:p text:style-name="P1551"><text:span text:style-name="T1552">22.4.1.1</text:span><text:span text:style-name="T1553">.</text:span><text:span text:style-name="T1554"><text:tab/><text:s/>gautų ir siunčiamų pranešimų ir su tuo susijusių dokumentų valdymas;</text:span></text:p>
      <text:p text:style-name="P1555"><text:span text:style-name="T1556">22.4.1.2</text:span><text:span text:style-name="T1557">.</text:span><text:span text:style-name="T1558"><text:tab/><text:s/>pranešimų duomenų saugojimas;</text:span></text:p>
      <text:p text:style-name="P1559"><text:span text:style-name="T1560">22.4.2</text:span><text:span text:style-name="T1561">.</text:span><text:span text:style-name="T1562"><text:tab/>pranešimų dėžutės administravimo moduli</text:span><text:span text:style-name="T1563">s, kurio funkcijos:</text:span></text:p>
      <text:p text:style-name="P1564"><text:span text:style-name="T1565">22.4.2.1</text:span><text:span text:style-name="T1566">.</text:span><text:span text:style-name="T1567"><text:tab/><text:s/>pranešimų dėžutės srities paskyrų kūrimas, šalinimas, blokavimas ir keitimas;</text:span></text:p>
      <text:p text:style-name="P1568"><text:span text:style-name="T1569">22.4.2.2</text:span><text:span text:style-name="T1570">.</text:span><text:span text:style-name="T1571"><text:tab/><text:s/>elektroninės paslaugos teikėjo profilių kūrimas, šalinimas, blokavimas ir keitimas;</text:span></text:p>
      <text:p text:style-name="P1572"><text:span text:style-name="T1573">22.4.2.3</text:span><text:span text:style-name="T1574">.</text:span><text:span text:style-name="T1575"><text:tab/></text:span><text:span text:style-name="T1576"><text:s/>įvykių sistemoje registravimas ir auditas.</text:span></text:p>
      <text:p text:style-name="P1577"/>
      <text:p text:style-name="P1578"><text:span text:style-name="T1579">V</text:span><text:span text:style-name="T1580"><text:s/>SKYRIUS</text:span></text:p>
      <text:p text:style-name="P1581"><text:span text:style-name="T1582">KCIS DUOMENŲ TEIKIMAS IR NAUDOJIMAS</text:span></text:p>
      <text:p text:style-name="P1583"/>
      <text:p text:style-name="P1584"><text:span text:style-name="T1585">23</text:span><text:span text:style-name="T1586">.</text:span><text:span text:style-name="T1587"><text:tab/>KCIS kaupiami duomenys:</text:span></text:p>
      <text:p text:style-name="P1588"><text:span text:style-name="T1589">23.1</text:span><text:span text:style-name="T1590">.</text:span><text:span text:style-name="T1591"><text:tab/></text:span><text:span text:style-name="T1592">yra vieši (išskyrus asmens duomenis) ir teikiami institucijoms, kitiems juridiniams ir fiziniams asmenims (toliau – duomenų gavėjai), jeigu Lietuvos Respublikos įstatymai ir (ar) Europos Sąjungos teisės aktai nenustato kitaip.<text:s/></text:span></text:p>
      <text:p text:style-name="P1593"><text:span text:style-name="T1594">23.2</text:span><text:span text:style-name="T1595">.</text:span><text:span text:style-name="T1596"><text:tab/>yra neatlygintinai</text:span><text:span text:style-name="T1597"><text:s/>(išskyrus Nuostatų 24 punkte nurodytus atvejus) teikiami institucijoms, kitiems JA ir FA (toliau – duomenų gavėjai) (nepažeidžiant Nuostatų 23 punkto reikalavimų).</text:span></text:p>
      <text:p text:style-name="P1598"><text:span text:style-name="T1599">24</text:span><text:span text:style-name="T1600">.</text:span><text:span text:style-name="T1601"><text:tab/>KCIS kaupiami duomenys teikiami interaktyviuoju būdu suteikiant galimybę juos per</text:span><text:span text:style-name="T1602">žiūrėti portale, taip pat pateikti juos raštu, žodžiu ir (arba) elektroninių ryšių priemonėmis.</text:span></text:p>
      <text:p text:style-name="P1603"><text:span text:style-name="T1604">25</text:span><text:span text:style-name="T1605">.</text:span><text:span text:style-name="T1606"><text:tab/>Asmens duomenys duomenų gavėjams teikiami vadovaujantis Reglamento reikalavimais. Ekonominės veiklos vykdytojų ar jų atstovų asmens duomenys teikiami ad</text:span><text:span text:style-name="T1607">ministracines ar viešąsias paslaugas teikiantiems viešojo administravimo subjektams, kurie teikia Ekonominės veiklos vykdytojams reikalingas administracines ar viešąsias paslaugas.</text:span></text:p>
      <text:p text:style-name="P1608"><text:span text:style-name="T1609">26</text:span><text:span text:style-name="T1610">.</text:span><text:span text:style-name="T1611"><text:tab/>Duomenys duomenų gavėjams teikiami tokio turinio ir formos (nepažei</text:span><text:span text:style-name="T1612">džiant Nuostatų 23 punkto reikalavimų), kurią KCIS tvarkytojas jau naudoja ir kuriai nereikia papildomo duomenų apdorojimo. Duomenys, reikalaujantys papildomo KCIS duomenų apdorojimo, teikiami KCIS valdytojo sprendimu. Atlyginimo už papildomo duomenų teiki</text:span><text:span text:style-name="T1613">mo ir apdorojimo veiksmus dydį kiekvienu atveju nustato KCIS valdytojas.</text:span></text:p>
      <text:p text:style-name="P1614"><text:span text:style-name="T1615">27</text:span><text:span text:style-name="T1616">.</text:span><text:span text:style-name="T1617"><text:tab/>Vienkartinis KCIS duomenų (taip pat ir asmens duomenų) teikimas atliekamas duomenų gavėjui pateikus prašymą KCIS tvarkytojui, kuriame nurodomas prašomos informacijos teikimo i</text:span><text:span text:style-name="T1618">r gavimo teisinis pagrindas, duomenų naudojimo tikslas, apimtis, pageidaujamas duomenų pateikimo būdas (raštu, žodžiu ir (arba) elektroninių ryšių priemonėmis).</text:span></text:p>
      <text:p text:style-name="P1619"><text:span text:style-name="T1620">28</text:span><text:span text:style-name="T1621">.</text:span><text:span text:style-name="T1622"><text:tab/>Daugkartinis KCIS duomenų <text:s/>(taip pat ir asmens duomenų) teikimas atliekamas pagal sutar</text:span><text:span text:style-name="T1623">tį, sudarytą tarp duomenų gavėjo ir KCIS tvarkytojo. Sutartyje nurodoma teiktinų duomenų apimtis, teikimo ir gavimo teisinis pagrindas, duomenų naudojimo tikslas, duomenų teikimo būdas, teikimo terminai, informavimo apie klaidų ištaisymą tvarka ir terminai</text:span><text:span text:style-name="T1624">, sutarties keitimo tvarka, pageidaujamas duomenų pateikimo būdas (raštu, žodžiu ir (arba) elektroninių ryšių priemonėmis).</text:span></text:p>
      <text:p text:style-name="P1625"><text:span text:style-name="T1626">29</text:span><text:span text:style-name="T1627">.</text:span><text:span text:style-name="T1628"><text:tab/>Portale viešai skelbiami šie duomenys:</text:span></text:p>
      <text:p text:style-name="P1629"><text:span text:style-name="T1630">29.1</text:span><text:span text:style-name="T1631">.</text:span><text:span text:style-name="T1632"><text:tab/>leidimų aprašų duomenų grupė;</text:span></text:p>
      <text:p text:style-name="P1633"><text:span text:style-name="T1634">29.2</text:span><text:span text:style-name="T1635">.</text:span><text:span text:style-name="T1636"><text:tab/>reikalavimų, taikomų gaminiams ar jų<text:s/></text:span><text:span text:style-name="T1637">grupėms, duomenų grupė;</text:span></text:p>
      <text:p text:style-name="P1638"><text:span text:style-name="T1639">29.3</text:span><text:span text:style-name="T1640">.</text:span><text:span text:style-name="T1641"><text:tab/>reikalavimų, taikomų statybos srities gaminiams ar jų grupėms, duomenų grupė;</text:span></text:p>
      <text:p text:style-name="P1642"><text:span text:style-name="T1643">29.4</text:span><text:span text:style-name="T1644">.</text:span><text:span text:style-name="T1645"><text:tab/>reikalavimų, susijusių su reglamentuojamų profesinių kvalifikacijų pripažinimu, duomenų grupė;</text:span></text:p>
      <text:p text:style-name="P1646"><text:span text:style-name="T1647">29.5</text:span><text:span text:style-name="T1648">.</text:span><text:span text:style-name="T1649"><text:tab/>Lietuvos Respublikos kompeten</text:span><text:span text:style-name="T1650">tingų institucijų kontaktinių duomenų grupė;</text:span></text:p>
      <text:p text:style-name="P1651"><text:span text:style-name="T1652">29.6</text:span><text:span text:style-name="T1653">.</text:span><text:span text:style-name="T1654"><text:tab/>bendrų arba atskiroms ekonominės veiklos rūšims keliamų reikalavimų duomenų grupė.</text:span></text:p>
      <text:p text:style-name="P1655"><text:span text:style-name="T1656">30</text:span><text:span text:style-name="T1657">.</text:span><text:span text:style-name="T1658"><text:tab/>Duomenų gavėjas, gaunantis KCIS duomenis pagal sutartį arba prašymą, privalo KCIS duomenis naudoti (taip pat</text:span><text:span text:style-name="T1659"><text:s/>ir pakartotinai) tik taip, kaip apibrėžta sutartyje arba prašyme. Negalima keisti iš KCIS gautų duomenų (išskyrus Reglamento nurodytus atvejus ir Nuostatų 30 punkte nurodytus atvejus), o juos naudojant privalu nurodyti duomenų šaltinį.</text:span></text:p>
      <text:p text:style-name="P1660"><text:span text:style-name="T1661">31</text:span><text:span text:style-name="T1662">.</text:span><text:span text:style-name="T1663"><text:tab/>KCIS duomen</text:span><text:span text:style-name="T1664">ys Europos Sąjungos (ES) valstybių narių ir (arba) Europos ekonominės erdvės (EEE) valstybių, trečiųjų šalių FA ir JA, JA statuso neturintiems subjektams, jų filialams ir atstovybėms teikiami Lietuvos Respublikos valstybės informacinių išteklių valdymo įst</text:span><text:span text:style-name="T1665">atymo nustatyta tvarka.<text:s/></text:span></text:p>
      <text:p text:style-name="P1666"><text:span text:style-name="T1667">32</text:span><text:span text:style-name="T1668">.</text:span><text:span text:style-name="T1669"><text:tab/>KCIS duomenų teikėjas, duomenų gavėjas, registro ar kitos valstybės informacinės sistemos tvarkytojas, kiti asmenys turi teisę reikalauti ištaisyti neteisingus, neišsamius ar netikslius duomenis, apie tai raštu ir (arba) el</text:span><text:span text:style-name="T1670">ektroninių ryšių priemonėmis pranešdami KCIS tvarkytojui ir pateikdami tai pagrindžiančią informaciją. KCIS tvarkytojas nedelsdamas turi organizuoti neteisingų, neišsamių ar netikslių duomenų ištaisymą ir apie duomenų ištaisymą informuoti to pareikalavusį<text:s/></text:span><text:span text:style-name="T1671">asmenį tomis pat priemonėmis, kuriomis buvo gautas pranešimas, jei prašymas yra pagrįstas. Duomenų subjektų teisė reikalauti ištaisyti duomenis ir teisė gauti informaciją apie duomenų tvarkymą įgyvendinama<text:s/></text:span><text:span text:style-name="T1672">vadovaujantis Lietuvos Respublikos ekonomikos ir i</text:span><text:span text:style-name="T1673">novacijų ministro 2015 m. balandžio 27 d. įsakymu Nr. 4-269 „Dėl Duomenų subjektų teisių įgyvendinimo Lietuvos Respublikos ekonomikos ir inovacijų ministerijoje tvarkos aprašo patvirtinimo“.</text:span></text:p>
      <text:p text:style-name="P1674"><text:span text:style-name="T1675">33</text:span><text:span text:style-name="T1676">.</text:span><text:span text:style-name="T1677"><text:tab/>Kai atsisakoma teikti KCIS duomenis, asmeniui, pateikusia</text:span><text:span text:style-name="T1678">m prašymą juos gauti, raštu arba elektroninėmis priemonėmis pranešama apie priimtą motyvuotą sprendimą atsisakyti tenkinti jo prašymą ir suteikiama informacija apie tokio sprendimo apskundimo tvarką. Sprendimas atsisakyti teikti KCIS duomenis gali būti sku</text:span><text:span text:style-name="T1679">ndžiamas Lietuvos Respublikos administracinių bylų teisenos įstatymo nustatyta tvarka. Duomenų subjektų teisė gauti informaciją apie duomenų tvarkymą ir teisė susipažinti su duomenimis įgyvendinama<text:s/></text:span><text:span text:style-name="T1680">vadovaujantis Lietuvos Respublikos ekonomikos ir inovacijų</text:span><text:span text:style-name="T1681"><text:s/>ministro 2015 m. balandžio 27 d. įsakymu Nr. 4-269 „Dėl Duomenų subjektų teisių įgyvendinimo Lietuvos Respublikos ekonomikos ir inovacijų ministerijoje tvarkos aprašo patvirtinimo“.</text:span></text:p>
      <text:p text:style-name="P1682"/>
      <text:p text:style-name="P1683"><text:span text:style-name="T1684">VI</text:span><text:span text:style-name="T1685"><text:s/>SKYRIUS</text:span></text:p>
      <text:p text:style-name="P1686"><text:span text:style-name="T1687">KCIS DUOMENŲ SAUGA</text:span></text:p>
      <text:p text:style-name="P1688"/>
      <text:p text:style-name="P1689"><text:span text:style-name="T1690">34</text:span><text:span text:style-name="T1691">.</text:span><text:span text:style-name="T1692"><text:tab/>KCIS duomenų saugą nustato<text:s/></text:span><text:span text:style-name="T1693">KCIS valdytojo patvirtinti KCIS duomenų saugos nuostatai ir saugos politiką įgyvendinantys dokumentai, kurie rengiami, derinami ir tvirtinami Lietuvos Respublikos Vyriausybės nustatyta tvarka.</text:span></text:p>
      <text:p text:style-name="P1694"><text:span text:style-name="T1695">35</text:span><text:span text:style-name="T1696">.</text:span><text:span text:style-name="T1697"><text:tab/>Už duomenų ar elektroninės informacijos saugą pagal kom</text:span><text:span text:style-name="T1698">petenciją atsako KCIS valdytojas ir tvarkytojas.<text:s/></text:span></text:p>
      <text:p text:style-name="P1699"><text:span text:style-name="T1700">36</text:span><text:span text:style-name="T1701">.</text:span><text:span text:style-name="T1702"><text:tab/>Asmenys, kurie tvarko asmens duomenis, privalo saugoti asmens duomenų paslaptį, jeigu šie duomenys neskirti skelbti viešai. Ši pareiga galioja perėjus dirbti į kitas pareigas arba pasibaigus darbo a</text:span><text:span text:style-name="T1703">r sutartiniams santykiams. Už šių pareigų nevykdymą ar netinkamą vykdymą asmenys atsako darbo santykius, asmens duomenų apsaugą reguliuojančių ir kitų teisės aktų nustatyta tvarka.</text:span></text:p>
      <text:p text:style-name="P1704"><text:span text:style-name="T1705">37</text:span><text:span text:style-name="T1706">.</text:span><text:span text:style-name="T1707"><text:tab/>KCIS duomenys (taip pat ir asmens duomenys) saugomi vienus metus nu</text:span><text:span text:style-name="T1708">o paskutinio vartotojo prisijungimo ir duomenų atnaujinimo, išskyrus Nuostatų 38 punkte nurodytus duomenis. Pasibaigus duomenų saugojimo laikui duomenys yra negrįžtamai sunaikinami.</text:span></text:p>
      <text:p text:style-name="P1709"><text:span text:style-name="T1710">38</text:span><text:span text:style-name="T1711">.</text:span><text:span text:style-name="T1712"><text:tab/>Visi duomenys (taip pat ir asmens duomenys), teikiami per pranešim</text:span><text:span text:style-name="T1713">ų dėžutę, KCIS yra saugomi 180 kalendorinių dienų nuo jų paskelbimo pranešimų dėžutėje. Pasibaigus šiam laikotarpiui duomenys automatiškai ir negrįžtamai sunaikinami. Pateikiamuose dokumentuose nurodyti duomenys nėra apdorojami KCIS ir nėra prieinami (išsk</text:span><text:span text:style-name="T1714">yrus pranešimo siuntėjui ir gavėjui).</text:span></text:p>
      <text:p text:style-name="P1715"><text:span text:style-name="T1716">39</text:span><text:span text:style-name="T1717">.</text:span><text:span text:style-name="T1718"><text:tab/>KCIS tvarkomų asmens duomenų saugumas užtikrinamas vadovaujantis Reglamentu.</text:span></text:p>
      <text:p text:style-name="P1719"/>
      <text:p text:style-name="P1720"><text:span text:style-name="T1721">VII</text:span><text:span text:style-name="T1722"><text:s/>SKYRIUS</text:span></text:p>
      <text:p text:style-name="P1723"><text:span text:style-name="T1724">KCIS FINANSAVIMAS</text:span></text:p>
      <text:p text:style-name="P1725"/>
      <text:p text:style-name="P1726"><text:span text:style-name="T1727">40</text:span><text:span text:style-name="T1728">.</text:span><text:span text:style-name="T1729"><text:tab/>KCIS kūrimas finansuojamas Europos Sąjungos struktūrinių fondų lėšomis ir Lietuvos Resp</text:span><text:span text:style-name="T1730">ublikos valstybės biudžeto lėšomis.</text:span></text:p>
      <text:p text:style-name="P1731"><text:span text:style-name="T1732">41</text:span><text:span text:style-name="T1733">.</text:span><text:span text:style-name="T1734"><text:tab/>KCIS eksploatavimas finansuojamas iš Lietuvos Respublikos valstybės biudžeto.</text:span></text:p>
      <text:p text:style-name="P1735"/>
      <text:p text:style-name="P1736"/>
      <text:p text:style-name="P1737"><text:span text:style-name="T1738">VIII</text:span><text:span text:style-name="T1739"><text:s/>SKYRIUS</text:span></text:p>
      <text:p text:style-name="P1740"><text:span text:style-name="T1741">KCIS MODERNIZAVIMAS IR LIKVIDAVIMAS</text:span></text:p>
      <text:p text:style-name="P1742"/>
      <text:p text:style-name="P1743"><text:span text:style-name="T1744">42</text:span><text:span text:style-name="T1745">.</text:span><text:span text:style-name="T1746"><text:tab/>KCIS modernizuojama ir likviduojama Lietuvos Respublikos valstybės<text:s/></text:span><text:span text:style-name="T1747">informacinių išteklių valdymo įstatymo ir Valstybės informacinių sistemų steigimo, kūrimo, modernizavimo ir likvidavimo tvarkos aprašo nustatyta tvarka.</text:span></text:p>
      <text:p text:style-name="P1748"><text:span text:style-name="T1749">43</text:span><text:span text:style-name="T1750">.</text:span><text:span text:style-name="T1751"><text:tab/>Likviduojant KCIS, jos duomenys perduodami kitai valstybės informacinei sistemai, sunaikinami a</text:span><text:span text:style-name="T1752">rba perduodami valstybės archyvui Lietuvos Respublikos dokumentų ir archyvų įstatymo nustatyta tvarka.</text:span></text:p>
      <text:p text:style-name="P1753"/>
      <text:p text:style-name="P1754"><text:span text:style-name="T1755">IX</text:span><text:span text:style-name="T1756"><text:s/>SKYRIUS</text:span></text:p>
      <text:p text:style-name="P1757"><text:span text:style-name="T1758">BAIGIAMOSIOS NUOSTATOS</text:span></text:p>
      <text:p text:style-name="P1759"/>
      <text:p text:style-name="P1760"><text:span text:style-name="T1761">44</text:span><text:span text:style-name="T1762">.</text:span><text:span text:style-name="T1763"><text:tab/></text:span><text:span text:style-name="T1764">Duomenų subjektų teisės įgyvendinamos vadovaujantis Lietuvos Respublikos ekonomikos ir inovacijų<text:s/></text:span><text:span text:style-name="T1765">ministro 2015 m. balandžio 27 d. įsakymu Nr. 4-269 „Dėl Duomenų subjektų teisių įgyvendinimo Lietuvos Respublikos ekonomikos ir inovacijų ministerijoje tvarkos aprašo patvirtinimo“.</text:span></text:p>
      <text:p text:style-name="P1766"><text:span text:style-name="T1767">_______________________</text:span></text:p>
      <text:p text:style-name="P1768">PATVIRTINTA</text:p>
      <text:p text:style-name="P1776">Lietuvos Respublikos ūkio ministro</text:p>
      <text:p text:style-name="P1777">2011 m. lapkričio 8 d. įsakymu Nr. 4-799<text:s/></text:p>
      <text:p text:style-name="P1778">(Lietuvos Respublikos ekonomikos ir</text:p>
      <text:p text:style-name="P1779">inovacijų ministro<text:s/></text:p>
      <text:p text:style-name="P1780">2019 m. birželio 25 d. įsakymo Nr. 4-387 redakcija)</text:p>
      <text:p text:style-name="P1781"/>
      <text:p text:style-name="P1782"/>
      <text:p text:style-name="P1783"><text:span text:style-name="T1784">PASLAUGŲ IR GAMINIŲ KONTAKTINIO<text:s/></text:span><text:span text:style-name="T1785">CENTRO INFORMACINĖS SISTEMOS DUOMENŲ SAUGOS NUOSTATAI</text:span></text:p>
      <text:p text:style-name="P1786"/>
      <text:p text:style-name="P1787"><text:span text:style-name="T1788">I</text:span><text:span text:style-name="T1789"><text:s/>SKYRIUS</text:span></text:p>
      <text:p text:style-name="P1790"><text:span text:style-name="T1791">BENDROSIOS NUOSTATOS</text:span></text:p>
      <text:p text:style-name="P1792"/>
      <text:p text:style-name="P1793"><text:span text:style-name="T1794">1</text:span><text:span text:style-name="T1795">.<text:s/></text:span><text:span text:style-name="T1796">Paslaugų ir gaminių kontaktinio centro informacinės sistemos duomenų saugos nuostatai (toliau – Saugos nuostatai) nustato Paslaugų ir gaminių kontaktinio<text:s/></text:span><text:span text:style-name="T1797">centro informacinės sistemos (toliau – KCIS) elektroninės informacijos saugos politiką,</text:span><text:span text:style-name="T1798"><text:s/></text:span><text:span text:style-name="T1799">kuri įgyvendinama vadovaujantis KCIS valdytojo tvirtinamais KCIS veiklos tęstinumo valdymo planu, KCIS saugaus elektroninės informacijos tvarkymo taisyklėmis ir KCIS na</text:span><text:span text:style-name="T1800">udotojų administravimo taisyklėmis.</text:span></text:p>
      <text:p text:style-name="P1801"><text:span text:style-name="T1802">2</text:span><text:span text:style-name="T1803">. KCIS<text:s/></text:span><text:span text:style-name="T1804">elektroninės informacijos saugos tikslas – užtikrinti KCIS tvarkomos elektroninės informacijos konfidencialumą, vientisumą ir prieinamumą.</text:span></text:p>
      <text:p text:style-name="P1805"><text:span text:style-name="T1806">3</text:span><text:span text:style-name="T1807">. KCIS elektroninės informacijos sauga užtikrinama reguliariai v</text:span><text:span text:style-name="T1808">ertinant KCIS elektroninės informacijos saugumo riziką, rizikos vertinimo pagrindu parenkant ir taikant rizikos valdymo priemones, naudojant organizacines ir technines elektroninės informacijos apsaugos priemones.</text:span></text:p>
      <text:p text:style-name="P1809"><text:span text:style-name="T1810">4</text:span><text:span text:style-name="T1811">. KCIS elektroninės informacijos saug</text:span><text:span text:style-name="T1812">os užtikrinimo prioritetinės kryptys:</text:span></text:p>
      <text:p text:style-name="P1813"><text:span text:style-name="T1814">4.1</text:span><text:span text:style-name="T1815">. KCIS elektroninės informacijos tvarkymo kontrolė;</text:span></text:p>
      <text:p text:style-name="P1816"><text:span text:style-name="T1817">4.2</text:span><text:span text:style-name="T1818">. naudojimosi KCIS elektronine informacija ir jos tvarkymo nepertraukiamumo užtikrinimas;</text:span></text:p>
      <text:p text:style-name="P1819"><text:span text:style-name="T1820">4.3</text:span><text:span text:style-name="T1821">. KCIS elektroninei informacijai tvarkyti taikoma technin</text:span><text:span text:style-name="T1822">ės ir programinės įrangos kontrolė.</text:span></text:p>
      <text:p text:style-name="P1823"><text:span text:style-name="T1824">5</text:span><text:span text:style-name="T1825">. KCIS elektroninės informacijos saugumo užtikrinimo tikslai:</text:span></text:p>
      <text:p text:style-name="P1826"><text:span text:style-name="T1827">5.1</text:span><text:span text:style-name="T1828">. elektroninės informacijos patikimumo, vientisumo, konfidencialumo, prieinamumo ir saugumo užtikrinimas;</text:span></text:p>
      <text:p text:style-name="P1829"><text:span text:style-name="T1830">5.2</text:span><text:span text:style-name="T1831">. tinkamo kompiuterinės, programi</text:span><text:span text:style-name="T1832">nės ir komunikacinės įrangos funkcionavimo užtikrinimas;</text:span></text:p>
      <text:p text:style-name="P1833"><text:span text:style-name="T1834">5.3</text:span><text:span text:style-name="T1835">. saugaus darbo internete užtikrinimas;</text:span></text:p>
      <text:p text:style-name="P1836"><text:span text:style-name="T1837">5.</text:span><text:span text:style-name="T1838">4</text:span><text:span text:style-name="T1839">. kompiuterinio ryšio priimant ir perduodant informaciją elektroniniu būdu patikimumo ir saugumo užtikrinimas.</text:span></text:p>
      <text:p text:style-name="P1840"><text:span text:style-name="T1841">6</text:span><text:span text:style-name="T1842">. Saugos nuostatai taikomi<text:s/></text:span><text:span text:style-name="T1843">KCIS valdytojui – Lietuvos Respublikos ekonomikos ir inovacijų ministerijai, adresas: Gedimino pr. 38, LT- 01104 Vilnius, KCIS tvarkytojui –<text:s/></text:span><text:span text:style-name="T1844">VšĮ</text:span><text:span text:style-name="T1845"><text:s/>„Versli Lietuva“, adresas: A. Goštauto 40A, LT- 03163 Vilnius, KCIS duomenų teikėjams, KCIS saugos įgaliotiniui</text:span><text:span text:style-name="T1846">, KCIS administratoriui ir KCIS naudotojams.</text:span></text:p>
      <text:p text:style-name="P1847"><text:span text:style-name="T1848">7</text:span><text:span text:style-name="T1849">. Lietuvos Respublikos ekonomikos ir inovacijų ministerija atlieka<text:s/></text:span><text:span text:style-name="T1850">Paslaugų ir gaminių kontaktinio centro informacinės sistemos nuostatuose</text:span><text:span text:style-name="T1851"><text:s/>(toliau – KCIS nuostatai) nustatytas funkcijas, taip pat:</text:span></text:p>
      <text:p text:style-name="P1852"><text:span text:style-name="T1853">7.1</text:span><text:span text:style-name="T1854">.<text:s/></text:span><text:span text:style-name="T1855">tvirtina Saugos nuostatus ir KCIS saugos politiką įgyvendinančius dokumentus (toliau – Saugos dokumentai) ir prižiūri juose nustatytų reikalavimų įgyvendinimą;</text:span></text:p>
      <text:p text:style-name="P1856"><text:span text:style-name="T1857">7.2</text:span><text:span text:style-name="T1858">. kontroliuoja, kad KCIS būtų tvarkoma vadovaujantis Lietuvos Respublikos įstatymais ir k</text:span><text:span text:style-name="T1859">itais teisės aktais;</text:span></text:p>
      <text:p text:style-name="P1860"><text:span text:style-name="T1861">7.3</text:span><text:span text:style-name="T1862">. atlieka kitas Saugos nuostatuose ir kituose elektroninės informacijos saugą reguliuojančiuose teisės aktuose nustatytas funkcijas.</text:span></text:p>
      <text:p text:style-name="P1863"><text:span text:style-name="T1864">8</text:span><text:span text:style-name="T1865">.<text:s/></text:span><text:span text:style-name="T1866">VšĮ</text:span><text:span text:style-name="T1867"><text:s/>„Versli Lietuva“ atlieka KCIS nuostatuose nustatytas funkcijas, taip pat:</text:span></text:p>
      <text:p text:style-name="P1868"><text:span text:style-name="T1869">8.1</text:span><text:span text:style-name="T1870">. s</text:span><text:span text:style-name="T1871">kiria KCIS administratorių</text:span><text:span text:style-name="T1872">;</text:span></text:p>
      <text:p text:style-name="P1873"><text:span text:style-name="T1874">8.2</text:span><text:span text:style-name="T1875">. skiria KCIS saugos įgaliotinį ir paveda jam organizuoti ir kontroliuoti KCIS saugos politiką įgyvendinančių dokumentų rengimą ir įgyvendinimą teisės aktų nustatyta tvarka;</text:span></text:p>
      <text:p text:style-name="P1876"><text:span text:style-name="T1877">8.3</text:span><text:span text:style-name="T1878">. pagal kompetenciją atsako už reikiamų<text:s/></text:span><text:span text:style-name="T1879">administracinių, techninių ir organizacinių saugos priemonių laikymąsi Saugos nuostatuose ir kituose KCIS saugos dokumentuose nustatyta tvarka;</text:span></text:p>
      <text:p text:style-name="P1880"><text:span text:style-name="T1881">8.4</text:span><text:span text:style-name="T1882">. atlieka kitas Saugos nuostatuose ir kituose elektroninės informacijos saugą reguliuojančiuose teisės<text:s/></text:span><text:span text:style-name="T1883">aktuose nustatytas funkcijas.</text:span></text:p>
      <text:p text:style-name="P1884"><text:span text:style-name="T1885">9</text:span><text:span text:style-name="T1886">.<text:s/></text:span><text:span text:style-name="T1887">KCIS administratorius atlieka</text:span><text:span text:style-name="T1888"><text:s/>funkcijas, susijusias su KCIS naudotojų teisių valdymu, KCIS komponentais (kompiuteriais, operacinėmis sistemomis, duomenų bazių valdymo sistemomis, taikomųjų programų sistemomis, užkardo</text:span><text:span text:style-name="T1889">mis, įsilaužimų aptikimo sistemomis, elektroninės informacijos perdavimo tinklais, bylų serveriais ir kt.), šių KCIS komponentų sąranka, informacinių sistemų pažeidžiamų vietų nustatymu, saugumo reikalavimų atitikties nustatymu ir stebėsena, reagavimu į el</text:span><text:span text:style-name="T1890">ektroninės informacijos saugos incidentus, taip pat privalo vykdyti visus saugos įgaliotinio nurodymus ir pavedimus, susijusius su informacinės sistemos saugos užtikrinimu, ir nuolat teikti saugos įgaliotiniui informaciją apie saugą užtikrinančių pagrindin</text:span><text:span text:style-name="T1891">ių komponentų būklę.</text:span></text:p>
      <text:p text:style-name="P1892"><text:span text:style-name="T1893">10</text:span><text:span text:style-name="T1894">. Saugos įgaliotinis, koordinuodamas ir prižiūrėdamas saugos politikos įgyvendinimą, atlieka šias funkcijas:</text:span></text:p>
      <text:p text:style-name="P1895"><text:span text:style-name="T1896">10.1</text:span><text:span text:style-name="T1897">. teikia KCIS tvarkytojo vadovui pasiūlymus dėl:</text:span></text:p>
      <text:p text:style-name="P1898"><text:span text:style-name="T1899">10.1.1</text:span><text:span text:style-name="T1900">. KCIS administratoriaus paskyrimo ir reikalavimų adminis</text:span><text:span text:style-name="T1901">tratoriui nustatymo;</text:span></text:p>
      <text:p text:style-name="P1902"><text:span text:style-name="T1903">10.1.2</text:span><text:span text:style-name="T1904">. įstaigos informacinių technologijų saugos atitikties vertinimo atlikimo teisės aktuose nustatyta tvarka;</text:span></text:p>
      <text:p text:style-name="P1905"><text:span text:style-name="T1906">10.2</text:span><text:span text:style-name="T1907">. teikia KCIS valdytojo vadovui pasiūlymus dėl saugos dokumentų keitimo;</text:span></text:p>
      <text:p text:style-name="P1908"><text:span text:style-name="T1909">10.3</text:span><text:span text:style-name="T1910">. koordinuoja elektroninės<text:s/></text:span><text:span text:style-name="T1911">informacijos saugos incidentų, įvykusių KCIS, tyrimą ir bendradarbiauja su kompetentingoms institucijoms, tiriančiomis elektroninių ryšių tinklų, informacijos saugumo incidentus, neteisėtas veikas, susijusias su elektroninės informacijos saugos incidentais</text:span><text:span text:style-name="T1912">, išskyrus tuos atvejus, kai šią funkciją atlieka elektroninės informacijos saugos darbo grupės;</text:span></text:p>
      <text:p text:style-name="P1913"><text:span text:style-name="T1914">10.4</text:span><text:span text:style-name="T1915">. teikia KCIS administratoriui ir informacinės sistemos naudotojams privalomus vykdyti nurodymus ir pavedimus, susijusius su saugos politikos įgyvendin</text:span><text:span text:style-name="T1916">imu;</text:span></text:p>
      <text:p text:style-name="P1917"><text:span text:style-name="T1918">10.5</text:span><text:span text:style-name="T1919">. organizuoja rizikos įvertinimą;</text:span></text:p>
      <text:p text:style-name="P1920"><text:span text:style-name="T1921">10.6</text:span><text:span text:style-name="T1922">. periodiškai organizuoja KCIS naudotojų mokymą elektroninės informacijos saugos klausimais, įvairiais būdais informuoja juos apie elektroninės informacijos saugos problemas;</text:span></text:p>
      <text:p text:style-name="P1923"><text:span text:style-name="T1924">10.7</text:span><text:span text:style-name="T1925">. atlieka kitas Sa</text:span><text:span text:style-name="T1926">ugos nuostatuose, kituose teisės aktuose, reguliuojančiuose elektroninės informacijos saugą, nustatytas funkcijas.</text:span></text:p>
      <text:p text:style-name="P1927"><text:span text:style-name="T1928">11</text:span><text:span text:style-name="T1929">.<text:s/></text:span><text:span text:style-name="T1930">Tvarkant KCIS elektroninę informaciją ir užtikrinant jos saugumą, vadovaujamasi:</text:span></text:p>
      <text:p text:style-name="P1931"><text:span text:style-name="T1932">11.1</text:span><text:span text:style-name="T1933">. Lietuvos Respublikos valstybės informacini</text:span><text:span text:style-name="T1934">ų išteklių valdymo įstatymu;</text:span></text:p>
      <text:p text:style-name="P1935"><text:span text:style-name="T1936">11.2</text:span><text:span text:style-name="T1937">. Lietuvos Respublikos asmens duomenų teisinės apsaugos įstatymu;</text:span></text:p>
      <text:p text:style-name="P1938"><text:span text:style-name="T1939">11.3</text:span><text:span text:style-name="T1940">. Lietuvos Respublikos kibernetinio saugumo įstatymu;</text:span></text:p>
      <text:p text:style-name="P1941"><text:span text:style-name="T1942">11.4</text:span><text:span text:style-name="T1943">. Lietuvos Respublikos paslaugų įstatymu;</text:span></text:p>
      <text:p text:style-name="P1944"><text:span text:style-name="T1945">11.5</text:span><text:span text:style-name="T1946">.<text:s/></text:span><text:span text:style-name="T1947">Lietuvos Respublikos statybos į</text:span><text:span text:style-name="T1948">statymu;</text:span></text:p>
      <text:p text:style-name="P1949"><text:span text:style-name="T1950">11.6</text:span><text:span text:style-name="T1951">. Lietuvos Respublikos reglamentuojamų profesinių kvalifikacijų pripažinimo įstatymu;</text:span></text:p>
      <text:p text:style-name="P1952"><text:span text:style-name="T1953">11.7</text:span><text:span text:style-name="T1954">. Lietuvos Respublikos Vyriausybės 2010 m. gruodžio 1 d. nutarimu Nr. 1702 „Dėl Paslaugų ir gaminių kontaktinio centro veiklos ir bendradarbiavim</text:span><text:span text:style-name="T1955">o su Lietuvos Respublikos kompetentingomis institucijomis tvarkos aprašo ir Statybos srities gaminių kontaktinio centro bendradarbiavimo su valstybės institucijomis, pagal Vyriausybės priskirtą kompetenciją nustatančiomis esminius statinių reikalavimus ir<text:s/></text:span><text:span text:style-name="T1956">statinių techninius parametrus pagal statinių ar statybos produktų charakteristikų lygius ir klases, tvarkos aprašo patvirtinimo“;</text:span></text:p>
      <text:p text:style-name="P1957"><text:span text:style-name="T1958">11.8</text:span><text:span text:style-name="T1959">.<text:s/></text:span><text:span text:style-name="T1960">Licencijavimo pagrindų aprašu, patvirtintu Lietuvos Respublikos Vyriausybės 2012 m. liepos 18 d. nutarimu Nr. 937 „</text:span><text:span text:style-name="T1961">Dėl Licencijavimo pagrindų aprašo patvirtinimo“;</text:span></text:p>
      <text:p text:style-name="P1962"><text:span text:style-name="T1963">11.9</text:span><text:span text:style-name="T1964">. Lietuvos Respublikos Vyriausybės 2003 m. spalio 9 d. nutarimu Nr. 1252 „Dėl laisvo prekių judėjimo ir pasikeitimo informacija apie nacionalines priemones užtikrinimo“;</text:span></text:p>
      <text:p text:style-name="P1965"><text:span text:style-name="T1966">11.10</text:span><text:span text:style-name="T1967">. Bendrųjų elektroni</text:span><text:span text:style-name="T1968">nės informacijos saugos reikalavimų aprašu, patvirtintu Lietuvos Respublikos Vyriausybės 2013 m. liepos 24 d. nutarimu Nr. 716 „Dėl Bendrųjų elektroninės informacijos saugos reikalavimų aprašo, Saugos dokumentų turinio gairių aprašo ir Elektroninės informa</text:span><text:span text:style-name="T1969">cijos, sudarančios valstybės informacinius išteklius, svarbos įvertinimo ir valstybės informacinių sistemų, registrų ir kitų informacinių sistemų klasifikavimo gairių aprašo patvirtinimo“ (toliau – Bendrųjų elektroninės informacijos saugos reikalavimų apra</text:span><text:span text:style-name="T1970">šas);</text:span></text:p>
      <text:p text:style-name="P1971"><text:span text:style-name="T1972">11.11</text:span><text:span text:style-name="T1973">. Nacionalinio kibernetinių incidentų valdymo planu, patvirtintu Lietuvos Respublikos Vyriausybės 2016 m. sausio 25 d. nutarimu Nr. 87 „Dėl Nacionalinio kibernetinių incidentų valdymo plano patvirtinimo“;</text:span></text:p>
      <text:p text:style-name="P1974"><text:span text:style-name="T1975">11.12</text:span><text:span text:style-name="T1976">. Organizacinių ir techninių kibernetinio saugumo reikalavimų, taikomų ypatingos svarbos informacinei infrastruktūrai ir valstybės informaciniams ištekliams, aprašu, patvirtintu Lietuvos Respublikos Vyriausybės<text:s/></text:span><text:span text:style-name="T1977">2016 m. balandžio 20 d. nutarimu Nr. 387</text:span><text:span text:style-name="T1978"><text:s/>„Dėl</text:span><text:span text:style-name="T1979"><text:s/>Organizacinių ir techninių kibernetinio saugumo reikalavimų, taikomų ypatingos svarbos informacinei infrastruktūrai ir valstybės informaciniams ištekliams, aprašo patvirtinimo“;</text:span></text:p>
      <text:p text:style-name="P1980"><text:span text:style-name="T1981">11.13</text:span><text:span text:style-name="T1982">. Techniniais valstybės registrų (kadastrų), žinybinių registrų, val</text:span><text:span text:style-name="T1983">stybės informacinių sistemų ir kitų informacinių sistemų elektroninės informacijos saugos reikalavimais, patvirtintais Lietuvos Respublikos vidaus reikalų ministro 2013 m. spalio 4 d. įsakymu Nr. 1V-832 „Dėl Techninių valstybės registrų (kadastrų), žinybin</text:span><text:span text:style-name="T1984">ių registrų, valstybės informacinių sistemų ir kitų informacinių sistemų elektroninės informacijos saugos reikalavimų patvirtinimo“;</text:span></text:p>
      <text:p text:style-name="P1985"><text:span text:style-name="T1986">11.14</text:span><text:span text:style-name="T1987">. Lietuvos standartais LST ISO/IEC 27001 „Informacinės technologijos. Saugumo metodai. Informacijos saugumo valdym</text:span><text:span text:style-name="T1988">o sistemos. Reikalavimai“, LST ISO/IEC 27002 „Informacinės technologijos. Saugumo metodai. Informacijos saugumo kontrolės priemonių praktikos nuostatai“.</text:span></text:p>
      <text:p text:style-name="P1989"><text:span text:style-name="T1990">12</text:span><text:span text:style-name="T1991">. Saugos nuostatuose vartojamos sąvokos:</text:span></text:p>
      <text:p text:style-name="P1992"><text:span text:style-name="T1993">12.1</text:span><text:span text:style-name="T1994">.<text:s/></text:span><text:span text:style-name="T1995">KCIS naudotojas</text:span><text:span text:style-name="T1996"><text:s/>– VšĮ „Versli Lietuva“ darbuotojas, dirbantis pagal darbo sutartį ir turintis teisę tvarkyti arba gauti KCIS duomenis nustatytoms darbo funkcijoms atlikti.</text:span></text:p>
      <text:p text:style-name="P1997"><text:span text:style-name="T1998">12.2</text:span><text:span text:style-name="T1999">. Kitos Saugos<text:s/></text:span><text:span text:style-name="T2000">nuostatuose vartojamos sąvokos atitinka sąvokas, vartojamas Lietuvos Respubl</text:span><text:span text:style-name="T2001">ikos valstybės informacinių išteklių valdymo įstatyme,<text:s/></text:span><text:span text:style-name="T2002">2016 m. balandžio 27 d. Europos Parlamento ir Tarybos reglamente (ES) 2016/679 dėl fizinių asmenų apsaugos tvarkant asmens duomenis ir dėl laisvo tokių duomenų judėjimo ir kuriuo panaikinama Direktyva<text:s/></text:span><text:span text:style-name="T2003">95/46/EB (Bendrasis duomenų apsaugos reglamentas),<text:s/></text:span><text:span text:style-name="T2004">Lietuvos Respublikos asmens duomenų teisinės apsaugos įstatyme, Lietuvos Respublikos paslaugų įstatyme, Bendrųjų elektroninės informacijos saugos reikalavimų apraše, KCIS nuostatuose ir Lietuvos ir tarptau</text:span><text:span text:style-name="T2005">tiniuose grupės „Informacijos technologija. Saugumo metodai“ standartuose.</text:span></text:p>
      <text:p text:style-name="P2006"/>
      <text:p text:style-name="P2007"><text:span text:style-name="T2008">II</text:span><text:span text:style-name="T2009"><text:s/>SKYRIUS</text:span></text:p>
      <text:p text:style-name="P2010"><text:span text:style-name="T2011">ELEKTRONINĖS INFORMACIJOS SAUGOS VALDYMAS</text:span></text:p>
      <text:p text:style-name="P2012"/>
      <text:p text:style-name="P2013"><text:span text:style-name="T2014">13</text:span><text:span text:style-name="T2015">. Vadovaujantis Elektroninės informacijos, sudarančios valstybės informacinius išteklius, svarbos įvertinimo ir<text:s/></text:span><text:span text:style-name="T2016">valstybės informacinių sistemų, registrų ir kitų informacinių sistemų klasifikavimo gairių aprašo, patvirtinto Lietuvos Respublikos Vyriausybės 2013 m. liepos 24 d. nutarimu Nr. 716 „Dėl Bendrųjų elektroninės informacijos saugos reikalavimų aprašo, Saugos<text:s/></text:span><text:span text:style-name="T2017">dokumentų turinio gairių aprašo ir Elektroninės informacijos, sudarančios valstybės informacinius išteklius, svarbos įvertinimo ir valstybės informacinių sistemų, registrų ir kitų informacinių sistemų klasifikavimo gairių aprašo patvirtinimo“ (toliau – Ele</text:span><text:span text:style-name="T2018">ktroninės informacijos, sudarančios valstybės informacinius išteklius, svarbos įvertinimo ir valstybės informacinių sistemų, registrų ir kitų informacinių sistemų klasifikavimo gairių aprašas), 10 punktu, KCIS tvarkoma informacija priskiriama mažiausios sv</text:span><text:span text:style-name="T2019">arbos informacijos kategorijai.</text:span></text:p>
      <text:p text:style-name="P2020"><text:span text:style-name="T2021">14</text:span><text:span text:style-name="T2022">.<text:s/></text:span><text:span text:style-name="T2023">Vadovaujantis<text:s/></text:span><text:span text:style-name="T2024">Elektroninės informacijos, sudarančios valstybės informacinius išteklius, svarbos įvertinimo ir valstybės informacinių sistemų, registrų ir kitų informacinių sistemų klasifikavimo gairių</text:span><text:span text:style-name="T2025"><text:s/>aprašo 12.4 pap</text:span><text:span text:style-name="T2026">unkčiu, KCIS priskiriama ketvirtai informacinių sistemų kategorijai.</text:span></text:p>
      <text:p text:style-name="P2027"><text:span text:style-name="T2028">15</text:span><text:span text:style-name="T2029">. KCIS saugos įgaliotinis, atsižvelgdamas į Lietuvos Respublikos vidaus reikalų ministerijos išleistą metodinę priemonę „Rizikos analizės vadovas“, Lietuvos ir tarptautinius grupės<text:s/></text:span><text:span text:style-name="T2030">„Informacijos technologija. Saugumo metodai“ <text:s/>standartus, ne rečiau kaip kartą per metus organizuoja KCIS duomenų saugos rizikos įvertinimą.</text:span></text:p>
      <text:p text:style-name="P2031"><text:span text:style-name="T2032">16</text:span><text:span text:style-name="T2033">. Kartu su pagrindiniu informacinės sistemos rizikos vertinimu organizuojamas ir atliekamas grėsmių ir pažeid</text:span><text:span text:style-name="T2034">žiamumo, galinčių turėti įtakos informacinės sistemos kibernetiniam saugumui, vertinimas. Po KCIS rizikos įvertinimo KCIS saugos įgaliotinis parengia rizikos įvertinimo ataskaitą. Rizikos įvertinimo ataskaita rengiama atsižvelgiant į rizikos veiksnius, gal</text:span><text:span text:style-name="T2035">inčius turėti įtakos informacijos saugumui. Svarbiausieji rizikos veiksniai yra šie:</text:span></text:p>
      <text:p text:style-name="P2036"><text:span text:style-name="T2037">16.1</text:span><text:span text:style-name="T2038">. subjektyvūs netyčiniai (duomenų tvarkymo klaidos ir riktai, duomenų ištrynimas, klaidingas duomenų teikimas, fiziniai informacijos technologijų sutrikimai, duomenų</text:span><text:span text:style-name="T2039"><text:s/>perdavimo tinklais sutrikimai, programinės įrangos klaidos, netinkamas veikimas ir kita);</text:span></text:p>
      <text:p text:style-name="P2040"><text:span text:style-name="T2041">16.2</text:span><text:span text:style-name="T2042">. subjektyvūs tyčiniai (nesankcionuotas naudojimasis informacine sistema duomenims gauti, duomenų pakeitimas ar sunaikinimas, informacinių technologijų duome</text:span><text:span text:style-name="T2043">nų perdavimo tinklais sutrikdymai, saugumo pažeidimai, vagystės ir kita);</text:span></text:p>
      <text:p text:style-name="P2044"><text:span text:style-name="T2045">16.3</text:span><text:span text:style-name="T2046">. nenugalima jėga (</text:span><text:span text:style-name="T2047">force majeure).</text:span></text:p>
      <text:p text:style-name="P2048"><text:span text:style-name="T2049">17</text:span><text:span text:style-name="T2050">. Atsižvelgdamas į KCIS rizikos įvertinimo ataskaitą, KCIS valdytojas prireikus tvirtina KCIS rizikos įvertinimo ir rizikos valdymo</text:span><text:span text:style-name="T2051"><text:s/>priemonių planą, kuriame numatomos KCIS rizikos valdymo priemonės bei techninių, administracinių ir kitų išteklių poreikis joms įgyvendinti, taip pat paskiria šių priemonių atsakingus vykdytojus ir nustato šių priemonių įgyvendinimo terminus.</text:span></text:p>
      <text:p text:style-name="P2052"><text:span text:style-name="T2053">18</text:span><text:span text:style-name="T2054">. Rizi</text:span><text:span text:style-name="T2055">kos įvertinimo ataskaitos, rizikos įvertinimo ir rizikos valdymo priemonių plano kopijas KCIS valdytojas ne vėliau kaip per 5 darbo dienas nuo minėtų dokumentų priėmimo turi pateikti Valstybės informacinių išteklių atitikties elektroninės informacijos saug</text:span><text:span text:style-name="T2056">os reikalavimams stebėsenos sistemai teisės aktų nustatyta tvarka.</text:span></text:p>
      <text:p text:style-name="P2057"><text:span text:style-name="T2058">19</text:span><text:span text:style-name="T2059">. Prireikus KCIS saugos įgaliotinis gali organizuoti neeilinį rizikos įvertinimą.</text:span></text:p>
      <text:p text:style-name="P2060"><text:span text:style-name="T2061">20</text:span><text:span text:style-name="T2062">. KCIS saugos įgaliotinis kiekvienų metų ketvirtąjį ketvirtį organizuoja KCIS informacinių tech</text:span><text:span text:style-name="T2063">nologijų saugos reikalavimų atitikties vertinimą, kurio metu:</text:span></text:p>
      <text:p text:style-name="P2064"><text:span text:style-name="T2065">20.1</text:span><text:span text:style-name="T2066">. įvertinama Saugos dokumentų ir jų reikalavimų įgyvendinimo atitiktis;</text:span></text:p>
      <text:p text:style-name="P2067"><text:span text:style-name="T2068">20.2</text:span><text:span text:style-name="T2069">.</text:span><text:span text:style-name="T2070"><text:s/></text:span><text:span text:style-name="T2071">inventorizuojama KCIS techninė ir programinė įranga;</text:span></text:p>
      <text:p text:style-name="P2072"><text:span text:style-name="T2073">20.3</text:span><text:span text:style-name="T2074">. patikrinama ne mažiau kaip 10 proc. atsitik</text:span><text:span text:style-name="T2075">tinai parinktų KCIS naudotojų kompiuterizuotų darbo vietų, KCIS tarnybinėse stotyse įdiegtos programos ir jų sąranka;</text:span></text:p>
      <text:p text:style-name="P2076"><text:span text:style-name="T2077">20.4</text:span><text:span text:style-name="T2078">. įvertinama KCIS naudotojams suteiktų teisių atitiktis jų atliekamoms funkcijoms;</text:span></text:p>
      <text:p text:style-name="P2079"><text:span text:style-name="T2080">20.5</text:span><text:span text:style-name="T2081">. įvertinamas pasirengimas užtikrinti K</text:span><text:span text:style-name="T2082">CIS veiklos tęstinumą įvykus elektroninės informacijos saugos incidentui.</text:span></text:p>
      <text:p text:style-name="P2083"><text:span text:style-name="T2084">21</text:span><text:span text:style-name="T2085">. Atlikus KCIS informacinių technologijų saugos reikalavimų atitikties vertinimą, KCIS saugos įgaliotinis rengia:</text:span></text:p>
      <text:p text:style-name="P2086"><text:span text:style-name="T2087">21.1</text:span><text:span text:style-name="T2088">. informacinių technologijų saugos atitikties vertinim</text:span><text:span text:style-name="T2089">o ataskaitą, kuri pateikiama KCIS tvarkytojo vadovui;</text:span></text:p>
      <text:p text:style-name="P2090"><text:span text:style-name="T2091">21.2</text:span><text:span text:style-name="T2092">. pastebėtų trūkumų šalinimo planą, kurį tvirtina, paskiria atsakingus vykdytojus ir nustato įgyvendinimo terminus KCIS valdytojo vadovas.</text:span></text:p>
      <text:p text:style-name="P2093"><text:span text:style-name="T2094">22</text:span><text:span text:style-name="T2095">. Patvirtintų KCIS saugos politiką<text:s/></text:span><text:span text:style-name="T2096">įgyvendinančių dokumentų ir jų pakeitimų kopijas KCIS valdytojas ne vėliau kaip per 5 darbo dienas nuo jų patvirtinimo pateikia Valstybės informacinių išteklių atitikties elektroninės informacijos saugos reikalavimams stebėsenos sistemai teisės aktų nustat</text:span><text:span text:style-name="T2097">yta tvarka.</text:span></text:p>
      <text:p text:style-name="P2098"><text:span text:style-name="T2099">23</text:span><text:span text:style-name="T2100">. Informacinių technologijų saugos atitikties vertinimo ataskaitos ir pastebėtų trūkumų šalinimo plano kopijas KCIS valdytojas ne vėliau kaip per 5 darbo dienas nuo minėtų dokumentų priėmimo turi pateikti Valstybės informacinių išteklių a</text:span><text:span text:style-name="T2101">titikties elektroninės informacijos saugos reikalavimams stebėsenos sistemai teisės aktų nustatyta tvarka.</text:span></text:p>
      <text:p text:style-name="P2102"><text:span text:style-name="T2103">24</text:span><text:span text:style-name="T2104">. KCIS elektroninės informacijos saugos priemonės parenkamos vadovaujantis konfidencialumo, vientisumo ir prieinamumo principais.</text:span></text:p>
      <text:p text:style-name="P2105"/>
      <text:p text:style-name="P2106"><text:span text:style-name="T2107">III</text:span><text:span text:style-name="T2108"><text:s/>SKYRIUS</text:span></text:p>
      <text:p text:style-name="P2109"><text:span text:style-name="T2110">ORGANIZACINIAI IR TECHNINIAI REIKALAVIMAI</text:span></text:p>
      <text:p text:style-name="P2111"/>
      <text:p text:style-name="P2112"><text:span text:style-name="T2113">25</text:span><text:span text:style-name="T2114">. Programinė įranga, skirta apsaugoti KCIS nuo kenksmingos programinės įrangos (virusų, šnipinėjimui skirtos programinės įrangos, nepageidaujamo elektroninio pašto ir pan.), privalo:</text:span></text:p>
      <text:p text:style-name="P2115"><text:span text:style-name="T2116">25.1</text:span><text:span text:style-name="T2117">. turėti<text:s/></text:span><text:span text:style-name="T2118">realaus laiko apsaugą;</text:span></text:p>
      <text:p text:style-name="P2119"><text:span text:style-name="T2120">25.2</text:span><text:span text:style-name="T2121">. apsaugoti nuo naujausios programinės įrangos, skirtos šnipinėti, ir kitų kenkėjiškų programų;</text:span></text:p>
      <text:p text:style-name="P2122"><text:span text:style-name="T2123">25.3</text:span><text:span text:style-name="T2124">. būti ne rečiau kaip kartą per parą automatiškai atnaujinama;</text:span></text:p>
      <text:p text:style-name="P2125"><text:span text:style-name="T2126">25.4</text:span><text:span text:style-name="T2127">. būti įdiegta KCIS tarnybinėse stotyse bei KCIS t</text:span><text:span text:style-name="T2128">varkytojų ir naudotojų kompiuteriuose.</text:span></text:p>
      <text:p text:style-name="P2129"><text:span text:style-name="T2130">26</text:span><text:span text:style-name="T2131">. Programinės įrangos, įdiegtos KCIS tarnybinėse stotyse ir KCIS naudotojų kompiuteriuose, naudojimo nuostatos:</text:span></text:p>
      <text:p text:style-name="P2132"><text:span text:style-name="T2133">26.1</text:span><text:span text:style-name="T2134">. KCIS tarnybinėse stotyse ir KCIS naudotojų kompiuteriuose turi būti įdiegta tik legali pr</text:span><text:span text:style-name="T2135">ograminė įranga;</text:span></text:p>
      <text:p text:style-name="P2136"><text:span text:style-name="T2137">26.2</text:span><text:span text:style-name="T2138">. KCIS programinis kodas turi būti apsaugotas nuo atskleidimo neturintiems teisės su juo susipažinti asmenims;</text:span></text:p>
      <text:p text:style-name="P2139"><text:span text:style-name="T2140">26.3</text:span><text:span text:style-name="T2141">. KCIS funkcionuoti būtina programinė įranga turi būti atnaujinama ne vėliau kaip per 5 darbo dienas nuo program</text:span><text:span text:style-name="T2142">inės įrangos gamintojų pranešimo apie programinės įrangos atnaujinimą gavimo dienos. Programinės įrangos atnaujinimą atlieka KCIS administratorius;</text:span></text:p>
      <text:p text:style-name="P2143"><text:span text:style-name="T2144">26.4</text:span><text:span text:style-name="T2145">. KCIS programinės įrangos testavimas turi būti atliekamas naudojant atskirą tam skirtą testavimo ap</text:span><text:span text:style-name="T2146">linką. Programinės įrangos testavimą atlieka KCIS administratorius.</text:span></text:p>
      <text:p text:style-name="P2147"><text:span text:style-name="T2148">27</text:span><text:span text:style-name="T2149">. Kompiuterių tinklas, prie kurio prijungtos KCIS tarnybinės stotys, nuo viešojo interneto turi būti atskirtas tinklo užkarda. Už šios įrangos administravimą ir priežiūrą atsako KC</text:span><text:span text:style-name="T2150">IS administratorius.</text:span></text:p>
      <text:p text:style-name="P2151"><text:span text:style-name="T2152">28</text:span><text:span text:style-name="T2153">. KCIS naudotojams, savo darbo funkcijoms atlikti naudojantiems nešiojamuosius kompiuterius, KCIS duomenims perduoti kompiuterių tinklais ne savo darbo vietoje turi būti naudojamas kompiuterio įjungimo slaptažodis ir papildomas K</text:span><text:span text:style-name="T2154">CIS naudotojo tapatybės patvirtinimas. Duomenys, esantys naudotojų nešiojamųjų kompiuterių kietuosiuose diskuose, yra šifruojami.</text:span></text:p>
      <text:p text:style-name="P2155"><text:span text:style-name="T2156">29</text:span><text:span text:style-name="T2157">. Metodai, kuriais užtikrinamas saugus KCIS elektroninės informacijos teikimas ir gavimas:</text:span></text:p>
      <text:p text:style-name="P2158"><text:span text:style-name="T2159">29.1</text:span><text:span text:style-name="T2160">. teisė dirbti su<text:s/></text:span><text:span text:style-name="T2161">konkrečia KCIS elektronine informacija suteikiama konkrečiam KCIS naudotojui jo konkrečioms darbo funkcijoms atlikti;</text:span></text:p>
      <text:p text:style-name="P2162"><text:span text:style-name="T2163">29.2</text:span><text:span text:style-name="T2164">. kiekvienas KCIS naudotojas identifikuojamas slaptažodžiu;</text:span></text:p>
      <text:p text:style-name="P2165"><text:span text:style-name="T2166">29.3</text:span><text:span text:style-name="T2167">. nuotolinis prisijungimas prie pranešimų dėžutės funkcinės ko</text:span><text:span text:style-name="T2168">mponentės atliekamas naudojant HTTPS (angl. „Hypertext Transfer Protocol Secure“) protokolą.</text:span></text:p>
      <text:p text:style-name="P2169"><text:span text:style-name="T2170">30</text:span><text:span text:style-name="T2171">. KCIS atsarginių kopijų darymo ir atkūrimo reikalavimai:</text:span></text:p>
      <text:p text:style-name="P2172"><text:span text:style-name="T2173">30.1</text:span><text:span text:style-name="T2174">. už KCIS elektroninės informacijos atsarginių kopijų darymą ir saugojimą atsakingas KCIS a</text:span><text:span text:style-name="T2175">dministratorius;</text:span></text:p>
      <text:p text:style-name="P2176"><text:span text:style-name="T2177">30.2</text:span><text:span text:style-name="T2178">. KCIS elektroninės informacijos atkūrimo išbandymą bent kartą per metus atlieka KCIS administratorius; šio bandymo metu KCIS elektroninė informacija atkuriama taip, kaip ji būtų atkuriama tuo atveju, jei būtų netikėtai prarasti du</text:span><text:span text:style-name="T2179">omenys;</text:span></text:p>
      <text:p text:style-name="P2180"><text:span text:style-name="T2181">30.3</text:span><text:span text:style-name="T2182">. bandymo atkurti KCIS elektroninę informaciją metu turi būti nuodugniai patikrinti atkurti duomenys ir įvertinta, ar bandymas buvo sėkmingai užbaigtas;</text:span></text:p>
      <text:p text:style-name="P2183"><text:span text:style-name="T2184">30.4</text:span><text:span text:style-name="T2185">. KCIS tarnybinėse stotyse esančios informacijos atsarginės duomenų kopijos tur</text:span><text:span text:style-name="T2186">i būti daromos kiekvieną parą;</text:span></text:p>
      <text:p text:style-name="P2187"><text:span text:style-name="T2188">30.5</text:span><text:span text:style-name="T2189">. Atkurti informaciją iš atsarginių duomenų kopijų turi būti įmanoma per 16 valandų. Atsarginės duomenų kopijos turi būti saugomos ne mažiau kaip 5 dienas;</text:span></text:p>
      <text:p text:style-name="P2190"><text:span text:style-name="T2191">30.6</text:span><text:span text:style-name="T2192">. Atsarginės duomenų kopijos saugomos kitoje<text:s/></text:span><text:span text:style-name="T2193">patalpoje, nei yra įrenginys, kuriuo informacija buvo nukopijuota.</text:span></text:p>
      <text:p text:style-name="P2194"/>
      <text:p text:style-name="P2195"><text:span text:style-name="T2196">IV</text:span><text:span text:style-name="T2197"><text:s/>SKYRIUS</text:span></text:p>
      <text:p text:style-name="P2198"><text:span text:style-name="T2199">REIKALAVIMAI PERSONALUI</text:span></text:p>
      <text:p text:style-name="P2200"/>
      <text:p text:style-name="P2201"><text:span text:style-name="T2202">31</text:span><text:span text:style-name="T2203">. Tvarkyti KCIS duomenis gali KCIS tvarkytojo paskirti darbuotojai, susipažinę su Saugos nuostatais ir saugos politiką įgyvendinančiais do</text:span><text:span text:style-name="T2204">kumentais.</text:span></text:p>
      <text:p text:style-name="P2205"><text:span text:style-name="T2206">32</text:span><text:span text:style-name="T2207">. KCIS saugos įgaliotinis turi išmanyti informacijos saugos užtikrinimo principus, savo darbe vadovautis Saugos nuostatais, kitais Lietuvos Respublikos teisės aktais, įgyvendinančiais saugų duomenų tvarkymą, standartais ir kitais dokumenta</text:span><text:span text:style-name="T2208">is.</text:span></text:p>
      <text:p text:style-name="P2209"><text:span text:style-name="T2210">33</text:span><text:span text:style-name="T2211">. KCIS administratorius turi išmanyti esminius saugos politikos principus, darbą su duomenų perdavimo tinklais ir su kompiuterių tinklais, mokėti užtikrinti jų saugumą, turėti sisteminių programinių priemonių („Windows“, „Linux“, „Oracle“) admini</text:span><text:span text:style-name="T2212">stravimo ir priežiūros patirties, būti susipažinęs su duomenų bazių administravimo ir priežiūros pagrindais, Saugos nuostatais ir kitais saugos politiką įgyvendinančiais dokumentais.</text:span></text:p>
      <text:p text:style-name="P2213"><text:span text:style-name="T2214">34</text:span><text:span text:style-name="T2215">. KCIS naudotojai privalo išmanyti Lietuvos Respublikos valstybės i</text:span><text:span text:style-name="T2216">nformacinių išteklių valdymo įstatymą, Bendrųjų elektroninės informacijos saugos reikalavimų aprašą ir kitus teisės aktus, reguliuojančius elektroninių duomenų saugą.</text:span></text:p>
      <text:p text:style-name="P2217"><text:span text:style-name="T2218">35</text:span><text:span text:style-name="T2219">. Informacinės sistemos naudotojams kartą per metus rengiami KCIS naudotojų kiberne</text:span><text:span text:style-name="T2220">tinio saugumo ir elektroninės informacijos saugos mokymai, už kurių organizavimą yra atsakingas KCIS saugos įgaliotinis.</text:span></text:p>
      <text:p text:style-name="P2221"/>
      <text:p text:style-name="P2222"><text:span text:style-name="T2223">V</text:span><text:span text:style-name="T2224"><text:s/>SKYRIUS</text:span></text:p>
      <text:p text:style-name="P2225"><text:span text:style-name="T2226">KCIS NAUDOTOJŲ SUPAŽINDINIMO SU SAUGOS DOKUMENTAIS PRINCIPAI</text:span></text:p>
      <text:p text:style-name="P2227"/>
      <text:p text:style-name="P2228"><text:span text:style-name="T2229">36</text:span><text:span text:style-name="T2230">. KCIS elektroninę informaciją tvarkyti gali tik KCIS naudotojai, susipažinę su KCIS Saugos dokumentais ir kitais teisės aktais, kuriais vadovaujamasi tvarkant elektroninę informaciją, užtikrinant jos saugumą, ir atsakomybe už Saugos dokumentų nuostatų paž</text:span><text:span text:style-name="T2231">eidimus ir sutikę laikytis šių dokumentų reikalavimų.<text:s/></text:span><text:span text:style-name="T2232">Pakartotinis supažindinimas yra atliekamas pasikeitus minėtiems dokumentams ir teisės aktams.<text:s/></text:span><text:span text:style-name="T2233">Už KCIS naudotojų supažindinimą su šiais Saugos dokumentais pagal kompetenciją yra atsakingas KCIS saugos įg</text:span><text:span text:style-name="T2234">aliotinis.</text:span></text:p>
      <text:p text:style-name="P2235"><text:span text:style-name="T2236">37</text:span><text:span text:style-name="T2237">. KCIS naudotojams turi būti rengiami duomenų saugos mokymai, įvairiais būdais primenama apie saugos problematiką (pvz., priminimai elektroniniu paštu, teminių seminarų rengimas, atmintinės ir pan.).</text:span></text:p>
      <text:p text:style-name="P2238"/>
      <text:p text:style-name="P2239"><text:span text:style-name="T2240">VI</text:span><text:span text:style-name="T2241"><text:s/>SKYRIUS</text:span></text:p>
      <text:p text:style-name="P2242"><text:span text:style-name="T2243">BAIGIAMOSIOS NUOSTATO</text:span><text:span text:style-name="T2244">S</text:span></text:p>
      <text:p text:style-name="P2245"/>
      <text:p text:style-name="P2246"><text:span text:style-name="T2247">38</text:span><text:span text:style-name="T2248">. KCIS saugos įgaliotinis, administratoriai, KCIS naudotojai ir kiti asmenys, pažeidę Saugos dokumentų nuostatas, atsako įstatymų nustatyta tvarka.</text:span></text:p>
      <text:p text:style-name="P2249"><text:span text:style-name="T2250">_________________________</text:span></text:p>
      <text:p text:style-name="P2251"/>
      <text:p text:style-name="P2252"/>
      <text:p text:style-name="P2253"><text:span text:style-name="T2254">Pakeitimai:</text:span></text:p>
      <text:p text:style-name="P2255"/>
      <text:p text:style-name="P2256"><text:span text:style-name="T2257">1.</text:span></text:p>
      <text:p text:style-name="P2258"><text:span text:style-name="T2259">Lietuvos Respublikos ekonomikos ir inovacijų<text:s/></text:span><text:span text:style-name="T2260">ministerija, Įsakymas</text:span></text:p>
      <text:p text:style-name="P2261"><text:span text:style-name="T2262">Nr.<text:s/></text:span><text:a xlink:href="https://www.e-tar.lt/portal/legalAct.html?documentId=d230b770971b11e9ae2e9d61b1f977b3" office:target-frame-name="_top" xlink:show="replace"><text:span text:style-name="T2263">4-387</text:span></text:a><text:span text:style-name="T2264">, 2019-06-25, paskelbta TAR 2019-06-25, i. k. 2019-10139</text:span></text:p>
      <text:p text:style-name="P2265"><text:span text:style-name="T2266">Dėl Lietuvos Respublikos ūkio ministro 2011 m. lapkričio 8 d. įsakymo<text:s/></text:span><text:span text:style-name="T2267">Nr. 4-799 „Dėl Paslaugų ir gaminių kontaktinio centro informacinės sistemos nuostatų ir Paslaugų ir gaminių kontaktinio centro informacinės sistemos duomenų saugos nuostatų patvirtinimo“ pakeitimo</text:span></text:p>
      <text:p text:style-name="P2268"/>
      <text:p text:style-name="P2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91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4916in" fo:margin-left="1.1812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93in"/>
      </style:footer-style>
    </style:page-layout>
    <style:style style:name="P91" style:parent-style-name="Normal" style:family="paragraph">
      <style:paragraph-properties fo:text-align="center">
        <style:tab-stops>
          <style:tab-stop style:type="center" style:position="3.3465in"/>
          <style:tab-stop style:type="right" style:position="6.693in"/>
        </style:tab-stops>
      </style:paragraph-properties>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9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9" style:parent-style-name="Normal" style:family="paragraph">
      <style:paragraph-properties fo:text-align="center">
        <style:tab-stops>
          <style:tab-stop style:type="center" style:position="3.3465in"/>
          <style:tab-stop style:type="right" style:position="6.693in"/>
        </style:tab-stops>
      </style:paragraph-properties>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77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7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7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7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text:span text:style-name="T92"><text:page-number text:fixed="false">7</text:page-number></text:span></text:p>
        <text:p text:style-name="P93"/>
      </style:header>
      <style:footer>
        <text:p text:style-name="P94"/>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1769"><text:span text:style-name="T1770"><text:page-number text:fixed="false">7</text:page-number></text:span></text:p>
        <text:p text:style-name="P1771"/>
      </style:header>
      <style:footer>
        <text:p text:style-name="P1772"/>
        <text:p text:style-name="P1773"/>
      </style:footer>
    </style:master-page>
    <style:master-page style:next-style-name="MP2" style:name="MPF2" style:page-layout-name="PL2">
      <style:header>
        <text:p text:style-name="P1774"/>
      </style:header>
      <style:footer>
        <text:p text:style-name="P1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Rima</meta:initial-creator>
    <dc:creator>adlibuser</dc:creator>
    <meta:creation-date>2022-04-08T04:56:00Z</meta:creation-date>
    <dc:date>2022-04-08T04:56:00Z</dc:date>
    <meta:template xlink:href="Normal.dotm" xlink:type="simple"/>
    <meta:editing-cycles>2</meta:editing-cycles>
    <meta:editing-duration>PT0S</meta:editing-duration>
    <meta:document-statistic meta:page-count="8" meta:paragraph-count="260" meta:word-count="8068" meta:character-count="63644" meta:row-count="1053" meta:non-whitespace-character-count="55836"/>
  </office:meta>
</office:document-meta>
</file>