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/>LIETUVOS RESPUBLIKOS FINANSŲ MINISTRO</text:p>
      <text:p text:style-name="P3">ĮSAKYMAS</text:p>
      <text:p text:style-name="P4"/>
      <text:p text:style-name="P5">DĖL ĮTARIAMŲ PAŽEIDIMŲ REGISTRAVIMO ŽURNALO PAVYZDINĖS FORMOS, PRANEŠIMO APIE PAŽEIDIMĄ FORMOS IR PRANEŠIMO APIE PAŽEIDIMĄ FORMOS PILDYMO INSTRUKCIJOS PATVIRTINIMO</text:p>
      <text:p text:style-name="P6"/>
      <text:p text:style-name="P7">2009 m.<text:s/>balandžio 20 d. Nr. 1K-121</text:p>
      <text:p text:style-name="P8">Vilnius</text:p>
      <text:p text:style-name="P9"/>
      <text:p text:style-name="P10">Neteko galios nuo 2012-10-24</text:p>
      <text:p text:style-name="P11"><text:span text:style-name="T12">Nr.<text:s/></text:span><text:a xlink:href="https://www.e-tar.lt/portal/legalAct.html?documentId=TAR.4E5F7D7DEB43" office:target-frame-name="_top" xlink:show="replace"><text:span text:style-name="T13">1K-338</text:span></text:a><text:span text:style-name="T14">, 2012-10-05, Žin., 2012, Nr. 123-6198 (2012-10-23), i. k. 1122050ISAK001K-33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4-18T23:19:00Z</meta:creation-date>
    <dc:date>2016-04-18T23:19:00Z</dc:date>
    <meta:template xlink:href="Normal" xlink:type="simple"/>
    <meta:editing-cycles>2</meta:editing-cycles>
    <meta:editing-duration>PT0S</meta:editing-duration>
    <meta:document-statistic meta:page-count="1" meta:paragraph-count="7" meta:word-count="57" meta:character-count="453" meta:row-count="19" meta:non-whitespace-character-count="403"/>
  </office:meta>
</office:document-meta>
</file>