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Courier New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Courier New"/>
    </style:style>
    <style:style style:name="T7" style:parent-style-name="Hyperlink" style:family="text">
      <style:text-properties style:font-name="Courier New" style:font-name-complex="Courier New"/>
    </style:style>
    <style:style style:name="T8" style:parent-style-name="DefaultParagraphFont" style:family="text"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  <style:text-properties style:font-name="Courier New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Courier New"/>
    </style:style>
    <style:style style:name="T27" style:parent-style-name="DefaultParagraphFont" style:family="text">
      <style:text-properties style:font-name="Courier New" fo:font-weight="bold" style:font-weight-asian="bold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Courier New" fo:font-weight="bold" style:font-weight-asian="bold"/>
    </style:style>
    <style:style style:name="T30" style:parent-style-name="DefaultParagraphFont" style:family="text">
      <style:text-properties style:font-name="Courier New"/>
    </style:style>
    <style:style style:name="P31" style:parent-style-name="Normal" style:family="paragraph">
      <style:paragraph-properties fo:text-align="justify"/>
      <style:text-properties style:font-name="Courier New"/>
    </style:style>
    <style:style style:name="P32" style:parent-style-name="Normal" style:family="paragraph">
      <style:paragraph-properties fo:text-align="justify"/>
      <style:text-properties style:font-name="Courier New"/>
    </style:style>
    <style:style style:name="P33" style:parent-style-name="Normal" style:family="paragraph">
      <style:paragraph-properties fo:text-align="justify"/>
      <style:text-properties style:font-name="Courier New"/>
    </style:style>
    <style:style style:name="P34" style:parent-style-name="Normal" style:family="paragraph">
      <style:paragraph-properties fo:text-align="justify"/>
      <style:text-properties style:font-name="Courier New"/>
    </style:style>
    <style:style style:name="P35" style:parent-style-name="Normal" style:family="paragraph">
      <style:paragraph-properties fo:text-align="justify"/>
      <style:text-properties style:font-name="Courier New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paragraph-properties fo:text-indent="0.5625in"/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paragraph-properties fo:text-align="justify"/>
      <style:text-properties style:font-name="Courier New"/>
    </style:style>
    <style:style style:name="P65" style:parent-style-name="Normal" style:family="paragraph">
      <style:paragraph-properties fo:text-align="justify"/>
      <style:text-properties style:font-name="Courier New"/>
    </style:style>
    <style:style style:name="P66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7.06.10)</text:p>
      <text:p text:style-name="P2"><text:s/></text:p>
      <text:p text:style-name="P3"><text:span text:style-name="T4">Nutarimas paskelbtas:</text:span><text:span text:style-name="T5"><text:s/></text:span><text:span text:style-name="T6">(Žin., 1993, Nr.</text:span><text:a xlink:href="http://www3.lrs.lt/cgi-bin/preps2?a=5423&amp;b=" office:target-frame-name="_top" xlink:show="replace"><text:span text:style-name="T7">12-295</text:span></text:a><text:span text:style-name="T8">)</text:span></text:p>
      <text:p text:style-name="P9"/>
      <text:p text:style-name="P10">Neoficialus nutarimo tekstas:</text:p>
      <text:p text:style-name="P11"/>
      <text:p text:style-name="P12">Pakeitimai:</text:p>
      <text:p text:style-name="P13"/>
      <text:p text:style-name="P14">1.</text:p>
      <text:p text:style-name="P15">Lietuvos Respublikos Seimas, Nutarimas</text:p>
      <text:p text:style-name="P16">Nr. VIII-234, 97.06.03, Žin., 1997, Nr.53-234 (97.06.11)</text:p>
      <text:p text:style-name="P17">NUTARIMAS DĖL SEIMO NUTARIMO “DĖL LIETUVOS RESPUBLIKOS BUTŲ PRIVATIZAVIMO ĮSTATYMO TAIKYMO TVARKOS” PAKEITIMO</text:p>
      <text:p text:style-name="P18"/>
      <text:p text:style-name="P19">*** Pabaiga ***</text:p>
      <text:p text:style-name="P20"/>
      <text:p text:style-name="P21">      <text:s text:c="18"/>LIETUVOS RESPUBLIKOS SEIMAS</text:p>
      <text:p text:style-name="P22">      <text:s text:c="27"/>NUTARIMAS<text:s/></text:p>
      <text:p text:style-name="P23"/>
      <text:p text:style-name="P24"/>
      <text:p text:style-name="P25"><text:span text:style-name="T26">     <text:s text:c="9"/> </text:span><text:span text:style-name="T27"><text:s/>DĖL LIETUVOS RESPUBLIKOS BUTŲ PRIVATIZAVIMO ĮSTATYMO</text:span></text:p>
      <text:p text:style-name="P28"><text:span text:style-name="T29">      <text:s text:c="25"/>TAIKYMO TVARKOS</text:span><text:span text:style-name="T30"><text:s/></text:span></text:p>
      <text:p text:style-name="P31"/>
      <text:p text:style-name="P32"/>
      <text:p text:style-name="P33">     Lietuvos Respublikos Seimas <text:s/>n u t a r i a:</text:p>
      <text:p text:style-name="P34">     1. <text:s/>Sudaryti <text:s/>Valstybinę <text:s/>komisiją <text:s/>gyventojų, <text:s/>kurių gyvenamosios patalpos nebuvo privatizuotos Lietuvos Respublikos butų privatizavimo įstatymo nustatytu laiku ne dėl jų pačių kaltės, pareiškimams nagrinėti ir galutinėms išvadoms teikti:</text:p>
      <text:p text:style-name="P35">     1) dėl prašymų leisti šiems gyventojams paduoti pareiškimus po 1992 <text:s/>m. gruodžio <text:s/>1 d. ir privatizuoti jų nuomojamas gyvenamąsias patalpas;</text:p>
      <text:p text:style-name="P36">     2) dėl <text:s/>prašymų leisti <text:s/>įforminti <text:s/>butų <text:s/>privatizavimo dokumentus po 1993 m. kovo 31 dienos.</text:p>
      <text:p text:style-name="P37"/>
      <text:p text:style-name="P38">     2. Komisiją sudaryti iš šių asmenų:</text:p>
      <text:p text:style-name="P39"><text:s text:c="5"/>Antanas DEVEIKIS<text:tab/>- Komunalinio ūkio ir paslaugų departamento prie</text:p>
      <text:p text:style-name="P40"><text:tab/><text:tab/><text:tab/><text:s text:c="8"/>Statybos ir urbanistikos ministerijos direktorius</text:p>
      <text:p text:style-name="P41"><text:s/><text:tab/><text:tab/><text:tab/><text:s text:c="8"/>(komisijos pirmininkas);</text:p>
      <text:p text:style-name="P42"/>
      <text:p text:style-name="P43"><text:s text:c="5"/>Vytautas BARYSAS<text:tab/>- Vyriausybės kanceliarijos konsultantas<text:s/></text:p>
      <text:p text:style-name="P44"><text:s/><text:tab/><text:tab/><text:tab/><text:s text:c="2"/>komunalinio ir butų ūkio klausimams;</text:p>
      <text:p text:style-name="P45"/>
      <text:p text:style-name="P46"><text:s text:c="5"/>Vladas MARTIKONIS<text:tab/>- Vyriausybės kanceliarijos Priimamojo vedėjo</text:p>
      <text:p text:style-name="P47"><text:s text:c="2"/><text:tab/><text:tab/><text:tab/><text:s text:c="8"/>pavaduotojas (komisijos sekretorius);</text:p>
      <text:p text:style-name="P48"/>
      <text:p text:style-name="P49"><text:s text:c="5"/>Alfredas NAZAROVAS<text:tab/>- Socialinės apsaugos ir darbo ministerijos</text:p>
      <text:p text:style-name="P50"><text:s text:c="2"/><text:tab/><text:tab/><text:tab/><text:s text:c="9"/>sekretorius;</text:p>
      <text:p text:style-name="P51"/>
      <text:p text:style-name="P52"><text:s text:c="5"/>Stasys STAŽYS<text:tab/>- Seimo kontrolierius;</text:p>
      <text:p text:style-name="P53"/>
      <text:p text:style-name="P54"><text:s text:c="5"/>Petras ŠAKALINIS<text:tab/>- Seimo narys.</text:p>
      <text:p text:style-name="P55"/>
      <text:p text:style-name="P56">Punkto pakeitimai:</text:p>
      <text:p text:style-name="P57">Nr. VIII-234, 97.06.03, Žin., 1997, Nr.53-234 (97.06.11)</text:p>
      <text:p text:style-name="P58"/>
      <text:p text:style-name="P59">     3. Valstybinio <text:s/>ir visuomeninio <text:s/>butų fondo <text:s/>(tarp jų buvusiojo) nuomotojai <text:s/>privalo priimti <text:s/>suinteresuotų asmenų pareiškimus ir <text:s/>apibendrintą medžiagą per vieną mėnesį nuo kreipimosi dienos pateikti Valstybinei komisijai.</text:p>
      <text:p text:style-name="P60">     Gyventojai gali kreiptis su pareiškimais ir į Valstybinę komisiją, kuri įpareigoja nuomotoją per vieną mėnesį pateikti reikalingą medžiagą Valstybinei komisijai.<text:s/></text:p>
      <text:p text:style-name="P61"/>
      <text:p text:style-name="P62"><text:s/>LIETUVOS RESPUBLIKOS SEIMO PIRMININKAS <text:s text:c="11"/>ČESLOVAS JURŠĖNAS</text:p>
      <text:p text:style-name="P63"/>
      <text:p text:style-name="P64">Vilnius, 1993 m. balandžio 1 d.</text:p>
      <text:p text:style-name="P65">     Nr.I-118<text:s/><text:line-break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7T18:37:00Z</meta:creation-date>
    <dc:date>2015-02-17T18:37:00Z</dc:date>
    <meta:template xlink:href="Normal" xlink:type="simple"/>
    <meta:editing-cycles>2</meta:editing-cycles>
    <meta:editing-duration>PT0S</meta:editing-duration>
    <meta:document-statistic meta:page-count="1" meta:paragraph-count="47" meta:word-count="300" meta:character-count="2338" meta:row-count="80" meta:non-whitespace-character-count="2085"/>
  </office:meta>
</office:document-meta>
</file>