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style:text-properties fo:font-weight="bold" style:font-weight-asian="bold"/>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Įsakymas netenka galios 2008-07-13:</text:span></text:p>
      <text:p text:style-name="P10"><text:span text:style-name="T11">Lietuvos Respublikos socialinės apsaugos ir darbo ministerija, Įsakymas</text:span></text:p>
      <text:p text:style-name="P12"><text:span text:style-name="T13">Nr.<text:s/></text:span><text:a xlink:href="https://www.e-tar.lt/portal/legalAct.html?documentId=TAR.975FE8F06629" office:target-frame-name="_top" xlink:show="replace"><text:span text:style-name="T14">A1-234</text:span></text:a><text:span text:style-name="T15">, 2008-07-08, Žin., 2008, Nr. 79-3124 (2008-07-12), i.<text:s/></text:span><text:span text:style-name="T16">k. 1082230ISAK00A1-234</text:span></text:p>
      <text:p text:style-name="P17"><text:span text:style-name="T18">Dėl Transporto išlaidų kompensacijos ir lengvųjų automobilių įsigijimo ir jų techninio pritaikymo išlaidų kompensacijos mokėjimo neįgaliesiems, turintiems sutrikusią judėjimo funkciją, ir šeimoms, auginančioms neįgalų vaiką (įvaikį)<text:s/></text:span><text:span text:style-name="T19">iki 18 metų, kuriam nustatytas specialusis nuolatinės slaugos poreikis, arba neįgalų vaiką (įvaikį), kuriam iki 2005 m. liepos 1 d. buvo pripažinta visiška negalia, tvarkos aprašo patvirtinimo</text:span></text:p>
      <text:p text:style-name="P20"/>
      <text:p text:style-name="P21"><text:span text:style-name="T22">Suvestinė redakcija nuo 2007-09-16 iki 2008-07-12</text:span></text:p>
      <text:p text:style-name="P23"/>
      <text:p text:style-name="P24"><text:span text:style-name="T25">Įsakymas pa</text:span><text:span text:style-name="T26">skelbtas: Žin. 2005, Nr.<text:s/></text:span><text:a xlink:href="https://www.e-tar.lt/portal/legalAct.html?documentId=TAR.D61C8CC463B4" office:target-frame-name="_top" xlink:show="replace"><text:span text:style-name="T27">76-2781</text:span></text:a><text:span text:style-name="T28">, i. k. 1052230ISAK00A1-165</text:span></text:p>
      <text:p text:style-name="P29"/>
      <text:p text:style-name="P30"/>
      <text:p text:style-name="P31"><text:span text:style-name="T32"/><text:span text:style-name="T33">LIETUVOS RESPUBLIKOS SOCIALINĖS APSAUGOS IR DARBO M</text:span><text:span text:style-name="T34">INISTRAS</text:span></text:p>
      <text:p text:style-name="P35"/>
      <text:p text:style-name="P36">Į S A K Y M A S</text:p>
      <text:p text:style-name="P37">DĖL TRANSPORTO IŠLAIDŲ KOMPENSACIJOS IR SPECIALIŲJŲ LENGVŲJŲ AUTOMOBILIŲ ĮSIGIJIMO, JŲ TECHNINIO PRITAIKYMO IŠLAIDŲ KOMPENSACIJOS MOKĖJIMO NEĮGALIESIEMS, TURINTIEMS SUTRIKUSIĄ JUDĖJIMO FUNKCIJĄ, TVARKOS APRAŠO PATVIRTINIMO</text:p>
      <text:p text:style-name="P38"/>
      <text:p text:style-name="P39">2005 m. birželio 14 d. Nr. A1-165</text:p>
      <text:p text:style-name="P40">Vilnius</text:p>
      <text:p text:style-name="P41"/>
      <text:p text:style-name="P42"/>
      <text:p text:style-name="P43"><text:span text:style-name="T44">Įgyvendindama Lietuvos Respublikos transporto lengvatų įstatymą (Žin., 2000, Nr.<text:s/></text:span><text:a xlink:href="https://www.e-tar.lt/portal/lt/legalAct/TAR.033D686E8F1B" office:target-frame-name="_blank" xlink:show="new"><text:span text:style-name="T45">32-890</text:span></text:a><text:span text:style-name="T46">; 2005, Nr.<text:s/></text:span><text:a xlink:href="https://www.e-tar.lt/portal/lt/legalAct/TAR.7E222042181E" office:target-frame-name="_blank" xlink:show="new"><text:span text:style-name="T47">67-2401</text:span></text:a><text:span text:style-name="T48">):</text:span></text:p>
      <text:p text:style-name="P49"><text:span text:style-name="T50">1</text:span><text:span text:style-name="T51">.<text:s/></text:span><text:span text:style-name="T52">Tvirtinu</text:span><text:span text:style-name="T53"><text:s/>Transporto išlaidų kompensacijos ir specialiųjų lengvųjų automobilių įsigijimo, jų techninio pritaikymo išlaidų kompensacijos mokėjimo neįgaliesiem</text:span><text:span text:style-name="T54">s, turintiems sutrikusią judėjimo funkciją, tvarkos aprašą (pridedama).</text:span></text:p>
      <text:p text:style-name="P55"><text:span text:style-name="T56">2</text:span><text:span text:style-name="T57">.<text:s/></text:span><text:span text:style-name="T58">Nustata</text:span><text:span text:style-name="T59">u, kad asmenims, kuriems nustatyta teisė gauti specialiųjų lengvųjų automobilių įsigijimo, jų techninio pritaikymo išlaidų kompensaciją iki 2005 m. liepos 1 d., ji išmoka</text:span><text:span text:style-name="T60">ma pagal Lietuvos Respublikos socialinės apsaugos ir darbo ministrės 2000 m. spalio 20 d. įsakymo Nr. 92 „Dėl Transporto išlaidų ir specialių lengvųjų automobilių įsigijimo, jų techninio pritaikymo išlaidų kompensacijų mokėjimo sutrikusią judėjimo funkciją</text:span><text:span text:style-name="T61"><text:s/>turintiems asmenims tvarkos patvirtinimo“ (Žin., 2000, Nr.<text:s/></text:span><text:a xlink:href="https://www.e-tar.lt/portal/lt/legalAct/TAR.9906E4FD84B1" office:target-frame-name="_blank" xlink:show="new"><text:span text:style-name="T62">96-3049</text:span></text:a><text:span text:style-name="T63">) nuostatas.</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Lietuvos Respublikos socialinės apsaugos ir da</text:span><text:span text:style-name="T72">rbo ministrės 2000 m. spalio 20 d. įsakymą Nr. 92 „Dėl Transporto išlaidų ir specialių lengvųjų automobilių įsigijimo, jų techninio pritaikymo išlaidų kompensacijų mokėjimo sutrikusią judėjimo funkciją turintiems asmenims tvarkos patvirtinimo“ (Žin., 2000,</text:span><text:span text:style-name="T73"><text:s/>Nr.<text:s/></text:span><text:a xlink:href="https://www.e-tar.lt/portal/lt/legalAct/TAR.9906E4FD84B1" office:target-frame-name="_blank" xlink:show="new"><text:span text:style-name="T74">96-3049</text:span></text:a><text:span text:style-name="T75">);</text:span></text:p>
      <text:p text:style-name="P76"><text:span text:style-name="T77">3.2</text:span><text:span text:style-name="T78">. Lietuvos Respublikos socialinės apsaugos ir darbo ministro 2001 m. lapkričio 22 d. įsakymą Nr. 158 „Dėl Transporto išlaidų ir specialių lengvųjų automobilių įsigijimo, jų techninio pritaikymo išlaidų kompensacijų mokėjimo sutrikusią judėjimo funkciją tur</text:span><text:span text:style-name="T79">intiems asmenims tvarkos, patvirtintos socialinės apsaugos ir darbo ministro 2000 m. spalio 20 d. įsakymu Nr. 92, dalinio pakeitimo“(Žin., 2001, Nr.<text:s/></text:span><text:a xlink:href="https://www.e-tar.lt/portal/lt/legalAct/TAR.B3C61A814A59" office:target-frame-name="_blank" xlink:show="new"><text:span text:style-name="T80">101-3608</text:span></text:a><text:span text:style-name="T81">);</text:span></text:p>
      <text:p text:style-name="P82"><text:span text:style-name="T83">3.3</text:span><text:span text:style-name="T84">. Li</text:span><text:span text:style-name="T85">etuvos Respublikos socialinės apsaugos ir darbo ministro 2002 m. liepos 16 d. įsakymą Nr. 99 „Dėl socialinės apsaugos ir darbo ministro 2000 m. spalio 20 d. įsakymo Nr. 92 „Dėl Transporto išlaidų ir specialių lengvųjų automobilių įsigijimo, jų techninio pr</text:span><text:span text:style-name="T86">itaikymo išlaidų kompensacijų mokėjimo sutrikusią funkciją turintiems asmenims tvarkos patvirtinimo“ pakeitimo“ (Žin., 2002, Nr.<text:s/></text:span><text:a xlink:href="https://www.e-tar.lt/portal/lt/legalAct/TAR.BB01CEDD75DE" office:target-frame-name="_blank" xlink:show="new"><text:span text:style-name="T87">77-3302</text:span></text:a><text:span text:style-name="T88">);</text:span></text:p>
      <text:p text:style-name="P89"><text:span text:style-name="T90">3.4</text:span><text:span text:style-name="T91">. Lietuvos Respublikos so</text:span><text:span text:style-name="T92">cialinės apsaugos ir darbo ministro 2003 m. vasario 14 d. įsakymą Nr. A1-27 „Dėl socialinės apsaugos ir darbo ministro 2000 m. spalio 20 d. įsakymo Nr. 92 „Dėl Transporto išlaidų ir specialių lengvųjų automobilių įsigijimo, jų techninio pritaikymo išlaidų<text:s/></text:span><text:soft-page-break/><text:span text:style-name="T93">kompensacijų mokėjimo sutrikusią judėjimo funkciją turintiems asmenims tvarkos patvirtinimo“ pakeitimo“ (Žin., 2003, Nr.<text:s/></text:span><text:a xlink:href="https://www.e-tar.lt/portal/lt/legalAct/TAR.FBD2505AA2A1" office:target-frame-name="_blank" xlink:show="new"><text:span text:style-name="T94">18-788</text:span></text:a><text:span text:style-name="T95">);</text:span></text:p>
      <text:p text:style-name="P96"><text:span text:style-name="T97">3.5</text:span><text:span text:style-name="T98">. Lietuvos Respublikos socialinės<text:s/></text:span><text:span text:style-name="T99">apsaugos ir darbo ministro 2004 m. spalio 26 d. įsakymą Nr. A1-240 „Dėl socialinės apsaugos ir darbo ministro 2000 m. spalio 20 d. įsakymo Nr. 92 „Dėl Transporto išlaidų ir specialių lengvųjų automobilių įsigijimo, jų techninio pritaikymo išlaidų kompensac</text:span><text:span text:style-name="T100">ijų mokėjimo sutrikusią judėjimo funkciją turintiems asmenims tvarkos patvirtinimo“ pakeitimo“ (Žin., 2004, Nr.<text:s/></text:span><text:a xlink:href="https://www.e-tar.lt/portal/lt/legalAct/TAR.4F4A433FFC84" office:target-frame-name="_blank" xlink:show="new"><text:span text:style-name="T101">159-5810</text:span></text:a><text:span text:style-name="T102">);</text:span></text:p>
      <text:p text:style-name="P103"><text:span text:style-name="T104">3.6</text:span><text:span text:style-name="T105">. Lietuvos Respublikos socialinės apsaugos ir darbo ministro 2004 m. gruodžio 17 d. įsakymą Nr. A1-282 „Dėl socialinės apsaugos ir darbo ministro 2000 m. spalio 20 d. įsakymo Nr. 92 „Dėl Transporto išlaidų ir specialių lengvųjų automobilių įsigijimo, jų te</text:span><text:span text:style-name="T106">chninio pritaikymo išlaidų kompensacijų mokėjimo sutrikusią judėjimo funkciją turintiems asmenims tvarkos patvirtinimo“ pakeitimo“ (Žin., 2004, Nr.<text:s/></text:span><text:a xlink:href="https://www.e-tar.lt/portal/lt/legalAct/TAR.E7E5CD52E92F" office:target-frame-name="_blank" xlink:show="new"><text:span text:style-name="T107">184-6810</text:span></text:a><text:span text:style-name="T108">).</text:span></text:p>
      <text:p text:style-name="P109"><text:span text:style-name="T110">4</text:span><text:span text:style-name="T111">. Šis</text:span><text:span text:style-name="T112"><text:s/>įsakymas įsigalioja nuo 2005 m. liepos 1 d.</text:span></text:p>
      <text:p text:style-name="P113"/>
      <text:p text:style-name="P114"/>
      <text:p text:style-name="P115"/>
      <text:p text:style-name="P116">SOCIALINĖS APSAUGOS IR DARBO MINISTRĖ<text:tab/>VILIJA BLINKEVIČIŪTĖ</text:p>
      <text:p text:style-name="P117"/>
      <text:soft-page-break/>
      <text:p text:style-name="P118">PATVIRTINTA</text:p>
      <text:p text:style-name="P119">Lietuvos Respublikos</text:p>
      <text:p text:style-name="P120">socialinės apsaugos ir darbo</text:p>
      <text:p text:style-name="P121">ministro 2005 m. birželio 14 d.</text:p>
      <text:p text:style-name="P122">įsakymu Nr. A1-165</text:p>
      <text:p text:style-name="P123"/>
      <text:p text:style-name="P124"><text:span text:style-name="T125">TRANSPORTO IŠLAIDŲ KOMPENSA</text:span><text:span text:style-name="T126">CIJOS IR SPECIALIŲJŲ LENGVŲJŲ AUTOMOBILIŲ ĮSIGIJIMO, JŲ TECHNINIO PRITAIKYMO IŠLAIDŲ KOMPENSACIJOS MOKĖJIMO NEĮGALIESIEMS, TURINTIEMS SUTRIKUSIĄ JUDĖJIMO FUNKCIJĄ TVARKOS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Transporto išlaidų kompensacijos ir spec</text:span><text:span text:style-name="T136">ialiųjų lengvųjų automobilių įsigijimo, jų techninio pritaikymo išlaidų kompensacijos mokėjimo neįgaliesiems, turintiems sutrikusią judėjimo funkciją, tvarkos aprašas (toliau – aprašas) numato sutrikusią judėjimo funkciją turintiems asmenims (toliau – asme</text:span><text:span text:style-name="T137">nys) transporto išlaidų ir specialiųjų lengvųjų automobilių įsigijimo, jų techninio pritaikymo išlaidų kompensacijų (toliau – kompensacijos) mokėjimą.</text:span></text:p>
      <text:p text:style-name="P138"><text:span text:style-name="T139">2</text:span><text:span text:style-name="T140">. Šias kompensacijas iš Lietuvos Respublikos valstybės biudžeto lėšų moka:</text:span></text:p>
      <text:p text:style-name="P141"><text:span text:style-name="T142">2.1</text:span><text:span text:style-name="T143">. asmenims, gaunanti</text:span><text:span text:style-name="T144">ems valstybines socialinio draudimo, nukentėjusių asmenų ar mokslininkų valstybines pensijas, – Valstybinio socialinio draudimo fondo valdybos teritoriniai skyriai (toliau – Fondo valdybos teritoriniai skyriai);</text:span></text:p>
      <text:p text:style-name="P145"><text:span text:style-name="T146">2.2</text:span><text:span text:style-name="T147">. kitiems asmenims – savivaldybių adm</text:span><text:span text:style-name="T148">inistracijos.</text:span></text:p>
      <text:p text:style-name="P149"><text:span text:style-name="T150">3</text:span><text:span text:style-name="T151">. Specialiojo transporto išlaidų kompensacijos poreikį ir specialiojo lengvojo automobilio įsigijimo ir jo techninio pritaikymo išlaidų kompensacijos poreikį nustato ir atitinkamas pažymas išduoda:</text:span></text:p>
      <text:p text:style-name="P152">3.1. Neįgalumo ir darbingumo nustatymo tarnyba prie Socialinės apsaugos ir darbo ministerijos (toliau – NDNT) – asmenims iki senatvės pensijos amžiaus;<text:s/></text:p>
      <text:p text:style-name="P153">Punkto pakeitimai:</text:p>
      <text:p text:style-name="P154"><text:span text:style-name="T155">Nr.<text:s/></text:span><text:a xlink:href="https://www.e-tar.lt/portal/legalAct.html?documentId=TAR.8FC6A041AB52" office:target-frame-name="_top" xlink:show="replace"><text:span text:style-name="T156">A1-120</text:span></text:a><text:span text:style-name="T157">, 2006-04-25, Žin., 2006, Nr. 47-1692 (2006-04-28), i. k. 1062230ISAK00A1-120</text:span></text:p>
      <text:p text:style-name="Normal"/>
      <text:p text:style-name="P158"><text:span text:style-name="T159">3.2</text:span><text:span text:style-name="T160">. asmens sveikatos priežiūros įstaigos, prie kurios asmuo yra prisirašęs, gydytojų konsultacinė komisija (toliau – GKK) – asmenims, sukakusiems senatvės pensijos am</text:span><text:span text:style-name="T161">žiaus.</text:span></text:p>
      <text:p text:style-name="P162"><text:span text:style-name="T163">4</text:span><text:span text:style-name="T164">. Specialus lengvasis automobilis – techniškai pritaikytas lengvasis automobilis su rankiniu valdymu arba lengvasis automobilis su automatine pavarų dėže</text:span><text:s/></text:p>
      <text:p text:style-name="P165">Punkto pakeitimai:</text:p>
      <text:p text:style-name="P166"><text:span text:style-name="T167">Nr.<text:s/></text:span><text:a xlink:href="https://www.e-tar.lt/portal/legalAct.html?documentId=TAR.AB67A5E4CCE0" office:target-frame-name="_top" xlink:show="replace"><text:span text:style-name="T168">A1-268</text:span></text:a><text:span text:style-name="T169">, 2005-10-11, Žin., 2005, Nr. 123-4402 (2005-10-15), i. k. 1052230ISAK00A1-268</text:span></text:p>
      <text:p text:style-name="Normal"/>
      <text:p text:style-name="P170"><text:span text:style-name="T171">5</text:span><text:span text:style-name="T172">. Laikotarpiu, kai neįgalusis, turintis teisę gauti transporto išlaidų kompensaciją, atlieka bausmę laisvės atėmimo vietoje, ši kompensacija nemoka</text:span><text:span text:style-name="T173">ma. Šis laikotarpis taip pat neįskaitomas specialiųjų lengvųjų automobilių įsigijimo ir jų techninio pritaikymo išlaidų kompensacijai gauti.</text:span></text:p>
      <text:p text:style-name="P174"/>
      <text:p text:style-name="P175"><text:span text:style-name="T176">II</text:span><text:span text:style-name="T177">.<text:s/></text:span><text:span text:style-name="T178">TRANSPORTO IŠLAIDŲ KOMPENSACIJŲ MOKĖJIMAS</text:span></text:p>
      <text:p text:style-name="P179"/>
      <text:p text:style-name="P180"><text:span text:style-name="T181">6</text:span><text:span text:style-name="T182">. Transporto išlaidų kompensacija sutrikusią judėjimo fu</text:span><text:span text:style-name="T183">nkciją turintiems asmenims mokama kas mėnesį 25 procentų minimalaus gyvenimo lygio (MGL) dydžio. Ši kompensacija mokama už einamąjį mėnesį asmeniui arba jo tėvams arba globėjams (rūpintojams) ir naudojama pagal tikslinę paskirtį asmens transporto paslaugų<text:s/></text:span><text:span text:style-name="T184">poreikiui tenkinti. Transporto išlaidų kompensacija, negauta dėl asmens mirties, neišmokama.</text:span></text:p>
      <text:p text:style-name="P185"><text:span text:style-name="T186">7</text:span><text:span text:style-name="T187">. Asmenys, kuriems nustatytas specialusis transporto išlaidų kompensacijos poreikis, gyvenamosios vietos Fondo valdybos teritoriniams skyriams arba savivaldyb</text:span><text:span text:style-name="T188">ių administracijoms pateikia šiuos dokumentus:</text:span></text:p>
      <text:p text:style-name="P189"><text:span text:style-name="T190">7.1</text:span><text:span text:style-name="T191">. prašymą skirti transporto išlaidų kompensaciją;</text:span></text:p>
      <text:p text:style-name="P192"><text:span text:style-name="T193">7.2</text:span><text:span text:style-name="T194">. Specialiojo transporto išlaidų kompensacijos poreikio nustatymo pažymą;</text:span></text:p>
      <text:p text:style-name="P195"><text:span text:style-name="T196">7.3</text:span><text:span text:style-name="T197">. asmens tapatybę patvirtinantį dokumentą (Lietuvos Respublikos<text:s/></text:span><text:span text:style-name="T198">piliečio pasą, Lietuvos Respublikos pasą arba asmens tapatybės kortelę, arba leidimą gyventi Lietuvos Respublikoje).</text:span></text:p>
      <text:p text:style-name="P199"><text:span text:style-name="T200">8</text:span><text:span text:style-name="T201">. Nepilnamečių asmenų, kitų neveiksnių ar ribotai veiksnių asmenų, kuriems nustatytas specialusis transporto išlaidų kompensacijos p</text:span><text:span text:style-name="T202">oreikis, vardu prašymą ir kitus dokumentus pateikia jų tėvai arba globėjai (rūpintojai).</text:span></text:p>
      <text:p text:style-name="P203"><text:span text:style-name="T204">9</text:span><text:span text:style-name="T205">. Fondo valdybos teritoriniai skyriai arba savivaldybių administracijos sprendimą dėl transporto išlaidų kompensacijos skyrimo priima ne vėliau kaip per 30 kalend</text:span><text:span text:style-name="T206">orinių dienų nuo tvarkos aprašo 7 punkte nurodytų visų dokumentų pateikimo dienos.</text:span></text:p>
      <text:p text:style-name="P207">10. Transporto išlaidų kompensacija skiriama ir mokama nuo NDNT arba GKK specialiojo transporto išlaidų kompensacijos poreikio nustatymo dienos, tačiau ne daugiau kaip už 12 mėnesių, skaičiuojant nuo tvarkos aprašo 7 punkte nurodytų dokumentų pateikimo dienos.</text:p>
      <text:p text:style-name="P208">Transporto išlaidų kompensacija mokama laikotarpiu, kuriuo asmeniui nustatytas šis poreikis, t. y. kompensacija asmeniui mokama iki tos dienos (imtinai), iki kurios<text:s/>asmeniui nustatytas specialiojo transporto išlaidų kompensacijos poreikis. Jei pasibaigus specialiojo transporto išlaidų kompensacijos poreikio nustatymo terminui, šis poreikis nustatomas pakartotinai, transporto išlaidų kompensacijos mokėjimas pratęsiamas nuo naujai išduotoje Specialiojo transporto išlaidų kompensacijos poreikio nustatymo pažymoje nurodytos šio poreikio nustatymo datos, jei dėl šios kompensacijos mokėjimo pratęsimo asmuo kreipėsi per 12 mėnesių nuo specialiojo transporto išlaidų kompensacijos poreikio nustatymo pakartotinai dienos.</text:p>
      <text:p text:style-name="P209">Asmeniui išvykus gyventi į užsienį, transporto išlaidų kompensacijos mokėjimas nutraukiamas nuo mėnesio, einančio po to mėnesio, kurį asmuo išvyko gyventi į užsienį, pirmos dienos.<text:s/></text:p>
      <text:p text:style-name="P210">Punkto pakeitimai:</text:p>
      <text:p text:style-name="P211"><text:span text:style-name="T212">Nr.<text:s/></text:span><text:a xlink:href="https://www.e-tar.lt/portal/legalAct.html?documentId=TAR.E328B92EA5ED" office:target-frame-name="_top" xlink:show="replace"><text:span text:style-name="T213">A1-312</text:span></text:a><text:span text:style-name="T214">, 2006-11-27, Žin., 2006, Nr. 130-4933 (2006-11-30), i. k. 1062230ISAK00A1-312</text:span></text:p>
      <text:p text:style-name="Normal"/>
      <text:p text:style-name="P215"><text:span text:style-name="T216">III</text:span><text:span text:style-name="T217">.<text:s/></text:span><text:span text:style-name="T218">SPECIALIŲJŲ LENGVŲJŲ AUTOMOBILIŲ ĮSIGIJIMO, JŲ TECHNINIO PRITAIKYMO IŠLAIDŲ<text:s/></text:span><text:span text:style-name="T219">KOMPENSACIJOS MOKĖJIMAS</text:span></text:p>
      <text:p text:style-name="P220"/>
      <text:p text:style-name="P221">11. Asmenims, kuriems nustatytas specialusis lengvojo automobilio įsigijimo ir jo techninio pritaikymo išlaidų kompensacijos poreikis, kartą per 6 metus mokamos iki 32 MGL dydžio specialiųjų lengvųjų automobilių įsigijimo, jų techninio pritaikymo išlaidų kompensacijos, jeigu šie asmenys patys gali vairuoti šiuos lengvuosius automobilius.</text:p>
      <text:p text:style-name="P222">12. Asmenys, pageidaujantys, kad jiems būtų išmokėtos specialiųjų lengvųjų automobilių įsigijimo, jų techninio pritaikymo išlaidų kompensacijos, pateikia Fondo valdybos teritoriniams skyriams arba savivaldybių administracijoms šiuos dokumentus:</text:p>
      <text:p text:style-name="P223">12.1. prašymą skirti specialiųjų lengvųjų automobilių įsigijimo, jų techninio pritaikymo išlaidų kompensaciją;</text:p>
      <text:p text:style-name="P224">12.2. specialiojo lengvojo automobilio įsigijimo ir jo techninio pritaikymo išlaidų kompensacijos poreikio nustatymo pažymą;</text:p>
      <text:p text:style-name="P225">12.3. asmens sveikatos priežiūros įstaigos nustatytos formos vairuotojų sveikatos patikrinimo medicininę pažymą (FNr. 083-1/a), kurioje nurodoma, kad asmuo gali<text:s/>vairuoti specialųjį lengvąjį automobilį;</text:p>
      <text:p text:style-name="P226">12.4. vairuotojo pažymėjimą;</text:p>
      <text:p text:style-name="P227">12.5. dokumentus, patvirtinančius specialiojo lengvojo automobilio įsigijimo išlaidas:</text:p>
      <text:p text:style-name="P228">12.5.1. sąskaitą faktūrą ir pinigų sumokėjimą patvirtinantį dokumentą (kasos aparato<text:s/>kvitą ar kasos pajamų orderio antrąjį egzempliorių arba kasos pajamų orderio kvitą ar pinigų priėmimo kvitą, ar banko įstaigos patvirtintą sąskaitą apie apmokėjimo įvykdymą banko internetinėje sistemoje arba mokėjimo nurodymą dėl pinigų pervedimo įmonei ar<text:s/>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229">Punkto pakeitimai:</text:p>
      <text:soft-page-break/>
      <text:p text:style-name="P230"><text:span text:style-name="T231">Nr.<text:s/></text:span><text:a xlink:href="https://www.e-tar.lt/portal/legalAct.html?documentId=TAR.084DC93E9015" office:target-frame-name="_top" xlink:show="replace"><text:span text:style-name="T232">A1-238</text:span></text:a><text:span text:style-name="T233">, 2007-09-11, Žin., 2007, Nr. 98-3988 (2007-09-15), i. k. 1072230ISAK00A1-238</text:span></text:p>
      <text:p text:style-name="Normal"/>
      <text:p text:style-name="P234">12.5.2. arba pirkimo-pardavimo sutartį, jei automobilis perkamas iš fizinio asmens Lietuvoje;</text:p>
      <text:p text:style-name="P235">12.5.3. arba pirkimo užsienio valstybėje dokumentą ir šio dokumento vertimą į lietuvių kalbą, jei automobilis perkamas užsienyje;<text:s/></text:p>
      <text:p text:style-name="P236">12.5.4. arba pirkimo-pardavimo kvitą, jei automobilis perkamas iš asmens, turinčio verslo liudijimą;</text:p>
      <text:p text:style-name="P237">12.5.5. arba lizingo davėjo dokumentą (pažymą ar aktą) apie visos lizingo sutartyje numatytos kainos sumokėjimą ir nuosavybės teisės į automobilį perdavimą lizingo gavėjui, jei automobilis įsigytas lizingo būdu;<text:s/></text:p>
      <text:p text:style-name="P238">Papildyta punktu:</text:p>
      <text:p text:style-name="P239"><text:span text:style-name="T240">Nr.<text:s/></text:span><text:a xlink:href="https://www.e-tar.lt/portal/legalAct.html?documentId=TAR.084DC93E9015" office:target-frame-name="_top" xlink:show="replace"><text:span text:style-name="T241">A1-238</text:span></text:a><text:span text:style-name="T242">, 2007-09-11, Žin., 2007, Nr. 98-3988 (2007-09-15), i. k. 1072230ISAK00A1-238</text:span></text:p>
      <text:p text:style-name="Normal"/>
      <text:p text:style-name="P243">12.6. transporto priemonės registracijos liudijimą;</text:p>
      <text:p text:style-name="P244">12.7. nepriklausomo turto vertintojo ataskaitą apie automobilio rinkos vertę (kai asmuo pageidauja gauti automobilio įsigijimo išlaidų kompensaciją); tokios ataskaitos pateikti nereikia, jei perkamas naujas automobilis (nebuvęs eksploatacijoje);</text:p>
      <text:p text:style-name="P245">Punkto pakeitimai:</text:p>
      <text:p text:style-name="P246"><text:span text:style-name="T247">Nr.<text:s/></text:span><text:a xlink:href="https://www.e-tar.lt/portal/legalAct.html?documentId=TAR.084DC93E9015" office:target-frame-name="_top" xlink:show="replace"><text:span text:style-name="T248">A1-238</text:span></text:a><text:span text:style-name="T249">, 2007-09-11, Žin., 2007, Nr. 98-3988 (2007-09-15), i. k. 1072230ISAK00A1-238</text:span></text:p>
      <text:p text:style-name="Normal"/>
      <text:p text:style-name="P250">12.8. tuo atveju, kai automobilis buvo techniškai pritaikomas – automobilio<text:s/>techninį pritaikymą atlikusios įmonės išduotą dokumentą, patvirtinantį techninio pritaikymo išlaidas.</text:p>
      <text:p text:style-name="P251">13. Asmuo, kuris kreipiasi dėl kompensacijos skyrimo, pateikia aprašo 12 punkte nurodytų dokumentų originalus. Asmens pateikti aprašo 12.3, 12.4 ir<text:s/>12.6 punktuose nurodytų dokumentų originalai grąžinami asmeniui, o kompensacijos byloje paliekamos šių dokumentų nustatyta tvarka patvirtintos kopijos. Asmeniui prašant gali būti grąžinami ir aprašo 12.2, 12.5, 12.7 ir 12.8 punktuose nurodytų dokumentų originalai, o kompensacijos byloje paliekamos šių dokumentų nustatyta tvarka patvirtintos kopijos.</text:p>
      <text:p text:style-name="P252">Tuo atveju, kai asmuo kreipėsi tik dėl techninio pritaikymo išlaidų kompensavimo, aprašo 12.5 ir 12.7 punktuose nurodytų dokumentų pateikti nereikia.</text:p>
      <text:p text:style-name="P253">14.<text:s/>Fondo valdybos teritoriniai skyriai arba savivaldybių administracijos sprendimą dėl specialiųjų lengvųjų automobilių įsigijimo, jų techninio pritaikymo išlaidų kompensacijos skyrimo priima ne vėliau kaip per 30 kalendorinių dienų nuo aprašo 12 punkte nurodytų visų dokumentų gavimo dienos.</text:p>
      <text:p text:style-name="P254">15. Tuo atveju, kai nepriklausomo turto vertintojo ataskaitoje pateikta įsigyto automobilio rinkos vertė yra didesnė už faktines specialiųjų lengvųjų automobilių įsigijimo išlaidas, kompensuojamos tik faktinės išlaidos.</text:p>
      <text:p text:style-name="P255">16. Tuo atveju, kai nepriklausomo turto vertintojo ataskaitoje pateikta įsigyto automobilio rinkos vertė yra mažesnė už faktines specialiųjų lengvųjų automobilių įsigijimo išlaidas, kompensuojama specialiojo lengvojo automobilio rinkos vertė.</text:p>
      <text:p text:style-name="P256">17.<text:s/>Jeigu asmenys, kuriems nustatytas specialusis lengvojo automobilio įsigijimo ir jo techninio pritaikymo išlaidų kompensacijos poreikis, įsigyja automobilius ar įsigyja automobilius ir juos techniškai pritaiko, ar jau turimus automobilius techniškai pritaiko, jiems išmokama kompensacija iki 32 MGL dydžio, bet ne didesnė už faktines išlaidas. Teisę į naują kompensaciją asmenys vėl įgyja po 6 metų, terminą skaičiuojant nuo paskutinio sprendimo dėl kompensacijos skyrimo dienos.</text:p>
      <text:p text:style-name="P257">Automobilio, įsigyto iki NDNT arba GKK asmeniui nustatė specialiojo lengvojo automobilio įsigijimo ir jo techninio pritaikymo išlaidų kompensacijos poreikį, įsigijimo išlaidos nekompensuojamos.</text:p>
      <text:p text:style-name="P258">18. Specialiųjų lengvųjų automobilių įsigijimo, jų techninio pritaikymo išlaidų kompensacijos išmokamos, jeigu dėl jų kreipiamasi ne vėliau kaip per 6 mėnesius nuo asmeniui specialiojo lengvojo automobilio įsigijimo ir jo techninio pritaikymo išlaidų kompensacijos poreikio<text:s/><text:soft-page-break/>nustatymo pažymos išdavimo dienos.</text:p>
      <text:p text:style-name="P259">Tuo atveju, kai asmuo praleido nustatytą terminą kreiptis dėl specialiųjų lengvųjų automobilių įsigijimo, jų techninio pritaikymo išlaidų kompensacijos skyrimo, asmuo dėl termino pratęsimo pateikia prašymą Fondo valdybos teritoriniams skyriams arba savivaldybių administracijoms. Fondo valdybos teritoriniai skyriai arba savivaldybių administracijos turi teisę šį terminą pratęsti, tačiau ne ilgiau kaip 12 mėnesių nuo prašymo gavimo dienos.</text:p>
      <text:p text:style-name="P260">Specialiųjų lengvųjų automobilių įsigijimo, jų techninio pritaikymo išlaidų kompensacija, negauta dėl asmens mirties, neišmokama.<text:s/></text:p>
      <text:p text:style-name="P261">Skyriaus pakeitimai:</text:p>
      <text:p text:style-name="P262"><text:span text:style-name="T263">Nr.<text:s/></text:span><text:a xlink:href="https://www.e-tar.lt/portal/legalAct.html?documentId=TAR.E328B92EA5ED" office:target-frame-name="_top" xlink:show="replace"><text:span text:style-name="T264">A1-312</text:span></text:a><text:span text:style-name="T265">, 2006-11-27, Žin., 2006, Nr. 130-4933 (2006-11-30), i. k. 1062230ISAK00A1-312</text:span></text:p>
      <text:p text:style-name="Normal"/>
      <text:p text:style-name="P266"><text:span text:style-name="T267">IV</text:span><text:span text:style-name="T268">.<text:s/></text:span><text:span text:style-name="T269">BAIGIAMOSIOS NUOSTATOS</text:span></text:p>
      <text:p text:style-name="P270"/>
      <text:p text:style-name="P271"><text:span text:style-name="T272">19</text:span><text:span text:style-name="T273">. Kompensacijos mokamos iš valstybės biudžeto lėšų gautų iš Socialinės apsaugos ir darbo ministerijos pagal patvirtintą sąmatą. Kompensacijos turi būti išmokamos mokančių institucijų nustatytais terminais, tačiau ne vėliau kaip per 30 kalendorinių dienų n</text:span><text:span text:style-name="T274">uo priimto sprendimo skirti kompensacijas dienos.</text:span></text:p>
      <text:p text:style-name="P275"><text:span text:style-name="T276">20</text:span><text:span text:style-name="T277">. Sprendimai dėl kompensacijų skyrimo gali būti skundžiami įstatymų nustatyta tvarka.</text:span></text:p>
      <text:p text:style-name="P278"><text:span text:style-name="T279">21</text:span><text:span text:style-name="T280">. Neteisėtai gautos kompensacijos išieškomos įstatymų nustatyta tvarka.</text:span></text:p>
      <text:p text:style-name="P281"/>
      <text:p text:style-name="P282"><text:span text:style-name="T283">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ocialinės apsaugos ir darbo ministerija, Įsakymas</text:span></text:p>
      <text:p text:style-name="P293"><text:span text:style-name="T294">Nr.<text:s/></text:span><text:a xlink:href="https://www.e-tar.lt/portal/legalAct.html?documentId=TAR.AB67A5E4CCE0" office:target-frame-name="_top" xlink:show="replace"><text:span text:style-name="T295">A1-268</text:span></text:a><text:span text:style-name="T296">, 2005-10-11, Žin., 2005, Nr. 123-4402 (2005-10-15), i. k. 1052230ISAK00A1-268</text:span></text:p>
      <text:p text:style-name="P297"><text:span text:style-name="T298">Dėl<text:s/></text:span><text:span text:style-name="T299">socialinės apsaugos ir darbo ministro 2005 m. birželio 14 d. įsakymo Nr. A1-165 "Dėl Transporto išlaidų kompensacijos ir specialiųjų lengvųjų automobilių įsigijimo, jų techninio pritaikymo išlaidų kompensacijos mokėjimo neįgaliesiems, turintiems sutrikusią</text:span><text:span text:style-name="T300"><text:s/>judėjimo funkciją, tvarkos aprašo patvirtinimo" pakeitimo</text:span></text:p>
      <text:p text:style-name="P301"/>
      <text:p text:style-name="P302"><text:span text:style-name="T303">2.</text:span></text:p>
      <text:p text:style-name="P304"><text:span text:style-name="T305">Lietuvos Respublikos socialinės apsaugos ir darbo ministerija, Įsakymas</text:span></text:p>
      <text:p text:style-name="P306"><text:span text:style-name="T307">Nr.<text:s/></text:span><text:a xlink:href="https://www.e-tar.lt/portal/legalAct.html?documentId=TAR.8FC6A041AB52" office:target-frame-name="_top" xlink:show="replace"><text:span text:style-name="T308">A1-120</text:span></text:a><text:span text:style-name="T309">, 2006-04-25, Žin., 2006, Nr.</text:span><text:span text:style-name="T310"><text:s/>47-1692 (2006-04-28), i. k. 1062230ISAK00A1-120</text:span></text:p>
      <text:p text:style-name="P311"><text:span text:style-name="T312">Dėl socialinės apsaugos ir darbo ministro 2005 m. birželio 14 d. įsakymo Nr. A1-165 "Dėl Transporto išlaidų kompensacijos ir specialiųjų lengvųjų automobilių įsigijimo, jų techninio pritaikymo išlaidų kompen</text:span><text:span text:style-name="T313">sacijos mokėjimo neįgaliesiems, turintiems sutrikusią judėjimo funkciją, tvarkos aprašo patvirtinimo" pakeitimo</text:span></text:p>
      <text:p text:style-name="P314"/>
      <text:p text:style-name="P315"><text:span text:style-name="T316">3.</text:span></text:p>
      <text:p text:style-name="P317"><text:span text:style-name="T318">Lietuvos Respublikos socialinės apsaugos ir darbo ministerija, Įsakymas</text:span></text:p>
      <text:p text:style-name="P319"><text:span text:style-name="T320">Nr.<text:s/></text:span><text:a xlink:href="https://www.e-tar.lt/portal/legalAct.html?documentId=TAR.E328B92EA5ED" office:target-frame-name="_top" xlink:show="replace"><text:span text:style-name="T321">A1-312</text:span></text:a><text:span text:style-name="T322">, 2006-11-27, Žin., 2006, Nr. 130-4933 (2006-11-30), i. k. 1062230ISAK00A1-312</text:span></text:p>
      <text:p text:style-name="P323"><text:span text:style-name="T324">Dėl socialinės apsaugos ir darbo ministro 2005 m. birželio 14 d. įsakymo Nr. A1-165 "Dėl Transporto išlaidų kompensacijos ir specialiųjų lengvųjų automob</text:span><text:span text:style-name="T325">ilių įsigijimo, jų techninio pritaikymo išlaidų kompensacijos mokėjimo neįgaliesiems, turintiems sutrikusią judėjimo funkciją, tvarkos aprašo patvirtinimo" pakeitimo</text:span></text:p>
      <text:p text:style-name="P326"/>
      <text:p text:style-name="P327"><text:span text:style-name="T328">4.</text:span></text:p>
      <text:p text:style-name="P329"><text:span text:style-name="T330">Lietuvos Respublikos socialinės apsaugos ir darbo ministerija, Įsakymas</text:span></text:p>
      <text:p text:style-name="P331"><text:span text:style-name="T332">Nr.<text:s/></text:span><text:a xlink:href="https://www.e-tar.lt/portal/legalAct.html?documentId=TAR.084DC93E9015" office:target-frame-name="_top" xlink:show="replace"><text:span text:style-name="T333">A1-238</text:span></text:a><text:span text:style-name="T334">, 2007-09-11, Žin., 2007, Nr. 98-3988 (2007-09-15), i. k. 1072230ISAK00A1-238</text:span></text:p>
      <text:p text:style-name="P335"><text:span text:style-name="T336">Dėl socialinės apsaugos ir darbo ministro 2005 m. birželio 14 d. įsakymo Nr. A1-165 "Dėl Transporto<text:s/></text:span><text:span text:style-name="T337">išlaidų kompensacijos ir specialiųjų lengvųjų automobilių įsigijimo, jų techninio pritaikymo išlaidų kompensacijos mokėjimo neįgaliesiems, turintiems sutrikusią judėjimo funkciją,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9T12:43:00Z</meta:creation-date>
    <dc:date>2016-09-29T12:43:00Z</dc:date>
    <meta:template xlink:href="Normal" xlink:type="simple"/>
    <meta:editing-cycles>2</meta:editing-cycles>
    <meta:editing-duration>PT0S</meta:editing-duration>
    <meta:document-statistic meta:page-count="6" meta:paragraph-count="117" meta:word-count="2480" meta:character-count="20251" meta:row-count="470" meta:non-whitespace-character-count="17888"/>
  </office:meta>
</office:document-meta>
</file>