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0-31 iki 1995-05-19</text:span></text:p>
      <text:p text:style-name="P10"/>
      <text:p text:style-name="P11"><text:span text:style-name="T12">Nutarimas paskelbtas: Žin. 1992, Nr.<text:s/></text:span><text:a xlink:href="https://www.e-tar.lt/portal/legalAct.html?documentId=TAR.D6391B66BA1A" office:target-frame-name="_top" xlink:show="replace"><text:span text:style-name="T13">29-882</text:span></text:a><text:span text:style-name="T14">, i. k. 0921100NUTA0000065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MO KOMUNALINIO ŪKIO OBJEKTŲ EKSPLOATAVIMO</text:p>
      <text:p text:style-name="P23"/>
      <text:p text:style-name="P24">1992 m. rugsėjo 8 d. Nr. 654</text:p>
      <text:p text:style-name="P25">Vilnius</text:p>
      <text:p text:style-name="P26"/>
      <text:p text:style-name="P27"><text:span text:style-name="T28">Siekdama gerinti kaimo komunalinio ūkio objektų eksploatavimą, Lietuvos Respubliko</text:span><text:span text:style-name="T29">s Vyriausybė<text:s/></text:span><text:span text:style-name="T30">nutari</text:span><text:span text:style-name="T31">a:</text:span></text:p>
      <text:p text:style-name="P32"><text:span text:style-name="T33">1</text:span><text:span text:style-name="T34">. Nustatyti, kad iki 1992 m. rugsėjo 15 d.:</text:span></text:p>
      <text:p text:style-name="P35"><text:span text:style-name="T36">1.1</text:span><text:span text:style-name="T37">. apylinkių savivaldybės perima į savo balansą komunalinio ūkio objektus bei įrenginius, kurie buvo įtraukti į turto privatizavimo programas, bet nebuvo privatizuoti, pagal esamą t</text:span><text:span text:style-name="T38">echninę būklę;</text:span></text:p>
      <text:p text:style-name="P39"><text:span text:style-name="T40">1.2</text:span><text:span text:style-name="T41">. rajonų valdybos, suderinusios su apylinkių savivaldybėmis, turi teisę perduoti bendrovėms (jeigu jos sutinka) eksploatuoti tuos komunalinio ūkio objektus bei įrenginius, kurie naudojami bendrovių arba jų darbuotojų reikmėms;</text:span></text:p>
      <text:p text:style-name="P42"><text:span text:style-name="T43">1.3</text:span><text:span text:style-name="T44">. neprivatizuotoms įmonėms priklausantys komunalinio ūkio objektai bei įrenginiai lieka šių įmonių balanse;</text:span></text:p>
      <text:p text:style-name="P45"><text:span text:style-name="T46">1.4</text:span><text:span text:style-name="T47">. atskirai įrengtas katilines ir šilumos tinklus pagal esamą techninę būklę rajonų valdybos gali perduoti į Energetikos ministerijos speciali</text:span><text:span text:style-name="T48">zuotų įmonių balansą arba sudaryti su tomis įmonėmis jų eksploatavimo sutartis;</text:span></text:p>
      <text:p text:style-name="P49"><text:span text:style-name="T50">1.5</text:span><text:span text:style-name="T51">. suskystintųjų dujų įrenginius su tinklais, taip pat gamtinių dujų tinklus pagal esamą techninę būklę perima į savo balansą Energetikos ministerijos specializuotos įmon</text:span><text:span text:style-name="T52">ės.</text:span></text:p>
      <text:p text:style-name="P53"><text:span text:style-name="T54">2</text:span><text:span text:style-name="T55">. Leisti rajonų valdyboms:</text:span></text:p>
      <text:p text:style-name="P56"><text:span text:style-name="T57">2.1</text:span><text:span text:style-name="T58">. eksploatuoti kaimo komunalinius objektus ir kaupti kuro atsargas 1992–1993 metų šildymo sezonui vietinio biudžeto lėšomis;</text:span></text:p>
      <text:p text:style-name="P59"><text:span text:style-name="T60">2.2</text:span><text:span text:style-name="T61">. atsiskaityti už kurą išankstinio apmokėjimo tvarka;</text:span></text:p>
      <text:p text:style-name="P62"><text:span text:style-name="T63">2.3</text:span><text:span text:style-name="T64">. naudoti gyventojų<text:s/></text:span><text:span text:style-name="T65">(jiems sutinkant) lėšas kuro rezervui sudaryti, įskaitant šias lėšas į būsimų paslaugų mokėjimų sąskaitą. Šiam tikslui gali būti panaudota ne daugiau lėšų, negu faktiškai įsigyta kuro. Šių lėšų kaupimo ir naudojimo tvarką nustato rajono valdyba.</text:span></text:p>
      <text:p text:style-name="P66"><text:span text:style-name="T67">3</text:span><text:span text:style-name="T68">.<text:s/></text:span><text:span text:style-name="T69">Nustatyti, kad:</text:span></text:p>
      <text:p text:style-name="P70"><text:span text:style-name="T71">3.1.</text:span><text:span text:style-name="T72"><text:s/>Neteko galios nuo 1992-10-31</text:span></text:p>
      <text:p text:style-name="P73">Punkto naikinimas:</text:p>
      <text:p text:style-name="P74"><text:span text:style-name="T75">Nr.<text:s/></text:span><text:a xlink:href="https://www.e-tar.lt/portal/legalAct.html?documentId=TAR.3381DB04B692" office:target-frame-name="_top" xlink:show="replace"><text:span text:style-name="T76">818</text:span></text:a><text:span text:style-name="T77">, 1992-10-31, Žin. 1992, Nr. 34-1047 (1992-11-30), i. k. 0921100NUTA00000818</text:span></text:p>
      <text:p text:style-name="Normal"/>
      <text:p text:style-name="P78"><text:span text:style-name="T79">3.2</text:span><text:span text:style-name="T80">. nuo 1992 m.</text:span><text:span text:style-name="T81"><text:s/>rugsėjo 1 d. iki atskiro Lietuvos Respublikos Vyriausybės nutarimo organizacijos, eksploatuojančios katilines, taip pat įrenginius, nurodytus šio nutarimo 1.5 punkte, nemoka palūkanų už valstybinio kapitalo, kurį sudaro kaimo komunalinio ūkio objektai bei</text:span><text:span text:style-name="T82"><text:s/>įrenginiai, naudojimą.</text:span></text:p>
      <text:p text:style-name="P83"><text:span text:style-name="T84">4</text:span><text:span text:style-name="T85">. Finansų ministerija iki 1992 m. rugsėjo 15 d. turi pateikti pasiūlymus Lietuvos Respublikos Vyriausybei dėl lėšų, numatytų savivaldybėms kaimo komunaliniam ūkiui perimti Lietuvos Respublikos Vyriausybės 1992 m. liepos 21 d.</text:span><text:span text:style-name="T86"><text:s/>nutarimo Nr. 579 „Dėl 1992 metų Lietuvos valstybės biudžeto patikslinimo“ 7 priedėlyje, skyrimo.</text:span></text:p>
      <text:p text:style-name="P87"/>
      <text:p text:style-name="P88"/>
      <text:p text:style-name="P89"/>
      <text:p text:style-name="P90">LIETUVOS RESPUBLIKOS MINISTRAS PIRMININKAS<text:tab/>ALEKSANDRAS ABIŠALA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3381DB04B692" office:target-frame-name="_top" xlink:show="replace"><text:span text:style-name="T102">818</text:span></text:a><text:span text:style-name="T103">, 1992-10-31, Žin., 1992, Nr. 34-1047 (1992-11-30), i. k. 0921100NUTA00000818</text:span></text:p>
      <text:p text:style-name="P104"><text:span text:style-name="T105">Dėl kainų Lietuvos Respublikos energetikos sistemoje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40:00Z</meta:creation-date>
    <dc:date>2017-04-11T10:40:00Z</dc:date>
    <meta:template xlink:href="Normal.dotm" xlink:type="simple"/>
    <meta:editing-cycles>2</meta:editing-cycles>
    <meta:editing-duration>PT0S</meta:editing-duration>
    <meta:document-statistic meta:page-count="2" meta:paragraph-count="29" meta:word-count="421" meta:character-count="3156" meta:row-count="102" meta:non-whitespace-character-count="2764"/>
  </office:meta>
</office:document-meta>
</file>