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text-properties fo:color="#000000"/>
    </style:style>
    <style:style style:name="P80" style:parent-style-name="Normal" style:family="paragraph">
      <style:paragraph-properties fo:text-indent="0.4916in"/>
      <style:text-properties fo:color="#000000"/>
    </style:style>
    <style:style style:name="P81" style:parent-style-name="Normal" style:family="paragraph">
      <style:paragraph-properties fo:text-indent="0.4916in"/>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widows="0" fo:orphans="0"/>
    </style:style>
  </office:automatic-styles>
  <office:body>
    <office:text text:use-soft-page-breaks="true">
      <text:p text:style-name="P1"><text:span text:style-name="T9">Suvestinė redakcija nuo 1995-05-20</text:span></text:p>
      <text:p text:style-name="P10"/>
      <text:p text:style-name="P11"><text:span text:style-name="T12">Nutarimas paskelbtas: Žin. 1992, Nr.<text:s/></text:span><text:a xlink:href="https://www.e-tar.lt/portal/legalAct.html?documentId=TAR.D6391B66BA1A" office:target-frame-name="_top" xlink:show="replace"><text:span text:style-name="T13">29-882</text:span></text:a><text:span text:style-name="T14">, i. k. 0921100NUTA00000654</text:span></text:p>
      <text:p text:style-name="P15"/>
      <text:p text:style-name="P16"/>
      <text:p text:style-name="P17"><text:span text:style-name="T18"/><text:span text:style-name="T19">LIETUVOS RESPUBLIKOS VYRIAUSYBĖ</text:span></text:p>
      <text:p text:style-name="P20"/>
      <text:p text:style-name="P21">N U T A R I M A S</text:p>
      <text:p text:style-name="P22">DĖL KAIMO KOMUNALINIO ŪKIO OBJEKTŲ EKSPLOATAVIMO</text:p>
      <text:p text:style-name="P23"/>
      <text:p text:style-name="P24">1992 m. rugsėjo 8 d. Nr. 654</text:p>
      <text:p text:style-name="P25">Vilnius</text:p>
      <text:p text:style-name="P26"/>
      <text:p text:style-name="P27"><text:span text:style-name="T28">Siekdama gerinti kaimo komunalinio ūkio objektų eksploatavimą, Lietuvos Respubliko</text:span><text:span text:style-name="T29">s Vyriausybė<text:s/></text:span><text:span text:style-name="T30">nutari</text:span><text:span text:style-name="T31">a:</text:span></text:p>
      <text:p text:style-name="P32"><text:span text:style-name="T33">1</text:span><text:span text:style-name="T34">. Nustatyti, kad iki 1992 m. rugsėjo 15 d.:</text:span></text:p>
      <text:p text:style-name="P35"><text:span text:style-name="T36">1.1</text:span><text:span text:style-name="T37">. apylinkių savivaldybės perima į savo balansą komunalinio ūkio objektus bei įrenginius, kurie buvo įtraukti į turto privatizavimo programas, bet nebuvo privatizuoti, pagal esamą t</text:span><text:span text:style-name="T38">echninę būklę;</text:span></text:p>
      <text:p text:style-name="P39"><text:span text:style-name="T40">1.2</text:span><text:span text:style-name="T41">. rajonų valdybos, suderinusios su apylinkių savivaldybėmis, turi teisę perduoti bendrovėms (jeigu jos sutinka) eksploatuoti tuos komunalinio ūkio objektus bei įrenginius, kurie naudojami bendrovių arba jų darbuotojų reikmėms;</text:span></text:p>
      <text:p text:style-name="P42"><text:span text:style-name="T43">1.3</text:span><text:span text:style-name="T44">. neprivatizuotoms įmonėms priklausantys komunalinio ūkio objektai bei įrenginiai lieka šių įmonių balanse;</text:span></text:p>
      <text:p text:style-name="P45"><text:span text:style-name="T46">1.4</text:span><text:span text:style-name="T47">. atskirai įrengtas katilines ir šilumos tinklus pagal esamą techninę būklę rajonų valdybos gali perduoti į Energetikos ministerijos speciali</text:span><text:span text:style-name="T48">zuotų įmonių balansą arba sudaryti su tomis įmonėmis jų eksploatavimo sutartis;</text:span></text:p>
      <text:p text:style-name="P49"><text:span text:style-name="T50">1.5</text:span><text:span text:style-name="T51">. suskystintųjų dujų įrenginius su tinklais, taip pat gamtinių dujų tinklus pagal esamą techninę būklę perima į savo balansą Energetikos ministerijos specializuotos įmon</text:span><text:span text:style-name="T52">ės.</text:span></text:p>
      <text:p text:style-name="P53"><text:span text:style-name="T54">2</text:span><text:span text:style-name="T55">. Leisti rajonų valdyboms:</text:span></text:p>
      <text:p text:style-name="P56"><text:span text:style-name="T57">2.1</text:span><text:span text:style-name="T58">. eksploatuoti kaimo komunalinius objektus ir kaupti kuro atsargas 1992–1993 metų šildymo sezonui vietinio biudžeto lėšomis;</text:span></text:p>
      <text:p text:style-name="P59"><text:span text:style-name="T60">2.2</text:span><text:span text:style-name="T61">. atsiskaityti už kurą išankstinio apmokėjimo tvarka;</text:span></text:p>
      <text:p text:style-name="P62"><text:span text:style-name="T63">2.3</text:span><text:span text:style-name="T64">. naudoti gyventojų<text:s/></text:span><text:span text:style-name="T65">(jiems sutinkant) lėšas kuro rezervui sudaryti, įskaitant šias lėšas į būsimų paslaugų mokėjimų sąskaitą. Šiam tikslui gali būti panaudota ne daugiau lėšų, negu faktiškai įsigyta kuro. Šių lėšų kaupimo ir naudojimo tvarką nustato rajono valdyba.</text:span></text:p>
      <text:p text:style-name="P66"><text:span text:style-name="T67">3.</text:span><text:span text:style-name="T68"><text:s/>Neteko galios nuo 1995-05-20</text:span></text:p>
      <text:p text:style-name="P69">Punkto naikinimas:</text:p>
      <text:p text:style-name="P70"><text:span text:style-name="T71">Nr.<text:s/></text:span><text:a xlink:href="https://www.e-tar.lt/portal/legalAct.html?documentId=TAR.7408315286DD" office:target-frame-name="_top" xlink:show="replace"><text:span text:style-name="T72">686</text:span></text:a><text:span text:style-name="T73">, 1995-05-15, Žin. 1995, Nr. 42-1035 (1995-05-19), i. k. 0951100NUTA00000686</text:span></text:p>
      <text:p text:style-name="Normal"/>
      <text:p text:style-name="P74"><text:span text:style-name="T75">4</text:span><text:span text:style-name="T76">. Finansų ministerija iki 1992 m. r</text:span><text:span text:style-name="T77">ugsėjo 15 d. turi pateikti pasiūlymus Lietuvos Respublikos Vyriausybei dėl lėšų, numatytų savivaldybėms kaimo komunaliniam ūkiui perimti Lietuvos Respublikos Vyriausybės 1992 m. liepos 21 d. nutarimo Nr. 579 „Dėl 1992 metų Lietuvos valstybės biudžeto patik</text:span><text:span text:style-name="T78">slinimo“ 7 priedėlyje, skyrimo.</text:span></text:p>
      <text:p text:style-name="P79"/>
      <text:p text:style-name="P80"/>
      <text:p text:style-name="P81"/>
      <text:p text:style-name="P82">LIETUVOS RESPUBLIKOS MINISTRAS PIRMININKAS<text:tab/>ALEKSANDRAS ABIŠALA</text:p>
      <text:p text:style-name="Normal"/>
      <text:p text:style-name="P83"/>
      <text:p text:style-name="P84"/>
      <text:p text:style-name="P85"><text:span text:style-name="T86">Pakeitimai:</text:span></text:p>
      <text:p text:style-name="P87"/>
      <text:p text:style-name="P88"><text:span text:style-name="T89">1.</text:span></text:p>
      <text:soft-page-break/>
      <text:p text:style-name="P90"><text:span text:style-name="T91">Lietuvos Respublikos Vyriausybė, Nutarimas</text:span></text:p>
      <text:p text:style-name="P92"><text:span text:style-name="T93">Nr.<text:s/></text:span><text:a xlink:href="https://www.e-tar.lt/portal/legalAct.html?documentId=TAR.3381DB04B692" office:target-frame-name="_top" xlink:show="replace"><text:span text:style-name="T94">818</text:span></text:a><text:span text:style-name="T95">,<text:s/></text:span><text:span text:style-name="T96">1992-10-31, Žin., 1992, Nr. 34-1047 (1992-11-30), i. k. 0921100NUTA00000818</text:span></text:p>
      <text:p text:style-name="P97"><text:span text:style-name="T98">Dėl kainų Lietuvos Respublikos energetikos sistemoje</text:span></text:p>
      <text:p text:style-name="P99"/>
      <text:p text:style-name="P100"><text:span text:style-name="T101">2.</text:span></text:p>
      <text:p text:style-name="P102"><text:span text:style-name="T103">Lietuvos Respublikos Vyriausybė, Nutarimas</text:span></text:p>
      <text:p text:style-name="P104"><text:span text:style-name="T105">Nr.<text:s/></text:span><text:a xlink:href="https://www.e-tar.lt/portal/legalAct.html?documentId=TAR.7408315286DD" office:target-frame-name="_top" xlink:show="replace"><text:span text:style-name="T106">686</text:span></text:a><text:span text:style-name="T107">, 1995-05-15, Žin., 1995, Nr. 42-1035 (1995-05-19), i. k. 0951100NUTA00000686</text:span></text:p>
      <text:p text:style-name="P108"><text:span text:style-name="T109">Dėl kai kurių Lietuvos Respublikos Vyriausybės nutarimų palūkanų už valstybinio kapitalo naudojimą klausimais pripažinimo netekusiais galios</text:span></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1T10:40:00Z</meta:creation-date>
    <dc:date>2017-04-11T10:40:00Z</dc:date>
    <meta:template xlink:href="Normal.dotm" xlink:type="simple"/>
    <meta:editing-cycles>2</meta:editing-cycles>
    <meta:editing-duration>PT0S</meta:editing-duration>
    <meta:document-statistic meta:page-count="2" meta:paragraph-count="41" meta:word-count="419" meta:character-count="3159" meta:row-count="111" meta:non-whitespace-character-count="2781"/>
  </office:meta>
</office:document-meta>
</file>