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39" style:parent-style-name="DefaultParagraphFont" style:family="text">
      <style:text-properties fo:text-transform="uppercase" fo:color="#000000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8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master-page-name="MPF1" style:family="paragraph">
      <style:paragraph-properties fo:break-before="page" fo:margin-left="3.5437in" fo:text-indent="-0.0006in" style:page-number="1">
        <style:tab-stops/>
      </style:paragraph-properties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P105" style:parent-style-name="Normal" style:family="paragraph">
      <style:paragraph-properties fo:text-indent="3.54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fo:text-indent="3.54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indent="3.54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5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 style:language-asian="lt" style:country-asian="LT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T208" style:parent-style-name="DefaultParagraphFont" style:family="text">
      <style:text-properties fo:color="#000000" style:font-size-complex="11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6" style:parent-style-name="DefaultParagraphFont" style:family="text">
      <style:text-properties fo:color="#000000" style:font-size-complex="11pt" style:language-asian="lt" style:country-asian="L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1" style:parent-style-name="DefaultParagraphFont" style:family="text">
      <style:text-properties fo:color="#000000" style:font-size-complex="11pt" style:language-asian="lt" style:country-asian="L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59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P266" style:parent-style-name="Normal" style:family="paragraph">
      <style:paragraph-properties fo:widows="0" fo:orphans="0" fo:text-align="justify" fo:text-indent="0.4923in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T284" style:parent-style-name="DefaultParagraphFont" style:family="text">
      <style:text-properties fo:color="#000000" style:font-size-complex="11pt" style:language-asian="lt" style:country-asian="LT"/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 style:language-asian="lt" style:country-asian="LT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4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T346" style:parent-style-name="DefaultParagraphFont" style:family="text">
      <style:text-properties fo:color="#000000" style:font-size-complex="11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language-asian="lt" style:country-asian="LT"/>
    </style:style>
    <style:style style:name="P349" style:parent-style-name="Normal" style:master-page-name="MPF2" style:family="paragraph">
      <style:paragraph-properties fo:break-before="page" fo:margin-left="3.5437in" fo:text-indent="-0.0006in" style:page-number="1">
        <style:tab-stops/>
      </style:paragraph-properties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language-asian="lt" style:country-asian="LT"/>
    </style:style>
    <style:style style:name="T357" style:parent-style-name="DefaultParagraphFont" style:family="text">
      <style:text-properties fo:color="#000000" style:font-size-complex="11pt" style:language-asian="lt" style:country-asian="LT"/>
    </style:style>
    <style:style style:name="P358" style:parent-style-name="Normal" style:family="paragraph">
      <style:paragraph-properties fo:text-indent="3.543in"/>
    </style:style>
    <style:style style:name="T359" style:parent-style-name="DefaultParagraphFont" style:family="text">
      <style:text-properties fo:color="#000000" style:font-size-complex="11pt" style:language-asian="lt" style:country-asian="LT"/>
    </style:style>
    <style:style style:name="T360" style:parent-style-name="DefaultParagraphFont" style:family="text">
      <style:text-properties fo:color="#000000" style:language-asian="lt" style:country-asian="LT"/>
    </style:style>
    <style:style style:name="T361" style:parent-style-name="DefaultParagraphFont" style:family="text">
      <style:text-properties fo:color="#000000" style:font-size-complex="11pt" style:language-asian="lt" style:country-asian="LT"/>
    </style:style>
    <style:style style:name="P362" style:parent-style-name="Normal" style:family="paragraph">
      <style:paragraph-properties fo:text-indent="3.54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P364" style:parent-style-name="Normal" style:family="paragraph">
      <style:paragraph-properties fo:text-indent="3.543in"/>
    </style:style>
    <style:style style:name="T365" style:parent-style-name="DefaultParagraphFont" style:family="text">
      <style:text-properties fo:color="#000000" style:font-size-complex="11pt" style:language-asian="lt" style:country-asian="LT"/>
    </style:style>
    <style:style style:name="P36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 style:language-asian="lt" style:country-asian="LT"/>
    </style:style>
    <style:style style:name="T374" style:parent-style-name="DefaultParagraphFont" style:family="text">
      <style:text-properties fo:color="#000000" style:font-size-complex="11pt" style:language-asian="lt" style:country-asian="LT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 style:language-asian="lt" style:country-asian="LT"/>
    </style:style>
    <style:style style:name="T378" style:parent-style-name="DefaultParagraphFont" style:family="text">
      <style:text-properties fo:color="#000000" style:font-size-complex="11pt" style:language-asian="lt" style:country-asian="LT"/>
    </style:style>
    <style:style style:name="T379" style:parent-style-name="DefaultParagraphFont" style:family="text">
      <style:text-properties fo:color="#000000" style:font-size-complex="11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11pt" style:language-asian="lt" style:country-asian="LT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T387" style:parent-style-name="DefaultParagraphFont" style:family="text">
      <style:text-properties fo:color="#000000" style:font-size-complex="11pt" style:language-asian="lt" style:country-asian="LT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1pt" style:language-asian="lt" style:country-asian="LT"/>
    </style:style>
    <style:style style:name="T401" style:parent-style-name="DefaultParagraphFont" style:family="text">
      <style:text-properties fo:color="#000000" style:font-size-complex="11pt" style:language-asian="lt" style:country-asian="LT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 style:font-size-complex="11pt" style:language-asian="lt" style:country-asian="LT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11pt" style:language-asian="lt" style:country-asian="LT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 style:language-asian="lt" style:country-asian="LT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1pt" style:language-asian="lt" style:country-asian="LT"/>
    </style:style>
    <style:style style:name="T420" style:parent-style-name="DefaultParagraphFont" style:family="text">
      <style:text-properties fo:color="#000000" style:font-size-complex="11pt" style:language-asian="lt" style:country-asian="L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11pt" style:language-asian="lt" style:country-asian="LT"/>
    </style:style>
    <style:style style:name="T423" style:parent-style-name="DefaultParagraphFont" style:family="text">
      <style:text-properties fo:color="#000000" style:font-size-complex="11pt" style:language-asian="lt" style:country-asian="LT"/>
    </style:style>
    <style:style style:name="T424" style:parent-style-name="DefaultParagraphFont" style:family="text">
      <style:text-properties fo:color="#000000" style:font-size-complex="11pt" style:language-asian="lt" style:country-asian="LT"/>
    </style:style>
    <style:style style:name="T425" style:parent-style-name="DefaultParagraphFont" style:family="text">
      <style:text-properties fo:color="#000000" style:font-size-complex="11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 style:font-size-complex="11pt" style:language-asian="lt" style:country-asian="LT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P429" style:parent-style-name="Normal" style:family="paragraph">
      <style:paragraph-properties fo:text-indent="0.4923in"/>
      <style:text-properties fo:color="#000000" style:language-asian="lt" style:country-asian="LT"/>
    </style:style>
    <style:style style:name="TableColumn431" style:family="table-column">
      <style:table-column-properties style:column-width="2.4895in"/>
    </style:style>
    <style:style style:name="TableColumn432" style:family="table-column">
      <style:table-column-properties style:column-width="4.2041in"/>
    </style:style>
    <style:style style:name="Table430" style:family="table">
      <style:table-properties style:width="6.6937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TableCell4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color="#000000"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P458" style:parent-style-name="Normal" style:family="paragraph">
      <style:paragraph-properties fo:text-indent="0.4923in"/>
      <style:text-properties fo:color="#000000" style:language-asian="lt" style:country-asian="LT"/>
    </style:style>
    <style:style style:name="P459" style:parent-style-name="Normal" style:family="paragraph">
      <style:paragraph-properties fo:text-align="justify" fo:text-indent="0.4923in"/>
    </style:style>
    <style:style style:name="T460" style:parent-style-name="DefaultParagraphFont" style:family="text">
      <style:text-properties fo:color="#000000" style:font-size-complex="11pt" style:language-asian="lt" style:country-asian="LT"/>
    </style:style>
    <style:style style:name="T461" style:parent-style-name="DefaultParagraphFont" style:family="text">
      <style:text-properties fo:color="#000000" style:font-size-complex="11pt" style:language-asian="lt" style:country-asian="L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 style:font-size-complex="11pt" style:language-asian="lt" style:country-asian="LT"/>
    </style:style>
    <style:style style:name="T467" style:parent-style-name="DefaultParagraphFont" style:family="text">
      <style:text-properties fo:color="#000000" style:font-size-complex="11pt" style:language-asian="lt" style:country-asian="LT"/>
    </style:style>
    <style:style style:name="T468" style:parent-style-name="DefaultParagraphFont" style:family="text">
      <style:text-properties fo:color="#000000" style:font-size-complex="11pt" style:language-asian="lt" style:country-asian="L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 style:language-asian="lt" style:country-asian="LT"/>
    </style:style>
    <style:style style:name="T471" style:parent-style-name="DefaultParagraphFont" style:family="text">
      <style:text-properties fo:color="#000000" style:font-size-complex="11pt" style:language-asian="lt" style:country-asian="LT"/>
    </style:style>
    <style:style style:name="T472" style:parent-style-name="DefaultParagraphFont" style:family="text">
      <style:text-properties fo:color="#000000" style:font-size-complex="11pt" style:language-asian="lt" style:country-asian="LT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 style:font-size-complex="11pt" style:language-asian="lt" style:country-asian="LT"/>
    </style:style>
    <style:style style:name="T475" style:parent-style-name="DefaultParagraphFont" style:family="text">
      <style:text-properties fo:color="#000000" style:font-size-complex="11pt" style:language-asian="lt" style:country-asian="LT"/>
    </style:style>
    <style:style style:name="T476" style:parent-style-name="DefaultParagraphFont" style:family="text">
      <style:text-properties fo:color="#000000" style:font-size-complex="11pt" style:language-asian="lt" style:country-asian="L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11pt" style:language-asian="lt" style:country-asian="LT"/>
    </style:style>
    <style:style style:name="T479" style:parent-style-name="DefaultParagraphFont" style:family="text">
      <style:text-properties fo:color="#000000" style:font-size-complex="11pt" style:language-asian="lt" style:country-asian="LT"/>
    </style:style>
    <style:style style:name="T480" style:parent-style-name="DefaultParagraphFont" style:family="text">
      <style:text-properties fo:color="#000000" style:font-size-complex="11pt" style:language-asian="lt" style:country-asian="L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11pt" style:language-asian="lt" style:country-asian="LT"/>
    </style:style>
    <style:style style:name="T483" style:parent-style-name="DefaultParagraphFont" style:family="text">
      <style:text-properties fo:color="#000000" style:font-size-complex="11pt" style:language-asian="lt" style:country-asian="L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T487" style:parent-style-name="DefaultParagraphFont" style:family="text">
      <style:text-properties fo:color="#000000" style:font-size-complex="11pt" style:language-asian="lt" style:country-asian="LT"/>
    </style:style>
    <style:style style:name="T488" style:parent-style-name="DefaultParagraphFont" style:family="text">
      <style:text-properties fo:color="#000000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 style:language-asian="lt" style:country-asian="LT"/>
    </style:style>
    <style:style style:name="T492" style:parent-style-name="DefaultParagraphFont" style:family="text">
      <style:text-properties fo:color="#000000" style:font-size-complex="11pt" style:language-asian="lt" style:country-asian="L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T495" style:parent-style-name="DefaultParagraphFont" style:family="text">
      <style:text-properties fo:color="#000000" style:font-size-complex="11pt" style:language-asian="lt" style:country-asian="LT"/>
    </style:style>
    <style:style style:name="T4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style:font-size-complex="11pt" style:language-asian="lt" style:country-asian="L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 style:font-size-complex="11pt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T5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507" style:parent-style-name="DefaultParagraphFont" style:family="text">
      <style:text-properties fo:color="#000000" style:font-size-complex="11pt" style:language-asian="lt" style:country-asian="LT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T515" style:parent-style-name="DefaultParagraphFont" style:family="text">
      <style:text-properties fo:color="#000000" style:font-size-complex="11pt" style:language-asian="lt" style:country-asian="LT"/>
    </style:style>
    <style:style style:name="T516" style:parent-style-name="DefaultParagraphFont" style:family="text">
      <style:text-properties fo:color="#000000" style:font-size-complex="11pt" style:language-asian="lt" style:country-asian="L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11pt" style:language-asian="lt" style:country-asian="LT"/>
    </style:style>
    <style:style style:name="T519" style:parent-style-name="DefaultParagraphFont" style:family="text">
      <style:text-properties fo:color="#000000" style:font-size-complex="11pt" style:language-asian="lt" style:country-asian="L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T525" style:parent-style-name="DefaultParagraphFont" style:family="text">
      <style:text-properties fo:color="#000000" style:font-size-complex="11pt" style:language-asian="lt" style:country-asian="LT"/>
    </style:style>
    <style:style style:name="T526" style:parent-style-name="DefaultParagraphFont" style:family="text">
      <style:text-properties fo:color="#000000" style:font-size-complex="11pt" style:language-asian="lt" style:country-asian="L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11pt" style:language-asian="lt" style:country-asian="LT"/>
    </style:style>
    <style:style style:name="T529" style:parent-style-name="DefaultParagraphFont" style:family="text">
      <style:text-properties fo:color="#000000" style:font-size-complex="11pt" style:language-asian="lt" style:country-asian="L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T532" style:parent-style-name="DefaultParagraphFont" style:family="text">
      <style:text-properties fo:color="#000000" style:font-size-complex="11pt" style:language-asian="lt" style:country-asian="L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1pt" style:language-asian="lt" style:country-asian="LT"/>
    </style:style>
    <style:style style:name="T535" style:parent-style-name="DefaultParagraphFont" style:family="text">
      <style:text-properties fo:color="#000000" style:font-size-complex="11pt" style:language-asian="lt" style:country-asian="LT"/>
    </style:style>
    <style:style style:name="T536" style:parent-style-name="DefaultParagraphFont" style:family="text">
      <style:text-properties fo:color="#000000" style:font-size-complex="11pt" style:language-asian="lt" style:country-asian="L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543" style:parent-style-name="DefaultParagraphFont" style:family="text">
      <style:text-properties fo:color="#000000" style:font-size-complex="11pt" style:language-asian="lt" style:country-asian="L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 style:font-size-complex="11pt" style:language-asian="lt" style:country-asian="LT"/>
    </style:style>
    <style:style style:name="T546" style:parent-style-name="DefaultParagraphFont" style:family="text">
      <style:text-properties fo:color="#000000" style:font-size-complex="11pt" style:language-asian="lt" style:country-asian="LT"/>
    </style:style>
    <style:style style:name="T547" style:parent-style-name="DefaultParagraphFont" style:family="text">
      <style:text-properties fo:color="#000000" style:font-size-complex="11pt" style:language-asian="lt" style:country-asian="LT"/>
    </style:style>
    <style:style style:name="T548" style:parent-style-name="DefaultParagraphFont" style:family="text">
      <style:text-properties fo:color="#000000" style:font-size-complex="11pt" style:language-asian="lt" style:country-asian="LT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 style:font-size-complex="11pt" style:language-asian="lt" style:country-asian="LT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T552" style:parent-style-name="DefaultParagraphFont" style:family="text">
      <style:text-properties fo:color="#000000" style:font-size-complex="11pt" style:language-asian="lt" style:country-asian="LT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T555" style:parent-style-name="DefaultParagraphFont" style:family="text">
      <style:text-properties fo:color="#000000" style:font-size-complex="11pt" style:language-asian="lt" style:country-asian="L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T558" style:parent-style-name="DefaultParagraphFont" style:family="text">
      <style:text-properties fo:color="#000000" style:font-size-complex="11pt" style:language-asian="lt" style:country-asian="LT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 style:font-size-complex="11pt" style:language-asian="lt" style:country-asian="LT"/>
    </style:style>
    <style:style style:name="T561" style:parent-style-name="DefaultParagraphFont" style:family="text">
      <style:text-properties fo:color="#000000" style:font-size-complex="11pt" style:language-asian="lt" style:country-asian="L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 style:language-asian="lt" style:country-asian="LT"/>
    </style:style>
    <style:style style:name="T564" style:parent-style-name="DefaultParagraphFont" style:family="text">
      <style:text-properties fo:color="#000000" style:font-size-complex="11pt" style:language-asian="lt" style:country-asian="LT"/>
    </style:style>
    <style:style style:name="T565" style:parent-style-name="DefaultParagraphFont" style:family="text">
      <style:text-properties fo:color="#000000" style:font-size-complex="11pt" style:language-asian="lt" style:country-asian="LT"/>
    </style:style>
    <style:style style:name="T5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 style:font-size-complex="11pt" style:language-asian="lt" style:country-asian="LT"/>
    </style:style>
    <style:style style:name="T569" style:parent-style-name="DefaultParagraphFont" style:family="text">
      <style:text-properties fo:color="#000000" style:font-size-complex="11pt" style:language-asian="lt" style:country-asian="L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style:font-size-complex="11pt" style:language-asian="lt" style:country-asian="LT"/>
    </style:style>
    <style:style style:name="T572" style:parent-style-name="DefaultParagraphFont" style:family="text">
      <style:text-properties fo:color="#000000" style:font-size-complex="11pt" style:language-asian="lt" style:country-asian="LT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P574" style:parent-style-name="Normal" style:family="paragraph">
      <style:paragraph-properties fo:text-align="justify" fo:text-indent="0.4923in"/>
    </style:style>
    <style:style style:name="T575" style:parent-style-name="DefaultParagraphFont" style:family="text">
      <style:text-properties fo:color="#000000" style:font-size-complex="11pt" style:language-asian="lt" style:country-asian="LT"/>
    </style:style>
    <style:style style:name="T576" style:parent-style-name="DefaultParagraphFont" style:family="text">
      <style:text-properties fo:color="#000000" style:font-size-complex="11pt" style:language-asian="lt" style:country-asian="LT"/>
    </style:style>
    <style:style style:name="P577" style:parent-style-name="Normal" style:family="paragraph">
      <style:paragraph-properties fo:text-align="justify" fo:text-indent="0.4923in"/>
    </style:style>
    <style:style style:name="T578" style:parent-style-name="DefaultParagraphFont" style:family="text">
      <style:text-properties fo:color="#000000" style:font-size-complex="11pt" style:language-asian="lt" style:country-asian="LT"/>
    </style:style>
    <style:style style:name="T579" style:parent-style-name="DefaultParagraphFont" style:family="text">
      <style:text-properties fo:color="#000000" style:font-size-complex="11pt" style:language-asian="lt" style:country-asian="L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 style:font-size-complex="11pt" style:language-asian="lt" style:country-asian="LT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 style:font-size-complex="11pt" style:language-asian="lt" style:country-asian="LT"/>
    </style:style>
    <style:style style:name="T585" style:parent-style-name="DefaultParagraphFont" style:family="text">
      <style:text-properties fo:color="#000000" style:font-size-complex="11pt" style:language-asian="lt" style:country-asian="LT"/>
    </style:style>
    <style:style style:name="T586" style:parent-style-name="DefaultParagraphFont" style:family="text">
      <style:text-properties fo:color="#000000" style:font-size-complex="11pt" style:language-asian="lt" style:country-asian="LT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 style:font-size-complex="11pt" style:language-asian="lt" style:country-asian="LT"/>
    </style:style>
    <style:style style:name="T589" style:parent-style-name="DefaultParagraphFont" style:family="text">
      <style:text-properties fo:color="#000000" style:font-size-complex="11pt" style:language-asian="lt" style:country-asian="LT"/>
    </style:style>
    <style:style style:name="T590" style:parent-style-name="DefaultParagraphFont" style:family="text">
      <style:text-properties fo:color="#000000" style:font-size-complex="11pt" style:language-asian="lt" style:country-asian="LT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 style:font-size-complex="11pt" style:language-asian="lt" style:country-asian="LT"/>
    </style:style>
    <style:style style:name="T593" style:parent-style-name="DefaultParagraphFont" style:family="text">
      <style:text-properties fo:color="#000000" style:font-size-complex="11pt" style:language-asian="lt" style:country-asian="L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 style:font-size-complex="11pt" style:language-asian="lt" style:country-asian="LT"/>
    </style:style>
    <style:style style:name="T596" style:parent-style-name="DefaultParagraphFont" style:family="text">
      <style:text-properties fo:color="#000000" style:font-size-complex="11pt" style:language-asian="lt" style:country-asian="L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 style:font-size-complex="11pt" style:language-asian="lt" style:country-asian="LT"/>
    </style:style>
    <style:style style:name="T599" style:parent-style-name="DefaultParagraphFont" style:family="text">
      <style:text-properties fo:color="#000000" style:font-size-complex="11pt" style:language-asian="lt" style:country-asian="LT"/>
    </style:style>
    <style:style style:name="T600" style:parent-style-name="DefaultParagraphFont" style:family="text">
      <style:text-properties fo:color="#000000" style:font-size-complex="11pt" style:language-asian="lt" style:country-asian="L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 style:font-size-complex="11pt" style:language-asian="lt" style:country-asian="LT"/>
    </style:style>
    <style:style style:name="T603" style:parent-style-name="DefaultParagraphFont" style:family="text">
      <style:text-properties fo:color="#000000" style:font-size-complex="11pt" style:language-asian="lt" style:country-asian="LT"/>
    </style:style>
    <style:style style:name="T604" style:parent-style-name="DefaultParagraphFont" style:family="text">
      <style:text-properties fo:color="#000000" style:font-size-complex="11pt" style:language-asian="lt" style:country-asian="L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 style:font-size-complex="11pt" style:language-asian="lt" style:country-asian="LT"/>
    </style:style>
    <style:style style:name="T607" style:parent-style-name="DefaultParagraphFont" style:family="text">
      <style:text-properties fo:color="#000000" style:font-size-complex="11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 style:font-size-complex="11pt" style:language-asian="lt" style:country-asian="LT"/>
    </style:style>
    <style:style style:name="T610" style:parent-style-name="DefaultParagraphFont" style:family="text">
      <style:text-properties fo:color="#000000" style:font-size-complex="11pt" style:language-asian="lt" style:country-asian="LT"/>
    </style:style>
    <style:style style:name="T611" style:parent-style-name="DefaultParagraphFont" style:family="text">
      <style:text-properties fo:color="#000000" style:font-size-complex="11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 style:font-size-complex="11pt" style:language-asian="lt" style:country-asian="LT"/>
    </style:style>
    <style:style style:name="T620" style:parent-style-name="DefaultParagraphFont" style:family="text">
      <style:text-properties fo:color="#000000" style:font-size-complex="11pt" style:language-asian="lt" style:country-asian="LT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 style:language-asian="lt" style:country-asian="LT"/>
    </style:style>
    <style:style style:name="T625" style:parent-style-name="DefaultParagraphFont" style:family="text">
      <style:text-properties fo:color="#000000" style:font-size-complex="11pt" style:language-asian="lt" style:country-asian="L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T629" style:parent-style-name="DefaultParagraphFont" style:family="text">
      <style:text-properties fo:color="#000000" style:font-size-complex="11pt" style:language-asian="lt" style:country-asian="LT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3-08-29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7051ABCC2E70" office:target-frame-name="_top" xlink:show="replace"><text:span text:style-name="T12">V-786</text:span></text:a><text:span text:style-name="T13">, 2013-08-27, Žin., 2013, Nr. 92-4598 (2013-08-31), i. k.<text:s/></text:span><text:span text:style-name="T14">1132250ISAK000V-786</text:span></text:p>
      <text:p text:style-name="P15"><text:span text:style-name="T16">Dėl Lietuvos Respublikos sveikatos apsaugos ministro 2004 m. balandžio 27 d. įsakymo Nr. V-280 „Dėl Lietuvos medicinos normos MN 104:2004 „Medicinos prietaisų, gaminamų naudojant gyvūninius audinius, saugos techninis reglamentas" patvir</text:span><text:span text:style-name="T17">tinimo" ir jį keitusio įsakymo pripažinimo netekusiais galios</text:span></text:p>
      <text:p text:style-name="P18"/>
      <text:p text:style-name="P19"><text:span text:style-name="T20">Suvestinė redakcija nuo 2007-11-18 iki 2013-08-28</text:span></text:p>
      <text:p text:style-name="P21"/>
      <text:p text:style-name="P22"><text:span text:style-name="T23">Įsakymas paskelbtas: Žin. 2004, Nr.<text:s/></text:span><text:a xlink:href="https://www.e-tar.lt/portal/legalAct.html?documentId=TAR.D63E9A8611F0" office:target-frame-name="_top" xlink:show="replace"><text:span text:style-name="T24">70-2462</text:span></text:a><text:span text:style-name="T25">, i. k. 1042250IS</text:span><text:span text:style-name="T26">AK000V-280</text:span></text:p>
      <text:p text:style-name="P27"/>
      <text:p text:style-name="P28"/>
      <text:p text:style-name="P29"><text:span text:style-name="T30"/><text:span text:style-name="T31">LIETUVOS RESPUBLIKOS SVEIKATOS APSAUGOS MINISTRO</text:span></text:p>
      <text:p text:style-name="P32"/>
      <text:p text:style-name="P33"><text:span text:style-name="T34">Į S A K Y M A S</text:span></text:p>
      <text:p text:style-name="P35">DĖL LIETUVOS MEDICINOS NORMOS MN 104:2004<text:s/></text:p>
      <text:p text:style-name="P36"><text:span text:style-name="T37">„MEDICINOS PRIETAISŲ, GAMINAMŲ NAUDOJANT GYVŪNINIUS AUDINIUS, SAUGOS<text:s/></text:span><text:span text:style-name="T38">TECHNINIS</text:span><text:span text:style-name="T39"><text:s/></text:span><text:span text:style-name="T40">REGLAMENTAS“ PATVIRTINIMO</text:span></text:p>
      <text:p text:style-name="P41"/>
      <text:p text:style-name="P42"><text:span text:style-name="T43">2004 m. balandžio 27 d. V-280</text:span></text:p>
      <text:p text:style-name="P44"><text:span text:style-name="T45">Vilnius</text:span></text:p>
      <text:p text:style-name="P46"/>
      <text:p text:style-name="P47"/>
      <text:p text:style-name="P48"><text:span text:style-name="T49">Vadovaudamasis Lietuvos Respublikos Vyriausybės 2004 m. sausio 9 d. nutarimo Nr. 21 „Dėl Lietuvos Respublikos pozicijos Europos Sąjungos institucijose nagrinėjamais klausimais ren</text:span><text:span text:style-name="T50">gimo, derinimo, pristatymo ir Europos Sąjungos teisės (</text:span><text:span text:style-name="T51">acquis communautaire</text:span><text:span text:style-name="T52">) perkėlimo į Lietuvos Respublikos nacionalinę teisę ir jos įgyvendinimo“ (Žin., 2004, Nr.<text:s/></text:span><text:a xlink:href="https://www.e-tar.lt/portal/lt/legalAct/TAR.DB68BCA9E3A0" office:target-frame-name="_blank" xlink:show="new"><text:span text:style-name="T53">8-184</text:span></text:a><text:span text:style-name="T54">),</text:span><text:span text:style-name="T55"><text:s/></text:span><text:span text:style-name="T56">siekdamas užtikrinti pacientų saugą bei tinkamą sveikatos priežiūros paslaugų teikimo lygį ir įgyvendindamas 2003 m. balandžio 23 d. Komisijos direktyvą 2003/32/EB, nustatančią išsamias specifikacijas Tarybos direktyvos 93/42/EEB reikalavimams dėl medic</text:span><text:span text:style-name="T57">inos prietaisų, gaminamų naudojant gyvūninius audinius:</text:span></text:p>
      <text:p text:style-name="P58"><text:span text:style-name="T59">1</text:span><text:span text:style-name="T60">.<text:s/></text:span><text:span text:style-name="T61">Tvirtinu</text:span><text:span text:style-name="T62"><text:s/>Lietuvos medicinos normą MN 104:2004 „Medicinos prietaisų, gaminamų naudojant gyvūninius audinius, saugos techninis reglamentas“ (pridedama).</text:span></text:p>
      <text:p text:style-name="P63"><text:span text:style-name="T64">2</text:span><text:span text:style-name="T65">.<text:s/></text:span><text:span text:style-name="T66">Nustata</text:span><text:span text:style-name="T67">u, kad:</text:span></text:p>
      <text:p text:style-name="P68"><text:span text:style-name="T69">2.1</text:span><text:span text:style-name="T70">. Lietuvos medi</text:span><text:span text:style-name="T71">cinos normos MN 104:2004 nuostatos taikomos nuo 2004 m. gegužės 1 d.;</text:span></text:p>
      <text:p text:style-name="P72"><text:span text:style-name="T73">2.2</text:span><text:span text:style-name="T74">.</text:span><text:span text:style-name="T75"><text:s/></text:span><text:span text:style-name="T76">medicinos prietaisai, pagaminti naudojant gyvūninius audinius ir įvardinti iki 2004 m. balandžio 1 d. išduotuose EB projekto tyrimo arba EB tipo tyrimo sertifikatuose, iki 2004<text:s/></text:span><text:span text:style-name="T77">m. rugsėjo 30 d. gali būti pateikti į rinką ir pradėti naudoti.</text:span></text:p>
      <text:p text:style-name="P78"><text:span text:style-name="T79">3</text:span><text:span text:style-name="T80">.<text:s/></text:span><text:span text:style-name="T81">Paved</text:span><text:span text:style-name="T82">u:</text:span></text:p>
      <text:p text:style-name="P83"><text:span text:style-name="T84">3.1</text:span><text:span text:style-name="T85">. Valstybinei akreditavimo sveikatos priežiūros veiklai tarnybai kontroliuoti, kad į rinką būtų teikiami tik šio reglamento nuostatas atitinkantys medicinos prietaisai,<text:s/></text:span><text:span text:style-name="T86">pagaminti naudojant gyvūninius audinius;</text:span></text:p>
      <text:p text:style-name="P87">3.2. šio įsakymo vykdymą kontroliuoti ministerijos sekretoriui pagal administruojamą sritį.<text:s/></text:p>
      <text:p text:style-name="P88">Punkto pakeitimai:</text:p>
      <text:p text:style-name="P89"><text:span text:style-name="T90">Nr.<text:s/></text:span><text:a xlink:href="https://www.e-tar.lt/portal/legalAct.html?documentId=TAR.53A0F926620A" office:target-frame-name="_top" xlink:show="replace"><text:span text:style-name="T91">V-901</text:span></text:a><text:span text:style-name="T92">, 2007-1</text:span><text:span text:style-name="T93">1-09, Žin., 2007, Nr. 118-4841 (2007-11-17), i. k. 1072250ISAK000V-901</text:span></text:p>
      <text:p text:style-name="Normal"/>
      <text:p text:style-name="P94"/>
      <text:p text:style-name="P95"/>
      <text:p text:style-name="P96"/>
      <text:p text:style-name="P97">SVEIKATOS APSAUGOS MINISTRAS<text:tab/>JUOZAS OLEKAS</text:p>
      <text:soft-page-break/>
      <text:p text:style-name="P98"><text:span text:style-name="T104">PATVIRTINTA</text:span></text:p>
      <text:p text:style-name="P105"><text:span text:style-name="T106">Lietuvos Respublikos</text:span><text:span text:style-name="T107"><text:s/></text:span><text:span text:style-name="T108">sveikatos apsaugos<text:s/></text:span></text:p>
      <text:p text:style-name="P109"><text:span text:style-name="T110">ministro</text:span><text:span text:style-name="T111"><text:s/></text:span><text:span text:style-name="T112">2004 m. balandžio 27 d.<text:s/></text:span></text:p>
      <text:p text:style-name="P113"><text:span text:style-name="T114">įsakymu Nr. V-280</text:span></text:p>
      <text:p text:style-name="P115"/>
      <text:p text:style-name="P116"><text:span text:style-name="T117">MEDICINOS PRIETAISŲ, GAMINAMŲ NAUDOJANT GYVŪNINIUS AUDINIUS, SAUGOS TECHNINIS REGLAMENTAS</text:span></text:p>
      <text:p text:style-name="P118"/>
      <text:p text:style-name="P119"><text:span text:style-name="T120">I</text:span><text:span text:style-name="T121">.<text:s/></text:span><text:span text:style-name="T122">TAIKYMO SRITIS</text:span></text:p>
      <text:p text:style-name="P123"/>
      <text:p text:style-name="P124"><text:span text:style-name="T125">1</text:span><text:span text:style-name="T126">. Šis<text:s/></text:span><text:span text:style-name="T127">techninis reglamentas (toliau – reglamentas) nustato išsamias specifikacijas medicinos prietaisams, gaminamiems naudojant gyvūninius audinius.</text:span></text:p>
      <text:p text:style-name="P128"><text:span text:style-name="T129">2</text:span><text:span text:style-name="T130">. Reglamentas privalomas gamintojams, gamintojų įgaliotiems atstovams, importuotojams, teikiantiems į rinką<text:s/></text:span><text:span text:style-name="T131">medicinos prietaisus, gaminamus naudojant gyvūninius audinius.</text:span></text:p>
      <text:p text:style-name="P132"><text:span text:style-name="T133">3</text:span><text:span text:style-name="T134">. Visi į Lietuvos rinką teikiami medicinos prietaisai, gaminami naudojant gyvūninius audinius turi būti saugūs ir atitikti reglamente numatytus reikalavimus.</text:span></text:p>
      <text:p text:style-name="P135"><text:span text:style-name="T136">4</text:span><text:span text:style-name="T137">. Reglamentu įteisinamos<text:s/></text:span><text:span text:style-name="T138">2003 m. balandžio 23 d. Europos Komisijos direktyva 2003/32/EB nustatytos išsamios specifikacijos Tarybos direktyvos 93/42/EEB reikalavimams dėl medicinos prietaisų, gaminamų naudojant gyvūninius audinius.</text:span></text:p>
      <text:p text:style-name="P139"/>
      <text:p text:style-name="P140"><text:span text:style-name="T141">II</text:span><text:span text:style-name="T142">.<text:s/></text:span><text:span text:style-name="T143">NUORODOS</text:span></text:p>
      <text:p text:style-name="P144"/>
      <text:p text:style-name="P145">5. Lietuvos medicinos norma MN 4:2001 „Medicinos prietaisų saugos techninis reglamentas“, patvirtinta Lietuvos Respublikos sveikatos apsaugos ministro 2001 m. vasario 8 d. įsakymu Nr. 101 (Žin., 2001, Nr.<text:s/><text:a xlink:href="https://www.e-tar.lt/portal/lt/legalAct/TAR.9441769A5465" office:target-frame-name="_blank" xlink:show="new"><text:span text:style-name="T146">15-467</text:span></text:a>) (toliau tekste – „Medicinos prietaisų saugos techninis reglamentas“).<text:s/></text:p>
      <text:p text:style-name="P147">Punkto pakeitimai:</text:p>
      <text:p text:style-name="P148"><text:span text:style-name="T149">Nr.<text:s/></text:span><text:a xlink:href="https://www.e-tar.lt/portal/legalAct.html?documentId=TAR.53A0F926620A" office:target-frame-name="_top" xlink:show="replace"><text:span text:style-name="T150">V-901</text:span></text:a><text:span text:style-name="T151">, 2007-11-09, Žin., 2007, Nr.<text:s/></text:span><text:span text:style-name="T152">118-4841 (2007-11-17), i. k. 1072250ISAK000V-901</text:span></text:p>
      <text:p text:style-name="Normal"/>
      <text:p text:style-name="P153"><text:span text:style-name="T154">III</text:span><text:span text:style-name="T155">.<text:s/></text:span><text:span text:style-name="T156">TERMINAI IR SĄVOKOS</text:span></text:p>
      <text:p text:style-name="P157"/>
      <text:p text:style-name="P158"><text:span text:style-name="T159">6</text:span><text:span text:style-name="T160">. Šioje medicinos normoje vartojami tokie terminai ir sąvokos:</text:span></text:p>
      <text:p text:style-name="P161"><text:span text:style-name="T162">6.1</text:span><text:span text:style-name="T163">.<text:s/></text:span><text:span text:style-name="T164">Ląstelė</text:span><text:span text:style-name="T165"><text:s/>– tai mažiausia organizuota gyvybės forma, gebanti</text:span><text:span text:style-name="T166"><text:s/></text:span><text:span text:style-name="T167">tinkamoje aplinkoje savarankiškai egzist</text:span><text:span text:style-name="T168">uoti ir atsinaujinti.</text:span></text:p>
      <text:p text:style-name="P169"><text:span text:style-name="T170">6.2</text:span><text:span text:style-name="T171">.<text:s/></text:span><text:span text:style-name="T172">Audinys</text:span><text:span text:style-name="T173"><text:s/>– tai ląstelių ir (arba) ląstelinių struktūrų visuma.</text:span></text:p>
      <text:p text:style-name="P174"><text:span text:style-name="T175">6.3</text:span><text:span text:style-name="T176">.<text:s/></text:span><text:span text:style-name="T177">Darinys</text:span><text:span text:style-name="T178"><text:s/>– medžiaga, gauta iš gyvūnų audinio gamybos proceso, tokių kaip kolageno, želatinos, monokloninių antikūnų gamybos procesai, metu.</text:span></text:p>
      <text:p text:style-name="P179"><text:span text:style-name="T180">6.4</text:span><text:span text:style-name="T181">.<text:s/></text:span><text:span text:style-name="T182">Negyvybingas</text:span><text:span text:style-name="T183"><text:s/>– kuriame negali vykti medžiagų apykaita arba kuris negali daugintis.</text:span></text:p>
      <text:p text:style-name="P184"><text:span text:style-name="T185">6.5</text:span><text:span text:style-name="T186">.<text:s/></text:span><text:span text:style-name="T187">Užkrečiamasis agentas</text:span><text:span text:style-name="T188"><text:s/>– tai nenustatyti patogeniniai organizmai, prionai, galvijų spongiforminės encefalopatijos ir skrepi ligos sukėlėjai.</text:span></text:p>
      <text:p text:style-name="P189"><text:span text:style-name="T190">6.6</text:span><text:span text:style-name="T191">.<text:s/></text:span><text:span text:style-name="T192">Sumažinimas, li</text:span><text:span text:style-name="T193">kvidavimas arba pašalinimas</text:span><text:span text:style-name="T194"><text:s/>– tai procesas, kuriuo, siekiant išvengti infekcijos arba patogeninės reakcijos, sumažinamas, likviduojamas arba pašalinamas užkrato užkrečiamųjų agentų skaičius.</text:span></text:p>
      <text:p text:style-name="P195"><text:span text:style-name="T196">6.7</text:span><text:span text:style-name="T197">.<text:s/></text:span><text:span text:style-name="T198">Nukenksminimas</text:span><text:span text:style-name="T199"><text:s/>– tai procesas, kuriuo sumažinamas užkreč</text:span><text:span text:style-name="T200">iamųjų agentų gebėjimas sukelti infekciją arba patogeninę reakciją.</text:span></text:p>
      <text:p text:style-name="P201"><text:span text:style-name="T202">6.8</text:span><text:span text:style-name="T203">.<text:s/></text:span><text:span text:style-name="T204">Kilmės šalis</text:span><text:span text:style-name="T205"><text:s/>– tai šalis, kurioje gyvūnas gimė, buvo užaugintas ir (arba) paskerstas.</text:span></text:p>
      <text:p text:style-name="P206"><text:span text:style-name="T207">6.9</text:span><text:span text:style-name="T208">.<text:s/></text:span><text:span text:style-name="T209">Pradinės medžiagos</text:span><text:span text:style-name="T210"><text:s/>– tai žaliavos arba bet kuris kitas gyvūninis produktas, iš kurio</text:span><text:span text:style-name="T211"><text:s/>gaminami reglamento 7 punkte nurodyti prietaisai arba kuris naudojamas jiems gaminti.</text:span></text:p>
      <text:p text:style-name="P212"><text:span text:style-name="T213">6.10</text:span><text:span text:style-name="T214">.<text:s/></text:span><text:span text:style-name="T215">Užkrečiamoji spongiforminė encefalopatija</text:span><text:span text:style-name="T216"><text:s/>– USE.</text:span></text:p>
      <text:p text:style-name="P217"><text:span text:style-name="T218">6.11</text:span><text:span text:style-name="T219">.<text:s/></text:span><text:span text:style-name="T220">Galvijų spongiforminė encefalopatija</text:span><text:span text:style-name="T221"><text:s/>– GSE.</text:span></text:p>
      <text:p text:style-name="P222"><text:span text:style-name="T223">6.12</text:span><text:span text:style-name="T224">.<text:s/></text:span><text:span text:style-name="T225">Geografinė galvijų rizika</text:span><text:span text:style-name="T226"><text:s/>– GGR.</text:span></text:p>
      <text:p text:style-name="P227"><text:span text:style-name="T228">6.13</text:span><text:span text:style-name="T229">.<text:s/></text:span><text:span text:style-name="T230">Tar</text:span><text:span text:style-name="T231">ptautinių epizootijų biuras</text:span><text:span text:style-name="T232"><text:s/>– TEB (Office International des Épizooties – OIE).</text:span></text:p>
      <text:p text:style-name="P233"/>
      <text:p text:style-name="P234"><text:span text:style-name="T235">IV</text:span><text:span text:style-name="T236">.<text:s/></text:span><text:span text:style-name="T237">BENDROSIOS NUOSTATOS</text:span></text:p>
      <text:p text:style-name="P238"/>
      <text:p text:style-name="P239"><text:span text:style-name="T240">7</text:span><text:span text:style-name="T241">. Reglamente nustatomos išsamios specifikacijos dėl USE užsikrėtimo rizikos, kylančios pacientams arba kitiems asmenims normaliomis<text:s/></text:span><text:span text:style-name="T242">sąlygomis naudojant medicinos prietaisus, pagamintus naudojant perdirbtą, negyvybingą gyvūnų audinį arba negyvybingus produktus, gautus iš gyvūnų audinio.</text:span></text:p>
      <text:p text:style-name="P243"><text:span text:style-name="T244">8</text:span><text:span text:style-name="T245">. Reglamentas taikomas galvijų, avių ir ožių, taip pat elnių, briedžių, audinių ir kačių audinia</text:span><text:span text:style-name="T246">ms.</text:span></text:p>
      <text:p text:style-name="P247"><text:span text:style-name="T248">9</text:span><text:span text:style-name="T249">. Medicinos prietaisams gaminti naudojamas kolagenas, želatina ir taukai turi atitikti reikalavimus, taikomus žmonių vartojimui skirtiems produktams.</text:span></text:p>
      <text:p text:style-name="P250"><text:span text:style-name="T251">10</text:span><text:span text:style-name="T252">. Reglamentas netaikomas medicinos prietaisams, kurie neskirti liesti žmogaus kūną arba ski</text:span><text:span text:style-name="T253">rti liesti tik sveiką odą.</text:span></text:p>
      <text:p text:style-name="P254"/>
      <text:p text:style-name="P255"><text:span text:style-name="T256">V</text:span><text:span text:style-name="T257">.<text:s/></text:span><text:span text:style-name="T258">ATITIKTIES ĮVERTINIMAS, PATEIKIMAS Į RINKĄ</text:span></text:p>
      <text:p text:style-name="P259"/>
      <text:p text:style-name="P260"><text:span text:style-name="T261">11</text:span><text:span text:style-name="T262">. Gamintojas, prieš pateikdamas prašymą paskelbtajai (notifikuotai) įstaigai („Medicinos prietaisų saugos</text:span><text:span text:style-name="T263"><text:s/></text:span><text:span text:style-name="T264">techninio reglamento“ 20 punktas) dėl reglamento 7 punkte<text:s/></text:span><text:span text:style-name="T265">nurodytų medicinos prietaisų atitikties įvertinimo, turi atlikti šio reglamento priede nustatytą rizikos analizę ir parengti rizikos valdymo planą.</text:span></text:p>
      <text:p text:style-name="P266">12. Įgaliotoji institucija sveikatos apsaugos ministro nustatyta tvarka turi patikrinti, ar paskelbtosios (notifikuotos) įstaigos („Medicinos prietaisų saugos techninio reglamento“ 20 punktas) turi naujausių žinių apie šio reglamento 7 punkte nurodytus medicinos prietaisus, kad galėtų įvertinti šių medicinos prietaisų atitiktį „Medicinos prietaisų saugos techninio reglamento“ nuostatoms ir šio reglamento priede nustatytoms specifikacijoms.<text:s/></text:p>
      <text:p text:style-name="P267">Punkto pakeitimai:</text:p>
      <text:p text:style-name="P268"><text:span text:style-name="T269">Nr.<text:s/></text:span><text:a xlink:href="https://www.e-tar.lt/portal/legalAct.html?documentId=TAR.53A0F926620A" office:target-frame-name="_top" xlink:show="replace"><text:span text:style-name="T270">V-901</text:span></text:a><text:span text:style-name="T271">, 2007-11-09, Žin., 2007, Nr. 118-4841 (2007-11-17), i. k.<text:s/></text:span><text:span text:style-name="T272">1072250ISAK000V-901</text:span></text:p>
      <text:p text:style-name="Normal"/>
      <text:p text:style-name="P273"><text:span text:style-name="T274">13</text:span><text:span text:style-name="T275">. Jei, remiantis tuo patikrinimu, būtina pakeisti paskelbtosios (notifikuotos) įstaigos uždavinius, įgaliotoji institucija apie tai turi pranešti Komisijai ir kitoms valstybėms narėms.</text:span></text:p>
      <text:p text:style-name="P276"><text:span text:style-name="T277">14</text:span><text:span text:style-name="T278">. Medicinos prietaisų, nurodytų reglam</text:span><text:span text:style-name="T279">ento 7 punkte, atitikties įvertinimo procedūros apima ir jų atitikties būtiniesiems „Medicinos prietaisų saugos techninio reglamento“</text:span><text:span text:style-name="T280"><text:s/></text:span><text:span text:style-name="T281">reikalavimams ir šio reglamento priede nustatytoms specifikacijoms vertinimą.</text:span></text:p>
      <text:p text:style-name="P282"><text:span text:style-name="T283">15</text:span><text:span text:style-name="T284">. Paskelbtosios (notifikuotos) įstaigo</text:span><text:span text:style-name="T285">s turi įvertinti gamintojo rizikos analizę ir rizikos valdymo strategiją, ypač:</text:span></text:p>
      <text:p text:style-name="P286"><text:span text:style-name="T287">15.1</text:span><text:span text:style-name="T288">. gamintojo pateiktą informaciją;</text:span></text:p>
      <text:p text:style-name="P289"><text:span text:style-name="T290">15.2</text:span><text:span text:style-name="T291">. gyvūnų audinių arba jų darinių naudojimo pagrindimą;</text:span></text:p>
      <text:p text:style-name="P292"><text:span text:style-name="T293">15.3</text:span><text:span text:style-name="T294">. likvidavimo ir (arba) nukenksminimo tyrimų literatūros duomenis</text:span><text:span text:style-name="T295">;</text:span></text:p>
      <text:p text:style-name="P296"><text:span text:style-name="T297">15.4</text:span><text:span text:style-name="T298">. gamintojo vykdomą žaliavų kilmės, galutinių produktų ir subrangovų kontrolę;</text:span></text:p>
      <text:p text:style-name="P299"><text:span text:style-name="T300">15.5</text:span><text:span text:style-name="T301">. poreikį patikrinti dalykus, susijusius su tiekimo šaltiniu, įskaitant tiekimą iš trečiųjų šalių.</text:span></text:p>
      <text:p text:style-name="P302"><text:span text:style-name="T303">16</text:span><text:span text:style-name="T304">. Paskelbtosios (notifikuotos) įstaigos, vadovaudamo</text:span><text:span text:style-name="T305">si atitikties įvertinimo tvarka, atlikdamos rizikos analizės ir rizikos valdymo įvertinimą, turi atsižvelgti į Europos vaistų kokybės direktorato sertifikatą, išduotą dėl pradinių medžiagų tinkamumo USE požiūriu (toliau – „USE sertifikatas“), jei jis patei</text:span><text:span text:style-name="T306">kiamas.</text:span></text:p>
      <text:p text:style-name="P307"><text:span text:style-name="T308">17</text:span><text:span text:style-name="T309">. Paskelbtosios (notifikuotos) įstaigos per savo įgaliotąją instituciją turi kreiptis kitos valstybės narės įgaliotosios institucijos nuomonės dėl jų atliekamo audinių ar darinių, kurie gamintojo sprendimu naudojami medicinos prietaise, rizik</text:span><text:span text:style-name="T310">os analizės ir rizikos valdymo įvertinimo ir išvadų, išskyrus medicinos prietaisus, kuriuose panaudotos pradinės medžiagos, kurių USE sertifikatas yra išduotas, kaip nurodyta 16 punkte.</text:span></text:p>
      <text:p text:style-name="P311"><text:span text:style-name="T312">17.1</text:span><text:span text:style-name="T313">. Prieš išduodamos EB projekto tyrimo sertifikatą arba EB tipo t</text:span><text:span text:style-name="T314">yrimo sertifikatą, paskelbtosios (notifikuotos) įstaigos turi deramai atsižvelgti į kiekvieną pastabą, gautą per 12 savaičių nuo datos, kurios buvo kreiptasi įgaliotosios institucijos nuomonės.</text:span></text:p>
      <text:p text:style-name="P315"><text:span text:style-name="T316">18</text:span><text:span text:style-name="T317">. Įgaliotoji institucija turi užtikrinti, kad šio regl</text:span><text:span text:style-name="T318">amento 7 punkte nurodyti medicinos prietaisai būtų pateikti į rinką ir pradėti naudoti tik tuomet, jei jie atitinka „Medicinos prietaisų saugos techninio reglamento“ nuostatas ir šio reglamento priede nustatytas specifikacijas.</text:span></text:p>
      <text:p text:style-name="P319"><text:span text:style-name="T320">19</text:span><text:span text:style-name="T321">. Iki 2004 m. balandži</text:span><text:span text:style-name="T322">o 1 d. išduotų šio reglamento 7 punkte nurodytų medicinos prietaisų EB projekto tyrimo sertifikatų arba EB tipo tyrimo sertifikatų turėtojai turi paduoti prašymą išduoti papildomą EB projekto tyrimo sertifikatą arba EB tipo tyrimo sertifikatą, patvirtinant</text:span><text:span text:style-name="T323">į, kad prietaisai atitinka šios direktyvos priede nustatytas specifikacijas.</text:span></text:p>
      <text:p text:style-name="P324"><text:span text:style-name="T325">19.1</text:span><text:span text:style-name="T326">. Reglamento 7 punkte nurodyti medicinos prietaisai, įvardyti iki 2004 m. balandžio 1 d. išduotuose EB projekto tyrimo arba EB tipo tyrimo sertifikatuose, iki 2004 m.<text:s/></text:span><text:span text:style-name="T327">rugsėjo 30 d. gali būti pateikti į rinką ir pradėti naudoti.</text:span></text:p>
      <text:p text:style-name="P328"/>
      <text:p text:style-name="P329"><text:span text:style-name="T330">VI</text:span><text:span text:style-name="T331">.<text:s/></text:span><text:span text:style-name="T332">ATSAKOMYBĖ</text:span></text:p>
      <text:p text:style-name="P333"/>
      <text:p text:style-name="P334"><text:span text:style-name="T335">20</text:span><text:span text:style-name="T336">. Asmenys, pažeidę reglamento reikalavimus, atsako Lietuvos Respublikos įstatymų nustatyta tvarka.</text:span></text:p>
      <text:p text:style-name="P337"/>
      <text:p text:style-name="P338"><text:span text:style-name="T339">VII</text:span><text:span text:style-name="T340">.<text:s/></text:span><text:span text:style-name="T341">ĮSIGALIOJIMAS</text:span></text:p>
      <text:p text:style-name="P342"/>
      <text:p text:style-name="P343"><text:span text:style-name="T344">21</text:span><text:span text:style-name="T345">. Reglamento nuostatos taikomos<text:s/></text:span><text:span text:style-name="T346">nuo jų įsigaliojimo 2004 m. gegužės 1 d.</text:span></text:p>
      <text:p text:style-name="P347"><text:span text:style-name="T348">______________</text:span></text:p>
      <text:soft-page-break/>
      <text:p text:style-name="P349"><text:span text:style-name="T355">Medicinos prietaisų, gaminamų</text:span><text:span text:style-name="T356"><text:s/></text:span><text:span text:style-name="T357">naudojant<text:s/></text:span></text:p>
      <text:p text:style-name="P358"><text:span text:style-name="T359">gyvūninius audinius,</text:span><text:span text:style-name="T360"><text:s/></text:span><text:span text:style-name="T361">saugos techninio<text:s/></text:span></text:p>
      <text:p text:style-name="P362"><text:span text:style-name="T363">reglamento</text:span></text:p>
      <text:p text:style-name="P364"><text:span text:style-name="T365">priedas</text:span></text:p>
      <text:p text:style-name="P366"/>
      <text:p text:style-name="P367"><text:span text:style-name="T368">I</text:span><text:span text:style-name="T369">.<text:s/></text:span><text:span text:style-name="T370">RIZIKOS ANALIZĖ IR VALDYMAS</text:span></text:p>
      <text:p text:style-name="P371"/>
      <text:p text:style-name="P372"><text:span text:style-name="T373">1</text:span><text:span text:style-name="T374">.<text:s/></text:span><text:span text:style-name="T375">Gyvūnų audinių arba darinių naudojimo pagrindimas</text:span></text:p>
      <text:p text:style-name="P376"><text:span text:style-name="T377">1.1</text:span><text:span text:style-name="T378">. Gamintojas, remdamasis savo bendra rizikos analize ir konkretaus medicinos prietaiso rizikos valdymo strategija, turi pagrįsti sprendimą naudoti 7, 8, 9 punktuose nurodytus gyvūnų audinius arba<text:s/></text:span><text:span text:style-name="T379">darinius (tiksliai nurodydamas gyvūno rūšį ir audinius), atsižvelgdamas į tikėtiną klinikinę naudą, galimą liekamąją riziką ir tinkamą pasirinkimą.</text:span></text:p>
      <text:p text:style-name="P380"><text:span text:style-name="T381">1.2</text:span><text:span text:style-name="T382">. Vertinimo tvarka:</text:span></text:p>
      <text:p text:style-name="P383"><text:span text:style-name="T384">1.2.1</text:span><text:span text:style-name="T385">. Gamintojas, siekdamas užtikrinti aukštą pacientų arba naudotojų apsaugos</text:span><text:span text:style-name="T386"><text:s/>lygį, prietaisų, kuriuose naudojami reglamento priedo 1.1 punkte nurodyti gyvūnų audiniai arba dariniai, turi įdiegti tinkamą ir gerai dokumentais pagrįstą rizikos analizės ir rizikos valdymo strategiją, kad būtų atsižvelgta į visus reikiamus su USE susij</text:span><text:span text:style-name="T387">usius aspektus.</text:span></text:p>
      <text:p text:style-name="P388"><text:span text:style-name="T389">1.2.2</text:span><text:span text:style-name="T390">. Gamintojas turi nustatyti pavojus, kuriuos kelia tie audiniai arba dariniai, paruošti dokumentus, skirtus pagrįsti priemonėms, kurių bus imamasi užsikrėtimo rizikai sumažinti, ir parodyti, kad su prietaiso, kuriame panaudoti šie<text:s/></text:span><text:span text:style-name="T391">audiniai arba dariniai, naudojimo liekamoji rizika yra priimtina, atsižvelgiant į numatytą prietaiso naudojimo paskirtį ir privalumus.</text:span></text:p>
      <text:p text:style-name="P392"><text:span text:style-name="T393">1.2.3</text:span><text:span text:style-name="T394">. Gamintojas turi analizuoti, įvertinti ir valdyti visus prietaiso saugą sąlygojančius 1.2.4–1.2.12 punktuose ap</text:span><text:span text:style-name="T395">rašytus veiksnius ir atsižvelgti į:</text:span></text:p>
      <text:p text:style-name="P396"><text:span text:style-name="T397">1.2.3.1</text:span><text:span text:style-name="T398">. pradinių medžiagų (audinių arba darinių), laikomų tinkamais, atsižvelgiant į galimą jų užkrėtimą užkrečiamaisiais agentais (žr. 1.2.4, 1.2.5 ir 1.2.6 punktus) ir tolimesnį apdorojimą, atrinkimą,</text:span></text:p>
      <text:p text:style-name="P399"><text:span text:style-name="T400">1.2.3.2</text:span><text:span text:style-name="T401">. g</text:span><text:span text:style-name="T402">amybos proceso, pašalinančio arba nukenksminančio užkrečiamuosius agentus kontroliuojamuose gautuose audiniuose arba dariniuose (žr. 1.2.9 punktą), taikymą,</text:span></text:p>
      <text:p text:style-name="P403"><text:span text:style-name="T404">1.2.3.3</text:span><text:span text:style-name="T405">. prietaiso charakteristikas ir numatytą naudojimo paskirtį (žr. 1.2.10, 1.2.11 ir 1.2.1</text:span><text:span text:style-name="T406">2 punktus);</text:span></text:p>
      <text:p text:style-name="P407"><text:span text:style-name="T408">1.2.3.4</text:span><text:span text:style-name="T409">. atitinkamų mokslo komitetų pateiktą nuomonę, o prireikus – į Patentuotų vaistų komiteto (PVK) nuomonę, nuorodas, kurios buvo skelbtos<text:s/></text:span><text:span text:style-name="T410">Europos Sąjungos oficialiajame leidinyje</text:span><text:span text:style-name="T411">.</text:span></text:p>
      <text:p text:style-name="P412"><text:span text:style-name="T413">1.2.4</text:span><text:span text:style-name="T414">. Gyvūnai kaip medžiagos šaltinis:</text:span></text:p>
      <text:p text:style-name="P415"><text:span text:style-name="T416">1.2.4.1</text:span><text:span text:style-name="T417">. Draudžiama naudoti pavojingus gyvūnus: kritusius galvijus, paskerstus kritiškos būklės ir dėl USE įtariamus gyvūnus.</text:span></text:p>
      <text:p text:style-name="P418"><text:span text:style-name="T419">1.2.5</text:span><text:span text:style-name="T420">. Geografinė kilmė</text:span></text:p>
      <text:p text:style-name="P421"><text:span text:style-name="T422">1.2.5.1</text:span><text:span text:style-name="T423">. Gamintojas turi vadovautis 2001 m. gegužės 22 d. Europos Parlamento ir Tarybos reglamentu (EB) N</text:span><text:span text:style-name="T424">r. 999/2001 dėl tam tikrų USE prevencijos, kontrolės ir likvidavimo taisyklių. Geografinė GSE rizika taikoma nustatant kilmės šalies riziką. GGR – tikimybė, kad vienas ar daugiau galvijų yra užsikrėtęs GSE ir neturi arba turi ligos klinikinius požymius duo</text:span><text:span text:style-name="T425">tu laikotarpiu šalyje.</text:span></text:p>
      <text:p text:style-name="P426"><text:span text:style-name="T427">1.2.5.2</text:span><text:span text:style-name="T428">. Patvirtinus GSE, GGR kategorija nustatoma naudojant pateiktą lentelę.</text:span>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GGR kategorija</text:p>
          </table:table-cell>
          <table:table-cell table:style-name="TableCell436">
            <text:p text:style-name="P437">Vienas ar daugiau ikikliniškai ir kliniškai GSE užkrėsti galvijai geografiniame regione (šalyje)</text:p>
          </table:table-cell>
        </table:table-row>
        <table:table-row table:style-name="TableRow438">
          <table:table-cell table:style-name="TableCell439">
            <text:p text:style-name="P440">I<text:s/></text:p>
          </table:table-cell>
          <table:table-cell table:style-name="TableCell441">
            <text:p text:style-name="P442">Labai maža tikimybė</text:p>
          </table:table-cell>
        </table:table-row>
        <table:table-row table:style-name="TableRow443">
          <table:table-cell table:style-name="TableCell444">
            <text:p text:style-name="P445">II<text:s/></text:p>
          </table:table-cell>
          <table:table-cell table:style-name="TableCell446">
            <text:p text:style-name="P447">Maža<text:s/>tikimybė, bet galimybė neatmetama</text:p>
          </table:table-cell>
        </table:table-row>
        <table:table-row table:style-name="TableRow448">
          <table:table-cell table:style-name="TableCell449">
            <text:p text:style-name="P450">III<text:s/></text:p>
          </table:table-cell>
          <table:table-cell table:style-name="TableCell451">
            <text:p text:style-name="P452">Tikėtinas, bet nepatvirtintas arba patvirtintas nedidelis GSE paplitimas</text:p>
          </table:table-cell>
        </table:table-row>
        <table:table-row table:style-name="TableRow453">
          <table:table-cell table:style-name="TableCell454">
            <text:p text:style-name="P455">IV<text:s/></text:p>
          </table:table-cell>
          <table:table-cell table:style-name="TableCell456">
            <text:p text:style-name="P457">Patvirtintas didelis GSE paplitimas</text:p>
          </table:table-cell>
        </table:table-row>
      </table:table>
      <text:p text:style-name="P458"/>
      <text:soft-page-break/>
      <text:p text:style-name="P459"><text:span text:style-name="T460">Geografinės GSE rizikos, siejamos su audinių arba darinių žaliavos iš atskirų šalių naudojimu,<text:s/></text:span><text:span text:style-name="T461">veiksniai yra apibrėžti TEB Tarptautinio gyvūnų sveikatos kodekso 2.3.13.2 straipsnio 1 punkte, kurį galima rasti svetainėje adresu www.oie.int/eng/normes/Mcode/A_00067. htm.</text:span></text:p>
      <text:p text:style-name="P462"><text:span text:style-name="T463">1.2.6</text:span><text:span text:style-name="T464">. Svarbiausios pradinio audinio savybės:</text:span></text:p>
      <text:p text:style-name="P465"><text:span text:style-name="T466">1.2.6.1</text:span><text:span text:style-name="T467">. Gamintojas turi at</text:span><text:span text:style-name="T468">sižvelgti į įvairių pradinių audinių keliamus pavojus. Tiekiamam gyvūnų audiniui turi būti taikoma veterinarinė kontrolė ir individuali apžiūra, o gyvūno skerdena turi būti sertifikuota kaip tinkama žmonėms vartoti.</text:span></text:p>
      <text:p text:style-name="P469"><text:span text:style-name="T470">1.2.6.2</text:span><text:span text:style-name="T471">. Gamintojas turi užtikrinti,</text:span><text:span text:style-name="T472"><text:s/>kad skerdžiant nekiltų pavojus užkrėsti kitus gyvūnus.</text:span></text:p>
      <text:p text:style-name="P473"><text:span text:style-name="T474">1.2.6.3</text:span><text:span text:style-name="T475">. Gamintojas turi nenaudoti gyvūnų audinių arba darinių, klasifikuojamų kaip galimo didelio USE užkrėstumo, išskyrus atvejus, kai šias medžiagas būtina naudoti išskirtinėmis aplinkybėmis, j</text:span><text:span text:style-name="T476">ei yra svarbių privalumų pacientui ir nėra alternatyvaus pradinio audinio.</text:span></text:p>
      <text:p text:style-name="P477"><text:span text:style-name="T478">1.2.6.4</text:span><text:span text:style-name="T479">. Gamintojas turi taikyti 2002 m. spalio 3 d. Europos Parlamento ir Tarybos reglamento (EB) Nr. 1774/2002, nustatančio sveikatos taisykles gyvūninės kilmės šalutiniams pr</text:span><text:span text:style-name="T480">oduktams, neskirtiems vartoti žmonėms.</text:span></text:p>
      <text:p text:style-name="P481"><text:span text:style-name="T482">1.2.7</text:span><text:span text:style-name="T483">. Avys ir ožkos:</text:span></text:p>
      <text:p text:style-name="P484"><text:span text:style-name="T485">1.2.7.1</text:span><text:span text:style-name="T486">. Avių ir ožkų audinių užkrėstumo klasifikacija grindžiama duomenimis, susijusiais su užkrečiamųjų agentų titrais natūraliai užsikrėtusių ir klinikine skrepi liga sergančių avių ir</text:span><text:span text:style-name="T487"><text:s/>ožkų audiniuose ir kūno skysčiuose. Klasifikacija turi būti tikslinama atsižvelgiant į atitinkamas mokslo komitetų, Patentuotų vaistų komiteto (PVK) nuomones ir Komisijos priemones, reglamentuojančias USE infekcijos riziką sudarančių medžiagų naudojimą).<text:s/></text:span><text:span text:style-name="T488">Nuorodos į atitinkamus dokumentus (nuomones) skelbiamos<text:s/></text:span><text:span text:style-name="T489">Europos Sąjungos oficialiajame leidinyje.</text:span></text:p>
      <text:p text:style-name="P490"><text:span text:style-name="T491">1.2.8</text:span><text:span text:style-name="T492">. Galvijai:</text:span></text:p>
      <text:p text:style-name="P493"><text:span text:style-name="T494">1.2.8.1</text:span><text:span text:style-name="T495">. Gamintojas turi vadovautis reglamente (EB) Nr. 999/2001</text:span><text:span text:style-name="T496"><text:s/></text:span><text:span text:style-name="T497">nustatytu sąrašu, kuriame įtrauktos nurodytos pavojingos medžiagos (</text:span><text:span text:style-name="T498">NPM), laikomos galimo didelio USE užkrečiamumo medžiagomis.</text:span></text:p>
      <text:p text:style-name="P499"><text:span text:style-name="T500">1.2.9</text:span><text:span text:style-name="T501">. Ligos sukėlėjų nukenksminimas arba pašalinimas:</text:span></text:p>
      <text:p text:style-name="P502"><text:span text:style-name="T503">1.2.9.1</text:span><text:span text:style-name="T504">. Jei gaminamų prietaisų negalima nukenksminti taip, kad būtų išvengta nepriimtino jų būklės pablogėjimo, tai gamintojas<text:s/></text:span><text:span text:style-name="T505">daugiausia turi būti užtikrintas tiekiamų audinių</text:span><text:span text:style-name="T506"><text:s/></text:span><text:span text:style-name="T507">kilmės kontrole.</text:span></text:p>
      <text:p text:style-name="P508"><text:span text:style-name="T509">1.2.9.2</text:span><text:span text:style-name="T510">. Jei gamintojas tvirtina, kad prietaisų gamybos metu galima pašalinti ligos sukėlėjus arba juos nukenksminti, tai gamybos procesams pagrįsti turi būti paruošta tinkama dokumenta</text:span><text:span text:style-name="T511">cija. Nukenksminimo (likvidavimo) veiksniams pagrįsti turi būti panaudota apžvalginė informacija, jei konkrečius literatūroje nurodytus procesus galima prilyginti prietaisams taikomiems procesams. Ši paieška ir analizė taip pat turi apimti turimas moksline</text:span><text:span text:style-name="T512">s nuomones, kurias priima Europos Sąjungos Mokslo komitetas. Šiomis nuomonėmis turi būti remiamasi esant prieštaraujančioms nuomonėms.</text:span></text:p>
      <text:p text:style-name="P513"><text:span text:style-name="T514">1.2.9.3</text:span><text:span text:style-name="T515">. Jei, atlikus literatūros duomenų analizę, nepavyksta pagrįsti pareiškimų, gamintojas turi organizuoti konkre</text:span><text:span text:style-name="T516">taus nukenksminimo ir (arba) likvidavimo mokslinį tyrimą, kuriame turi būti atsižvelgta į:</text:span></text:p>
      <text:p text:style-name="P517"><text:span text:style-name="T518">1.2.9.3.1</text:span><text:span text:style-name="T519">. nustatytą audinio keliamą pavojų;</text:span></text:p>
      <text:p text:style-name="P520"><text:span text:style-name="T521">1.2.9.3.2</text:span><text:span text:style-name="T522">. atitinkamų tipinių ligos sukėlėjų nustatymą;</text:span></text:p>
      <text:p text:style-name="P523"><text:span text:style-name="T524">1.2.9.3.3</text:span><text:span text:style-name="T525">. tam tikrų tipinių ligos sukėlėjų derinių pa</text:span><text:span text:style-name="T526">sirinkimo pagrindimą;</text:span></text:p>
      <text:p text:style-name="P527"><text:span text:style-name="T528">1.2.9.3.4</text:span><text:span text:style-name="T529">. užkrečiamiesiems agentams likviduoti ir (arba) nukenksminti nustatymo etapą;</text:span></text:p>
      <text:p text:style-name="P530"><text:span text:style-name="T531">1.2.9.3.5</text:span><text:span text:style-name="T532">. užkrėstumo sumažinimo veiksnių apskaičiavimą.</text:span></text:p>
      <text:p text:style-name="P533"><text:span text:style-name="T534">1.2.9.4</text:span><text:span text:style-name="T535">. Nukenksminimo arba likvidavimo proceso veiksmingumui esminės<text:s/></text:span><text:span text:style-name="T536">svarbos turintys gamybos parametrai ir apribojimai turi būti nurodyti galutinėje ataskaitoje.</text:span></text:p>
      <text:p text:style-name="P537"><text:span text:style-name="T538">1.2.9.5</text:span><text:span text:style-name="T539">. Turi būti taikomos tinkamos dokumentais pagrįstos procedūros, siekiant užtikrinti, kad patvirtinti gamybos parametrai būtų taikomi įprastinės gamybos</text:span><text:span text:style-name="T540"><text:s/>metu.</text:span></text:p>
      <text:p text:style-name="P541"><text:span text:style-name="T542">1.2.10</text:span><text:span text:style-name="T543">. Vienam medicinos prietaiso vienetui pagaminti reikalingo gyvūnų pradinių audinių arba darinių kiekis:</text:span></text:p>
      <text:p text:style-name="P544"><text:span text:style-name="T545">1.2.10.1</text:span><text:span text:style-name="T546">. Gamintojas turi įvertinti gyvūninius audinių arba darinių žaliavos kiekį, reikalingą vienam medicinos prietaiso vienetui<text:s/></text:span><text:span text:style-name="T547">pagaminti. Jei atliekamas valymas, gamintojas turi įvertinti, ar<text:s/></text:span><text:soft-page-break/><text:span text:style-name="T548">dėl to gali padidėti gyvūnų pradiniuose audiniuose arba dariniuose esančių užkrečiamųjų agentų koncentracija.</text:span></text:p>
      <text:p text:style-name="P549"><text:span text:style-name="T550">1.2.11</text:span><text:span text:style-name="T551">. Gyvūniniai audiniai arba dariniai, su kuriais liečiasi pacientai ir</text:span><text:span text:style-name="T552"><text:s/>naudotojai:</text:span></text:p>
      <text:p text:style-name="P553"><text:span text:style-name="T554">1.2.11.1</text:span><text:span text:style-name="T555">. Gamintojas turi atsižvelgti į:</text:span></text:p>
      <text:p text:style-name="P556"><text:span text:style-name="T557">1.2.11.1.1</text:span><text:span text:style-name="T558">. gyvūnų audinių arba darinių kiekį;</text:span></text:p>
      <text:p text:style-name="P559"><text:span text:style-name="T560">1.2.11.1.2</text:span><text:span text:style-name="T561">. sąlyčio plotą: jo paviršių, tipą (pvz., oda, gleivinė, smegenys) ir būklę (pvz., sveiki ar pažeisti audiniai);</text:span></text:p>
      <text:p text:style-name="P562"><text:span text:style-name="T563">1.2.11.1.3</text:span><text:span text:style-name="T564">. audinių<text:s/></text:span><text:span text:style-name="T565">arba darinių, su kuriais liečiasi pacientai ir (arba) naudotojai, rūšį</text:span><text:span text:style-name="T566">;</text:span></text:p>
      <text:p text:style-name="P567"><text:span text:style-name="T568">1.2.11.1.4</text:span><text:span text:style-name="T569">. kaip ilgai prietaisas skirtas liesti kūną (įskaitant biorezorbcijos poveikį);</text:span></text:p>
      <text:p text:style-name="P570"><text:span text:style-name="T571">1.2.11.1.5</text:span><text:span text:style-name="T572">. medicinos prietaisų, kurie gali būti naudojami atitinkamos procedūros<text:s/></text:span><text:span text:style-name="T573">metu, skaičių.</text:span></text:p>
      <text:p text:style-name="P574"><text:span text:style-name="T575">1.2.12</text:span><text:span text:style-name="T576">. Administravimo tvarka:</text:span></text:p>
      <text:p text:style-name="P577"><text:span text:style-name="T578">1.2.12.1</text:span><text:span text:style-name="T579">. Gamintojas turi atsižvelgti į rekomenduojamą informacijos apie produktą administravimo tvarką, taikomą esant didžiausiai ir mažiausiai rizikai.</text:span></text:p>
      <text:p text:style-name="P580"><text:span text:style-name="T581">1.3</text:span><text:span text:style-name="T582">. Įvertinimo patikrinimas:</text:span></text:p>
      <text:p text:style-name="P583"><text:span text:style-name="T584">1.3.1</text:span><text:span text:style-name="T585">.</text:span><text:span text:style-name="T586"><text:s/>Gamintojas turi nustatyti tvarką apie jo medicinos prietaisus ar panašius prietaisus pogamybinio etapo metu gautai informacijai patikrinti ir nuolatos jos laikytis. Informacija turi būti vertinama galimos svarbos saugai požiūriu, ypač:</text:span></text:p>
      <text:p text:style-name="P587"><text:span text:style-name="T588">1.3.1.1</text:span><text:span text:style-name="T589">. jei buvo</text:span><text:span text:style-name="T590"><text:s/>aptikti anksčiau nežinomi pavojai;</text:span></text:p>
      <text:p text:style-name="P591"><text:span text:style-name="T592">1.3.1.2</text:span><text:span text:style-name="T593">. jei prognozuojama pavojaus keliama rizika yra nebepriimtina;</text:span></text:p>
      <text:p text:style-name="P594"><text:span text:style-name="T595">1.3.1.3</text:span><text:span text:style-name="T596">. jei pradinis įvertinimas nebegalioja dėl kitų priežasčių.</text:span></text:p>
      <text:p text:style-name="P597"><text:span text:style-name="T598">1.3.2</text:span><text:span text:style-name="T599">. Jei pasitvirtino vienas iš pirma nurodytų sąlygų, tai įvertini</text:span><text:span text:style-name="T600">mo rezultatai turi būti naudojami kaip pradiniai rizikos valdymo proceso duomenys.</text:span></text:p>
      <text:p text:style-name="P601"><text:span text:style-name="T602">1.3.3</text:span><text:span text:style-name="T603">. Įvertinus naują informaciją, turi būti apsvarstyta galimybė iš naujo išnagrinėti tinkamas prietaiso rizikos valdymo priemones (įskaitant gyvūnų audinio arba darin</text:span><text:span text:style-name="T604">io pasirinkimo pagrindimą).</text:span></text:p>
      <text:p text:style-name="P605"><text:span text:style-name="T606">1.3.4</text:span><text:span text:style-name="T607">. Jei liekamoji rizika arba jos priimtinumas pasikeitė, pirma įdiegtų rizikos kontrolės priemonių poveikis turi būti iš naujo įvertintas ir pagrįstas.</text:span></text:p>
      <text:p text:style-name="P608"><text:span text:style-name="T609">1.3.5</text:span><text:span text:style-name="T610">. Visi šio įvertinimo rezultatai turi būti grindžiami dokum</text:span><text:span text:style-name="T611">entais.</text:span></text:p>
      <text:p text:style-name="P612"/>
      <text:p text:style-name="P613"><text:span text:style-name="T614">II</text:span><text:span text:style-name="T615">.<text:s/></text:span><text:span text:style-name="T616">PASKELBTŲJŲ (NOTIFIKUOTŲ) ĮSTAIGŲ ATLIEKAMAS III KLASĖS MEDICINOS PRIETAISŲ ĮVERTINIMAS</text:span></text:p>
      <text:p text:style-name="P617"/>
      <text:p text:style-name="P618"><text:span text:style-name="T619">2</text:span><text:span text:style-name="T620">. Gamintojai turi pateikti šio reglamento 12 punkte nurodytoms paskelbtosioms (notifikuotoms) įstaigoms visą atitinkamą informaciją apie<text:s/></text:span><text:span text:style-name="T621">pagal „Medicinos prietaisų saugos techninio reglamento“ 9 priedo 17 taisyklę (6.5 punktas) III klasei priskirtus prietaisus, kad būtų galima įvertinti jų esamą rizikos analizę ir rizikos valdymo strategiją.</text:span></text:p>
      <text:p text:style-name="P622"><text:span text:style-name="T623">2.1</text:span><text:span text:style-name="T624">. Bet kokia nauja informacija apie USE<text:s/></text:span><text:span text:style-name="T625">riziką, surinkta gamintojo ir susijusi su jo prietaisais, turi būti pateikta paskelbtajai (notifikuotai) įstaigai susipažinti.</text:span></text:p>
      <text:p text:style-name="P626"><text:span text:style-name="T627">2.2</text:span><text:span text:style-name="T628">. Bet koks audinių tiekimo, surinkimo, tvarkymo ir nukenksminimo (likvidavimo) pasikeitimas, kuris gali pakeisti gamintojo</text:span><text:span text:style-name="T629"><text:s/>rizikos valdymo duomenis (dosje), turi būti pateiktas paskelbtajai (notifikuotai) įstaigai papildomam patvirtinimui prieš jį įgyvendinant.</text:span></text:p>
      <text:p text:style-name="P630"><text:span text:style-name="T631">______________</text:span></text:p>
      <text:p text:style-name="P632"/>
      <text:p text:style-name="P633"/>
      <text:p text:style-name="P634"><text:span text:style-name="T635">Pakeitimai:</text:span></text:p>
      <text:p text:style-name="P636"/>
      <text:p text:style-name="P637"><text:span text:style-name="T638">1.</text:span></text:p>
      <text:p text:style-name="P639"><text:span text:style-name="T640">Lietuvos Respublikos sveikatos apsaugos ministerija, Įsakymas</text:span></text:p>
      <text:p text:style-name="P641"><text:span text:style-name="T642">Nr.<text:s/></text:span><text:a xlink:href="https://www.e-tar.lt/portal/legalAct.html?documentId=TAR.53A0F926620A" office:target-frame-name="_top" xlink:show="replace"><text:span text:style-name="T643">V-901</text:span></text:a><text:span text:style-name="T644">, 2007-11-09, Žin., 2007, Nr. 118-4841 (2007-11-17), i. k. 1072250ISAK000V-901</text:span></text:p>
      <text:p text:style-name="P645"><text:span text:style-name="T646">Dėl Lietuvos Respublikos sveikatos apsaugos ministro 2004 m. balandžio 27 d. įsakymo Nr. V-280 „Dėl</text:span><text:span text:style-name="T647"><text:s/>Lietuvos medicinos normos MN 104:2004 „Medicinos prietaisų, gaminamų naudojant gyvūninius audinius, saugos techninis reglamentas" patvirtinimo" pakeitimo</text:span></text:p>
      <text:p text:style-name="P648"/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Header" style:family="paragraph">
      <style:paragraph-properties fo:text-align="center"/>
    </style:style>
    <style:style style:name="P3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4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350"><text:page-number text:fixed="false">4</text:page-number></text:p>
        <text:p text:style-name="P351"/>
      </style:header>
      <style:footer>
        <text:p text:style-name="P352"/>
      </style:footer>
    </style:master-page>
    <style:master-page style:next-style-name="MP2" style:name="MPF2" style:page-layout-name="PL2">
      <style:header>
        <text:p text:style-name="P353"/>
      </style:header>
      <style:footer>
        <text:p text:style-name="P3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6T11:52:00Z</meta:creation-date>
    <dc:date>2018-08-06T11:52:00Z</dc:date>
    <meta:template xlink:href="Normal.dotm" xlink:type="simple"/>
    <meta:editing-cycles>2</meta:editing-cycles>
    <meta:editing-duration>PT0S</meta:editing-duration>
    <meta:document-statistic meta:page-count="8" meta:paragraph-count="186" meta:word-count="2597" meta:character-count="21113" meta:row-count="623" meta:non-whitespace-character-count="18702"/>
  </office:meta>
</office:document-meta>
</file>