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4">Įsakymas netenka galios 2008-09-01:</text:span></text:p>
      <text:p text:style-name="P5"><text:span text:style-name="T6">Lietuvos policijos generalinis komisaras, Įsakymas</text:span></text:p>
      <text:p text:style-name="P7"><text:span text:style-name="T8">Nr.<text:s/></text:span><text:a xlink:href="https://www.e-tar.lt/portal/legalAct.html?documentId=TAR.B1204B21C5A1" office:target-frame-name="_top" xlink:show="replace"><text:span text:style-name="T9">5-V-80</text:span></text:a><text:span text:style-name="T10">, 2008-02-11, Žin., 2008, Nr. 20-746 (2008-02-19), i. k. 10800GKISAK005-V-80</text:span></text:p>
      <text:p text:style-name="P11"><text:span text:style-name="T12">Dėl Baudos kvito blanko formos ir Baudos kvito blanko pildymo, išdavimo ir apskaitos policijos įstaigose tvarkos aprašo patvirtinimo</text:span></text:p>
      <text:p text:style-name="P13"/>
      <text:p text:style-name="P14"><text:span text:style-name="T15">Suvestinė redakcija nuo 2006-05-01 iki 2008-08-31</text:span></text:p>
      <text:p text:style-name="P16"/>
      <text:p text:style-name="P17"><text:span text:style-name="T18">Įsakymas paskelbtas: Žin. 1999, Nr.<text:s/></text:span><text:a xlink:href="https://www.e-tar.lt/portal/legalAct.html?documentId=TAR.D64C8A6E82C5" office:target-frame-name="_top" xlink:show="replace"><text:span text:style-name="T19">41-1311</text:span></text:a><text:span text:style-name="T20">, i. k. 099231PISAK00000133</text:span></text:p>
      <text:p text:style-name="P21"/>
      <text:p text:style-name="P22"><text:span text:style-name="T23">TAR pastaba.</text:span><text:span text:style-name="T24"><text:s/>Nėra galimybės parengti teisės akto suvestinės redakcijos dėl nepateiktų tvirtinamų dokumentų.</text:span></text:p>
      <text:p text:style-name="P25">Lietuvos policijos generalinis komisaras, Įsakymas</text:p>
      <text:p text:style-name="P26"><text:span text:style-name="T27">Nr.<text:s/></text:span><text:a xlink:href="https://www.e-tar.lt/portal/legalAct.html?documentId=TAR.BACF0CB1B74D" office:target-frame-name="_top" xlink:show="replace"><text:span text:style-name="T28">5-V-161</text:span></text:a><text:span text:style-name="T29">, 2006-03-15, Žin., 2006, Nr. 31-1095 (2006-03-21), i. k. 10600GKISAK05-V-161</text:span></text:p>
      <text:p text:style-name="P30">Dėl Policijos generalinio komisaro 2005 m. liepos 25 d. įsakymo Nr. 5-V-462 "Dėl Kelių eismo taisyklių administracinių teisės pažeidimų bylų nagrinėjimo instrukcijos patvirtinimo" ir Policijos departamento prie Lietuvos Respublikos vidaus reikalų ministerijos generalinio komisaro 1999 m. balandžio 28 d. įsakymo Nr. 133 "Dėl Baudos kvitų už administracinius teisės pažeidimus naudojimo tvarkos" pakeitimo</text:p>
      <text:p text:style-name="Normal"/>
      <text:p text:style-name="P31"><text:span text:style-name="T32"/><text:span text:style-name="T33">POLICIJOS DEPARTAMENTO PRIE LIETUVOS RESPUBLIKOS VIDAUS REIKALŲ MINISTERIJOS GENERALINIS KOMISARAS</text:span></text:p>
      <text:p text:style-name="P34"/>
      <text:p text:style-name="P35">Į S A K Y M A S</text:p>
      <text:p text:style-name="P36">DĖL BAUDOS KVITŲ UŽ<text:s/>ADMINISTRACINIUS TEISĖS PAŽEIDIMUS NAUDOJIMO TVARKOS</text:p>
      <text:p text:style-name="P37"/>
      <text:p text:style-name="P38">1999 m. balandžio 28 d. Nr. 133</text:p>
      <text:p text:style-name="P39">Vilnius</text:p>
      <text:p text:style-name="P40"/>
      <text:p text:style-name="P41"/>
      <text:p text:style-name="P42"><text:span text:style-name="T43">Siekdamas nustatyti vienodą baudos kvitų už administracinius teisės pažeidimus naudojimo tvarką,</text:span></text:p>
      <text:p text:style-name="P44"><text:span text:style-name="T45">ĮSAKAU:</text:span></text:p>
      <text:p text:style-name="P46"><text:span text:style-name="T47">1</text:span><text:span text:style-name="T48">. Baudžiant už administracinius teisės<text:s/></text:span><text:span text:style-name="T49">pažeidimus pagal Lietuvos Respublikos administracinių teisės pažeidimų kodekso 262 straipsnį, naudoti vienodus baudos kvitus (1 priedas).</text:span></text:p>
      <text:p text:style-name="P50"><text:span text:style-name="T51">2</text:span><text:span text:style-name="T52">. Patvirtinti Baudos kvitų išdavimo, saugojimo ir nurašymo taisykles (2 priedas).</text:span></text:p>
      <text:p text:style-name="P53"><text:span text:style-name="T54">3</text:span><text:span text:style-name="T55">. Policijos departamento p</text:span><text:span text:style-name="T56">rie Vidaus reikalų ministerijos Finansų tarnybai iki 1999 m. birželio 1 d. aprūpinti policijos įstaigas baudos kvitais.</text:span></text:p>
      <text:p text:style-name="P57"><text:span text:style-name="T58">4</text:span><text:span text:style-name="T59">. Policijos departamento prie Vidaus reikalų ministerijos Materialinio – techninio aprūpinimo tarnybai pagal būtinumą organizuoti b</text:span><text:span text:style-name="T60">audos kvitų spausdinimą.</text:span></text:p>
      <text:p text:style-name="P61"><text:span text:style-name="T62">5</text:span><text:span text:style-name="T63">. Jei baudos kvitai pametami ar kitaip prarandami, atlikti tarnybinį patikrinimą ir išvadą pateikti Policijos departamento prie Vidaus reikalų ministerijos Vidaus tyrimų ir kontrolės tarnybai.</text:span></text:p>
      <text:p text:style-name="P64"><text:span text:style-name="T65">6</text:span><text:span text:style-name="T66">. Panaudotų baudos kvitų pir</text:span><text:span text:style-name="T67">muosius egzempliorius nurašyti ir išbraukti iš apskaitos kas ketvirtį pagal aktą (3 priedas), saugoti 10 metų.</text:span></text:p>
      <text:p text:style-name="P68"><text:span text:style-name="T69">7</text:span><text:span text:style-name="T70">. Įsakymo vykdymą kontroliuoti Policijos departamento prie Vidaus reikalų ministerijos Finansų tarnybai ir Operatyvaus valdymo tarnybai.</text:span></text:p>
      <text:p text:style-name="P71"/>
      <text:p text:style-name="P72"/>
      <text:p text:style-name="P73"/>
      <text:p text:style-name="P74"><text:span text:style-name="T75">Generalinis komisaras</text:span><text:span text:style-name="T76"><text:tab/>E. Gružas</text:span></text:p>
      <text:p text:style-name="P77"/>
      <text:p text:style-name="P78"/>
      <text:p text:style-name="P79"><text:span text:style-name="T80">Pakeitimai:</text:span></text:p>
      <text:p text:style-name="P81"/>
      <text:p text:style-name="P82"><text:span text:style-name="T83">1.</text:span></text:p>
      <text:soft-page-break/>
      <text:p text:style-name="P84"><text:span text:style-name="T85">Lietuvos policijos generalinis komisaras, Įsakymas</text:span></text:p>
      <text:p text:style-name="P86"><text:span text:style-name="T87">Nr.<text:s/></text:span><text:a xlink:href="https://www.e-tar.lt/portal/legalAct.html?documentId=TAR.5462F8ECBAD0" office:target-frame-name="_top" xlink:show="replace"><text:span text:style-name="T88">179</text:span></text:a><text:span text:style-name="T89">, 2001-04-30, Žin., 2001, Nr. 38-1323 (2001-05-04), i. k.<text:s/></text:span><text:span text:style-name="T90">10100GKISAK00000179</text:span></text:p>
      <text:p text:style-name="P91"><text:span text:style-name="T92">Dėl Baudos kvitų išdavimo, naudojimo, saugojimo ir nurašymo taisyklių dalinio pakeitimo</text:span></text:p>
      <text:p text:style-name="P93"/>
      <text:p text:style-name="P94"><text:span text:style-name="T95">2.</text:span></text:p>
      <text:p text:style-name="P96"><text:span text:style-name="T97">Lietuvos policijos generalinis komisaras, Įsakymas</text:span></text:p>
      <text:p text:style-name="P98"><text:span text:style-name="T99">Nr.<text:s/></text:span><text:a xlink:href="https://www.e-tar.lt/portal/legalAct.html?documentId=TAR.F3DED0EA6E37" office:target-frame-name="_top" xlink:show="replace"><text:span text:style-name="T100">V-279</text:span></text:a><text:span text:style-name="T101">,<text:s/></text:span><text:span text:style-name="T102">2004-06-16, Žin., 2004, Nr. 105-3925 (2004-07-06), i. k. 10400GKISAK000V-279</text:span></text:p>
      <text:p text:style-name="P103"><text:span text:style-name="T104">Dėl administracinių teisės pažeidimų protokolų blankų formų patvirtinimo</text:span></text:p>
      <text:p text:style-name="P105"/>
      <text:p text:style-name="P106"><text:span text:style-name="T107">3.</text:span></text:p>
      <text:p text:style-name="P108"><text:span text:style-name="T109">Lietuvos policijos generalinis komisaras, Įsakymas</text:span></text:p>
      <text:p text:style-name="P110"><text:span text:style-name="T111">Nr.<text:s/></text:span><text:a xlink:href="https://www.e-tar.lt/portal/legalAct.html?documentId=TAR.C51C500B5AC0" office:target-frame-name="_top" xlink:show="replace"><text:span text:style-name="T112">V-418</text:span></text:a><text:span text:style-name="T113">, 2004-08-27, Žin., 2004, Nr. 143-5252 (2004-09-25), i. k. 10400GKISAK000V-418</text:span></text:p>
      <text:p text:style-name="P114"><text:span text:style-name="T115">Dėl Lietuvos policijos generalinio komisaro 1999 m. balandžio 28 d. įsakymu Nr. 133 patvirti</text:span><text:span text:style-name="T116">ntų Baudos kvitų išdavimo, naudojimo, saugojimo ir nurašymo taisyklių pakeitimo</text:span></text:p>
      <text:p text:style-name="P117"/>
      <text:p text:style-name="P118"><text:span text:style-name="T119">4.</text:span></text:p>
      <text:p text:style-name="P120"><text:span text:style-name="T121">Lietuvos policijos generalinis komisaras, Įsakymas</text:span></text:p>
      <text:p text:style-name="P122"><text:span text:style-name="T123">Nr.<text:s/></text:span><text:a xlink:href="https://www.e-tar.lt/portal/legalAct.html?documentId=TAR.BACF0CB1B74D" office:target-frame-name="_top" xlink:show="replace"><text:span text:style-name="T124">5-V-161</text:span></text:a><text:span text:style-name="T125">, 2006-03-15, Žin., 2006, Nr</text:span><text:span text:style-name="T126">. 31-1095 (2006-03-21), i. k. 10600GKISAK05-V-161</text:span></text:p>
      <text:p text:style-name="P127"><text:span text:style-name="T128">Dėl Policijos generalinio komisaro 2005 m. liepos 25 d. įsakymo Nr. 5-V-462 "Dėl Kelių eismo taisyklių administracinių teisės pažeidimų bylų nagrinėjimo instrukcijos patvirtinimo" ir Policijos departamento<text:s/></text:span><text:span text:style-name="T129">prie Lietuvos Respublikos vidaus reikalų ministerijos generalinio komisaro 1999 m. balandžio 28 d. įsakymo Nr. 133 "Dėl Baudos kvitų už administracinius teisės pažeidimus naudojimo tvarkos"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8T09:23:00Z</meta:creation-date>
    <dc:date>2017-11-08T09:23:00Z</dc:date>
    <meta:template xlink:href="Normal.dotm" xlink:type="simple"/>
    <meta:editing-cycles>2</meta:editing-cycles>
    <meta:editing-duration>PT0S</meta:editing-duration>
    <meta:document-statistic meta:page-count="2" meta:paragraph-count="38" meta:word-count="537" meta:character-count="4393" meta:row-count="118" meta:non-whitespace-character-count="3894"/>
  </office:meta>
</office:document-meta>
</file>