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5-05 iki 2004-09-25</text:span></text:p>
      <text:p text:style-name="P8"/>
      <text:p text:style-name="P9"><text:span text:style-name="T10">Įsakymas paskelbtas: Žin. 1999, Nr.<text:s/></text:span><text:a xlink:href="https://www.e-tar.lt/portal/legalAct.html?documentId=TAR.D64C8A6E82C5" office:target-frame-name="_top" xlink:show="replace"><text:span text:style-name="T11">41-1311</text:span></text:a><text:span text:style-name="T12">, i. k. 099231PISAK00000133</text:span></text:p>
      <text:p text:style-name="P13"/>
      <text:p text:style-name="P14"><text:span text:style-name="T15">TAR pastaba.</text:span><text:span text:style-name="T16"><text:s/>Nėra galimybės parengti teisės akto suvestinės redakcijos dėl nepateiktų tvirtinamų dokumentų.</text:span></text:p>
      <text:p text:style-name="P17">Lietuvos policijos generalinis komisaras, Įsakymas</text:p>
      <text:p text:style-name="P18"><text:span text:style-name="T19">Nr.<text:s/></text:span><text:a xlink:href="https://www.e-tar.lt/portal/legalAct.html?documentId=TAR.5462F8ECBAD0" office:target-frame-name="_top" xlink:show="replace"><text:span text:style-name="T20">179</text:span></text:a><text:span text:style-name="T21">, 2001-04-30, Žin.,<text:s/></text:span><text:span text:style-name="T22">2001, Nr. 38-1323 (2001-05-04), i. k. 10100GKISAK00000179</text:span></text:p>
      <text:p text:style-name="P23">Dėl Baudos kvitų išdavimo, naudojimo, saugojimo ir nurašymo taisyklių dalinio pakeitimo</text:p>
      <text:p text:style-name="Normal"/>
      <text:p text:style-name="P24"><text:span text:style-name="T25"/><text:span text:style-name="T26">POLICIJOS DEPARTAMENTO PRIE LIETUVOS RESPUBLIKOS<text:s/></text:span><text:span text:style-name="T27">VIDAUS REIKALŲ MINISTERIJOS GENERALINIS KOMISARAS</text:span></text:p>
      <text:p text:style-name="P28"/>
      <text:p text:style-name="P29">Į S A K Y M A S</text:p>
      <text:p text:style-name="P30">DĖL BAUDOS KVITŲ UŽ ADMINISTRACINIUS TEISĖS PAŽEIDIMUS NAUDOJIMO TVARKOS</text:p>
      <text:p text:style-name="P31"/>
      <text:p text:style-name="P32">1999 m. balandžio 28 d. Nr. 133</text:p>
      <text:p text:style-name="P33">Vilnius</text:p>
      <text:p text:style-name="P34"/>
      <text:p text:style-name="P35"/>
      <text:p text:style-name="P36"><text:span text:style-name="T37">Siekdamas nustatyti vienodą baudos kvitų už administracinius teisės<text:s/></text:span><text:span text:style-name="T38">pažeidimus naudojimo tvarką,</text:span></text:p>
      <text:p text:style-name="P39"><text:span text:style-name="T40">ĮSAKAU:</text:span></text:p>
      <text:p text:style-name="P41"><text:span text:style-name="T42">1</text:span><text:span text:style-name="T43">. Baudžiant už administracinius teisės pažeidimus pagal Lietuvos Respublikos administracinių teisės pažeidimų kodekso 262 straipsnį, naudoti vienodus baudos kvitus (1 priedas).</text:span></text:p>
      <text:p text:style-name="P44"><text:span text:style-name="T45">2</text:span><text:span text:style-name="T46">. Patvirtinti Baudos kvitų išd</text:span><text:span text:style-name="T47">avimo, saugojimo ir nurašymo taisykles (2 priedas).</text:span></text:p>
      <text:p text:style-name="P48"><text:span text:style-name="T49">3</text:span><text:span text:style-name="T50">. Policijos departamento prie Vidaus reikalų ministerijos Finansų tarnybai iki 1999 m. birželio 1 d. aprūpinti policijos įstaigas baudos kvitais.</text:span></text:p>
      <text:p text:style-name="P51"><text:span text:style-name="T52">4</text:span><text:span text:style-name="T53">. Policijos departamento prie Vidaus reikalų min</text:span><text:span text:style-name="T54">isterijos Materialinio – techninio aprūpinimo tarnybai pagal būtinumą organizuoti baudos kvitų spausdinimą.</text:span></text:p>
      <text:p text:style-name="P55"><text:span text:style-name="T56">5</text:span><text:span text:style-name="T57">. Jei baudos kvitai pametami ar kitaip prarandami, atlikti tarnybinį patikrinimą ir išvadą pateikti Policijos departamento prie Vidaus reikalų<text:s/></text:span><text:span text:style-name="T58">ministerijos Vidaus tyrimų ir kontrolės tarnybai.</text:span></text:p>
      <text:p text:style-name="P59"><text:span text:style-name="T60">6</text:span><text:span text:style-name="T61">. Panaudotų baudos kvitų pirmuosius egzempliorius nurašyti ir išbraukti iš apskaitos kas ketvirtį pagal aktą (3 priedas), saugoti 10 metų.</text:span></text:p>
      <text:p text:style-name="P62"><text:span text:style-name="T63">7</text:span><text:span text:style-name="T64">. Įsakymo vykdymą kontroliuoti Policijos departamento<text:s/></text:span><text:span text:style-name="T65">prie Vidaus reikalų ministerijos Finansų tarnybai ir Operatyvaus valdymo tarnybai.</text:span></text:p>
      <text:p text:style-name="P66"/>
      <text:p text:style-name="P67"/>
      <text:p text:style-name="P68"/>
      <text:p text:style-name="P69"><text:span text:style-name="T70">Generalinis komisaras</text:span><text:span text:style-name="T71"><text:tab/>E. Gruža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policijos generalinis komisaras, Įsakymas</text:span></text:p>
      <text:p text:style-name="P81"><text:span text:style-name="T82">Nr.<text:s/></text:span><text:a xlink:href="https://www.e-tar.lt/portal/legalAct.html?documentId=TAR.5462F8ECBAD0" office:target-frame-name="_top" xlink:show="replace"><text:span text:style-name="T83">179</text:span></text:a><text:span text:style-name="T84">, 2001-04-30, Žin., 2001, Nr. 38-1323 (2001-05-04), i. k. 10100GKISAK00000179</text:span></text:p>
      <text:p text:style-name="P85"><text:span text:style-name="T86">Dėl Baudos kvitų išdavimo, naudojimo, saugojimo ir nurašymo taisyklių 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09:18:00Z</meta:creation-date>
    <dc:date>2017-11-08T09:18:00Z</dc:date>
    <meta:template xlink:href="Normal.dotm" xlink:type="simple"/>
    <meta:editing-cycles>2</meta:editing-cycles>
    <meta:editing-duration>PT0S</meta:editing-duration>
    <meta:document-statistic meta:page-count="1" meta:paragraph-count="17" meta:word-count="326" meta:character-count="2375" meta:row-count="68" meta:non-whitespace-character-count="2066"/>
  </office:meta>
</office:document-meta>
</file>