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9-26 iki 2004-12-31</text:span></text:p>
      <text:p text:style-name="P5"/>
      <text:p text:style-name="P6"><text:span text:style-name="T7">Įsakymas paskelbtas: Žin. 1999, Nr.<text:s/></text:span><text:a xlink:href="https://www.e-tar.lt/portal/legalAct.html?documentId=TAR.D64C8A6E82C5" office:target-frame-name="_top" xlink:show="replace"><text:span text:style-name="T8">41-1311</text:span></text:a><text:span text:style-name="T9">, i. k. 099231PISAK00000133</text:span></text:p>
      <text:p text:style-name="P10"/>
      <text:p text:style-name="P11"><text:span text:style-name="T12">TAR pastaba.</text:span><text:span text:style-name="T13"><text:s/>Nėra galimybės parengti teisės akto suvestinės redakcijos dėl nepateiktų tvirtinamų dokumentų.</text:span></text:p>
      <text:p text:style-name="P14">Lietuvos policijos generalinis komisaras, Įsakymas</text:p>
      <text:p text:style-name="P15"><text:span text:style-name="T16">Nr.<text:s/></text:span><text:a xlink:href="https://www.e-tar.lt/portal/legalAct.html?documentId=TAR.C51C500B5AC0" office:target-frame-name="_top" xlink:show="replace"><text:span text:style-name="T17">V-418</text:span></text:a><text:span text:style-name="T18">, 2004-08-27, Žin.</text:span><text:span text:style-name="T19">, 2004, Nr. 143-5252 (2004-09-25), i. k. 10400GKISAK000V-418</text:span></text:p>
      <text:p text:style-name="P20">Dėl Lietuvos policijos generalinio komisaro 1999 m. balandžio 28 d. įsakymu Nr. 133 patvirtintų Baudos kvitų išdavimo, naudojimo, saugojimo ir nurašymo taisyklių pakeitimo</text:p>
      <text:p text:style-name="Normal"/>
      <text:p text:style-name="P21"><text:span text:style-name="T22"/><text:span text:style-name="T23">POLICIJOS DEPARTAMENTO PRIE LIETUVOS RESPUBLIKOS VIDAUS REIKALŲ MINISTERIJOS GENERALINIS KOMISARAS</text:span></text:p>
      <text:p text:style-name="P24"/>
      <text:p text:style-name="P25">Į S A K Y M A S</text:p>
      <text:p text:style-name="P26">DĖL BAUDOS KVITŲ UŽ ADMINISTRACINIUS TEISĖS PAŽEIDIMUS NAUDOJIMO TVARKOS</text:p>
      <text:p text:style-name="P27"/>
      <text:p text:style-name="P28">1999 m. balandžio 28 d. Nr.<text:s/>133</text:p>
      <text:p text:style-name="P29">Vilnius</text:p>
      <text:p text:style-name="P30"/>
      <text:p text:style-name="P31"/>
      <text:p text:style-name="P32"><text:span text:style-name="T33">Siekdamas nustatyti vienodą baudos kvitų už administracinius teisės pažeidimus naudojimo tvarką,</text:span></text:p>
      <text:p text:style-name="P34"><text:span text:style-name="T35">ĮSAKAU:</text:span></text:p>
      <text:p text:style-name="P36"><text:span text:style-name="T37">1</text:span><text:span text:style-name="T38">. Baudžiant už administracinius teisės pažeidimus pagal Lietuvos Respublikos administracinių teisės pažeidimų kodekso 262<text:s/></text:span><text:span text:style-name="T39">straipsnį, naudoti vienodus baudos kvitus (1 priedas).</text:span></text:p>
      <text:p text:style-name="P40"><text:span text:style-name="T41">2</text:span><text:span text:style-name="T42">. Patvirtinti Baudos kvitų išdavimo, saugojimo ir nurašymo taisykles (2 priedas).</text:span></text:p>
      <text:p text:style-name="P43"><text:span text:style-name="T44">3</text:span><text:span text:style-name="T45">. Policijos departamento prie Vidaus reikalų ministerijos Finansų tarnybai iki 1999 m. birželio 1 d. aprūpint</text:span><text:span text:style-name="T46">i policijos įstaigas baudos kvitais.</text:span></text:p>
      <text:p text:style-name="P47"><text:span text:style-name="T48">4</text:span><text:span text:style-name="T49">. Policijos departamento prie Vidaus reikalų ministerijos Materialinio – techninio aprūpinimo tarnybai pagal būtinumą organizuoti baudos kvitų spausdinimą.</text:span></text:p>
      <text:p text:style-name="P50"><text:span text:style-name="T51">5</text:span><text:span text:style-name="T52">. Jei baudos kvitai pametami ar kitaip prarandami, at</text:span><text:span text:style-name="T53">likti tarnybinį patikrinimą ir išvadą pateikti Policijos departamento prie Vidaus reikalų ministerijos Vidaus tyrimų ir kontrolės tarnybai.</text:span></text:p>
      <text:p text:style-name="P54"><text:span text:style-name="T55">6</text:span><text:span text:style-name="T56">. Panaudotų baudos kvitų pirmuosius egzempliorius nurašyti ir išbraukti iš apskaitos kas ketvirtį pagal aktą (3</text:span><text:span text:style-name="T57"><text:s/>priedas), saugoti 10 metų.</text:span></text:p>
      <text:p text:style-name="P58"><text:span text:style-name="T59">7</text:span><text:span text:style-name="T60">. Įsakymo vykdymą kontroliuoti Policijos departamento prie Vidaus reikalų ministerijos Finansų tarnybai ir Operatyvaus valdymo tarnybai.</text:span></text:p>
      <text:p text:style-name="P61"/>
      <text:p text:style-name="P62"/>
      <text:p text:style-name="P63"/>
      <text:p text:style-name="P64"><text:span text:style-name="T65">Generalinis komisaras</text:span><text:span text:style-name="T66"><text:tab/>E. Gruž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policijos generalini</text:span><text:span text:style-name="T76">s komisaras, Įsakymas</text:span></text:p>
      <text:p text:style-name="P77"><text:span text:style-name="T78">Nr.<text:s/></text:span><text:a xlink:href="https://www.e-tar.lt/portal/legalAct.html?documentId=TAR.5462F8ECBAD0" office:target-frame-name="_top" xlink:show="replace"><text:span text:style-name="T79">179</text:span></text:a><text:span text:style-name="T80">, 2001-04-30, Žin., 2001, Nr. 38-1323 (2001-05-04), i. k. 10100GKISAK00000179</text:span></text:p>
      <text:p text:style-name="P81"><text:span text:style-name="T82">Dėl Baudos kvitų išdavimo, naudojimo, saugojimo ir nurašymo<text:s/></text:span><text:span text:style-name="T83">taisyklių dalinio pakeitimo</text:span></text:p>
      <text:p text:style-name="P84"/>
      <text:p text:style-name="P85"><text:span text:style-name="T86">2.</text:span></text:p>
      <text:p text:style-name="P87"><text:span text:style-name="T88">Lietuvos policijos generalinis komisaras, Įsakymas</text:span></text:p>
      <text:p text:style-name="P89"><text:span text:style-name="T90">Nr.<text:s/></text:span><text:a xlink:href="https://www.e-tar.lt/portal/legalAct.html?documentId=TAR.F3DED0EA6E37" office:target-frame-name="_top" xlink:show="replace"><text:span text:style-name="T91">V-279</text:span></text:a><text:span text:style-name="T92">, 2004-06-16, Žin., 2004, Nr. 105-3925 (2004-07-06), i. k. 10400GKISAK000V-279</text:span></text:p>
      <text:p text:style-name="P93"><text:span text:style-name="T94">Dėl</text:span><text:span text:style-name="T95"><text:s/>administracinių teisės pažeidimų protokolų blankų formų patvirtinimo</text:span></text:p>
      <text:p text:style-name="P96"/>
      <text:p text:style-name="P97"><text:span text:style-name="T98">3.</text:span></text:p>
      <text:p text:style-name="P99"><text:span text:style-name="T100">Lietuvos policijos generalinis komisaras, Įsakymas</text:span></text:p>
      <text:p text:style-name="P101"><text:span text:style-name="T102">Nr.<text:s/></text:span><text:a xlink:href="https://www.e-tar.lt/portal/legalAct.html?documentId=TAR.C51C500B5AC0" office:target-frame-name="_top" xlink:show="replace"><text:span text:style-name="T103">V-418</text:span></text:a><text:span text:style-name="T104">, 2004-08-27, Žin., 2004, Nr. 143-5252 (</text:span><text:span text:style-name="T105">2004-09-25), i. k. 10400GKISAK000V-418</text:span></text:p>
      <text:p text:style-name="P106"><text:span text:style-name="T107">Dėl Lietuvos policijos generalinio komisaro 1999 m. balandžio 28 d. įsakymu Nr. 133 patvirtintų Baudos kvitų išdavimo, naudojimo, saugojimo ir nurašymo taisyklių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09:18:00Z</meta:creation-date>
    <dc:date>2017-11-08T09:18:00Z</dc:date>
    <meta:template xlink:href="Normal.dotm" xlink:type="simple"/>
    <meta:editing-cycles>2</meta:editing-cycles>
    <meta:editing-duration>PT0S</meta:editing-duration>
    <meta:document-statistic meta:page-count="2" meta:paragraph-count="61" meta:word-count="380" meta:character-count="3113" meta:row-count="186" meta:non-whitespace-character-count="2794"/>
  </office:meta>
</office:document-meta>
</file>