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T Serif" svg:font-family="PT Serif" style:font-family-generic="roman" style:font-pitch="variable" svg:panose-1="2 10 6 3 4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vertical-align="baseline" fo:margin-left="3.7409in" style:page-number="1">
        <style:tab-stops/>
      </style:paragraph-properties>
      <style:text-properties style:font-name-asian="Arial Unicode MS" fo:text-transform="uppercase" style:language-asian="lt" style:country-asian="LT" fo:hyphenate="false"/>
    </style:style>
    <style:style style:name="P44"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45"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46"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47"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48" style:parent-style-name="Normal" style:family="paragraph">
      <style:paragraph-properties style:vertical-align="baseline" fo:margin-left="3.7409in">
        <style:tab-stops/>
      </style:paragraph-properties>
      <style:text-properties fo:hyphenate="false"/>
    </style:style>
    <style:style style:name="T49" style:parent-style-name="DefaultParagraphFont" style:family="text">
      <style:text-properties style:font-name-asian="Arial Unicode MS" style:language-asian="lt" style:country-asian="LT"/>
    </style:style>
    <style:style style:name="T50" style:parent-style-name="DefaultParagraphFont" style:family="text">
      <style:text-properties style:font-name-asian="Arial Unicode MS" style:language-asian="lt" style:country-asian="LT"/>
    </style:style>
    <style:style style:name="T51" style:parent-style-name="DefaultParagraphFont" style:family="text">
      <style:text-properties style:font-name-asian="Arial Unicode MS" style:language-asian="lt" style:country-asian="LT"/>
    </style:style>
    <style:style style:name="P52" style:parent-style-name="Normal" style:family="paragraph">
      <style:paragraph-properties fo:text-align="justify" fo:margin-left="3.7409in">
        <style:tab-stops/>
      </style:paragraph-properties>
    </style:style>
    <style:style style:name="T53" style:parent-style-name="DefaultParagraphFont" style:family="text">
      <style:text-properties style:font-name-asian="Arial Unicode MS" style:language-asian="lt" style:country-asian="LT"/>
    </style:style>
    <style:style style:name="P5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left" style:position="0.689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complex="Arial"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text-properties fo:font-weight="bold" style:font-weight-asian="bold"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complex="Arial"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text-properties fo:font-weight="bold" style:font-weight-asian="bold"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text-properties fo:font-weight="bold" style:font-weight-asian="bold"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complex="Arial"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complex="Arial"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complex="Arial"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complex="Arial"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master-page-name="MPF2" style:family="paragraph">
      <style:paragraph-properties fo:break-before="page" fo:line-height="105%" fo:margin-left="3.5395in" style:page-number="1">
        <style:tab-stops/>
      </style:paragraph-properties>
      <style:text-properties style:font-name-asian="Calibri" style:language-asian="lt" style:country-asian="LT"/>
    </style:style>
    <style:style style:name="P446" style:parent-style-name="Normal" style:family="paragraph">
      <style:paragraph-properties fo:line-height="105%" fo:margin-left="3.5395in">
        <style:tab-stops/>
      </style:paragraph-properties>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line-height="105%" fo:margin-left="3.539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line-height="105%" fo:margin-left="3.5395in">
        <style:tab-stops/>
      </style:paragraph-properties>
      <style:text-properties style:font-name-asian="Calibri"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line-height="105%"/>
      <style:text-properties style:font-name-asian="Calibri"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PT Serif" style:language-asian="lt" style:country-asian="LT"/>
    </style:style>
    <style:style style:name="T457" style:parent-style-name="DefaultParagraphFont" style:family="text">
      <style:text-properties style:font-name-asian="PT Serif" style:language-asian="lt" style:country-asian="LT"/>
    </style:style>
    <style:style style:name="T458" style:parent-style-name="DefaultParagraphFont" style:family="text">
      <style:text-properties style:font-name-asian="PT Serif" style:language-asian="lt" style:country-asian="LT"/>
    </style:style>
    <style:style style:name="T459" style:parent-style-name="DefaultParagraphFont" style:family="text">
      <style:text-properties style:font-name-asian="PT Serif" fo:font-weight="bold" style:font-weight-asian="bold" style:font-weight-complex="bold" style:language-asian="lt" style:country-asian="LT"/>
    </style:style>
    <style:style style:name="T460" style:parent-style-name="DefaultParagraphFont" style:family="text">
      <style:text-properties style:font-name-asian="PT Serif"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PT Serif" style:language-asian="lt" style:country-asian="LT"/>
    </style:style>
    <style:style style:name="T463" style:parent-style-name="DefaultParagraphFont" style:family="text">
      <style:text-properties style:font-name-asian="PT Serif" style:language-asian="lt" style:country-asian="LT"/>
    </style:style>
    <style:style style:name="T464" style:parent-style-name="DefaultParagraphFont" style:family="text">
      <style:text-properties style:font-name-asian="PT Serif" style:language-asian="lt" style:country-asian="LT"/>
    </style:style>
    <style:style style:name="T465" style:parent-style-name="DefaultParagraphFont" style:family="text">
      <style:text-properties style:font-name-asian="PT Serif" fo:font-weight="bold" style:font-weight-asian="bold" style:font-weight-complex="bold" style:language-asian="lt" style:country-asian="LT"/>
    </style:style>
    <style:style style:name="T466" style:parent-style-name="DefaultParagraphFont" style:family="text">
      <style:text-properties style:font-name-asian="PT Serif"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name-asian="PT Serif" style:language-asian="lt" style:country-asian="LT"/>
    </style:style>
    <style:style style:name="T469" style:parent-style-name="DefaultParagraphFont" style:family="text">
      <style:text-properties style:font-name-asian="PT Serif" style:language-asian="lt" style:country-asian="LT"/>
    </style:style>
    <style:style style:name="T470" style:parent-style-name="DefaultParagraphFont" style:family="text">
      <style:text-properties style:font-name-asian="PT Serif" style:language-asian="lt" style:country-asian="LT"/>
    </style:style>
    <style:style style:name="T471" style:parent-style-name="DefaultParagraphFont" style:family="text">
      <style:text-properties style:font-name-asian="PT Serif" fo:font-weight="bold" style:font-weight-asian="bold" style:font-weight-complex="bold" style:language-asian="lt" style:country-asian="LT"/>
    </style:style>
    <style:style style:name="T472" style:parent-style-name="DefaultParagraphFont" style:family="text">
      <style:text-properties style:font-name-asian="PT Serif" style:language-asian="lt" style:country-asian="LT"/>
    </style:style>
    <style:style style:name="T473" style:parent-style-name="DefaultParagraphFont" style:family="text">
      <style:text-properties style:font-name-asian="PT Serif"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PT Serif" style:language-asian="lt" style:country-asian="LT"/>
    </style:style>
    <style:style style:name="T476" style:parent-style-name="DefaultParagraphFont" style:family="text">
      <style:text-properties style:font-name-asian="PT Serif" style:language-asian="lt" style:country-asian="LT"/>
    </style:style>
    <style:style style:name="T477" style:parent-style-name="DefaultParagraphFont" style:family="text">
      <style:text-properties style:font-name-asian="PT Serif" style:language-asian="lt" style:country-asian="LT"/>
    </style:style>
    <style:style style:name="T478" style:parent-style-name="DefaultParagraphFont" style:family="text">
      <style:text-properties style:font-name-asian="PT Serif" fo:font-weight="bold" style:font-weight-asian="bold" style:font-weight-complex="bold"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PT Serif" style:language-asian="lt" style:country-asian="LT"/>
    </style:style>
    <style:style style:name="T481" style:parent-style-name="DefaultParagraphFont" style:family="text">
      <style:text-properties style:font-name-asian="PT Serif" style:language-asian="lt" style:country-asian="LT"/>
    </style:style>
    <style:style style:name="T482" style:parent-style-name="DefaultParagraphFont" style:family="text">
      <style:text-properties style:font-name-asian="PT Serif"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name-asian="PT Serif" style:language-asian="lt" style:country-asian="LT"/>
    </style:style>
    <style:style style:name="T485" style:parent-style-name="DefaultParagraphFont" style:family="text">
      <style:text-properties style:font-name-asian="PT Serif" style:language-asian="lt" style:country-asian="LT"/>
    </style:style>
    <style:style style:name="T486" style:parent-style-name="DefaultParagraphFont" style:family="text">
      <style:text-properties style:font-name-asian="PT Serif"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PT Serif" style:language-asian="lt" style:country-asian="LT"/>
    </style:style>
    <style:style style:name="T489" style:parent-style-name="DefaultParagraphFont" style:family="text">
      <style:text-properties style:font-name-asian="PT Serif" style:language-asian="lt" style:country-asian="LT"/>
    </style:style>
    <style:style style:name="T490" style:parent-style-name="DefaultParagraphFont" style:family="text">
      <style:text-properties style:font-name-asian="PT Serif"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asian="PT Serif" style:language-asian="lt" style:country-asian="LT"/>
    </style:style>
    <style:style style:name="T493" style:parent-style-name="DefaultParagraphFont" style:family="text">
      <style:text-properties style:font-name-asian="PT Serif" style:language-asian="lt" style:country-asian="LT"/>
    </style:style>
    <style:style style:name="T494" style:parent-style-name="DefaultParagraphFont" style:family="text">
      <style:text-properties style:font-name-asian="PT Serif"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name-asian="PT Serif" style:language-asian="lt" style:country-asian="LT"/>
    </style:style>
    <style:style style:name="T497" style:parent-style-name="DefaultParagraphFont" style:family="text">
      <style:text-properties style:font-name-asian="PT Serif" style:language-asian="lt" style:country-asian="LT"/>
    </style:style>
    <style:style style:name="T498" style:parent-style-name="DefaultParagraphFont" style:family="text">
      <style:text-properties style:font-name-asian="PT Serif"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name-asian="PT Serif" style:language-asian="lt" style:country-asian="LT"/>
    </style:style>
    <style:style style:name="T501" style:parent-style-name="DefaultParagraphFont" style:family="text">
      <style:text-properties style:font-name-asian="PT Serif" style:language-asian="lt" style:country-asian="LT"/>
    </style:style>
    <style:style style:name="T502" style:parent-style-name="DefaultParagraphFont" style:family="text">
      <style:text-properties style:font-name-asian="PT Serif" style:language-asian="lt" style:country-asian="LT"/>
    </style:style>
    <style:style style:name="T503" style:parent-style-name="DefaultParagraphFont" style:family="text">
      <style:text-properties style:font-name-asian="PT Serif" fo:font-weight="bold" style:font-weight-asian="bold" style:font-weight-complex="bold"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PT Serif" style:language-asian="lt" style:country-asian="LT"/>
    </style:style>
    <style:style style:name="T506" style:parent-style-name="DefaultParagraphFont" style:family="text">
      <style:text-properties style:font-name-asian="PT Serif" style:language-asian="lt" style:country-asian="LT"/>
    </style:style>
    <style:style style:name="T507" style:parent-style-name="DefaultParagraphFont" style:family="text">
      <style:text-properties style:font-name-asian="PT Serif"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PT Serif" style:language-asian="lt" style:country-asian="LT"/>
    </style:style>
    <style:style style:name="T510" style:parent-style-name="DefaultParagraphFont" style:family="text">
      <style:text-properties style:font-name-asian="PT Serif" style:language-asian="lt" style:country-asian="LT"/>
    </style:style>
    <style:style style:name="T511" style:parent-style-name="DefaultParagraphFont" style:family="text">
      <style:text-properties style:font-name-asian="PT Serif"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PT Serif" style:language-asian="lt" style:country-asian="LT"/>
    </style:style>
    <style:style style:name="T514" style:parent-style-name="DefaultParagraphFont" style:family="text">
      <style:text-properties style:font-name-asian="PT Serif" style:language-asian="lt" style:country-asian="LT"/>
    </style:style>
    <style:style style:name="T515" style:parent-style-name="DefaultParagraphFont" style:family="text">
      <style:text-properties style:font-name-asian="PT Serif"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PT Serif" style:language-asian="lt" style:country-asian="LT"/>
    </style:style>
    <style:style style:name="T518" style:parent-style-name="DefaultParagraphFont" style:family="text">
      <style:text-properties style:font-name-asian="PT Serif" style:language-asian="lt" style:country-asian="LT"/>
    </style:style>
    <style:style style:name="T519" style:parent-style-name="DefaultParagraphFont" style:family="text">
      <style:text-properties style:font-name-asian="PT Serif" style:language-asian="lt" style:country-asian="LT"/>
    </style:style>
    <style:style style:name="T520" style:parent-style-name="DefaultParagraphFont" style:family="text">
      <style:text-properties style:font-name-asian="PT Serif"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PT Serif" style:language-asian="lt" style:country-asian="LT"/>
    </style:style>
    <style:style style:name="T523" style:parent-style-name="DefaultParagraphFont" style:family="text">
      <style:text-properties style:font-name-asian="PT Serif" style:language-asian="lt" style:country-asian="LT"/>
    </style:style>
    <style:style style:name="T524" style:parent-style-name="DefaultParagraphFont" style:family="text">
      <style:text-properties style:font-name-asian="PT Serif"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name-asian="PT Serif" style:language-asian="lt" style:country-asian="LT"/>
    </style:style>
    <style:style style:name="T527" style:parent-style-name="DefaultParagraphFont" style:family="text">
      <style:text-properties style:font-name-asian="PT Serif" style:language-asian="lt" style:country-asian="LT"/>
    </style:style>
    <style:style style:name="T528" style:parent-style-name="DefaultParagraphFont" style:family="text">
      <style:text-properties style:font-name-asian="PT Serif" style:language-asian="lt" style:country-asian="LT"/>
    </style:style>
    <style:style style:name="T529" style:parent-style-name="DefaultParagraphFont" style:family="text">
      <style:text-properties style:font-name-asian="PT Serif" fo:font-weight="bold" style:font-weight-asian="bold" style:font-weight-complex="bold"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name-asian="PT Serif" style:language-asian="lt" style:country-asian="LT"/>
    </style:style>
    <style:style style:name="T532" style:parent-style-name="DefaultParagraphFont" style:family="text">
      <style:text-properties style:font-name-asian="PT Serif" style:language-asian="lt" style:country-asian="LT"/>
    </style:style>
    <style:style style:name="T533" style:parent-style-name="DefaultParagraphFont" style:family="text">
      <style:text-properties style:font-name-asian="PT Serif"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PT Serif" style:language-asian="lt" style:country-asian="LT"/>
    </style:style>
    <style:style style:name="T536" style:parent-style-name="DefaultParagraphFont" style:family="text">
      <style:text-properties style:font-name-asian="PT Serif" style:language-asian="lt" style:country-asian="LT"/>
    </style:style>
    <style:style style:name="T537" style:parent-style-name="DefaultParagraphFont" style:family="text">
      <style:text-properties style:font-name-asian="PT Serif"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name-asian="PT Serif" style:language-asian="lt" style:country-asian="LT"/>
    </style:style>
    <style:style style:name="T540" style:parent-style-name="DefaultParagraphFont" style:family="text">
      <style:text-properties style:font-name-asian="PT Serif" style:language-asian="lt" style:country-asian="LT"/>
    </style:style>
    <style:style style:name="T541" style:parent-style-name="DefaultParagraphFont" style:family="text">
      <style:text-properties style:font-name-asian="PT Serif"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PT Serif" style:language-asian="lt" style:country-asian="LT"/>
    </style:style>
    <style:style style:name="T544" style:parent-style-name="DefaultParagraphFont" style:family="text">
      <style:text-properties style:font-name-asian="PT Serif" style:language-asian="lt" style:country-asian="LT"/>
    </style:style>
    <style:style style:name="T545" style:parent-style-name="DefaultParagraphFont" style:family="text">
      <style:text-properties style:font-name-asian="PT Serif"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name-asian="PT Serif" style:language-asian="lt" style:country-asian="LT"/>
    </style:style>
    <style:style style:name="T548" style:parent-style-name="DefaultParagraphFont" style:family="text">
      <style:text-properties style:font-name-asian="PT Serif" style:language-asian="lt" style:country-asian="LT"/>
    </style:style>
    <style:style style:name="T549" style:parent-style-name="DefaultParagraphFont" style:family="text">
      <style:text-properties style:font-name-asian="PT Serif" style:language-asian="lt" style:country-asian="LT"/>
    </style:style>
    <style:style style:name="T550" style:parent-style-name="DefaultParagraphFont" style:family="text">
      <style:text-properties style:font-name-asian="PT Serif"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name-asian="PT Serif" style:language-asian="lt" style:country-asian="LT"/>
    </style:style>
    <style:style style:name="T553" style:parent-style-name="DefaultParagraphFont" style:family="text">
      <style:text-properties style:font-name-asian="PT Serif" style:language-asian="lt" style:country-asian="LT"/>
    </style:style>
    <style:style style:name="T554" style:parent-style-name="DefaultParagraphFont" style:family="text">
      <style:text-properties style:font-name-asian="PT Serif" style:language-asian="lt" style:country-asian="LT"/>
    </style:style>
    <style:style style:name="T555" style:parent-style-name="DefaultParagraphFont" style:family="text">
      <style:text-properties style:font-name-asian="PT Serif" fo:font-weight="bold" style:font-weight-asian="bold" style:font-weight-complex="bold"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asian="PT Serif" style:language-asian="lt" style:country-asian="LT"/>
    </style:style>
    <style:style style:name="T558" style:parent-style-name="DefaultParagraphFont" style:family="text">
      <style:text-properties style:font-name-asian="PT Serif" style:language-asian="lt" style:country-asian="LT"/>
    </style:style>
    <style:style style:name="T559" style:parent-style-name="DefaultParagraphFont" style:family="text">
      <style:text-properties style:font-name-asian="PT Serif"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name-asian="PT Serif" style:language-asian="lt" style:country-asian="LT"/>
    </style:style>
    <style:style style:name="T562" style:parent-style-name="DefaultParagraphFont" style:family="text">
      <style:text-properties style:font-name-asian="PT Serif" style:language-asian="lt" style:country-asian="LT"/>
    </style:style>
    <style:style style:name="T563" style:parent-style-name="DefaultParagraphFont" style:family="text">
      <style:text-properties style:font-name-asian="PT Serif"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name-asian="PT Serif" style:language-asian="lt" style:country-asian="LT"/>
    </style:style>
    <style:style style:name="T566" style:parent-style-name="DefaultParagraphFont" style:family="text">
      <style:text-properties style:font-name-asian="PT Serif" style:language-asian="lt" style:country-asian="LT"/>
    </style:style>
    <style:style style:name="T567" style:parent-style-name="DefaultParagraphFont" style:family="text">
      <style:text-properties style:font-name-asian="PT Serif"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name-asian="PT Serif" style:language-asian="lt" style:country-asian="LT"/>
    </style:style>
    <style:style style:name="T570" style:parent-style-name="DefaultParagraphFont" style:family="text">
      <style:text-properties style:font-name-asian="PT Serif" style:language-asian="lt" style:country-asian="LT"/>
    </style:style>
    <style:style style:name="T571" style:parent-style-name="DefaultParagraphFont" style:family="text">
      <style:text-properties style:font-name-asian="PT Serif" style:language-asian="lt" style:country-asian="LT"/>
    </style:style>
    <style:style style:name="T572" style:parent-style-name="DefaultParagraphFont" style:family="text">
      <style:text-properties style:font-name-asian="PT Serif"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PT Serif" style:language-asian="lt" style:country-asian="LT"/>
    </style:style>
    <style:style style:name="T575" style:parent-style-name="DefaultParagraphFont" style:family="text">
      <style:text-properties style:font-name-asian="PT Serif" style:language-asian="lt" style:country-asian="LT"/>
    </style:style>
    <style:style style:name="T576" style:parent-style-name="DefaultParagraphFont" style:family="text">
      <style:text-properties style:font-name-asian="PT Serif" style:language-asian="lt" style:country-asian="LT"/>
    </style:style>
    <style:style style:name="P577" style:parent-style-name="Normal" style:family="paragraph">
      <style:paragraph-properties fo:margin-right="-0.0118in" fo:text-indent="0.3937in"/>
      <style:text-properties style:language-asian="lt" style:country-asian="LT"/>
    </style:style>
    <style:style style:name="P578" style:parent-style-name="Normal" style:family="paragraph">
      <style:paragraph-properties fo:text-align="center" fo:margin-right="-0.0118in" fo:text-indent="0.3937in"/>
    </style:style>
    <style:style style:name="T579" style:parent-style-name="DefaultParagraphFont" style:family="text">
      <style:text-properties style:language-asian="lt" style:country-asian="LT"/>
    </style:style>
    <style:style style:name="P580" style:parent-style-name="Normal" style:master-page-name="MPF3" style:family="paragraph">
      <style:paragraph-properties fo:break-before="page" fo:line-height="105%" fo:margin-left="3.5395in" style:page-number="1">
        <style:tab-stops/>
      </style:paragraph-properties>
      <style:text-properties style:font-name-asian="Calibri" style:font-size-complex="12pt"/>
    </style:style>
    <style:style style:name="P582" style:parent-style-name="Normal" style:family="paragraph">
      <style:paragraph-properties fo:line-height="105%" fo:margin-left="3.5395in">
        <style:tab-stops/>
      </style:paragraph-properties>
    </style:style>
    <style:style style:name="T583" style:parent-style-name="DefaultParagraphFont" style:family="text">
      <style:text-properties style:font-name-asian="Calibri" style:font-size-complex="12pt"/>
    </style:style>
    <style:style style:name="P584" style:parent-style-name="Normal" style:family="paragraph">
      <style:paragraph-properties fo:line-height="105%" fo:margin-left="3.53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style:tab-stops>
          <style:tab-stop style:type="left" style:position="0.3937in"/>
        </style:tab-stops>
      </style:paragraph-properties>
      <style:text-properties style:font-size-complex="12pt"/>
    </style:style>
    <style:style style:name="P588" style:parent-style-name="Normal" style:family="paragraph">
      <style:paragraph-properties fo:text-align="center">
        <style:tab-stops>
          <style:tab-stop style:type="left" style:position="0.393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5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2395in" fo:text-indent="0.5in">
        <style:tab-stops/>
      </style:paragraph-properties>
    </style:style>
    <style:style style:name="P727" style:parent-style-name="Normal" style:family="paragraph">
      <style:paragraph-properties fo:text-align="center"/>
    </style:style>
    <style:style style:name="P728" style:parent-style-name="Normal" style:master-page-name="MPF4" style:family="paragraph">
      <style:paragraph-properties fo:break-before="page" fo:line-height="105%" fo:margin-left="3.5437in">
        <style:tab-stops/>
      </style:paragraph-properties>
    </style:style>
    <style:style style:name="T730" style:parent-style-name="DefaultParagraphFont" style:family="text">
      <style:text-properties style:font-name-asian="Calibri" style:font-size-complex="12pt"/>
    </style:style>
    <style:style style:name="P731" style:parent-style-name="Normal" style:family="paragraph">
      <style:paragraph-properties fo:line-height="105%" fo:margin-left="3.543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line-height="105%"/>
      <style:text-properties style:font-name-asian="Calibri" style:font-size-complex="12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style:font-size-complex="12pt" fo:language="en" fo:country="US"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24-12-03</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soft-page-break/>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 apsaugos<text:s/></text:p>
      <text:p text:style-name="P45">ir darbo ministro 2003 m. gruodžio 22 d.<text:s/></text:p>
      <text:p text:style-name="P46">įsakymu Nr. A1-213</text:p>
      <text:p text:style-name="P47">(Lietuvos Respublikos socialinės apsaugos<text:s/></text:p>
      <text:p text:style-name="P48"><text:span text:style-name="T49">ir darbo ministro 2024 m. gruodžio 2 d.<text:s/></text:span><text:span text:style-name="T50">įsakymo Nr.</text:span><text:s/><text:span text:style-name="T51">A1-827</text:span></text:p>
      <text:p text:style-name="P52"><text:span text:style-name="T53">redakcija)</text:span></text:p>
      <text:p text:style-name="P54"/>
      <text:p text:style-name="P55"><text:span text:style-name="T56">LIETUVOS RESPUBLIKOS SOCIALINĖS APSAUGOS IR DARBO MINISTERIJOS DARB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Respublikos socialinės apsaugos ir darbo ministerijos darbo reglamentas (toliau – Reglament</text:span><text:span text:style-name="T67">as) nustato Lietuvos Respublikos socialinės apsaugos ir darbo ministerijos (toliau – ministerija) darbo tvarką.</text:span></text:p>
      <text:p text:style-name="P68"><text:span text:style-name="T69">2</text:span><text:span text:style-name="T70">. Ministerijos valstybės tarnautojai bei darbuotojai, dirbantys pagal darbo sutartis ir gaunantys darbo užmokestį iš valstybės biudžeto ir<text:s/></text:span><text:span text:style-name="T71">valstybės pinigų fondų (toliau kartu –<text:s/></text:span><text:soft-page-break/><text:span text:style-name="T72">darbuotojai), be jų veikloje taikomų teisės aktų, vadovaujasi ministerijos misija, vizija ir vertybėmis (1 priedas).</text:span></text:p>
      <text:p text:style-name="P73"/>
      <text:p text:style-name="P74"><text:span text:style-name="T75">II</text:span><text:span text:style-name="T76"><text:s/>SKYRIUS</text:span></text:p>
      <text:p text:style-name="P77"><text:span text:style-name="T78">MINISTERIJOS STRUKTŪRA IR VEIKLOS ORGANIZAVIMAS</text:span></text:p>
      <text:p text:style-name="P79"/>
      <text:p text:style-name="P80"><text:span text:style-name="T81">3</text:span><text:span text:style-name="T82">. Ministerijai vadovauja min</text:span><text:span text:style-name="T83">istras, kuris priima ministro politinio (asmeninio) pasitikėjimo valstybės tarnautojus – viceministrus, ministerijos kanclerį, ministro patarėją (patarėjus), ministro atstovą spaudai ir kitus ministro politinio (asmeninio) pasitikėjimo valstybės tarnautoju</text:span><text:span text:style-name="T84">s (toliau kartu – politinę komandą) – ir koordinuoja jų veiklą.<text:s/></text:span></text:p>
      <text:p text:style-name="P85"><text:span text:style-name="T86">4</text:span><text:span text:style-name="T87">. Ministras savo įgaliojimų vykdymo laikotarpiu gali turėti visuomeninių konsultantų, kurie ministro prašymu teikia jam konsultacijas, pasiūlymus, išvadas ir kitą informaciją.</text:span></text:p>
      <text:p text:style-name="P88"><text:span text:style-name="T89">5</text:span><text:span text:style-name="T90">. Min</text:span><text:span text:style-name="T91">istras įsakymu nustato ministerijos struktūrą.</text:span></text:p>
      <text:p text:style-name="P92"><text:span text:style-name="T93">6</text:span><text:span text:style-name="T94">. Politinė komanda atsakinga už:</text:span></text:p>
      <text:p text:style-name="P95"><text:span text:style-name="T96">6.1</text:span><text:span text:style-name="T97">.<text:s/></text:span><text:span text:style-name="T98">prioritetų ir alternatyvų siūlymą ir pasirinkimą bei svarbiausių sprendimų priėmimą;</text:span></text:p>
      <text:p text:style-name="P99"><text:span text:style-name="T100">6.2</text:span><text:span text:style-name="T101">.<text:s/></text:span><text:span text:style-name="T102">viešą ministerijos valdymo srities problemų ir sprendimų pristatymą ži</text:span><text:span text:style-name="T103">niasklaidai, politikams, socialiniams partneriams, pilietinės visuomenės organizacijoms ir kitoms suinteresuotoms grupėms;</text:span></text:p>
      <text:p text:style-name="P104"><text:span text:style-name="T105">6.3</text:span><text:span text:style-name="T106">.<text:s/></text:span><text:span text:style-name="T107">priskirtų sričių veiklos koordinavimą ir rezultatus;</text:span></text:p>
      <text:p text:style-name="P108"><text:span text:style-name="T109">6.4</text:span><text:span text:style-name="T110">.<text:s/></text:span><text:span text:style-name="T111">socialinių partnerių, pilietinės visuomenės organizacijų, kitų</text:span><text:span text:style-name="T112"><text:s/>suinteresuotų grupių <text:s/>identifikavimą ir aiškią komunikaciją su jais;</text:span></text:p>
      <text:p text:style-name="P113"><text:span text:style-name="T114">6.5</text:span><text:span text:style-name="T115">.<text:s/></text:span><text:span text:style-name="T116">pavaldžių darbuotojų iniciatyvos ir tinkamai atliktų darbų įvertinimą.</text:span></text:p>
      <text:p text:style-name="P117"><text:span text:style-name="T118">7</text:span><text:span text:style-name="T119">. Ministerijos administracijos padaliniai (toliau – padaliniai) atsakingi už:</text:span></text:p>
      <text:p text:style-name="P120"><text:span text:style-name="T121">7.1</text:span><text:span text:style-name="T122">.<text:s/></text:span><text:span text:style-name="T123">nustatytos vei</text:span><text:span text:style-name="T124">klos srities tikslų siekimą, rodiklių stebėseną ir problemų analizę – identifikuoja ir nagrinėja problemas, analizuoja duomenis, nagrinėja problemų mastą ir svarbą;</text:span></text:p>
      <text:p text:style-name="P125"><text:span text:style-name="T126">7.2</text:span><text:span text:style-name="T127">.<text:s/></text:span><text:span text:style-name="T128">efektyvaus lėšų naudojimo ir problemų sprendimo būdų siūlymą – remiantis kitų vals</text:span><text:span text:style-name="T129">tybių <text:s/>praktika, moksliniais tyrimais, atlikta situacijos ar duomenų analize ir kt.;</text:span></text:p>
      <text:p text:style-name="P130"><text:span text:style-name="T131">7.3</text:span><text:span text:style-name="T132">.<text:s/></text:span><text:span text:style-name="T133">nustatytos veiklos srities problemų ir sprendimų prioretizavimą (svarbiausiųjų išskyrimą) ir siūlymą politinei komandai juos prioretizuoti politinėje darbotvarkėj</text:span><text:span text:style-name="T134">e;</text:span></text:p>
      <text:p text:style-name="P135"><text:span text:style-name="T136">7.4</text:span><text:span text:style-name="T137">.<text:s/></text:span><text:span text:style-name="T138">politinės komandos pasirinktų sprendimų įgyvendinimą, stebėseną ir patobulinimų siūlymą.</text:span></text:p>
      <text:p text:style-name="P139"/>
      <text:p text:style-name="P140"><text:span text:style-name="T141">III</text:span><text:span text:style-name="T142"><text:s/>SKYRIUS</text:span></text:p>
      <text:p text:style-name="P143"><text:span text:style-name="T144">KOMUNIKACIJA</text:span></text:p>
      <text:p text:style-name="P145"/>
      <text:p text:style-name="P146"><text:span text:style-name="T147">8</text:span><text:span text:style-name="T148">. Komunikacija tarp darbuotojų, politinės komandos, įstaigų prie ministerijos ir kitų ministerijai pavaldžių<text:s/></text:span><text:span text:style-name="T149">įstaigų bei kitų ministerijų vykdoma žodžiu, telefonu, per nuotolinio bendravimo platformas ir elektroniniu paštu. Oficialus dokumentas arba oficialus elektroninis dokumentas rengiamas tik kai kitomis komunikacijos priemonėmis negalima pasiekti rezultato i</text:span><text:span text:style-name="T150">r (ar) tokia dokumento forma yra privaloma.</text:span></text:p>
      <text:p text:style-name="P151"><text:span text:style-name="T152">9</text:span><text:span text:style-name="T153">. Politinė komanda turi reguliarius pasitarimus su jų srities padalinių vadovais ir pavaldžių įstaigų vadovais. Padalinių vadovai turi reguliarius pasitarimus su jiems pavaldžiais darbuotojais. Šių pasitarim</text:span><text:span text:style-name="T154">ų metu aptariami einamieji darbai, taip pat motyvacijos, tobulėjimo ir kiti klausimai. Padalinio vadovo ir to padalinio darbuotojo individualių pasitarimų metu rekomenduojama vadovautis Dvišalio pasitarimo gairėmis (2 priedas).</text:span></text:p>
      <text:p text:style-name="P155"><text:span text:style-name="T156">10</text:span><text:span text:style-name="T157">. Jei pasitarimai<text:s/></text:span><text:span text:style-name="T158">nereguliarūs, siekiant greičiau priimti sprendimus, rekomenduojama pasitarimo kvietime nurodyti siekiamą tikslą, kliūtis jam pasiekti ir galimas sprendimo alternatyvas.</text:span></text:p>
      <text:p text:style-name="P159"><text:span text:style-name="T160">11</text:span><text:span text:style-name="T161">. Politinė komanda ir padalinys, atsakingas už ryšius su visuomene, užtikrina, ka</text:span><text:span text:style-name="T162">d ministerija operatyviai ir aiškiai informuotų visuomenę apie savo valdymo srities situaciją, problemas, sprendimo būdus ir veiklos rezultatus.</text:span></text:p>
      <text:p text:style-name="P163"><text:span text:style-name="T164">12</text:span><text:span text:style-name="T165">. Padalinio vadovas ministro paskirtam politinės komandos nariui ir<text:s/></text:span><text:span text:style-name="T166">padaliniui</text:span><text:span text:style-name="T167">, atsakingam už ryšius su v</text:span><text:span text:style-name="T168">isuomene, reguliariai ir pagal užklausas operatyviai teikia informaciją apie:</text:span></text:p>
      <text:p text:style-name="P169"><text:span text:style-name="T170">12.1</text:span><text:span text:style-name="T171">.<text:s/></text:span><text:span text:style-name="T172">stebimus poveikio rodiklius ir jų pokyčius;</text:span></text:p>
      <text:p text:style-name="P173"><text:span text:style-name="T174">12.2</text:span><text:span text:style-name="T175">.<text:s/></text:span><text:span text:style-name="T176">lėšų panaudojimą;</text:span></text:p>
      <text:p text:style-name="P177"><text:span text:style-name="T178">12.3</text:span><text:span text:style-name="T179">.<text:s/></text:span><text:span text:style-name="T180">identifikuotas naujas problemas ir jų sprendimo būdus;</text:span></text:p>
      <text:p text:style-name="P181"><text:span text:style-name="T182">12.4</text:span><text:span text:style-name="T183">.<text:s/></text:span><text:span text:style-name="T184">pasikeitusias aplinkybe</text:span><text:span text:style-name="T185">s, dėl kurių siūlo keisti prioritetus ir (ar) anksčiau siūlytus sprendimo būdus.</text:span></text:p>
      <text:p text:style-name="P186"><text:span text:style-name="T187">13</text:span><text:span text:style-name="T188">. Ministerija nuolat konsultuojasi su visuomene dėl ministerijos valdymo srityje esamų problemų ir jų sprendimo būdų.</text:span></text:p>
      <text:p text:style-name="P189"><text:span text:style-name="T190">14</text:span><text:span text:style-name="T191">.<text:s/></text:span><text:span text:style-name="T192">Prieš konsultacijas su visuomene<text:s/></text:span><text:span text:style-name="T193">padaliny</text:span><text:span text:style-name="T194">s pagal kompetenciją kartu su politinės komandos nariu nustato interesų grupes (fizinius asmenis, asociacijas, nevyriausybines organizacijas, profesines sąjungas, darbdavių organizacijas ir kitus subjektus), kuriems aktuali problema, ir numatomą problemos<text:s/></text:span><text:span text:style-name="T195">sprendimo poveikį joms.</text:span></text:p>
      <text:p text:style-name="P196"><text:span text:style-name="T197">15</text:span><text:span text:style-name="T198">.<text:s/></text:span><text:span text:style-name="T199">Komunikuojant rekomenduojama naudotis Aiškios komunikacijos gairėmis (3 priedas).</text:span></text:p>
      <text:p text:style-name="P200"/>
      <text:p text:style-name="P201"><text:span text:style-name="T202">IV</text:span><text:span text:style-name="T203"><text:s/>SKYRIUS</text:span></text:p>
      <text:p text:style-name="P204"><text:span text:style-name="T205">TEISĖS AKTŲ PROJEKTŲ RENGIMAS</text:span></text:p>
      <text:p text:style-name="P206"/>
      <text:p text:style-name="P207"><text:span text:style-name="T208">16</text:span><text:span text:style-name="T209">. Ministro įsakymu iš darbuotojų ir kitų asmenų gali būti sudaromos komisijos, darbo grupės, taip pat organizuojamas projekto įgyvendinimas, paskiriant užduotims (pavedimams) atlikti projekto vadovą ir projekte dirbančius darbuotojus. Sudaromų komisijų ir<text:s/></text:span><text:span text:style-name="T210">darbo grupių vadovai turi teisę gauti visą jų uždaviniams reikalingą informaciją ir pagalbą.<text:s/></text:span></text:p>
      <text:p text:style-name="P211"><text:span text:style-name="T212">17</text:span><text:span text:style-name="T213">. Padalinių vadovai, politinė komanda ir darbuotojai vadovaujasi savo pareigybių aprašymais ir padalinių nuostatais.<text:s/></text:span></text:p>
      <text:p text:style-name="P214"><text:span text:style-name="T215">18</text:span><text:span text:style-name="T216">. Teisės aktų projektų rengimą p</text:span><text:span text:style-name="T217">olitinė komanda ir padaliniai inicijuoja tik įvertinę, kad galimybės problemą išspręsti be papildomos teisėkūros nėra ar kad to reikalauja teisės aktai.<text:s/></text:span></text:p>
      <text:p text:style-name="P218"><text:span text:style-name="T219">19</text:span><text:span text:style-name="T220">. Vertindamas teisėkūros iniciatyvos poreikį ir (ar) siūlydamas jos iniciatyvą, padalinys ir jį<text:s/></text:span><text:span text:style-name="T221">kuruojantis politinės komandos narys nustato: tikslą, esamą situaciją (duomenys, kliūtys pasiekti tikslą), galimas teisinio reguliavimo alternatyvas, pliusus ir minusus, kodėl pasirinkta teisėkūros iniciatyva, palyginti su kitomis teisėkūros iniciatyvomis<text:s/></text:span><text:span text:style-name="T222">ir (ar) alternatyvomis, yra geriausia ir kokios bus siūlomo teisinio reguliavimo pasekmės.</text:span></text:p>
      <text:p text:style-name="P223"><text:span text:style-name="T224">20</text:span><text:span text:style-name="T225">. Pasirašytus ministro įsakymus jų pasirašymo dieną registruoja už dokumentų valdymą atsakingas padalinys pagal bendrąją numeraciją nuo metų pradžios iki pabai</text:span><text:span text:style-name="T226">gos.<text:s/></text:span></text:p>
      <text:p text:style-name="P227"><text:span text:style-name="T228">21</text:span><text:span text:style-name="T229">. Bendrą kelių ministrų įsakymą įformina ir registruoja jį iniciavusios ministerijos<text:s/></text:span><text:span text:style-name="T230">atsakingas<text:s/></text:span><text:span text:style-name="T231">padalinys. Registravimo numerį suderina įsakymo projekto rengėjas arba už dokumentų valdymą atsakingas padalinys.</text:span></text:p>
      <text:p text:style-name="P232"><text:span text:style-name="T233">22</text:span><text:span text:style-name="T234">. Pasirašyti ir užregistruot</text:span><text:span text:style-name="T235">i ministro įsakymai (jų kopijos, išrašai) nedelsiant, bet ne vėliau kaip kitą darbo dieną pateikiami ar išsiunčiami juos vykdyti (ar su jų turiniu susipažinti) turinčioms įstaigoms, institucijoms ir (ar) konkretiems darbuotojams.</text:span></text:p>
      <text:p text:style-name="P236"><text:span text:style-name="T237">23</text:span><text:span text:style-name="T238">. Teisės technikos s</text:span><text:span text:style-name="T239">iūlymai ir (ar) redakcinio pobūdžio pastabos dėl rengiamo teisės akto <text:s/>projekto jo rengėjams teikiami elektroniniu paštu (oficialioje ministerijos išvadoje jie neteikiami).</text:span></text:p>
      <text:p text:style-name="P240"/>
      <text:p text:style-name="P241"><text:span text:style-name="T242">V</text:span><text:span text:style-name="T243"><text:s/>SKYRIUS</text:span></text:p>
      <text:p text:style-name="P244"><text:span text:style-name="T245">KITŲ DOKUMENTŲ PASIRAŠYMAS IR VALDYMAS</text:span></text:p>
      <text:p text:style-name="P246"/>
      <text:p text:style-name="P247"><text:span text:style-name="T248">24</text:span><text:span text:style-name="T249">. Ministras<text:s/></text:span><text:span text:style-name="T250">pasirašo:</text:span></text:p>
      <text:p text:style-name="P251"><text:span text:style-name="T252">24.1</text:span><text:span text:style-name="T253">.<text:s/></text:span><text:span text:style-name="T254">ministerijos ir pavaldžių įstaigų metinius planus;<text:s/></text:span></text:p>
      <text:p text:style-name="P255"><text:span text:style-name="T256">24.2</text:span><text:span text:style-name="T257">.<text:s/></text:span><text:span text:style-name="T258">ministerijos organizacinę struktūrą;<text:s/></text:span></text:p>
      <text:p text:style-name="P259"><text:span text:style-name="T260">24.3</text:span><text:span text:style-name="T261">.<text:s/></text:span><text:span text:style-name="T262">dokumentus, kuriais nurodoma ministro pozicija dėl jam pamatinių ir (ar) itin svarbių klausimų;<text:s/></text:span></text:p>
      <text:p text:style-name="P263"><text:span text:style-name="T264">24.4</text:span><text:span text:style-name="T265">.<text:s/></text:span><text:span text:style-name="T266">dokumentus,<text:s/></text:span><text:span text:style-name="T267">siunčiamus Respublikos Prezidentui, Lietuvos Respublikos Seimo Pirmininkui ir jo pavaduotojams, Seimo komitetų ir pakomitečių pirmininkams, Seimo nariams, Ministrui Pirmininkui, ministrams, Lietuvos Respublikos Konstitucinio Teismo pirmininkui ir Konstituc</text:span><text:span text:style-name="T268">inio Teismo teisėjams, Lietuvos Aukščiausiojo Teismo pirmininkui, Seimo kontrolierių įstaigos vadovui, valstybės kontrolieriui, Lietuvos banko valdybos pirmininkui, generaliniam prokurorui;</text:span></text:p>
      <text:p text:style-name="P269"><text:span text:style-name="T270">24.5</text:span><text:span text:style-name="T271">.<text:s/></text:span><text:span text:style-name="T272">tarptautines sutartis ir susitarimus, dokumentus, siunči</text:span><text:span text:style-name="T273">amus tarptautinių Europos Sąjungos ir kitų valstybių institucijų vadovams, Lietuvos ir užsienio valstybių ambasadų bei nuolatinių atstovybių vadovams;<text:s/></text:span></text:p>
      <text:p text:style-name="P274"><text:span text:style-name="T275">24.6</text:span><text:span text:style-name="T276">.<text:s/></text:span><text:span text:style-name="T277"><text:s/>bendradarbiavimo susitarimus (sutartis), memorandumus, nebent šiuos dokumentus jo pavedimu įg</text:span><text:span text:style-name="T278">aliotas pasirašyti viceministras pagal veiklos sritis arba ministerijos kancleris;</text:span></text:p>
      <text:p text:style-name="P279"><text:span text:style-name="T280">24.7</text:span><text:span text:style-name="T281">.<text:s/></text:span><text:span text:style-name="T282">kitus teisės aktais numatytus dokumentus.</text:span></text:p>
      <text:p text:style-name="P283"><text:span text:style-name="T284">25</text:span><text:span text:style-name="T285">. Ministerijos kancleris pasirašo:</text:span></text:p>
      <text:p text:style-name="P286"><text:span text:style-name="T287">25.1</text:span><text:span text:style-name="T288">.<text:s/></text:span><text:span text:style-name="T289">sutartis ir susitarimus, kuriais ministerija prisiima finansinius įsip</text:span><text:span text:style-name="T290">areigojimus, išskyrus sutartis, kurias pasirašo kitas darbuotojas, paskirtas ministro įsakymu;</text:span></text:p>
      <text:p text:style-name="P291"><text:span text:style-name="T292">25.2</text:span><text:span text:style-name="T293">.<text:s/></text:span><text:span text:style-name="T294">ministerijos administracijos veiklos dokumentus;</text:span></text:p>
      <text:p text:style-name="P295"><text:span text:style-name="T296">25.3</text:span><text:span text:style-name="T297">.<text:s/></text:span><text:span text:style-name="T298">finansinius ir (ar) biudžeto dokumentus;</text:span></text:p>
      <text:p text:style-name="P299"><text:span text:style-name="T300">25.4</text:span><text:span text:style-name="T301">.<text:s/></text:span><text:span text:style-name="T302">raštus dėl sutarčių vykdymo;</text:span></text:p>
      <text:p text:style-name="P303"><text:span text:style-name="T304">25.5</text:span><text:span text:style-name="T305">.<text:s/></text:span><text:span text:style-name="T306">ra</text:span><text:span text:style-name="T307">štus, siunčiamus Respublikos Prezidento priimamajam, Seimo priimamajam, Ministro Pirmininko kancleriui, Seimo kontrolieriams, valstybės kontrolieriaus pavaduotojui, ministerijoms, jei atsakoma į kitų ministerijų kanclerių pasirašytus raštus;</text:span></text:p>
      <text:p text:style-name="P308"><text:span text:style-name="T309">25.6</text:span><text:span text:style-name="T310">.<text:s/></text:span><text:span text:style-name="T311">kitu</text:span><text:span text:style-name="T312">s teisės aktais numatytus dokumentus.</text:span></text:p>
      <text:p text:style-name="P313"><text:span text:style-name="T314">26</text:span><text:span text:style-name="T315">. Viceministrai pagal ministro nustatytas veiklos sritis pasirašo:</text:span></text:p>
      <text:p text:style-name="P316"><text:span text:style-name="T317">26.1</text:span><text:span text:style-name="T318">.<text:s/></text:span><text:span text:style-name="T319">reikšmingas teisės aktų aiškinimo konsultacijas;</text:span></text:p>
      <text:p text:style-name="P320"><text:span text:style-name="T321">26.2</text:span><text:span text:style-name="T322">.<text:s/></text:span><text:span text:style-name="T323">dokumentus, kuriuose išsakoma nuomonė dėl politinių klausimų (problemų prior</text:span><text:span text:style-name="T324">iteto, jų pasirinkto sprendimų būdo);</text:span></text:p>
      <text:p text:style-name="P325"><text:span text:style-name="T326">26.3</text:span><text:span text:style-name="T327">.<text:s/></text:span><text:span text:style-name="T328">raštus, siunčiamus Respublikos Prezidento patarėjams, Seimo narių padėjėjams, Ministro Pirmininko vyriausiajam patarėjui ir ministerijoms, jei atsakoma į kitų ministerijų viceministrų pasirašytus raštus;</text:span></text:p>
      <text:p text:style-name="P329"><text:span text:style-name="T330">26.4</text:span><text:span text:style-name="T331">.<text:s/></text:span><text:span text:style-name="T332">dokumentus, siunčiamus tarptautinėms, Europos Sąjungos ir kitų valstybių institucijoms;</text:span></text:p>
      <text:p text:style-name="P333"><text:span text:style-name="T334">26.5</text:span><text:span text:style-name="T335">.<text:s/></text:span><text:span text:style-name="T336">kitus teisės aktais numatytus dokumentus.</text:span></text:p>
      <text:p text:style-name="P337"><text:span text:style-name="T338">27</text:span><text:span text:style-name="T339">. Dokumentus, prieš juos pasirašant ministrui, viceministrui pagal ministro nustatytą veiklos sritį<text:s/></text:span><text:span text:style-name="T340">ar ministerijos kancleriui, derina dokumento rengėjas (-ai) ir padalinio (-ių) vadovas (-ai). Pastabose dėl teikiamo derinti dokumento trumpai išdėstoma dokumento esmė.</text:span></text:p>
      <text:p text:style-name="P341"><text:span text:style-name="T342">28</text:span><text:span text:style-name="T343">. Padalinio vadovas jo veiklos srityje pasirašo:<text:s/></text:span></text:p>
      <text:p text:style-name="P344"><text:span text:style-name="T345">28.1</text:span><text:span text:style-name="T346">.<text:s/></text:span><text:span text:style-name="T347">informacinio pobūdžio d</text:span><text:span text:style-name="T348">okumentus;<text:s/></text:span></text:p>
      <text:p text:style-name="P349"><text:span text:style-name="T350">28.2</text:span><text:span text:style-name="T351">.<text:s/></text:span><text:span text:style-name="T352">tarnybinės pagalbos prašymus;</text:span></text:p>
      <text:p text:style-name="P353"><text:span text:style-name="T354">28.3</text:span><text:span text:style-name="T355">.<text:s/></text:span><text:span text:style-name="T356">prašymus kitoms institucijoms, įstaigoms ar organizacijoms atsakyti pagal jų kompetenciją;</text:span></text:p>
      <text:p text:style-name="P357"><text:span text:style-name="T358">28.4</text:span><text:span text:style-name="T359">.<text:s/></text:span><text:span text:style-name="T360">dokumentus, kuriais juridiniams ar fiziniams asmenims pranešama apie priimtą administracinės procedūros sprendimą;<text:s/></text:span></text:p>
      <text:p text:style-name="P361"><text:span text:style-name="T362">28.5</text:span><text:span text:style-name="T363">.<text:s/></text:span><text:span text:style-name="T364">atsakymus į juridinių ir fizinių asmenų prašymus ir skundus, išskyrus tuos atsakymus, kuriuos pagal kompetenciją pasirašo vicemini</text:span><text:span text:style-name="T365">strai ar ministerijos kancleris;<text:s/></text:span></text:p>
      <text:p text:style-name="P366"><text:span text:style-name="T367">28.6</text:span><text:span text:style-name="T368">.<text:s/></text:span><text:span text:style-name="T369">atsakymus į juridinių ir fizinių asmenų prašymus ar skundus, jei ministerijos nuomonė prašyme ar skunde nagrinėjamu klausimu jau buvo pateikta anksčiau ir ji nepasikeitė;<text:s/></text:span></text:p>
      <text:p text:style-name="P370"><text:span text:style-name="T371">28.7</text:span><text:span text:style-name="T372">.<text:s/></text:span><text:span text:style-name="T373">atsakymus į prašymus pateikti<text:s/></text:span><text:span text:style-name="T374">ministerijos turimą informaciją ar dokumentus;<text:s/></text:span></text:p>
      <text:p text:style-name="P375"><text:span text:style-name="T376">28.8</text:span><text:span text:style-name="T377">.<text:s/></text:span><text:span text:style-name="T378">kitus teisės aktais numatytus dokumentus.</text:span></text:p>
      <text:p text:style-name="P379"><text:span text:style-name="T380">29</text:span><text:span text:style-name="T381">. Pasirašymo teisę turintys asmenys turi teisę deleguoti teisę pasirašyti dokumentą kitam darbuotojui, išskyrus atvejus, kai toks delegavimas draudž</text:span><text:span text:style-name="T382">iamas vadovaujantis teisės aktais.</text:span></text:p>
      <text:p text:style-name="P383"><text:span text:style-name="T384">30</text:span><text:span text:style-name="T385">. Už ministerijos veiklos dokumentų valdymą atsako padalinys, atsakingas už asmenų aptarnavimą ir dokumentų valdymą.<text:s/></text:span></text:p>
      <text:p text:style-name="P386"/>
      <text:p text:style-name="P387"><text:span text:style-name="T388">VI</text:span><text:span text:style-name="T389"><text:s/>SKYRIUS</text:span></text:p>
      <text:p text:style-name="P390"><text:span text:style-name="T391">TARPTAUTINIAI SANTYKIAI</text:span></text:p>
      <text:p text:style-name="P392"/>
      <text:p text:style-name="P393"><text:span text:style-name="T394">31</text:span><text:span text:style-name="T395">. Ministerijos pozicijos tarptautinių<text:s/></text:span><text:span text:style-name="T396">organizacijų komitetuose ir Europos Sąjungos institucijose rengiamos, derinamos su ministru ir (ar) viceministru pagal ministro nustatytą veiklos sritį ir padaliniu, atsakingu už tarptautinį bendradarbiavimą.</text:span></text:p>
      <text:p text:style-name="P397"><text:span text:style-name="T398">32</text:span><text:span text:style-name="T399">. Užsienio valstybių oficialių asmenų, ta</text:span><text:span text:style-name="T400">rptautinių institucijų ir organizacijų atstovų susitikimus su ministru, viceministrais ir ministerijos kancleriu (toliau kartu – ministerijos vadovybe) koordinuoja padalinys, atsakingas už tarptautinį bendradarbiavimą, o logistika rūpinasi padalinys, atsak</text:span><text:span text:style-name="T401">ingas už žmonių išteklių valdymą.</text:span></text:p>
      <text:p text:style-name="P402"><text:span text:style-name="T403">33</text:span><text:span text:style-name="T404">. Informaciją<text:s/></text:span><text:span text:style-name="T405">politinei komandai</text:span><text:span text:style-name="T406"><text:s/>dėl užsienio valstybių oficialių asmenų, tarptautinių institucijų ir organizacijų atstovų susitikimų su<text:s/></text:span><text:span text:style-name="T407">ministerijos vadovybe</text:span><text:span text:style-name="T408"><text:s/>parengia padalinys, atsakingas už tarptautinį bendradarbi</text:span><text:span text:style-name="T409">avimą, kartu su kitais padaliniais pagal jų veiklos sritis, likus ne mažiau kaip 3 darbo dienoms iki susitikimo, nebent apie susitikimą buvo informuota vėliau.<text:s/></text:span></text:p>
      <text:p text:style-name="P410"><text:span text:style-name="T411">34</text:span><text:span text:style-name="T412">. Apie numatomus ir įvykusius<text:s/></text:span><text:span text:style-name="T413">ministerijos vadovybės</text:span><text:span text:style-name="T414"><text:s/>susitikimus su oficialiais užsienio<text:s/></text:span><text:span text:style-name="T415">valstybių asmenimis tarptautinių institucijų ir organizacijų atstovais padalinys, atsakingas už tarptautinį bendradarbiavimą, informuoja Lietuvos Respublikos užsienio reikalų ministeriją. Jei šiuose susitikimuose aptariami Europos Sąjungos klausimai, atask</text:span><text:span text:style-name="T416">aitos pateikiamos ir Lietuvos Respublikos Vyriausybės kanceliarijai.<text:s/></text:span></text:p>
      <text:p text:style-name="P417"><text:span text:style-name="T418">35</text:span><text:span text:style-name="T419">. Padaliniai organizuojamų tarptautinių renginių programas suderina su padaliniu, atsakingu už tarptautinį bendradarbiavimą. Padalinys, atsakingas už tarptautinį bendradarbiavimą,<text:s/></text:span><text:span text:style-name="T420">apibendrina informaciją (parengia ministerijos organizuojamų tarptautinių renginių suvestinę) ir ją teikia<text:s/></text:span><text:span text:style-name="T421">ministerijos vadovybei</text:span><text:span text:style-name="T422"><text:s/>ir padaliniams.</text:span></text:p>
      <text:p text:style-name="P423"><text:span text:style-name="T424">36</text:span><text:span text:style-name="T425">. Komandiruotės į užsienį organizuojamos ministro nustatyta tvarka.</text:span></text:p>
      <text:p text:style-name="P426"/>
      <text:p text:style-name="P427"><text:span text:style-name="T428">VII</text:span><text:span text:style-name="T429"><text:s/>SKYRIUS</text:span></text:p>
      <text:p text:style-name="P430"><text:span text:style-name="T431">TOBULĖJIMAS</text:span></text:p>
      <text:p text:style-name="P432"/>
      <text:p text:style-name="P433"><text:span text:style-name="T434">37</text:span><text:span text:style-name="T435">.<text:s/></text:span><text:span text:style-name="T436">Politinė komanda ir padalinių vadovai sudaro sąlygas darbuotojams tobulėti.</text:span></text:p>
      <text:p text:style-name="P437"><text:span text:style-name="T438">38</text:span><text:span text:style-name="T439">.<text:s/></text:span><text:span text:style-name="T440">Politinė komanda, padalinių vadovai, darbuotojai nuolat kelia savo kvalifikaciją ir ne rečiau kaip kartą per metus tiesioginiam vadovui pristato, ko išmoko ir ką pritai</text:span><text:span text:style-name="T441">kė darbe.</text:span></text:p>
      <text:p text:style-name="P442"><text:span text:style-name="T443">______________</text:span></text:p>
      <text:p text:style-name="P444">Lietuvos Respublikos socialinės apsaugos ir<text:s/></text:p>
      <text:p text:style-name="P446"><text:span text:style-name="T447">darbo ministerijos darbo reglamento  </text:span></text:p>
      <text:p text:style-name="P448"><text:span text:style-name="T449">1</text:span><text:span text:style-name="T450"><text:s/>priedas </text:span></text:p>
      <text:p text:style-name="P451"/>
      <text:p text:style-name="P452"><text:span text:style-name="T453">MINISTERIJOS MISIJA, VIZIJA IR VERTYBĖS</text:span></text:p>
      <text:p text:style-name="P454"/>
      <text:p text:style-name="P455"><text:span text:style-name="T456">1</text:span><text:span text:style-name="T457">.</text:span><text:span text:style-name="T458"><text:tab/></text:span><text:span text:style-name="T459">Misija</text:span><text:span text:style-name="T460"><text:s/>– mes dirbame, kad sudarytume sąlygas kiekvienam savarankiškai, atsakingai, oriai ir laimingai gyventi.</text:span></text:p>
      <text:p text:style-name="P461"><text:span text:style-name="T462">2</text:span><text:span text:style-name="T463">.</text:span><text:span text:style-name="T464"><text:tab/></text:span><text:span text:style-name="T465">Vizija</text:span><text:span text:style-name="T466"><text:s/>– ateičiai pasirengęs, atsparus ir laisvas žmogus, gyvenantis bendruomenėje, kuriai rūpi.</text:span></text:p>
      <text:p text:style-name="P467"><text:span text:style-name="T468">3</text:span><text:span text:style-name="T469">.</text:span><text:span text:style-name="T470"><text:tab/></text:span><text:span text:style-name="T471">Vertybės</text:span><text:span text:style-name="T472">: pagarba ir pagalba, profesiona</text:span><text:span text:style-name="T473">lumas, komandiškumas, atvirumas ir tobulėjimas.</text:span></text:p>
      <text:p text:style-name="P474"><text:span text:style-name="T475">4</text:span><text:span text:style-name="T476">.</text:span><text:span text:style-name="T477"><text:tab/></text:span><text:span text:style-name="T478">Pagarba ir pagalba:</text:span></text:p>
      <text:p text:style-name="P479"><text:span text:style-name="T480">4.1</text:span><text:span text:style-name="T481">.</text:span><text:span text:style-name="T482"><text:tab/>klausome, girdime, padedame;</text:span></text:p>
      <text:p text:style-name="P483"><text:span text:style-name="T484">4.2</text:span><text:span text:style-name="T485">.</text:span><text:span text:style-name="T486"><text:tab/>esame skirtingi, bet lygūs;</text:span></text:p>
      <text:p text:style-name="P487"><text:span text:style-name="T488">4.3</text:span><text:span text:style-name="T489">.</text:span><text:span text:style-name="T490"><text:tab/>gerbiame kitų laiką ir darbą;</text:span></text:p>
      <text:p text:style-name="P491"><text:span text:style-name="T492">4.4</text:span><text:span text:style-name="T493">.</text:span><text:span text:style-name="T494"><text:tab/>elgiamės su kitais taip, kaip norime, kad su mumis elgtųsi;</text:span></text:p>
      <text:p text:style-name="P495"><text:span text:style-name="T496">4.5</text:span><text:span text:style-name="T497">.</text:span><text:span text:style-name="T498"><text:tab/>įgaliname veikti savarankiškai.</text:span></text:p>
      <text:p text:style-name="P499"><text:span text:style-name="T500">5</text:span><text:span text:style-name="T501">.</text:span><text:span text:style-name="T502"><text:tab/></text:span><text:span text:style-name="T503">Profesionalumas:</text:span></text:p>
      <text:p text:style-name="P504"><text:span text:style-name="T505">5.1</text:span><text:span text:style-name="T506">.</text:span><text:span text:style-name="T507"><text:tab/>išmanome savo veiklos sritį, dalijamės žiniomis;</text:span></text:p>
      <text:p text:style-name="P508"><text:span text:style-name="T509">5.2</text:span><text:span text:style-name="T510">.</text:span><text:span text:style-name="T511"><text:tab/>esame atsakingi ir savarankiški;</text:span></text:p>
      <text:p text:style-name="P512"><text:span text:style-name="T513">5.3</text:span><text:span text:style-name="T514">.</text:span><text:span text:style-name="T515"><text:tab/>veikiame konstruktyviai ir efektyviai;</text:span></text:p>
      <text:p text:style-name="P516"><text:span text:style-name="T517">5.4</text:span><text:span text:style-name="T518">.</text:span><text:span text:style-name="T519"><text:tab/>mąstome plačiai, veikiame<text:s/></text:span><text:span text:style-name="T520">taikliai;</text:span></text:p>
      <text:p text:style-name="P521"><text:span text:style-name="T522">5.5</text:span><text:span text:style-name="T523">.</text:span><text:span text:style-name="T524"><text:tab/>mokame nusistatyti prioritetus.</text:span></text:p>
      <text:p text:style-name="P525"><text:span text:style-name="T526">6</text:span><text:span text:style-name="T527">.</text:span><text:span text:style-name="T528"><text:tab/></text:span><text:span text:style-name="T529">Komandiškumas:</text:span></text:p>
      <text:p text:style-name="P530"><text:span text:style-name="T531">6.1.1</text:span><text:span text:style-name="T532">.</text:span><text:span text:style-name="T533"><text:tab/>pastebime ir pagiriame;</text:span></text:p>
      <text:p text:style-name="P534"><text:span text:style-name="T535">6.1.2</text:span><text:span text:style-name="T536">.</text:span><text:span text:style-name="T537"><text:tab/>esame sąžiningi;</text:span></text:p>
      <text:p text:style-name="P538"><text:span text:style-name="T539">6.1.3</text:span><text:span text:style-name="T540">.</text:span><text:span text:style-name="T541"><text:tab/>kalbamės, dalijamės, susitariame;</text:span></text:p>
      <text:p text:style-name="P542"><text:span text:style-name="T543">6.1.4</text:span><text:span text:style-name="T544">.</text:span><text:span text:style-name="T545"><text:tab/>įveikiame iššūkius ir džiaugiamės drauge;</text:span></text:p>
      <text:p text:style-name="P546"><text:span text:style-name="T547">6.1.5</text:span><text:span text:style-name="T548">.</text:span><text:span text:style-name="T549"><text:tab/>pasitikime<text:s/></text:span><text:span text:style-name="T550">savimi ir kitais.</text:span></text:p>
      <text:p text:style-name="P551"><text:span text:style-name="T552">7</text:span><text:span text:style-name="T553">.</text:span><text:span text:style-name="T554"><text:tab/></text:span><text:span text:style-name="T555">Atvirumas ir tobulėjimas:</text:span></text:p>
      <text:p text:style-name="P556"><text:span text:style-name="T557">7.1.1</text:span><text:span text:style-name="T558">.</text:span><text:span text:style-name="T559"><text:tab/>suprantame prasmę, siekiame tikslo;</text:span></text:p>
      <text:p text:style-name="P560"><text:span text:style-name="T561">7.1.2</text:span><text:span text:style-name="T562">.</text:span><text:span text:style-name="T563"><text:tab/>ieškome efektyviausių sprendimų ir juos pritaikome;</text:span></text:p>
      <text:p text:style-name="P564"><text:span text:style-name="T565">7.1.3</text:span><text:span text:style-name="T566">.</text:span><text:span text:style-name="T567"><text:tab/>nežinome – sužinosime, nemokame – išmoksime, suklydome – pasitaisysime;</text:span></text:p>
      <text:p text:style-name="P568"><text:span text:style-name="T569">7.1.4</text:span><text:span text:style-name="T570">.</text:span><text:span text:style-name="T571"><text:tab/>r</text:span><text:span text:style-name="T572">odome iniciatyvą;</text:span></text:p>
      <text:p text:style-name="P573"><text:span text:style-name="T574">7.1.5</text:span><text:span text:style-name="T575">.</text:span><text:span text:style-name="T576"><text:tab/>priimame iššūkius kaip galimybes.</text:span></text:p>
      <text:p text:style-name="P577"/>
      <text:p text:style-name="P578"><text:span text:style-name="T579">____________</text:span></text:p>
      <text:p text:style-name="P580">Lietuvos Respublikos socialinės apsaugos ir<text:s/></text:p>
      <text:p text:style-name="P582"><text:span text:style-name="T583">darbo ministerijos darbo reglamento  </text:span></text:p>
      <text:p text:style-name="P584"><text:span text:style-name="T585">2</text:span><text:span text:style-name="T586"><text:s/>priedas </text:span></text:p>
      <text:p text:style-name="P587"/>
      <text:p text:style-name="P588"><text:span text:style-name="T589">DVIŠALIO PASITARIMO GAIRĖS</text:span></text:p>
      <text:p text:style-name="P590"/>
      <text:p text:style-name="P591"><text:span text:style-name="T592">1</text:span><text:span text:style-name="T593">.</text:span><text:span text:style-name="T594"><text:tab/>Šios gairės nėra<text:s/></text:span><text:span text:style-name="T595">privalomos ir nustato tik Lietuvos Respublikos socialinės apsaugos ir darbo ministerijos valstybės tarnautojų bei darbuotojų, dirbančių pagal darbo sutartis ir gaunančių darbo užmokestį iš valstybės biudžeto ir valstybės pinigų fondų (toliau – darbuotojai)</text:span><text:span text:style-name="T596">, ir jų tiesioginių vadovų dvišalių pokalbių principus ir rekomendacijas.</text:span></text:p>
      <text:p text:style-name="P597"><text:span text:style-name="T598">2</text:span><text:span text:style-name="T599">.</text:span><text:span text:style-name="T600"><text:tab/>Dvišalių pokalbių tikslas:</text:span></text:p>
      <text:p text:style-name="P601"><text:span text:style-name="T602">2.1</text:span><text:span text:style-name="T603">.</text:span><text:span text:style-name="T604"><text:tab/>pastebėti ir pagirti už gerai atliktas užduotis;</text:span></text:p>
      <text:p text:style-name="P605"><text:span text:style-name="T606">2.2</text:span><text:span text:style-name="T607">.</text:span><text:span text:style-name="T608"><text:tab/>pastebėti darbuotojų potencialą;</text:span></text:p>
      <text:p text:style-name="P609"><text:span text:style-name="T610">2.3</text:span><text:span text:style-name="T611">.</text:span><text:span text:style-name="T612"><text:tab/>didinti darbuotojų įsitraukimą ir<text:s/></text:span><text:span text:style-name="T613">motyvaciją;</text:span></text:p>
      <text:p text:style-name="P614"><text:span text:style-name="T615">2.4</text:span><text:span text:style-name="T616">.</text:span><text:span text:style-name="T617"><text:tab/>jausti komandos ir atskirų jos narių emocinę būseną;</text:span></text:p>
      <text:p text:style-name="P618"><text:span text:style-name="T619">2.5</text:span><text:span text:style-name="T620">.</text:span><text:span text:style-name="T621"><text:tab/>laiku išgirsti problemas (lūkesčius) ir padėti jas išspręsti (įgyvendinti).</text:span></text:p>
      <text:p text:style-name="P622"><text:span text:style-name="T623">3</text:span><text:span text:style-name="T624">.</text:span><text:span text:style-name="T625"><text:tab/>Pokalbių metu aptariama:</text:span></text:p>
      <text:p text:style-name="P626"><text:span text:style-name="T627">3.1</text:span><text:span text:style-name="T628">.</text:span><text:span text:style-name="T629"><text:tab/>iškeltų tikslų pasiekimo pažanga;</text:span></text:p>
      <text:p text:style-name="P630"><text:span text:style-name="T631">3.2</text:span><text:span text:style-name="T632">.</text:span><text:span text:style-name="T633"><text:tab/>kompetencijos</text:span><text:span text:style-name="T634"><text:s/>ir jų ugdymo pažanga ar poreikis;</text:span></text:p>
      <text:p text:style-name="P635"><text:span text:style-name="T636">3.3</text:span><text:span text:style-name="T637">.</text:span><text:span text:style-name="T638"><text:tab/>savijauta, motyvacija, iššūkiai, lūkesčiai;</text:span></text:p>
      <text:p text:style-name="P639"><text:span text:style-name="T640">3.4</text:span><text:span text:style-name="T641">.</text:span><text:span text:style-name="T642"><text:tab/>santykis su tiesioginiu vadovu, komanda ir kitais kolegomis;</text:span></text:p>
      <text:p text:style-name="P643"><text:span text:style-name="T644">3.5</text:span><text:span text:style-name="T645">.</text:span><text:span text:style-name="T646"><text:tab/>asmeninio gyvenimo ir darbo pusiausvyra;</text:span></text:p>
      <text:p text:style-name="P647"><text:span text:style-name="T648">3.6</text:span><text:span text:style-name="T649">.</text:span><text:span text:style-name="T650"><text:tab/>grįžtamasis ryšys;</text:span></text:p>
      <text:p text:style-name="P651"><text:span text:style-name="T652">3.7</text:span><text:span text:style-name="T653">.</text:span><text:span text:style-name="T654"><text:tab/>reikalinga<text:s/></text:span><text:span text:style-name="T655">pagalba;</text:span></text:p>
      <text:p text:style-name="P656"><text:span text:style-name="T657">3.8</text:span><text:span text:style-name="T658">.</text:span><text:span text:style-name="T659"><text:tab/>veiklos ir procesų tobulinimo pasiūlymai;</text:span></text:p>
      <text:p text:style-name="P660"><text:span text:style-name="T661">3.9</text:span><text:span text:style-name="T662">.</text:span><text:span text:style-name="T663"><text:tab/>kiti aktualūs klausimai.</text:span></text:p>
      <text:p text:style-name="P664"><text:span text:style-name="T665">4</text:span><text:span text:style-name="T666">.</text:span><text:span text:style-name="T667"><text:tab/>Tema (-os) pasirenkama (-os) pagal aktualumą einamuoju metu. Nebūtina vieno pokalbio metu aptarti visų klausimų.</text:span></text:p>
      <text:p text:style-name="P668"><text:span text:style-name="T669">5</text:span><text:span text:style-name="T670">.</text:span><text:span text:style-name="T671"><text:tab/>Dvišalių pokalbių metu neturi būt</text:span><text:span text:style-name="T672">i aptariamos tik darbų vykdymo ataskaitos, tačiau <text:s/>nukrypti į pokalbyje nedalyvaujančių asmenų ar įvykių aptarimus nerekomenduojama.</text:span></text:p>
      <text:p text:style-name="P673"><text:span text:style-name="T674">6</text:span><text:span text:style-name="T675">.</text:span><text:span text:style-name="T676"><text:tab/>Pokalbiai rengiami periodiškai, pvz., kartą per savaitę ar kitu sutartu dažnumu.<text:s/></text:span></text:p>
      <text:p text:style-name="P677"><text:span text:style-name="T678">7</text:span><text:span text:style-name="T679">.</text:span><text:span text:style-name="T680"><text:tab/>Rekomenduojama pokalbių (ge</text:span><text:span text:style-name="T681">riau trumpesnių, bet dažnesnių) trukmė – 15–60 min.<text:s/></text:span></text:p>
      <text:p text:style-name="P682"><text:span text:style-name="T683">8</text:span><text:span text:style-name="T684">.</text:span><text:span text:style-name="T685"><text:tab/>Taip pat rekomenduojama:</text:span></text:p>
      <text:p text:style-name="P686"><text:span text:style-name="T687">8.1</text:span><text:span text:style-name="T688">.</text:span><text:span text:style-name="T689"><text:tab/>pokalbius planuoti iš anksto, kad abi pusės galėtų jiems pasiruošti (pokalbis neturi vykti tą pačią dieną, kurią jis suplanuotas);</text:span></text:p>
      <text:p text:style-name="P690"><text:span text:style-name="T691">8.2</text:span><text:span text:style-name="T692">.</text:span><text:span text:style-name="T693"><text:tab/>pažymėti kalendoriuje pa</text:span><text:span text:style-name="T694">sikartojančius pokalbius bent pusei metų į priekį;</text:span></text:p>
      <text:p text:style-name="P695"><text:span text:style-name="T696">8.3</text:span><text:span text:style-name="T697">.</text:span><text:span text:style-name="T698"><text:tab/>stengtis neatšaukti sutarto susitikimo. Jeigu taip nutiko, nedelsiant susitarti dėl kito laiko;</text:span></text:p>
      <text:p text:style-name="P699"><text:span text:style-name="T700">8.4</text:span><text:span text:style-name="T701">.</text:span><text:span text:style-name="T702"><text:tab/>būti punktualiems – ateiti (jei vyksta nuotoliu, prisijungti) į pokalbį laiku;<text:s/></text:span></text:p>
      <text:p text:style-name="P703"><text:span text:style-name="T704">8.5</text:span><text:span text:style-name="T705">.</text:span><text:span text:style-name="T706"><text:tab/>įd</text:span><text:span text:style-name="T707">ėmiai klausytis vienas kito. Pašalinti iš aplinkos viską, kas gali blaškyti: išjungti telefono garsą, pritildyti kompiuterio pranešimus ir kt.;</text:span></text:p>
      <text:p text:style-name="P708"><text:span text:style-name="T709">8.6</text:span><text:span text:style-name="T710">.</text:span><text:span text:style-name="T711"><text:tab/><text:s/>pasidalyti grįžtamuoju ryšiu, į kurį darbuotojas ar vadovas gali reaguoti jautriai;</text:span></text:p>
      <text:p text:style-name="P712"><text:span text:style-name="T713">8.7</text:span><text:span text:style-name="T714">.</text:span><text:span text:style-name="T715"><text:tab/>išnaudoti</text:span><text:span text:style-name="T716"><text:s/>pokalbius, siekiant geriau pažinti vienas kitą ir nustatyti lūkesčius, kaip kartu gerinti darbą;</text:span></text:p>
      <text:p text:style-name="P717"><text:span text:style-name="T718">8.8</text:span><text:span text:style-name="T719">.</text:span><text:span text:style-name="T720"><text:tab/>pokalbio pabaigoje aptarti, ką darbuotojas ir tiesioginis vadovas įsipareigojo atlikti iki kito pokalbio.</text:span></text:p>
      <text:p text:style-name="P721"><text:span text:style-name="T722">9</text:span><text:span text:style-name="T723">.</text:span><text:span text:style-name="T724"><text:tab/>Susidarius kebliai, netikėtai situ</text:span><text:span text:style-name="T725">acijai ar esant kitam poreikiui, tiek darbuotojas, tiek tiesioginis vadovas gali inicijuoti papildomą pokalbį.</text:span></text:p>
      <text:p text:style-name="P726"/>
      <text:p text:style-name="P727">________________</text:p>
      <text:p text:style-name="P728"><text:span text:style-name="T730">Lietuvos Respublikos socialinės apsaugos ir darbo ministerijos darbo reglamento  </text:span></text:p>
      <text:p text:style-name="P731"><text:span text:style-name="T732">3</text:span><text:span text:style-name="T733"><text:s/>priedas </text:span></text:p>
      <text:p text:style-name="P734"/>
      <text:p text:style-name="P735"/>
      <text:p text:style-name="P736"><text:span text:style-name="T737">AIŠKIOS KOMUNIKACIJOS GAIRĖS</text:span></text:p>
      <text:p text:style-name="P738"/>
      <text:p text:style-name="P739"><text:span text:style-name="T740">1</text:span><text:span text:style-name="T741">.</text:span><text:span text:style-name="T742"><text:tab/>Šios gairės neprivalomos ir nustato tik Lietuvos Respublikos socialinės apsaugos ir darbo ministerijos (toliau – ministerija) valstybės tarnautojų bei darbuotojų, dirbančių pagal darbo sutartis ir gaunančių darbo užmoke</text:span><text:span text:style-name="T743">stį iš valstybės biudžeto ir valstybės pinigų fondų (toliau – darbuotojai), komunikacijos principus ir rekomendacijas.</text:span></text:p>
      <text:p text:style-name="P744"><text:span text:style-name="T745">2</text:span><text:span text:style-name="T746">.</text:span><text:span text:style-name="T747"><text:tab/>Rengiant pasitarimus, priimant sprendimus ir kitaip komunikuojant, taikomas<text:s/></text:span><text:span text:style-name="T748">GROW</text:span><text:span text:style-name="T749"><text:s/>(</text:span><text:span text:style-name="T750">angl</text:span><text:span text:style-name="T751">.</text:span><text:span text:style-name="T752"><text:s/></text:span><text:span text:style-name="T753">Goal, Reality, Options, Way-forward</text:span><text:span text:style-name="T754">) model</text:span><text:span text:style-name="T755">is:</text:span></text:p>
      <text:p text:style-name="P756"><text:span text:style-name="T757">2.1</text:span><text:span text:style-name="T758">.</text:span><text:span text:style-name="T759"><text:tab/>Tikslas:</text:span></text:p>
      <text:p text:style-name="P760"><text:span text:style-name="T761">2.1.1</text:span><text:span text:style-name="T762">.</text:span><text:span text:style-name="T763"><text:tab/>nustatoma, kokiems žmonėms ir kaip norime padėti (pvz., bedarbiams susirasti darbą);</text:span></text:p>
      <text:p text:style-name="P764"><text:span text:style-name="T765">2.1.2</text:span><text:span text:style-name="T766">.</text:span><text:span text:style-name="T767"><text:tab/>galima nurodyti ministerijos ir jos padalinių tikslus (pvz., didinti užimtumą);</text:span></text:p>
      <text:p text:style-name="P768"><text:span text:style-name="T769">2.1.3</text:span><text:span text:style-name="T770">.</text:span><text:span text:style-name="T771"><text:tab/>visuomeninių santykių teisinis<text:s/></text:span><text:span text:style-name="T772">reguliavimas nėra tikslas, tai gali būti priemonė.</text:span></text:p>
      <text:p text:style-name="P773"><text:span text:style-name="T774">2.2</text:span><text:span text:style-name="T775">.</text:span><text:span text:style-name="T776"><text:tab/>Realybė:</text:span></text:p>
      <text:p text:style-name="P777"><text:span text:style-name="T778">2.2.1</text:span><text:span text:style-name="T779">.</text:span><text:span text:style-name="T780"><text:tab/>apžvelgiama esama situacija (pvz., kas ir kodėl neturi darbo, palyginti su kitomis ES šalimis, kokia šiuo metu tendencija (gerėja, stabili ar blogėja));</text:span></text:p>
      <text:p text:style-name="P781"><text:span text:style-name="T782">2.2.2</text:span><text:span text:style-name="T783">.</text:span><text:span text:style-name="T784"><text:tab/>įvardijama k</text:span><text:span text:style-name="T785">onkreti kliūtis siekiant tikslo (pvz., motyvacijos dirbti stoka). Tam galima taikyti „5 kodėl“ metodą;<text:s/></text:span></text:p>
      <text:p text:style-name="P786"><text:span text:style-name="T787">2.2.3</text:span><text:span text:style-name="T788">.</text:span><text:span text:style-name="T789"><text:tab/>apžvelgiamas konkrečios kliūties mastas ir priežastys (pvz., kiek žmonių neturi motyvacijos, kodėl, kiek laiko, kokiose srityse ir pan.).<text:s/></text:span></text:p>
      <text:p text:style-name="P790"><text:span text:style-name="T791">2.3</text:span><text:span text:style-name="T792">.</text:span><text:span text:style-name="T793"><text:tab/>Alternatyvos:</text:span></text:p>
      <text:p text:style-name="P794"><text:span text:style-name="T795">2.3.1</text:span><text:span text:style-name="T796">.</text:span><text:span text:style-name="T797"><text:tab/>pateikiami galimi sprendimo būdai – kas ir ką darys, kaip tai keis žmonių elgesį (pvz., finansinės paskatos, išskaitų mažinimas, psichologo konsultacijos ir kt.);</text:span></text:p>
      <text:p text:style-name="P798"><text:span text:style-name="T799">2.3.2</text:span><text:span text:style-name="T800">.</text:span><text:span text:style-name="T801"><text:tab/>įvertinami kiekvienos alternatyvos privalumai ir t</text:span><text:span text:style-name="T802">rūkumai (pvz., kaina, kokybė ir pokyčio greitis);</text:span></text:p>
      <text:p text:style-name="P803"><text:span text:style-name="T804">2.3.3</text:span><text:span text:style-name="T805">.</text:span><text:span text:style-name="T806"><text:tab/>įvertinama, kuris siūlomas sprendimas yra efektyviausias konkrečioje situacijoje (pvz., greičiausias ir pigiausias).</text:span></text:p>
      <text:p text:style-name="P807"><text:span text:style-name="T808">2.4</text:span><text:span text:style-name="T809">.</text:span><text:span text:style-name="T810"><text:tab/>Tolesni veiksmai:</text:span></text:p>
      <text:p text:style-name="P811"><text:span text:style-name="T812">2.4.1</text:span><text:span text:style-name="T813">.</text:span><text:span text:style-name="T814"><text:tab/>fiksuojamas priimtas sprendimas (-ai);</text:span></text:p>
      <text:p text:style-name="P815"><text:span text:style-name="T816">2.4.2</text:span><text:span text:style-name="T817">.</text:span><text:span text:style-name="T818"><text:tab/>jei sprendimui priimti informacijos neužtenka, fiksuojama, kokios papildomos informacijos ar analizės reikia sprendimui priimti, kas ir iki kada ją pateiks (atliks), kito pasitarimo laikas ir vieta.</text:span></text:p>
      <text:p text:style-name="P819"><text:span text:style-name="T820">3</text:span><text:span text:style-name="T821">.</text:span><text:span text:style-name="T822"><text:tab/>Turinio raštu rengimas:</text:span></text:p>
      <text:p text:style-name="P823"><text:span text:style-name="T824">3.1</text:span><text:span text:style-name="T825">.</text:span><text:span text:style-name="T826"><text:tab/>Antra</text:span><text:span text:style-name="T827">štės:<text:s/></text:span></text:p>
      <text:p text:style-name="P828"><text:span text:style-name="T829">3.1.1</text:span><text:span text:style-name="T830">.</text:span><text:span text:style-name="T831"><text:tab/>formuluojamos kaip teiginiai ir atspindi esminę mintį, pvz., „reforma didins užimtumą“;</text:span></text:p>
      <text:p text:style-name="P832"><text:span text:style-name="T833">3.1.2</text:span><text:span text:style-name="T834">.</text:span><text:span text:style-name="T835"><text:tab/>vengiama bendrinių pavadinimų ar temos įvardijimo, pvz., „dėl reformos, dėl rašto ir pan.“.</text:span></text:p>
      <text:p text:style-name="P836"><text:span text:style-name="T837">3.2</text:span><text:span text:style-name="T838">.</text:span><text:span text:style-name="T839"><text:tab/>Paragrafai:</text:span></text:p>
      <text:p text:style-name="P840"><text:span text:style-name="T841">3.2.1</text:span><text:span text:style-name="T842">.</text:span><text:span text:style-name="T843"><text:tab/>trumpi – iki 8<text:s/></text:span><text:span text:style-name="T844">eilučių ir iki 5 trumpų sakinių:</text:span></text:p>
      <text:p text:style-name="P845"><text:span text:style-name="T846">3.2.2</text:span><text:span text:style-name="T847">.</text:span><text:span text:style-name="T848"><text:tab/>kiekvienas paragrafas prasideda esminiu teiginiu (1 sakinys);</text:span></text:p>
      <text:p text:style-name="P849"><text:span text:style-name="T850">3.2.3</text:span><text:span text:style-name="T851">.</text:span><text:span text:style-name="T852"><text:tab/>faktai, pagrindžiantys teiginį (2–3 sakiniai);</text:span></text:p>
      <text:p text:style-name="P853"><text:span text:style-name="T854">3.2.4</text:span><text:span text:style-name="T855">.</text:span><text:span text:style-name="T856"><text:tab/>apibendrinimas, išvada ar pasiūlymas (1 sakinys).</text:span></text:p>
      <text:p text:style-name="P857"><text:span text:style-name="T858">3.3</text:span><text:span text:style-name="T859">.</text:span><text:span text:style-name="T860"><text:tab/>Informacijos aktualu</text:span><text:span text:style-name="T861">mas ir pateikimas:<text:s/></text:span></text:p>
      <text:p text:style-name="P862"><text:span text:style-name="T863">3.3.1</text:span><text:span text:style-name="T864">.</text:span><text:span text:style-name="T865"><text:tab/>pateikiama tik aktuali ir būtina informacija;</text:span></text:p>
      <text:p text:style-name="P866"><text:span text:style-name="T867">3.3.2</text:span><text:span text:style-name="T868">.</text:span><text:span text:style-name="T869"><text:tab/>duomenys pateikiami teiginiui pagrįsti;</text:span></text:p>
      <text:p text:style-name="P870"><text:span text:style-name="T871">3.3.3</text:span><text:span text:style-name="T872">.</text:span><text:span text:style-name="T873"><text:tab/>skaičiai apvalinami iki informacijos gavėjui svarbių dydžių (pateikiamas kontekstas (daug tai ar mažai) <text:s/>ir (ar) tenden</text:span><text:span text:style-name="T874">cija);</text:span></text:p>
      <text:p text:style-name="P875"><text:span text:style-name="T876">3.3.4</text:span><text:span text:style-name="T877">.</text:span><text:span text:style-name="T878"><text:tab/>jei įmanoma, duomenys pateikiami grafiškai;</text:span></text:p>
      <text:p text:style-name="P879"><text:span text:style-name="T880">3.3.5</text:span><text:span text:style-name="T881">.</text:span><text:span text:style-name="T882"><text:tab/>vengiama perteklinių duomenų ir vartojami tik būtini žodžiai;</text:span></text:p>
      <text:p text:style-name="P883"><text:span text:style-name="T884">3.3.6</text:span><text:span text:style-name="T885">.</text:span><text:span text:style-name="T886"><text:tab/>sakiniai formuluojami atkleidžiant, kas ir ką daro ir (ar) kas ir ką turės daryti kitaip.</text:span></text:p>
      <text:p text:style-name="P887"><text:span text:style-name="T888">4</text:span><text:span text:style-name="T889">.</text:span><text:span text:style-name="T890"><text:tab/>Paragrafo</text:span><text:span text:style-name="T891"><text:s/>(teiginio, pagrindimo, išvados) pavyzdžiai:</text:span></text:p>
      <text:p text:style-name="P892"><text:span text:style-name="T893">4.1</text:span><text:span text:style-name="T894">.</text:span><text:span text:style-name="T895"><text:tab/></text:span><text:span text:style-name="T896">Lietuva geriau už kitus susitvarkė su krizėmis. Pusėje EBPO valstybių darbuotojų perkamoji galia nėra pasiekusi iki COVID pandemijos buvusio lygio, o Lietuvos žmonių perkamoji galia augo sparčiausiai tarp</text:span><text:span text:style-name="T897"><text:s/>EBPO valstybių. Galime didžiuotis puikiai įveikę krizes</text:span><text:span text:style-name="T898">;</text:span></text:p>
      <text:p text:style-name="P899"><text:span text:style-name="T900">4.2</text:span><text:span text:style-name="T901">.</text:span><text:span text:style-name="T902"><text:tab/>Turime imtis priemonių užimtumui didinti. Nedirba daug – apie 160 tūkst., t. y. yra apie<text:s/></text:span><text:span text:style-name="T903">8<text:s/></text:span><text:span text:style-name="T904">proc., darbingo amžiaus asmenų (ES vidurkis – apie 6 proc.). 100 tūkst. bedarbių pradėjus dirbti,<text:s/></text:span><text:span text:style-name="T905">ekonominė nauda Lietuvai viršytų 1,2 mlrd. EUR per metus. Didesnis užimtumas turi būti prioritetas;</text:span></text:p>
      <text:p text:style-name="P906"><text:span text:style-name="T907">4.3</text:span><text:span text:style-name="T908">.</text:span><text:span text:style-name="T909"><text:tab/>Socialinės apsaugos ir darbo ministerija yra viena svarbiausių ministerijų. Ji perskirsto net apie 40 proc. viešųjų finansų, o reguliuojama sritis<text:s/></text:span><text:span text:style-name="T910">apima visus gyventojus – nuo vaikų iki darbuotojų bei senjorų. Šios ministerijos sprendimai daro didžiausią įtaką gyventojams.</text:span></text:p>
      <text:p text:style-name="P911"><text:span text:style-name="T912">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socialinės apsaugos ir darbo ministerija, Įsakymas</text:span></text:p>
      <text:p text:style-name="P922"><text:span text:style-name="T923">Nr.<text:s/></text:span><text:a xlink:href="https://www.e-tar.lt/portal/legalAct.html?documentId=TAR.9F2607E35109" office:target-frame-name="_top" xlink:show="replace"><text:span text:style-name="T924">A1-311</text:span></text:a><text:span text:style-name="T925">, 2011-07-05, Žin., 2011, Nr. 86-4184 (2011-07-13), i. k. 1112230ISAK00A1-311</text:span></text:p>
      <text:p text:style-name="P926"><text:span text:style-name="T927">Dėl Lietuvos Respublikos socialinės apsaugos ir darbo ministro 2003 m. gruodžio 22 d. įsakym</text:span><text:span text:style-name="T928">o Nr. A1-213 "Dėl Lietuvos Respublikos socialinės apsaugos ir darbo ministerijos darbo reglamento patvirtinimo" pakeitimo</text:span></text:p>
      <text:p text:style-name="P929"/>
      <text:p text:style-name="P930"><text:span text:style-name="T931">2.</text:span></text:p>
      <text:p text:style-name="P932"><text:span text:style-name="T933">Lietuvos Respublikos socialinės apsaugos ir darbo ministerija, Įsakymas</text:span></text:p>
      <text:p text:style-name="P934"><text:span text:style-name="T935">Nr.<text:s/></text:span><text:a xlink:href="https://www.e-tar.lt/portal/legalAct.html?documentId=TAR.B63E19319021" office:target-frame-name="_top" xlink:show="replace"><text:span text:style-name="T936">A1-458</text:span></text:a><text:span text:style-name="T937">, 2013-07-26, Žin., 2013, Nr. 85-4269 (2013-08-03), i. k. 1132230ISAK00A1-458</text:span></text:p>
      <text:p text:style-name="P938"><text:span text:style-name="T939">Dėl Lietuvos Respublikos socialinės apsaugos ir darbo ministro 2003 m. gruodžio 22 d. įsakymo Nr. A1-213 "Dėl Lietuvos Respublikos socialinės ap</text:span><text:span text:style-name="T940">saugos ir darbo ministerijos darbo reglamento patvirtinimo" pakeitimo</text:span></text:p>
      <text:p text:style-name="P941"/>
      <text:p text:style-name="P942"><text:span text:style-name="T943">3.</text:span></text:p>
      <text:p text:style-name="P944"><text:span text:style-name="T945">Lietuvos Respublikos socialinės apsaugos ir darbo ministerija, Įsakymas</text:span></text:p>
      <text:p text:style-name="P946"><text:span text:style-name="T947">Nr.<text:s/></text:span><text:a xlink:href="https://www.e-tar.lt/portal/legalAct.html?documentId=e88d88e0cae811e3abbadadc93da7b71" office:target-frame-name="_top" xlink:show="replace"><text:span text:style-name="T948">A1-230</text:span></text:a><text:span text:style-name="T949">,<text:s/></text:span><text:span text:style-name="T950">2014-04-23, paskelbta TAR 2014-04-24, i. k. 2014-04714</text:span></text:p>
      <text:p text:style-name="P951"><text:span text:style-name="T952">Dėl Lietuvos Respublikos socialinės apsaugos ir darbo ministro 2003 m. gruodžio 22 d. įsakymo Nr. A1-213 „Dėl Lietuvos Respublikos socialinės apsaugos ir darbo ministerijos darbo reglamento patvirtinim</text:span><text:span text:style-name="T953">o“ pakeitimo</text:span></text:p>
      <text:p text:style-name="P954"/>
      <text:p text:style-name="P955"><text:span text:style-name="T956">4.</text:span></text:p>
      <text:p text:style-name="P957"><text:span text:style-name="T958">Lietuvos Respublikos socialinės apsaugos ir darbo ministerija, Įsakymas</text:span></text:p>
      <text:p text:style-name="P959"><text:span text:style-name="T960">Nr.<text:s/></text:span><text:a xlink:href="https://www.e-tar.lt/portal/legalAct.html?documentId=7cdd3eb00e5911e4adf3c8c5d7681e73" office:target-frame-name="_top" xlink:show="replace"><text:span text:style-name="T961">A1-379</text:span></text:a><text:span text:style-name="T962">, 2014-07-18, paskelbta TAR 2014-07-18, i. k. 2014-10355</text:span></text:p>
      <text:p text:style-name="P963"><text:span text:style-name="T964">Dė</text:span><text:span text:style-name="T965">l Lietuvos Respublikos socialinės apsaugos ir darbo ministro 2003 m. gruodžio 22 d. įsakymo Nr. A1-213 „Dėl Lietuvos Respublikos socialinės apsaugos ir darbo ministerijos darbo reglamento patvirtinimo“ pakeitimo</text:span></text:p>
      <text:p text:style-name="P966"/>
      <text:p text:style-name="P967"><text:span text:style-name="T968">5.</text:span></text:p>
      <text:p text:style-name="P969"><text:span text:style-name="T970">Lietuvos Respublikos socialinės apsaugos</text:span><text:span text:style-name="T971"><text:s/>ir darbo ministerija, Įsakymas</text:span></text:p>
      <text:p text:style-name="P972"><text:span text:style-name="T973">Nr.<text:s/></text:span><text:a xlink:href="https://www.e-tar.lt/portal/legalAct.html?documentId=4bb6e74086c711e5b7eba10a9b5a9c5f" office:target-frame-name="_top" xlink:show="replace"><text:span text:style-name="T974">A1-630</text:span></text:a><text:span text:style-name="T975">, 2015-11-09, paskelbta TAR 2015-11-10, i. k. 2015-17856</text:span></text:p>
      <text:p text:style-name="P976"><text:span text:style-name="T977">Dėl Lietuvos Respublikos socialinės apsaugos ir darbo minis</text:span><text:span text:style-name="T978">tro 2003 m. gruodžio 22 d. įsakymo Nr. A1-213 „Dėl Lietuvos Respublikos socialinės apsaugos ir darbo ministerijos darbo reglamento patvirtinimo“ pakeitimo</text:span></text:p>
      <text:p text:style-name="P979"/>
      <text:p text:style-name="P980"><text:span text:style-name="T981">6.</text:span></text:p>
      <text:p text:style-name="P982"><text:span text:style-name="T983">Lietuvos Respublikos socialinės apsaugos ir darbo ministerija, Įsakymas</text:span></text:p>
      <text:p text:style-name="P984"><text:span text:style-name="T985">Nr.<text:s/></text:span><text:a xlink:href="https://www.e-tar.lt/portal/legalAct.html?documentId=985d3e60c68011e69dec860c1f4a5372" office:target-frame-name="_top" xlink:show="replace"><text:span text:style-name="T986">A1-671</text:span></text:a><text:span text:style-name="T987">, 2016-12-20, paskelbta TAR 2016-12-23, i. k. 2016-29394</text:span></text:p>
      <text:p text:style-name="P988"><text:span text:style-name="T989">Dėl Lietuvos Respublikos socialinės apsaugos ir darbo ministro 2003 m. gruodžio 22 d. įsakymo Nr.</text:span><text:span text:style-name="T990"><text:s/>A1-213 ,,Dėl Lietuvos Respublikos socialinės apsaugos ir darbo ministerijos darbo reglamento patvirtinimo“ pakeitimo</text:span></text:p>
      <text:p text:style-name="P991"/>
      <text:p text:style-name="P992"><text:span text:style-name="T993">7.</text:span></text:p>
      <text:p text:style-name="P994"><text:span text:style-name="T995">Lietuvos Respublikos socialinės apsaugos ir darbo ministerija, Įsakymas</text:span></text:p>
      <text:p text:style-name="P996"><text:span text:style-name="T997">Nr.<text:s/></text:span><text:a xlink:href="https://www.e-tar.lt/portal/legalAct.html?documentId=f1b48cb0617c11e7b85cfdc787069b42" office:target-frame-name="_top" xlink:show="replace"><text:span text:style-name="T998">A1-364</text:span></text:a><text:span text:style-name="T999">, 2017-07-05, paskelbta TAR 2017-07-05, i. k. 2017-11568</text:span></text:p>
      <text:p text:style-name="P1000"><text:span text:style-name="T1001">Dėl Lietuvos Respublikos socialinės apsaugos ir darbo ministro 2003 m. gruodžio 22 d. įsakymo Nr. A1-213 „Dėl Lietuvos Respublikos socialinės apsaugos ir</text:span><text:span text:style-name="T1002"><text:s/>darbo ministerijos darbo reglamento patvirtinimo“ pakeitimo</text:span></text:p>
      <text:p text:style-name="P1003"/>
      <text:p text:style-name="P1004"><text:span text:style-name="T1005">8.</text:span></text:p>
      <text:p text:style-name="P1006"><text:span text:style-name="T1007">Lietuvos Respublikos socialinės apsaugos ir darbo ministerija, Įsakymas</text:span></text:p>
      <text:p text:style-name="P1008"><text:span text:style-name="T1009">Nr.<text:s/></text:span><text:a xlink:href="https://www.e-tar.lt/portal/legalAct.html?documentId=19e21650e63211e7acd7ea182930b17f" office:target-frame-name="_top" xlink:show="replace"><text:span text:style-name="T1010">A1-633</text:span></text:a><text:span text:style-name="T1011">, 2017-12-2</text:span><text:span text:style-name="T1012">1, paskelbta TAR 2017-12-22, i. k. 2017-20740</text:span></text:p>
      <text:p text:style-name="P1013"><text:span text:style-name="T1014">Dėl Lietuvos Respublikos socialinės apsaugos ir darbo ministro 2003 m. gruodžio 22 d. įsakymo Nr. A1-213 „Dėl Lietuvos Respublikos socialinės apsaugos ir darbo ministerijos darbo reglamento patvirtinimo“ pakeit</text:span><text:span text:style-name="T1015">imo</text:span></text:p>
      <text:p text:style-name="P1016"/>
      <text:p text:style-name="P1017"><text:span text:style-name="T1018">9.</text:span></text:p>
      <text:p text:style-name="P1019"><text:span text:style-name="T1020">Lietuvos Respublikos socialinės apsaugos ir darbo ministerija, Įsakymas</text:span></text:p>
      <text:p text:style-name="P1021"><text:span text:style-name="T1022">Nr.<text:s/></text:span><text:a xlink:href="https://www.e-tar.lt/portal/legalAct.html?documentId=373e7b607f9011e8ae2bfd1913d66d57" office:target-frame-name="_top" xlink:show="replace"><text:span text:style-name="T1023">A1-352</text:span></text:a><text:span text:style-name="T1024">, 2018-07-04, paskelbta TAR 2018-07-09, i. k. 2018-11639</text:span></text:p>
      <text:p text:style-name="P1025"><text:span text:style-name="T1026">Dėl Lietuvo</text:span><text:span text:style-name="T1027">s Respublikos socialinės apsaugos ir darbo ministro 2003 m. gruodžio 22 d. įsakymo Nr. A1-213 „Dėl Lietuvos Respublikos socialinės apsaugos ir darbo ministerijos darbo reglamento patvirtinimo“ pakeitimo</text:span></text:p>
      <text:p text:style-name="P1028"/>
      <text:p text:style-name="P1029"><text:span text:style-name="T1030">10.</text:span></text:p>
      <text:p text:style-name="P1031"><text:span text:style-name="T1032">Lietuvos Respublikos socialinės apsaugos ir darb</text:span><text:span text:style-name="T1033">o ministerija, Įsakymas</text:span></text:p>
      <text:p text:style-name="P1034"><text:span text:style-name="T1035">Nr.<text:s/></text:span><text:a xlink:href="https://www.e-tar.lt/portal/legalAct.html?documentId=e39514609b0511e8b93ad15b34c9248c" office:target-frame-name="_top" xlink:show="replace"><text:span text:style-name="T1036">A1-421</text:span></text:a><text:span text:style-name="T1037">, 2018-08-08, paskelbta TAR 2018-08-09, i. k. 2018-12970</text:span></text:p>
      <text:p text:style-name="P1038"><text:span text:style-name="T1039">Dėl Lietuvos Respublikos socialinės apsaugos ir darbo ministro<text:s/></text:span><text:span text:style-name="T1040">2003 m. gruodžio 22 d. įsakymo Nr. A1-213 „Dėl Lietuvos Respublikos socialinės apsaugos ir darbo ministerijos darbo reglamento patvirtinimo“ pakeitimo</text:span></text:p>
      <text:p text:style-name="P1041"/>
      <text:p text:style-name="P1042"><text:span text:style-name="T1043">11.</text:span></text:p>
      <text:p text:style-name="P1044"><text:span text:style-name="T1045">Lietuvos Respublikos socialinės apsaugos ir darbo ministerija, Įsakymas</text:span></text:p>
      <text:p text:style-name="P1046"><text:span text:style-name="T1047">Nr.<text:s/></text:span><text:a xlink:href="https://www.e-tar.lt/portal/legalAct.html?documentId=4c8552d0505c11e9975f9c35aedfe438" office:target-frame-name="_top" xlink:show="replace"><text:span text:style-name="T1048">A1-171</text:span></text:a><text:span text:style-name="T1049">, 2019-03-27, paskelbta TAR 2019-03-27, i. k. 2019-04690</text:span></text:p>
      <text:p text:style-name="P1050"><text:span text:style-name="T1051">Dėl Lietuvos Respublikos socialinės apsaugos ir darbo ministro 2003 m. gruodžio 22 d. įsakymo Nr. A1-213 „Dėl Lietuvos<text:s/></text:span><text:span text:style-name="T1052">Respublikos socialinės apsaugos ir darbo ministerijos darbo reglamento patvirtinimo“ pakeitimo</text:span></text:p>
      <text:p text:style-name="P1053"/>
      <text:p text:style-name="P1054"><text:span text:style-name="T1055">12.</text:span></text:p>
      <text:p text:style-name="P1056"><text:span text:style-name="T1057">Lietuvos Respublikos socialinės apsaugos ir darbo ministerija, Įsakymas</text:span></text:p>
      <text:p text:style-name="P1058"><text:span text:style-name="T1059">Nr.<text:s/></text:span><text:a xlink:href="https://www.e-tar.lt/portal/legalAct.html?documentId=e7001200de8c11e99681cd81dcdca52c" office:target-frame-name="_top" xlink:show="replace"><text:span text:style-name="T1060">A1-545</text:span></text:a><text:span text:style-name="T1061">, 2019-09-24, paskelbta TAR 2019-09-24, i. k. 2019-15033</text:span></text:p>
      <text:p text:style-name="P1062"><text:span text:style-name="T1063">Dėl Lietuvos Respublikos socialinės apsaugos ir darbo ministro 2003 m. gruodžio 22 d. įsakymo Nr.</text:span><text:span text:style-name="T1064"><text:s/>A1-213 „Dėl Lietuvos Respublikos socialinės apsaugos ir darbo ministerijos darbo reglamento patvirtinimo“ pakeitimo</text:span></text:p>
      <text:p text:style-name="P1065"/>
      <text:p text:style-name="P1066"><text:span text:style-name="T1067">13.</text:span></text:p>
      <text:p text:style-name="P1068"><text:span text:style-name="T1069">Lietuvos Respublikos socialinės apsaugos ir darbo ministerija, Įsakymas</text:span></text:p>
      <text:p text:style-name="P1070"><text:span text:style-name="T1071">Nr.<text:s/></text:span><text:a xlink:href="https://www.e-tar.lt/portal/legalAct.html?documentId=243d05f02d3f11eabe008ea93139d588" office:target-frame-name="_top" xlink:show="replace"><text:span text:style-name="T1072">A1-9</text:span></text:a><text:span text:style-name="T1073">, 2020-01-02, paskelbta TAR 2020-01-02, i. k. 2020-00014</text:span></text:p>
      <text:p text:style-name="P1074"><text:span text:style-name="T1075">Dėl Lietuvos Respublikos socialinės apsaugos ir darbo ministro 2003 m. gruodžio 22 d. įsakymo Nr. A1-213 „Dėl Lietuvos Respublikos socialinės apsaugos ir d</text:span><text:span text:style-name="T1076">arbo ministerijos darbo reglamento patvirtinimo“ pakeitimo</text:span></text:p>
      <text:p text:style-name="P1077"/>
      <text:p text:style-name="P1078"><text:span text:style-name="T1079">14.</text:span></text:p>
      <text:p text:style-name="P1080"><text:span text:style-name="T1081">Lietuvos Respublikos socialinės apsaugos ir darbo ministerija, Įsakymas</text:span></text:p>
      <text:p text:style-name="P1082"><text:span text:style-name="T1083">Nr.<text:s/></text:span><text:a xlink:href="https://www.e-tar.lt/portal/legalAct.html?documentId=818b71f05c7511ea931dbf3357b5b1c0" office:target-frame-name="_top" xlink:show="replace"><text:span text:style-name="T1084">A1-180</text:span></text:a><text:span text:style-name="T1085">, 2020-03-02</text:span><text:span text:style-name="T1086">, paskelbta TAR 2020-03-02, i. k. 2020-04599</text:span></text:p>
      <text:p text:style-name="P1087"><text:span text:style-name="T1088">Dėl Lietuvos Respublikos socialinės apsaugos ir darbo ministro 2003 m. gruodžio 22 d. įsakymo Nr. A1-213 „Dėl Lietuvos Respublikos socialinės apsaugos ir darbo ministerijos darbo reglamento patvirtinimo“ pakeiti</text:span><text:span text:style-name="T1089">mo</text:span></text:p>
      <text:p text:style-name="P1090"/>
      <text:p text:style-name="P1091"><text:span text:style-name="T1092">15.</text:span></text:p>
      <text:p text:style-name="P1093"><text:span text:style-name="T1094">Lietuvos Respublikos socialinės apsaugos ir darbo ministerija, Įsakymas</text:span></text:p>
      <text:p text:style-name="P1095"><text:span text:style-name="T1096">Nr.<text:s/></text:span><text:a xlink:href="https://www.e-tar.lt/portal/legalAct.html?documentId=b4fcdbd0bcee11eab9d9cd0c85e0b745" office:target-frame-name="_top" xlink:show="replace"><text:span text:style-name="T1097">A1-631</text:span></text:a><text:span text:style-name="T1098">, 2020-07-03, paskelbta TAR 2020-07-03, i. k. 2020-14952</text:span></text:p>
      <text:p text:style-name="P1099"><text:span text:style-name="T1100">Dėl Lietuvo</text:span><text:span text:style-name="T1101">s Respublikos socialinės apsaugos ir darbo ministro 2003 m. gruodžio 22 d. įsakymo Nr. A1-213 „Dėl Lietuvos Respublikos socialinės apsaugos ir darbo ministerijos darbo reglamento patvirtinimo“ pakeitimo</text:span></text:p>
      <text:p text:style-name="P1102"/>
      <text:p text:style-name="P1103"><text:span text:style-name="T1104">16.</text:span></text:p>
      <text:p text:style-name="P1105"><text:span text:style-name="T1106">Lietuvos Respublikos socialinės apsaugos ir darb</text:span><text:span text:style-name="T1107">o ministerija, Įsakymas</text:span></text:p>
      <text:p text:style-name="P1108"><text:span text:style-name="T1109">Nr.<text:s/></text:span><text:a xlink:href="https://www.e-tar.lt/portal/legalAct.html?documentId=01282fb00ef511ec9f09e7df20500045" office:target-frame-name="_top" xlink:show="replace"><text:span text:style-name="T1110">A1-646</text:span></text:a><text:span text:style-name="T1111">, 2021-09-06, paskelbta TAR 2021-09-06, i. k. 2021-18836</text:span></text:p>
      <text:p text:style-name="P1112"><text:span text:style-name="T1113">Dėl Lietuvos Respublikos socialinės apsaugos ir darbo ministro 2003</text:span><text:span text:style-name="T1114"><text:s/>m. gruodžio 22 d. įsakymo Nr. A1-213 „Dėl Lietuvos Respublikos socialinės apsaugos ir darbo ministerijos darbo reglamento patvirtinimo“ pakeitimo</text:span></text:p>
      <text:p text:style-name="P1115"/>
      <text:p text:style-name="P1116"><text:span text:style-name="T1117">17.</text:span></text:p>
      <text:p text:style-name="P1118"><text:span text:style-name="T1119">Lietuvos Respublikos socialinės apsaugos ir darbo ministerija, Įsakymas</text:span></text:p>
      <text:p text:style-name="P1120"><text:span text:style-name="T1121">Nr.<text:s/></text:span><text:a xlink:href="https://www.e-tar.lt/portal/legalAct.html?documentId=798db290739a11ec993ff5ca6e8ba60c" office:target-frame-name="_top" xlink:show="replace"><text:span text:style-name="T1122">A1-16</text:span></text:a><text:span text:style-name="T1123">, 2022-01-12, paskelbta TAR 2022-01-12, i. k. 2022-00401</text:span></text:p>
      <text:p text:style-name="P1124"><text:span text:style-name="T1125">Dėl Lietuvos Respublikos socialinės apsaugos ir darbo ministro 2003 m. gruodžio 22 d. įsakymo Nr. A1-213 „Dėl Lietuvos Respu</text:span><text:span text:style-name="T1126">blikos socialinės apsaugos ir darbo ministerijos darbo reglamento patvirtinimo“ pakeitimo</text:span></text:p>
      <text:p text:style-name="P1127"/>
      <text:p text:style-name="P1128"><text:span text:style-name="T1129">18.</text:span></text:p>
      <text:p text:style-name="P1130"><text:span text:style-name="T1131">Lietuvos Respublikos socialinės apsaugos ir darbo ministerija, Įsakymas</text:span></text:p>
      <text:p text:style-name="P1132"><text:span text:style-name="T1133">Nr.<text:s/></text:span><text:a xlink:href="https://www.e-tar.lt/portal/legalAct.html?documentId=612bc240d5d911ec8d9390588bf2de65" office:target-frame-name="_top" xlink:show="replace"><text:span text:style-name="T1134">A1-354</text:span></text:a><text:span text:style-name="T1135">, 2022-05-17, paskelbta TAR 2022-05-17, i. k. 2022-10390</text:span></text:p>
      <text:p text:style-name="P1136"><text:span text:style-name="T1137">Dėl Lietuvos Respublikos socialinės apsaugos ir darbo ministro 2003 m. gruodžio 22 d. įsakymo Nr.</text:span><text:span text:style-name="T1138"><text:s/>A1-213 „Dėl Lietuvos Respublikos socialinės apsaugos ir darbo ministerijos darbo reglamento patvirtinimo“ pakeitimo</text:span></text:p>
      <text:p text:style-name="P1139"/>
      <text:p text:style-name="P1140"><text:span text:style-name="T1141">19.</text:span></text:p>
      <text:p text:style-name="P1142"><text:span text:style-name="T1143">Lietuvos Respublikos socialinės apsaugos ir darbo ministerija, Įsakymas</text:span></text:p>
      <text:p text:style-name="P1144"><text:span text:style-name="T1145">Nr.<text:s/></text:span><text:a xlink:href="https://www.e-tar.lt/portal/legalAct.html?documentId=24a24cd0bf1811ed97b2975f7dad7488" office:target-frame-name="_top" xlink:show="replace"><text:span text:style-name="T1146">A1-144</text:span></text:a><text:span text:style-name="T1147">, 2023-03-10, paskelbta TAR 2023-03-10, i. k. 2023-04313</text:span></text:p>
      <text:p text:style-name="P1148"><text:span text:style-name="T1149">Dėl Lietuvos Respublikos socialinės apsaugos ir darbo ministro 2003 m. gruodžio 22 d. įsakymo Nr. A1-213 „Dėl Lietuvos Respublikos socialinės apsaugos ir</text:span><text:span text:style-name="T1150"><text:s/>darbo ministerijos darbo reglamento patvirtinimo“ pakeitimo</text:span></text:p>
      <text:p text:style-name="P1151"/>
      <text:p text:style-name="P1152"><text:span text:style-name="T1153">20.</text:span></text:p>
      <text:p text:style-name="P1154"><text:span text:style-name="T1155">Lietuvos Respublikos socialinės apsaugos ir darbo ministerija, Įsakymas</text:span></text:p>
      <text:p text:style-name="P1156"><text:span text:style-name="T1157">Nr.<text:s/></text:span><text:a xlink:href="https://www.e-tar.lt/portal/legalAct.html?documentId=136b3260b0bb11ef88c08519262548c4" office:target-frame-name="_top" xlink:show="replace"><text:span text:style-name="T1158">A1-827</text:span></text:a><text:span text:style-name="T1159">, 2024-12-</text:span><text:span text:style-name="T1160">02, paskelbta TAR 2024-12-02, i. k. 2024-21221</text:span></text:p>
      <text:p text:style-name="P1161"><text:span text:style-name="T1162">Dėl Lietuvos Respublikos socialinės apsaugos ir darbo ministro 2003 m. gruodžio 22 d. įsakymo Nr. A1-213 „Dėl Lietuvos Respublikos socialinės apsaugos ir darbo ministerijos darbo reglamento patvirtinimo“ pakei</text:span><text:span text:style-name="T1163">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T Serif" svg:font-family="PT Serif" style:font-family-generic="roman" style:font-pitch="variable" svg:panose-1="2 10 6 3 4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3"><text:page-number text:fixed="false">15</text:page-number></text:p>
        <text:p text:style-name="Header"/>
      </style:header>
    </style:master-page>
    <style:master-page style:next-style-name="MP1" style:name="MPF1" style:page-layout-name="PL1"/>
    <style:master-page style:name="MP2" style:page-layout-name="PL2">
      <style:header>
        <text:p text:style-name="P445"><text:page-number text:fixed="false">15</text:page-number></text:p>
        <text:p text:style-name="Header"/>
      </style:header>
    </style:master-page>
    <style:master-page style:next-style-name="MP2" style:name="MPF2" style:page-layout-name="PL2"/>
    <style:master-page style:name="MP3" style:page-layout-name="PL3">
      <style:header>
        <text:p text:style-name="P581"><text:page-number text:fixed="false">15</text:page-number></text:p>
        <text:p text:style-name="Header"/>
      </style:header>
    </style:master-page>
    <style:master-page style:next-style-name="MP3" style:name="MPF3" style:page-layout-name="PL3"/>
    <style:master-page style:name="MP4" style:page-layout-name="PL4">
      <style:header>
        <text:p text:style-name="P729"><text:page-number text:fixed="false">1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6T14:48:00Z</meta:creation-date>
    <dc:date>2024-12-06T14:48:00Z</dc:date>
    <meta:template xlink:href="Normal.dotm" xlink:type="simple"/>
    <meta:editing-cycles>2</meta:editing-cycles>
    <meta:editing-duration>PT0S</meta:editing-duration>
    <meta:document-statistic meta:page-count="5" meta:paragraph-count="365" meta:word-count="3888" meta:character-count="31444" meta:row-count="1116" meta:non-whitespace-character-count="27921"/>
  </office:meta>
</office:document-meta>
</file>