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4-01-01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27D49BC9ECA1" office:target-frame-name="_top" xlink:show="replace"><text:span text:style-name="T9">D1-664</text:span></text:a><text:span text:style-name="T10">, 2013-09-06, Žin., 2013, Nr. 96-4788 (2013-09-12), i. k.<text:s/></text:span><text:span text:style-name="T11">113301MISAK00D1-664</text:span></text:p>
      <text:p text:style-name="P12"><text:span text:style-name="T13">Dėl kai kurių Lietuvos Respublikos aplinkos ministro įsakymų pripažinimo netekusiais galios</text:span></text:p>
      <text:p text:style-name="P14"/>
      <text:p text:style-name="P15"><text:span text:style-name="T16">Suvestinė redakcija nuo 2012-11-09 iki 2013-12-31</text:span></text:p>
      <text:p text:style-name="P17"/>
      <text:p text:style-name="P18"><text:span text:style-name="T19">Įsakymas paskelbtas: Žin. 2011, Nr.<text:s/></text:span><text:a xlink:href="https://www.e-tar.lt/portal/legalAct.html?documentId=TAR.D6515904D6FF" office:target-frame-name="_top" xlink:show="replace"><text:span text:style-name="T20">75-3644</text:span></text:a><text:span text:style-name="T21">, i. k. 111301MISAK00D1-484</text:span></text:p>
      <text:p text:style-name="P22"/>
      <text:p text:style-name="P23"><text:span text:style-name="T24"/><text:span text:style-name="T25">LIETUVOS RESPUBLIKOS APLINKOS MINISTRO</text:span></text:p>
      <text:p text:style-name="P26">ĮSAKYMAS</text:p>
      <text:p text:style-name="P27"/>
      <text:p text:style-name="P28">DĖL SPECIALISTŲ, VYKDANČIŲ SAVIVALDYBIŲ VYRIAUSIŲJŲ ARCHITEKTŲ FUNKCIJAS, IR SPECIALISTŲ, ATLIEKANČIŲ TERITORIJŲ PLANAVIMO IR STATYBOS VALSTYBINĘ PRIEŽIŪRĄ, ATESTACIJOS KOMISIJOS SUDARYMO</text:p>
      <text:p text:style-name="P29"/>
      <text:p text:style-name="P30">2011 m. birželio 14 d. Nr. D1-484</text:p>
      <text:p text:style-name="P31">Vilnius</text:p>
      <text:p text:style-name="P32"/>
      <text:p text:style-name="P33"><text:span text:style-name="T34">Vadovaudamasis statybos techninio reglamento STR 1.02.08:2010 „Specialistų, vykdančių savivaldybių vyriausiųjų architektų funkcijas, ir specialistų, atliekančių teritorijų planavimo ir statybos valstybinę priežiūrą, kvalifikaciniai reikalavimai ir atestavi</text:span><text:span text:style-name="T35">mo tvarka“, patvirtinto Lietuvos Respublikos aplinkos ministro 2010 m. rugsėjo 27 d. įsakymu Nr. D1-821 (Žin., 2010, Nr.<text:s/></text:span><text:a xlink:href="https://www.e-tar.lt/portal/lt/legalAct/TAR.79CC61B8F6D5" office:target-frame-name="_blank" xlink:show="new"><text:span text:style-name="T36">116-5939</text:span></text:a><text:span text:style-name="T37">), 24 punktu:</text:span></text:p>
      <text:p text:style-name="P38"><text:span text:style-name="T39">1</text:span><text:span text:style-name="T40">.<text:s/></text:span><text:span text:style-name="T41">Sudarau</text:span><text:span text:style-name="T42"><text:s/>šios sudėties</text:span><text:span text:style-name="T43"><text:s/>specialistų, vykdančių savivaldybių vyriausiųjų architektų funkcijas, ir specialistų, atliekančių teritorijų planavimo ir statybos valstybinę priežiūrą, atestacijos komisiją:</text:span></text:p>
      <text:p text:style-name="P44">Laura Nalivaikienė – Valstybinės teritorijų planavimo ir statybos inspekcijos prie Aplinkos ministerijos viršininkė, komisijos pirmininkė;</text:p>
      <text:p text:style-name="P45">Rimgaudas Ališauskas – Valstybinės teritorijų planavimo ir statybos inspekcijos prie Aplinkos ministerijos Statybos valstybinės priežiūros skyriaus vedėjas;</text:p>
      <text:p text:style-name="P46">Remedija Juknevičienė – Valstybinės teritorijų planavimo ir statybos inspekcijos prie Aplinkos ministerijos Teritorijų planavimo valstybinės priežiūros skyriaus vedėja;</text:p>
      <text:p text:style-name="P47">Eglę Kuklierienė – Valstybinės teritorijų planavimo ir statybos inspekcijos prie Aplinkos ministerijos viršininko pavaduotoja;</text:p>
      <text:p text:style-name="P48">Antanas Lukošius – Valstybinės teritorijų planavimo ir statybos inspekcijos prie Aplinkos ministerijos viršininko pavaduotojas;</text:p>
      <text:p text:style-name="P49">Edita Meškauskienė – Lietuvos Respublikos aplinkos ministerijos Statybos ir būsto departamento direktorė;</text:p>
      <text:p text:style-name="P50">Marius Narmontas – Lietuvos Respublikos aplinkos ministerijos Teritorijų planavimo, urbanistikos ir architektūros departamento direktorius.</text:p>
      <text:p text:style-name="P51">Punkto pakeitimai:</text:p>
      <text:p text:style-name="P52"><text:span text:style-name="T53">Nr.<text:s/></text:span><text:a xlink:href="https://www.e-tar.lt/portal/legalAct.html?documentId=TAR.68EEEC3BCF4F" office:target-frame-name="_top" xlink:show="replace"><text:span text:style-name="T54">D1-894</text:span></text:a><text:span text:style-name="T55">, 2012-10-31, Žin., 2012, N</text:span><text:span text:style-name="T56">r. 129-6493 (2012-11-08), i. k. 112301MISAK00D1-894</text:span></text:p>
      <text:p text:style-name="Normal"/>
      <text:p text:style-name="P57"><text:span text:style-name="T58">2</text:span><text:span text:style-name="T59">. S k i r i u Valstybinės teritorijų planavimo ir statybos inspekcijos prie Aplinkos ministerijos Teisės ir bendrųjų reikalų departamento Teisės ir personalo skyriaus vyriausiąją specialistę Ievą Ju</text:span><text:span text:style-name="T60">odzevičiūtę komisijos sekretore.</text:span></text:p>
      <text:p text:style-name="P61">Punkto pakeitimai:</text:p>
      <text:p text:style-name="P62"><text:span text:style-name="T63">Nr.<text:s/></text:span><text:a xlink:href="https://www.e-tar.lt/portal/legalAct.html?documentId=TAR.68EEEC3BCF4F" office:target-frame-name="_top" xlink:show="replace"><text:span text:style-name="T64">D1-894</text:span></text:a><text:span text:style-name="T65">, 2012-10-31, Žin., 2012, Nr. 129-6493 (2012-11-08), i. k. 112301MISAK00D1-894</text:span></text:p>
      <text:p text:style-name="Normal"/>
      <text:p text:style-name="P66"><text:span text:style-name="T67">3</text:span><text:span text:style-name="T68">.<text:s/></text:span><text:span text:style-name="T69">Pripažįstu</text:span><text:span text:style-name="T70"><text:s/>netekusiais ga</text:span><text:span text:style-name="T71">lios:</text:span></text:p>
      <text:p text:style-name="P72"><text:span text:style-name="T73">3.1</text:span><text:span text:style-name="T74">. Lietuvos Respublikos aplinkos ministro 2008 m. balandžio 30 d. įsakymą Nr. D1-229<text:s/></text:span><text:soft-page-break/><text:span text:style-name="T75">„Dėl valstybės tarnautojų, vykdančių savivaldybių vyriausiųjų architektų pareigybių funkcijas, ir viešojo administravimo institucijų valstybės tarnautojų, atliekančių terit</text:span><text:span text:style-name="T76">orijų planavimo ir statybos valstybinę priežiūrą, atestavimo komisijos sudarymo“ (Žin., 2008, Nr.<text:s/></text:span><text:a xlink:href="https://www.e-tar.lt/portal/lt/legalAct/TAR.EAF7830C0077" office:target-frame-name="_blank" xlink:show="new"><text:span text:style-name="T77">51-1914</text:span></text:a><text:span text:style-name="T78">);</text:span></text:p>
      <text:p text:style-name="P79"><text:span text:style-name="T80">3.2</text:span><text:span text:style-name="T81">. Lietuvos Respublikos aplinkos ministro 2009 m. rugpjūč</text:span><text:span text:style-name="T82">io 14 d. įsakymą Nr. D1-472 „Dėl Lietuvos Respublikos aplinkos ministro 2008 m. balandžio 30 d. įsakymo Nr. D1-229 „Dėl valstybės tarnautojų, vykdančių savivaldybių vyriausiųjų architektų pareigybių funkcijas, ir viešojo administravimo institucijų valstybė</text:span><text:span text:style-name="T83">s tarnautojų, atliekančių teritorijų planavimo ir statybos valstybinę priežiūrą, atestavimo komisijos sudarymo“ pakeitimo“ (Žin., 2009, Nr.<text:s/></text:span><text:a xlink:href="https://www.e-tar.lt/portal/lt/legalAct/TAR.63D0458754E9" office:target-frame-name="_blank" xlink:show="new"><text:span text:style-name="T84">98-4154</text:span></text:a><text:span text:style-name="T85">);</text:span></text:p>
      <text:p text:style-name="P86"><text:span text:style-name="T87">3.3</text:span><text:span text:style-name="T88">. Lietuvos Res</text:span><text:span text:style-name="T89">publikos aplinkos ministro 2010 m. kovo 25 d. įsakymą Nr. D1-238 „Dėl Lietuvos Respublikos aplinkos ministro 2008 m. balandžio 30 d. įsakymo Nr. D1-229 „Dėl valstybės tarnautojų, vykdančių savivaldybių vyriausiųjų architektų pareigybių funkcijas, ir viešoj</text:span><text:span text:style-name="T90">o administravimo institucijų valstybės tarnautojų, atliekančių teritorijų planavimo ir statybos valstybinę priežiūrą, atestavimo komisijos sudarymo“ pakeitimo“ (Žin., 2010, Nr.<text:s/></text:span><text:a xlink:href="https://www.e-tar.lt/portal/lt/legalAct/TAR.C0D7398BD666" office:target-frame-name="_blank" xlink:show="new"><text:span text:style-name="T91">38-1814</text:span></text:a><text:span text:style-name="T92">).</text:span></text:p>
      <text:p text:style-name="P93"/>
      <text:p text:style-name="P94"/>
      <text:p text:style-name="P95"><text:span text:style-name="T96">Susisiekimo ministras,</text:span></text:p>
      <text:p text:style-name="P97">pavaduojantis aplinkos ministrą<text:s/><text:tab/>Eligijus Masiulis</text:p>
      <text:p text:style-name="P98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aplinkos ministerija, Įsakymas</text:span></text:p>
      <text:p text:style-name="P108"><text:span text:style-name="T109">Nr.<text:s/></text:span><text:a xlink:href="https://www.e-tar.lt/portal/legalAct.html?documentId=TAR.68EEEC3BCF4F" office:target-frame-name="_top" xlink:show="replace"><text:span text:style-name="T110">D1-894</text:span></text:a><text:span text:style-name="T111">, 2012-10-31, Žin., 2012, Nr. 129-6493 (2012-11-08), i. k. 112301MISAK00D1-894</text:span></text:p>
      <text:p text:style-name="P112"><text:span text:style-name="T113">Dėl Lietuvos Respublikos aplinkos ministro 2011 m. birželio 14 d. įsakymo Nr. D1-484 "Dėl Specialistų, vykdančių savivaldybių vyriausiųjų architektų funkcijas, ir speciali</text:span><text:span text:style-name="T114">stų, atliekančių teritorijų planavimo ir statybos valstybinę priežiūrą, atestacijos komisijos sudarymo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3-07T09:12:00Z</meta:creation-date>
    <dc:date>2017-03-07T09:12:00Z</dc:date>
    <meta:template xlink:href="Normal.dotm" xlink:type="simple"/>
    <meta:editing-cycles>2</meta:editing-cycles>
    <meta:editing-duration>PT0S</meta:editing-duration>
    <meta:document-statistic meta:page-count="2" meta:paragraph-count="36" meta:word-count="600" meta:character-count="5282" meta:row-count="112" meta:non-whitespace-character-count="4718"/>
  </office:meta>
</office:document-meta>
</file>