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0.4923in"/>
      <style:text-properties fo:color="#000000"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indent="0.4923in"/>
      <style:text-properties fo:color="#000000"/>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text-properties fo:color="#000000"/>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23in"/>
      <style:text-properties fo:color="#000000"/>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indent="0.4923in"/>
      <style:text-properties fo:color="#000000"/>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indent="0.4923in"/>
      <style:text-properties fo:color="#000000"/>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indent="0.4923in"/>
      <style:text-properties fo:color="#000000"/>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master-page-name="MPF2" style:family="paragraph">
      <style:paragraph-properties fo:break-before="page" fo:text-indent="3.543in" style:page-number="1"/>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keep-with-next="always" fo:text-indent="0.4923in"/>
      <style:text-properties fo:font-weight="bold" style:font-weight-asian="bold" style:letter-kerning="true"/>
    </style:style>
    <style:style style:name="P510" style:parent-style-name="Normal" style:family="paragraph">
      <style:paragraph-properties fo:keep-with-next="always" fo:text-align="center"/>
      <style:text-properties fo:font-weight="bold" style:font-weight-asian="bold" style:letter-kerning="true"/>
    </style:style>
    <style:style style:name="P511" style:parent-style-name="Normal" style:family="paragraph">
      <style:paragraph-properties fo:text-align="center"/>
    </style:style>
    <style:style style:name="P512" style:parent-style-name="Normal" style:family="paragraph">
      <style:paragraph-properties fo:keep-with-next="always" fo:text-align="center"/>
      <style:text-properties fo:font-weight="bold" style:font-weight-asian="bold" style:letter-kerning="true"/>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P523" style:parent-style-name="Normal" style:family="paragraph">
      <style:paragraph-properties fo:text-indent="0.4923in"/>
    </style:style>
    <style:style style:name="P524" style:parent-style-name="Normal" style:family="paragraph">
      <style:paragraph-properties fo:text-indent="0.4923in">
        <style:tab-stops>
          <style:tab-stop style:type="right" style:leader-style="solid" style:leader-text="_" style:position="6.693in"/>
        </style:tab-stops>
      </style:paragraph-properties>
    </style:style>
    <style:style style:name="P525" style:parent-style-name="Normal" style:family="paragraph">
      <style:paragraph-properties fo:text-indent="0.4923in"/>
    </style:style>
    <style:style style:name="P526" style:parent-style-name="Normal" style:family="paragraph">
      <style:paragraph-properties fo:text-indent="0.4923in">
        <style:tab-stops>
          <style:tab-stop style:type="right" style:leader-style="solid" style:leader-text="_" style:position="6.693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text-indent="0.4923in">
        <style:tab-stops>
          <style:tab-stop style:type="right" style:leader-style="solid" style:leader-text="_" style:position="6.693in"/>
        </style:tab-stops>
      </style:paragraph-properties>
    </style:style>
    <style:style style:name="P529" style:parent-style-name="Normal" style:family="paragraph">
      <style:paragraph-properties fo:text-indent="0.4923in"/>
    </style:style>
    <style:style style:name="P530" style:parent-style-name="Normal" style:family="paragraph">
      <style:paragraph-properties fo:text-indent="0.4923in">
        <style:tab-stops>
          <style:tab-stop style:type="right" style:leader-style="solid" style:leader-text="_" style:position="6.693in"/>
        </style:tab-stops>
      </style:paragraph-properties>
    </style:style>
    <style:style style:name="P531" style:parent-style-name="Normal" style:family="paragraph">
      <style:paragraph-properties fo:text-indent="0.4923in"/>
    </style:style>
    <style:style style:name="P532" style:parent-style-name="Normal" style:family="paragraph">
      <style:paragraph-properties fo:text-align="justify" fo:margin-left="0.1965in" fo:text-indent="0.4923in">
        <style:tab-stops/>
      </style:paragraph-properties>
      <style:text-properties style:font-size-complex="8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align="center"/>
    </style:style>
    <style:style style:name="P554" style:parent-style-name="Normal" style:master-page-name="MPF3" style:family="paragraph">
      <style:paragraph-properties fo:break-before="page" fo:text-indent="3.543in" style:page-number="1"/>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keep-with-next="always" fo:text-indent="0.4923in"/>
      <style:text-properties fo:font-weight="bold" style:font-weight-asian="bold" style:letter-kerning="true"/>
    </style:style>
    <style:style style:name="P559" style:parent-style-name="Normal" style:family="paragraph">
      <style:paragraph-properties fo:keep-with-next="always" fo:text-align="center"/>
      <style:text-properties fo:font-weight="bold" style:font-weight-asian="bold" style:letter-kerning="true"/>
    </style:style>
    <style:style style:name="P560" style:parent-style-name="Normal" style:family="paragraph">
      <style:paragraph-properties fo:text-indent="0.4923in"/>
    </style:style>
    <style:style style:name="P561" style:parent-style-name="Normal" style:family="paragraph">
      <style:paragraph-properties fo:keep-with-next="always" fo:text-align="center"/>
      <style:text-properties fo:font-weight="bold" style:font-weight-asian="bold" style:letter-kerning="true"/>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indent="0.4923in"/>
    </style:style>
    <style:style style:name="P573" style:parent-style-name="Normal" style:family="paragraph">
      <style:paragraph-properties fo:text-indent="0.4923in">
        <style:tab-stops>
          <style:tab-stop style:type="right" style:leader-style="solid" style:leader-text="_" style:position="6.693in"/>
        </style:tab-stops>
      </style:paragraph-properties>
    </style:style>
    <style:style style:name="P574" style:parent-style-name="Normal" style:family="paragraph">
      <style:paragraph-properties fo:text-indent="0.4923in"/>
    </style:style>
    <style:style style:name="P575" style:parent-style-name="Normal" style:family="paragraph">
      <style:paragraph-properties fo:text-indent="0.4923in">
        <style:tab-stops>
          <style:tab-stop style:type="right" style:leader-style="solid" style:leader-text="_" style:position="6.693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text-indent="0.4923in">
        <style:tab-stops>
          <style:tab-stop style:type="right" style:leader-style="solid" style:leader-text="_" style:position="6.693in"/>
        </style:tab-stops>
      </style:paragraph-properties>
    </style:style>
    <style:style style:name="P578" style:parent-style-name="Normal" style:family="paragraph">
      <style:paragraph-properties fo:text-indent="0.4923in"/>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P580" style:parent-style-name="Normal" style:family="paragraph">
      <style:paragraph-properties fo:text-indent="0.4923in"/>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fo:text-indent="0.4923in"/>
    </style:style>
    <style:style style:name="P583" style:parent-style-name="Normal" style:family="paragraph">
      <style:paragraph-properties fo:text-indent="0.4923in">
        <style:tab-stops>
          <style:tab-stop style:type="right" style:leader-style="solid" style:leader-text="_" style:position="6.693in"/>
        </style:tab-stops>
      </style:paragraph-properties>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2">Suvestinė redakcija nuo 2007-05-04 iki 2007-09-29</text:span></text:p>
      <text:p text:style-name="P3"/>
      <text:p text:style-name="P4"><text:span text:style-name="T5">Įsakymas paskelbtas: Žin. 2004, Nr.<text:s/></text:span><text:a xlink:href="https://www.e-tar.lt/portal/legalAct.html?documentId=TAR.D653765CDBA4" office:target-frame-name="_top" xlink:show="replace"><text:span text:style-name="T6">5-104</text:span></text:a><text:span text:style-name="T7">, i. k. 1032250ISAK000V-735</text:span></text:p>
      <text:p text:style-name="P8"/>
      <text:p text:style-name="P9"/>
      <text:p text:style-name="P10"><text:span text:style-name="T11"/><text:span text:style-name="T12">LIETUVOS RESPUBLIKOS SVEIKATOS APSAUGOS MINISTRO</text:span></text:p>
      <text:p text:style-name="P13"/>
      <text:p text:style-name="P14">Į S A K Y M A S</text:p>
      <text:p text:style-name="P15">DĖL FARMACIJOS ĮMONIŲ VEIKLOS ATITIKIMO VAISTŲ GEROS GAMYBOS PRAKTIKOS IR VAISTŲ GEROS PLATINIMO PRAKTIKOS REIKALAVIMAMS TIKRINIMO</text:p>
      <text:p text:style-name="P16"/>
      <text:p text:style-name="P17">2003 m. gruodžio 12 d.<text:s/>Nr. V-735</text:p>
      <text:p text:style-name="P18">Vilnius</text:p>
      <text:p text:style-name="P19"/>
      <text:p text:style-name="P20"/>
      <text:p text:style-name="P21"><text:span text:style-name="T22">Vadovaudamasis Lietuvos Respublikos farmacinės veiklos įstatymo (Žin., 1991, Nr.<text:s/></text:span><text:a xlink:href="https://www.e-tar.lt/portal/lt/legalAct/TAR.5DE7219AB40C" office:target-frame-name="_blank" xlink:show="new"><text:span text:style-name="T23">6-161</text:span></text:a><text:span text:style-name="T24">; 2002, Nr.<text:s/></text:span><text:a xlink:href="https://www.e-tar.lt/portal/lt/legalAct/TAR.720AFA436589" office:target-frame-name="_blank" xlink:show="new"><text:span text:style-name="T25">58-2348</text:span></text:a><text:span text:style-name="T26">) 20 straipsniu, Vaistų geros gamybos praktikos taisyklėmis, patvirtintomis Lietuvos Respublikos sveikatos apsaugos ministro 2002 m. kovo 1 d. įsakymu Nr. 99 (Žin., 2002, Nr.<text:s/></text:span><text:a xlink:href="https://www.e-tar.lt/portal/lt/legalAct/TAR.0D22B35B07AB" office:target-frame-name="_blank" xlink:show="new"><text:span text:style-name="T27">26-948</text:span></text:a><text:span text:style-name="T28">) bei Geros vaistų platinimo praktikos taisyklėmis, patvirtintomis Lietuvos Respublikos sveikatos apsaugos ministro 2001 m. birželio 5 d. įsakymu Nr. 320 (Žin., 2001,<text:s/></text:span><text:span text:style-name="T29">Nr.<text:s/></text:span><text:a xlink:href="https://www.e-tar.lt/portal/lt/legalAct/TAR.1F789972F1BC" office:target-frame-name="_blank" xlink:show="new"><text:span text:style-name="T30">50-1762</text:span></text:a><text:span text:style-name="T31">; 2002, Nr.<text:s/></text:span><text:a xlink:href="https://www.e-tar.lt/portal/lt/legalAct/TAR.24CEF687DBEB" office:target-frame-name="_blank" xlink:show="new"><text:span text:style-name="T32">120-5456</text:span></text:a><text:span text:style-name="T33">; 2003, Nr.<text:s/></text:span><text:a xlink:href="https://www.e-tar.lt/portal/lt/legalAct/TAR.72D6B53A3FD6" office:target-frame-name="_blank" xlink:show="new"><text:span text:style-name="T34">45-2045</text:span></text:a><text:span text:style-name="T35">, Nr.<text:s/></text:span><text:a xlink:href="https://www.e-tar.lt/portal/lt/legalAct/TAR.DB1C4BF85ECE" office:target-frame-name="_blank" xlink:show="new"><text:span text:style-name="T36">64-2916</text:span></text:a><text:span text:style-name="T37">):</text:span></text:p>
      <text:p text:style-name="Normal"/>
      <text:p text:style-name="P38"><text:span text:style-name="T39">1</text:span><text:span text:style-name="T40">.<text:s/></text:span><text:span text:style-name="T41">Tvirtin</text:span><text:span text:style-name="T42">u:</text:span></text:p>
      <text:p text:style-name="P43"/>
      <text:p text:style-name="P44"><text:span text:style-name="T45">1.1.</text:span><text:span text:style-name="T46"><text:s/>Neteko galios nuo 2007-05-04</text:span></text:p>
      <text:p text:style-name="P47">Punkto naikinimas:</text:p>
      <text:p text:style-name="P48"><text:span text:style-name="T49">Nr.<text:s/></text:span><text:a xlink:href="https://www.e-tar.lt/portal/legalAct.html?documentId=TAR.EA5C0DECD9E6" office:target-frame-name="_top" xlink:show="replace"><text:span text:style-name="T50">V-295</text:span></text:a><text:span text:style-name="T51">, 2007-04-25, Žin. 2007, Nr. 48-1866 (2007-05-03), i. k. 1072250ISAK000V-295</text:span></text:p>
      <text:p text:style-name="Normal"/>
      <text:p text:style-name="P52"><text:span text:style-name="T53">1.2</text:span><text:span text:style-name="T54">. Geros gamybos praktikos pažymėjimų ir Geros platinimo praktikos pažymėjimų išdavimo, galiojimo sustabdymo ir<text:s/></text:span><text:span text:style-name="T55">panaikinimo nuostatus;</text:span></text:p>
      <text:p text:style-name="Normal"/>
      <text:p text:style-name="P56"><text:span text:style-name="T57">1.3</text:span><text:span text:style-name="T58">. Geros gamybos praktikos pažymėjimo formą;</text:span></text:p>
      <text:p text:style-name="Normal"/>
      <text:p text:style-name="P59"><text:span text:style-name="T60">1.4</text:span><text:span text:style-name="T61">. Geros platinimo praktikos pažymėjimo formą;</text:span></text:p>
      <text:p text:style-name="Normal"/>
      <text:p text:style-name="P62"><text:span text:style-name="T63">1.5.</text:span><text:span text:style-name="T64"><text:s/>Neteko galios nuo 2007-05-04</text:span></text:p>
      <text:p text:style-name="P65">Punkto naikinimas:</text:p>
      <text:p text:style-name="P66"><text:span text:style-name="T67">Nr.<text:s/></text:span><text:a xlink:href="https://www.e-tar.lt/portal/legalAct.html?documentId=TAR.EA5C0DECD9E6" office:target-frame-name="_top" xlink:show="replace"><text:span text:style-name="T68">V-295</text:span></text:a><text:span text:style-name="T69">, 2007-04-25, Žin. 2007, Nr. 48-1866 (2007-05-03), i. k. 1072250ISAK000V-295</text:span></text:p>
      <text:p text:style-name="Normal"/>
      <text:p text:style-name="P70"><text:span text:style-name="T71">1.6.</text:span><text:span text:style-name="T72"><text:s/>Neteko galios nuo 2007-05-04</text:span></text:p>
      <text:p text:style-name="P73">Punkto naikinimas:</text:p>
      <text:p text:style-name="P74"><text:span text:style-name="T75">Nr.<text:s/></text:span><text:a xlink:href="https://www.e-tar.lt/portal/legalAct.html?documentId=TAR.EA5C0DECD9E6" office:target-frame-name="_top" xlink:show="replace"><text:span text:style-name="T76">V-295</text:span></text:a><text:span text:style-name="T77">, 2007-04-25, Žin. 2007, Nr. 48-1866 (2007-05-03), i. k. 1072250ISAK000V-295</text:span></text:p>
      <text:p text:style-name="Normal"/>
      <text:p text:style-name="P78"><text:span text:style-name="T79">2</text:span><text:span text:style-name="T80">.<text:s/></text:span><text:span text:style-name="T81">Įpareigoju</text:span><text:span text:style-name="T82"><text:s/>Valstybinę vaistų kontrolės tarnybą prie Sveikatos apsaugos ministerijos:</text:span></text:p>
      <text:p text:style-name="P83"/>
      <text:p text:style-name="P84"><text:span text:style-name="T85">2.1</text:span><text:span text:style-name="T86">. tikrinti farmacijos įmo</text:span><text:span text:style-name="T87">nių veiklą pagal Vaistų geros gamybos praktikos ir Vaistų geros platinimo praktikos taisyklių reikalavimus;</text:span></text:p>
      <text:p text:style-name="Normal"/>
      <text:p text:style-name="P88"><text:span text:style-name="T89">2.2</text:span><text:span text:style-name="T90">. išduoti Geros gamybos praktikos ir Geros platinimo praktikos pažymėjimus.</text:span></text:p>
      <text:p text:style-name="Normal"/>
      <text:p text:style-name="P91"><text:span text:style-name="T92">3</text:span><text:span text:style-name="T93">.<text:s/></text:span><text:span text:style-name="T94">Nustata</text:span><text:span text:style-name="T95">u, kad:</text:span></text:p>
      <text:p text:style-name="P96"/>
      <text:p text:style-name="P97"><text:span text:style-name="T98">3.1</text:span><text:span text:style-name="T99">. nuo 2004 m</text:span><text:span text:style-name="T100">. gegužės 1 d. Lietuvos Respublikoje galioja tik šiuo įsakymu nustatyta tvarka išduoti Geros gamybos praktikos ir Geros platinimo praktikos pažymėjimai;<text:s/></text:span></text:p>
      <text:p text:style-name="Normal"/>
      <text:p text:style-name="P101"><text:span text:style-name="T102">3.2</text:span><text:span text:style-name="T103">. įmonės, norinčios, kad jų veikla būtų įvertinta iki 2004 m. gegužės 1 d., iki 2004 m. vasari</text:span><text:span text:style-name="T104">o 1 d. turi pateikti paraiškas Valstybinei vaistų kontrolės tarnybai prie Sveikatos apsaugos ministerijos. Įmonės, pateikusios paraiškas iki šio įsakymo įsigaliojimo Lietuvos Respublikos sveikatos apsaugos ministro 2003 m. balandžio 11 d. įsakymu Nr. V-218</text:span><text:span text:style-name="T105"><text:s/>„Dėl sveikatos apsaugos ministro 2001 m. rugpjūčio 27 d. įsakymo Nr. 452 „Dėl ekspertų komisijos vaistus gaminančioms ir platinančioms farmacijos įmonėms pagal geros gamybos ir platinimo praktikos reikalavimus įvertinti sudarymo“ pakeitimo“ sudarytai eksp</text:span><text:span text:style-name="T106">ertų komisijai, naujų paraiškų pateikti neprivalo;<text:s/></text:span></text:p>
      <text:p text:style-name="Normal"/>
      <text:p text:style-name="P107"><text:span text:style-name="T108">3.3</text:span><text:span text:style-name="T109">. įmonėms, įvertintoms iki šio įsakymo įsigaliojimo ir neturinčioms Geros gamybos praktikos ir/ar Geros platinimo praktikos pažymėjimo, šio įsakymo 3.2. punkte nurodytos komisijos pirmininko teiki</text:span><text:span text:style-name="T110">mu, išduodami šiuo įsakymu patvirtintos formos Geros gamybos praktikos ir/ar Geros platinimo praktikos pažymėjimai.<text:s/></text:span></text:p>
      <text:p text:style-name="Normal"/>
      <text:p text:style-name="P111"><text:span text:style-name="T112">4</text:span><text:span text:style-name="T113">.<text:s/></text:span><text:span text:style-name="T114">Pripažįstu</text:span><text:span text:style-name="T115"><text:s/>netekusiais galios:</text:span></text:p>
      <text:p text:style-name="P116"/>
      <text:p text:style-name="P117"><text:span text:style-name="T118">4.1</text:span><text:span text:style-name="T119">. Lietuvos Respublikos sveikatos apsaugos ministro 1999 m</text:span><text:span text:style-name="T120">. rugsėjo 28 d. įsakymą Nr. 418 „Dėl pažymėjimų apie farmacijos įmonių vykdomos farmacinės veiklos atitikimą geros praktikos reikalavimus išdavimo“ (Žin., 1999, Nr.<text:s/></text:span><text:a xlink:href="https://www.e-tar.lt/portal/lt/legalAct/TAR.5E2847484724" office:target-frame-name="_blank" xlink:show="new"><text:span text:style-name="T121">83-248</text:span><text:span text:style-name="T122">4</text:span></text:a><text:span text:style-name="T123">);</text:span></text:p>
      <text:p text:style-name="Normal"/>
      <text:p text:style-name="P124"><text:span text:style-name="T125">4.2</text:span><text:span text:style-name="T126">. Lietuvos Respublikos sveikatos apsaugos ministro 2001 m. rugpjūčio 27 d. įsakymą Nr. 452 „Dėl ekspertų komisijos vaistus gaminančioms ir platinančioms farmacijos įmonėms pagal geros gamybos ir platinimo praktikos reikalavimus įvertinti sudary</text:span><text:span text:style-name="T127">mo“(Žin., 2001, Nr.<text:s/></text:span><text:a xlink:href="https://www.e-tar.lt/portal/lt/legalAct/TAR.DA8125870A38" office:target-frame-name="_blank" xlink:show="new"><text:span text:style-name="T128">75-2660</text:span></text:a><text:span text:style-name="T129">);</text:span></text:p>
      <text:p text:style-name="Normal"/>
      <text:p text:style-name="P130"><text:span text:style-name="T131">4.3</text:span><text:span text:style-name="T132">. Lietuvos Respublikos sveikatos apsaugos ministro 2003 m. balandžio 11 d. įsakymą Nr. V-218 „ Dėl sveikatos apsaugos ministro 2001 m</text:span><text:span text:style-name="T133">. rugpjūčio 27 d. įsakymo Nr. 452 „Dėl ekspertų komisijos vaistus gaminančioms ir platinančioms farmacijos įmonėms pagal geros gamybos ir platinimo praktikos reikalavimus įvertinti sudarymo“ pakeitimo (Žin., 2003, Nr.<text:s/></text:span><text:a xlink:href="https://www.e-tar.lt/portal/lt/legalAct/TAR.C6A0FF006F58" office:target-frame-name="_blank" xlink:show="new"><text:span text:style-name="T134">40-1862</text:span></text:a><text:span text:style-name="T135">);</text:span></text:p>
      <text:p text:style-name="Normal"/>
      <text:p text:style-name="P136"><text:span text:style-name="T137">4.4</text:span><text:span text:style-name="T138">. Lietuvos Respublikos sveikatos apsaugos ministro 2003 m. birželio 9 d. įsakymą Nr. V-334 „Dėl ekspertų komisijos vaistus gaminančioms ir platinančioms farmacijos įmonėms pagal geros gamybos</text:span><text:span text:style-name="T139"><text:s/>ir platinimo praktikos reikalavimus įvertinti nuostatų bei darbo reglamento patvirtinimo“ (Žin., 2003, Nr.<text:s/></text:span><text:a xlink:href="https://www.e-tar.lt/portal/lt/legalAct/TAR.828BF8982AAF" office:target-frame-name="_blank" xlink:show="new"><text:span text:style-name="T140">58-2619</text:span></text:a><text:span text:style-name="T141">).</text:span></text:p>
      <text:p text:style-name="Normal"/>
      <text:p text:style-name="P142"><text:span text:style-name="T143">5</text:span><text:span text:style-name="T144">.<text:s/></text:span><text:span text:style-name="T145">Pavedu</text:span><text:span text:style-name="T146"><text:s/>įsakymo vykdymą kontroliuoti ministe</text:span><text:span text:style-name="T147">rijos sekretoriui E. Bartkevičiui.</text:span></text:p>
      <text:p text:style-name="P148"/>
      <text:p text:style-name="P149"/>
      <text:p text:style-name="P150"/>
      <text:p text:style-name="P151"><text:span text:style-name="T152">SVEIKATOS APSAUGOS MINISTRAS</text:span><text:span text:style-name="T153"><text:tab/>JUOZAS OLEKAS<text:s/></text:span></text:p>
      <text:p text:style-name="P154"><text:span text:style-name="T155">Patvirtinta.</text:span><text:span text:style-name="T156"><text:s/>Neteko galios nuo 2007-05-04</text:span></text:p>
      <text:p text:style-name="P157">Priedo naikinimas:</text:p>
      <text:p text:style-name="P158"><text:span text:style-name="T159">Nr.<text:s/></text:span><text:a xlink:href="https://www.e-tar.lt/portal/legalAct.html?documentId=TAR.EA5C0DECD9E6" office:target-frame-name="_top" xlink:show="replace"><text:span text:style-name="T160">V-295</text:span></text:a><text:span text:style-name="T161">, 2007-04-25,<text:s/></text:span><text:span text:style-name="T162">Žin. 2007, Nr. 48-1866 (2007-05-03), i. k. 1072250ISAK000V-295</text:span></text:p>
      <text:p text:style-name="Normal"/>
      <text:soft-page-break/>
      <text:p text:style-name="P163">PATVIRTINTA</text:p>
      <text:p text:style-name="P164">Lietuvos Respublikos sveikatos apsaugos<text:s/></text:p>
      <text:p text:style-name="P165">ministro<text:s/></text:p>
      <text:p text:style-name="P166">2003 m. gruodžio 12 d. įsakymu Nr. V-735</text:p>
      <text:p text:style-name="P167"/>
      <text:p text:style-name="P168"><text:span text:style-name="T169">GEROS GAMYBOS PRAKTIKOS IR GEROS PLATINIMO PRAKTIKOS<text:s/></text:span><text:span text:style-name="T170">PAŽYMĖJIMŲ IŠDAVIMO, GALIOJIMO SUSTABDYMO IR PANAIKINIMO NUOSTATAI</text:span></text:p>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Šie nuostatai nustato Geros gamybos praktikos (toliau – GGP) ir/ar Geros platinimo praktikos (toliau – GPP) pažymėjimo farmacijos įmonei išdavimą, pažym</text:span><text:span text:style-name="T180">ėjimo galiojimo sustabdymą, pažymėjimo galiojimo sustabdymo panaikinamą, pažymėjimo galiojimo panaikinamą.</text:span></text:p>
      <text:p text:style-name="Normal"/>
      <text:p text:style-name="P181"><text:span text:style-name="T182">2</text:span><text:span text:style-name="T183">. Pažymėjimą turi teisę gauti farmacijos įmonė, kuri atitinka Vaistų geros gamybos praktikos taisyklių, patvirtintų Lietuvos Respublikos sveikatos apsaugos ministro 2002 m. kovo 1 d. įsakymu Nr. 99 (Žin., 2002, Nr.<text:s/></text:span><text:a xlink:href="https://www.e-tar.lt/portal/lt/legalAct/TAR.0D22B35B07AB" office:target-frame-name="_blank" xlink:show="new"><text:span text:style-name="T184">26-948</text:span></text:a><text:span text:style-name="T185">), reikalavimus, bei vaistų platinimo įmonė, kuri vykdo veiklą, laikydamasi Vaistų geros platinimo praktikos taisyklių, patvirtintų Lietuvos Respublikos sveikatos apsaugos ministro 2001 m. birželio 5 d. įsa</text:span><text:span text:style-name="T186">kymu Nr. 320 (Žin., 2001, Nr.<text:s/></text:span><text:a xlink:href="https://www.e-tar.lt/portal/lt/legalAct/TAR.1F789972F1BC" office:target-frame-name="_blank" xlink:show="new"><text:span text:style-name="T187">50-1762</text:span></text:a><text:span text:style-name="T188">) reikalavimų.</text:span></text:p>
      <text:p text:style-name="Normal"/>
      <text:p text:style-name="P189"><text:span text:style-name="T190">3</text:span><text:span text:style-name="T191">. Šiuose nuostatuose vartojamos sąvokos:<text:s/></text:span></text:p>
      <text:p text:style-name="P192"/>
      <text:p text:style-name="P193"><text:span text:style-name="T194">3.1</text:span><text:span text:style-name="T195">.<text:s/></text:span><text:span text:style-name="T196">Geros gamybos praktikos pažymėjimas</text:span><text:span text:style-name="T197"><text:s/>– Valstybinės vaistų kontro</text:span><text:span text:style-name="T198">lės tarnybos prie Lietuvos Respublikos sveikatos apsaugos ministerijos (toliau – VVKT prie SAM) išduotas dokumentas, patvirtinantis, kad įmonėje vykdoma vaistų gamyba ir kontrolė atitinka Vaistų geros gamybos praktikos taisyklių (toliau – VGGPT) reikalavim</text:span><text:span text:style-name="T199">us ir yra periodiškai tikrinama VVKT prie SAM Farmacijos įmonių inspekcijos (toliau – Inspekcija);</text:span></text:p>
      <text:p text:style-name="Normal"/>
      <text:p text:style-name="P200"><text:span text:style-name="T201">3.2</text:span><text:span text:style-name="T202">.<text:s/></text:span><text:span text:style-name="T203">Geros platinimo praktikos pažymėjimas</text:span><text:span text:style-name="T204"><text:s/>– VVKT prie SAM išduotas dokumentas, patvirtinantis, kad įmonėje vykdomas vaistų platinimas atitinka VGPPT re</text:span><text:span text:style-name="T205">ikalavimus ir yra periodiškai tikrinamas Inspekcijos.<text:s/></text:span></text:p>
      <text:p text:style-name="Normal"/>
      <text:p text:style-name="P206"><text:span text:style-name="T207">4</text:span><text:span text:style-name="T208">. Pažymėjimas yra pagrindinis dokumentas, patvirtinantis farmacijos įmonės vykdomos veiklos atitikimą VGGPT ir/ar GVPPT reikalavimams.<text:s/></text:span></text:p>
      <text:p text:style-name="Normal"/>
      <text:p text:style-name="P209"><text:span text:style-name="T210">5</text:span><text:span text:style-name="T211">. Pažymėjimą gavusi farmacijos pramonės įmonė turi<text:s/></text:span><text:span text:style-name="T212">teisę gaminti tik tas vaistų formas, kurios nurodytos licencijoje ir GGP pažymėjime, vaistų platinimo įmonė turi teisę platinti tik tuos vaistus ar jų grupes, kurių laikymo sąlygos nurodytos jos licencijoje ir GPP pažymėjime.<text:s/></text:span></text:p>
      <text:p text:style-name="P213"/>
      <text:p text:style-name="P214"/>
      <text:p text:style-name="P215"><text:span text:style-name="T216">II</text:span><text:span text:style-name="T217">.<text:s/></text:span><text:span text:style-name="T218">SPRENDIMO DĖL PAŽ</text:span><text:span text:style-name="T219">YMĖJIMO IŠDAVIMO PRIĖMIMAS</text:span></text:p>
      <text:p text:style-name="P220"/>
      <text:p text:style-name="P221"><text:span text:style-name="T222">6</text:span><text:span text:style-name="T223">. Sprendimą dėl pažymėjimo išdavimo priima VVKT prie SAM viršininkas, gavęs inspekcijos teikimą ir farmacijos įmonės veiklos atitikimo Vaistų geros gamybos praktikos taisyklių reikalavimams tikrinimo pažymą ir/ar farmacijos</text:span><text:span text:style-name="T224"><text:s/>įmonės veiklos atitikimo Vaistų geros platinimo praktikos taisyklių reikalavimams tikrinimo pažymą.<text:s/></text:span></text:p>
      <text:p text:style-name="Normal"/>
      <text:p text:style-name="P225"><text:span text:style-name="T226">7</text:span><text:span text:style-name="T227">. VVKT prie SAM viršininkas, vadovaudamasis teikimu ir pateiktomis pažymomis, gali priimti šiuos sprendimus:</text:span></text:p>
      <text:p text:style-name="P228"/>
      <text:p text:style-name="P229"><text:span text:style-name="T230">7.1</text:span><text:span text:style-name="T231">. išduoti farmacijos įmonei GGP<text:s/></text:span><text:span text:style-name="T232">ir/ar GPP pažymėjimą;</text:span></text:p>
      <text:p text:style-name="Normal"/>
      <text:p text:style-name="P233"><text:span text:style-name="T234">7.2</text:span><text:span text:style-name="T235">. neišduoti farmacijos įmonei GGP ir/ar GPP pažymėjimo (nurodant priežastį).</text:span></text:p>
      <text:p text:style-name="Normal"/>
      <text:p text:style-name="P236"><text:span text:style-name="T237">8</text:span><text:span text:style-name="T238">. Sprendimas neišduoti GGP ir/ar GPP pažymėjimo priimamas, jeigu:</text:span></text:p>
      <text:p text:style-name="P239"/>
      <text:p text:style-name="P240"><text:span text:style-name="T241">8.1</text:span><text:span text:style-name="T242">. įmonė neturi teisės gaminti ar platinti vaistinius preparatus;</text:span></text:p>
      <text:p text:style-name="Normal"/>
      <text:p text:style-name="P243"><text:span text:style-name="T244">8</text:span><text:span text:style-name="T245">.2</text:span><text:span text:style-name="T246">. įmonė nesilaiko nustatytų GGP ir/ar GPP reikalavimų.</text:span></text:p>
      <text:p text:style-name="P247"/>
      <text:p text:style-name="P248"/>
      <text:p text:style-name="P249"><text:span text:style-name="T250">III</text:span><text:span text:style-name="T251">.<text:s/></text:span><text:span text:style-name="T252">PAŽYMĖJIMO IŠDAVIMAS</text:span></text:p>
      <text:p text:style-name="P253"/>
      <text:p text:style-name="P254"><text:span text:style-name="T255">9</text:span><text:span text:style-name="T256">. Pažymėjimą įformina inspekcija, o pasirašo ir antspaudu tvirtina VVKT prie SAM viršininkas.<text:s/></text:span></text:p>
      <text:p text:style-name="Normal"/>
      <text:p text:style-name="P257"><text:span text:style-name="T258">11</text:span><text:span text:style-name="T259">. Pažymėjimo formatas A4.<text:s/></text:span></text:p>
      <text:p text:style-name="Normal"/>
      <text:p text:style-name="P260"><text:span text:style-name="T261">12</text:span><text:span text:style-name="T262">. Pažymėjimo numeri</text:span><text:span text:style-name="T263">s rašomas pagal Europos Sąjungos siūlomą kodavimo sistemą – aa/001b/cccc, kur:</text:span></text:p>
      <text:p text:style-name="P264"/>
      <text:p text:style-name="P265">aa – šalies kodas (LT – Lietuva),</text:p>
      <text:p text:style-name="P266"/>
      <text:p text:style-name="P267">001 – pažymėjimo numeris, kasmet pradedamas nuo 001,</text:p>
      <text:p text:style-name="P268"/>
      <text:p text:style-name="P269"><text:span text:style-name="T270">b – H (žmonėms skirti vaistai –<text:s/></text:span><text:span text:style-name="T271">medicines for human use</text:span><text:span text:style-name="T272">),</text:span></text:p>
      <text:p text:style-name="P273"/>
      <text:p text:style-name="P274">cccc – metai.</text:p>
      <text:p text:style-name="P275"/>
      <text:p text:style-name="P276">(Pvz., numeris LT/001H/2003 reiškia, kad pažymėjimas Nr. 1 išduotas 2003 m. Lietuvoje, farmacijos pramonės įmonei, gaminančiai žmonėms skirtus vaistus.)</text:p>
      <text:p text:style-name="Normal"/>
      <text:p text:style-name="P277"><text:span text:style-name="T278">13</text:span><text:span text:style-name="T279">. Be šių nuostatų 12 punkte nurodytos informacijos, išduodant GGP pažymėjimą, jame nurodomos<text:s/></text:span><text:span text:style-name="T280">vaisto formos, kurias leista gaminti:</text:span></text:p>
      <text:p text:style-name="P281"/>
      <text:p text:style-name="P282"><text:span text:style-name="T283">13.1</text:span><text:span text:style-name="T284">. Sterilūs vaistai:</text:span></text:p>
      <text:p text:style-name="P285"/>
      <text:p text:style-name="P286"><text:span text:style-name="T287">13.1.1</text:span><text:span text:style-name="T288">. skystosios vaisto formos (didelio tūrio parenteralūs):</text:span></text:p>
      <text:p text:style-name="P289"/>
      <text:p text:style-name="P290"><text:span text:style-name="T291">13.1.1.1</text:span><text:span text:style-name="T292">. pagamintos aseptiškai,</text:span></text:p>
      <text:p text:style-name="Normal"/>
      <text:p text:style-name="P293"><text:span text:style-name="T294">13.1.1.2</text:span><text:span text:style-name="T295">. sterilizuotos;</text:span></text:p>
      <text:p text:style-name="Normal"/>
      <text:p text:style-name="P296"><text:span text:style-name="T297">13.1.2</text:span><text:span text:style-name="T298">. skystosios vaisto formos (mažo tūrio parente</text:span><text:span text:style-name="T299">ralūs):</text:span></text:p>
      <text:p text:style-name="P300"/>
      <text:p text:style-name="P301"><text:span text:style-name="T302">13.1.2.1</text:span><text:span text:style-name="T303">. pagamintos aseptiškai,</text:span></text:p>
      <text:p text:style-name="Normal"/>
      <text:p text:style-name="P304"><text:span text:style-name="T305">13.1.2.2</text:span><text:span text:style-name="T306">. sterilizuotos,</text:span></text:p>
      <text:p text:style-name="Normal"/>
      <text:p text:style-name="P307"><text:span text:style-name="T308">13.1.2.3</text:span><text:span text:style-name="T309">. akių lašai.</text:span></text:p>
      <text:p text:style-name="Normal"/>
      <text:p text:style-name="P310"><text:span text:style-name="T311">13.2</text:span><text:span text:style-name="T312">. Nesterilūs vaistai:</text:span></text:p>
      <text:p text:style-name="P313"/>
      <text:p text:style-name="P314"><text:span text:style-name="T315">13.2.1</text:span><text:span text:style-name="T316">. skystosios vaisto formos,</text:span></text:p>
      <text:p text:style-name="Normal"/>
      <text:p text:style-name="P317"><text:span text:style-name="T318">13.2.2</text:span><text:span text:style-name="T319">. minkštosios vaisto formos,</text:span></text:p>
      <text:p text:style-name="Normal"/>
      <text:p text:style-name="P320"><text:span text:style-name="T321">13.2.3</text:span><text:span text:style-name="T322">. kietosios vaisto formos:</text:span></text:p>
      <text:p text:style-name="P323"/>
      <text:p text:style-name="P324"><text:span text:style-name="T325">13.2.3.1</text:span><text:span text:style-name="T326">. dozuotos (tabletės, kapsulės, žvakutės, pesarijai, vaistažolės),</text:span></text:p>
      <text:p text:style-name="Normal"/>
      <text:p text:style-name="P327"><text:span text:style-name="T328">13.2.3.2</text:span><text:span text:style-name="T329">. nedozuotos (milteliai, granulės, vaistažolės).</text:span></text:p>
      <text:p text:style-name="Normal"/>
      <text:p text:style-name="P330"><text:span text:style-name="T331">13.3</text:span><text:span text:style-name="T332">. Biologiniai preparatai:</text:span></text:p>
      <text:p text:style-name="P333"/>
      <text:p text:style-name="P334"><text:span text:style-name="T335">13.3.1</text:span><text:span text:style-name="T336">. vakcinos,</text:span></text:p>
      <text:p text:style-name="Normal"/>
      <text:p text:style-name="P337"><text:span text:style-name="T338">13.3.2</text:span><text:span text:style-name="T339">. serumai,</text:span></text:p>
      <text:p text:style-name="Normal"/>
      <text:p text:style-name="P340"><text:span text:style-name="T341">13.3.3</text:span><text:span text:style-name="T342">. kraujo preparatai,</text:span></text:p>
      <text:p text:style-name="Normal"/>
      <text:p text:style-name="P343"><text:span text:style-name="T344">13.3.4</text:span><text:span text:style-name="T345">. alergenai,</text:span></text:p>
      <text:p text:style-name="Normal"/>
      <text:p text:style-name="P346"><text:span text:style-name="T347">13.3.5</text:span><text:span text:style-name="T348">. kiti (aprašyti, pvz., hormonai, enzimai, genoinžinerijos produktai).</text:span></text:p>
      <text:p text:style-name="Normal"/>
      <text:p text:style-name="P349"><text:span text:style-name="T350">13.4</text:span><text:span text:style-name="T351">. Medicininės dujos.</text:span></text:p>
      <text:p text:style-name="Normal"/>
      <text:p text:style-name="P352"><text:span text:style-name="T353">14</text:span><text:span text:style-name="T354">. Be šių nuostatų 12 punkte nurodytos informacijos, išduodant GGP pažymėjimą, jame nurodomos vaisto formos, kuri</text:span><text:span text:style-name="T355">as leista tik pakuoti:</text:span></text:p>
      <text:p text:style-name="P356"/>
      <text:p text:style-name="P357"><text:span text:style-name="T358">14.1</text:span><text:span text:style-name="T359">. skystosios vaisto formos,</text:span></text:p>
      <text:p text:style-name="Normal"/>
      <text:p text:style-name="P360"><text:span text:style-name="T361">14.2</text:span><text:span text:style-name="T362">. minkštosios vaisto formos,</text:span></text:p>
      <text:p text:style-name="Normal"/>
      <text:p text:style-name="P363"><text:span text:style-name="T364">14.3</text:span><text:span text:style-name="T365">. kietosios vaisto formos.</text:span></text:p>
      <text:p text:style-name="Normal"/>
      <text:p text:style-name="P366"><text:span text:style-name="T367">15</text:span><text:span text:style-name="T368">. Be šių nuostatų 12 punkte nurodytos informacijos, išduodant GPP pažymėjimą, jame nurodomos platinamų vaistų ar jų</text:span><text:span text:style-name="T369"><text:s/>grupių laikymo, atsižvelgiant į temperatūros režimą, sąlygos.</text:span></text:p>
      <text:p text:style-name="Normal"/>
      <text:p text:style-name="P370"><text:span text:style-name="T371">16</text:span><text:span text:style-name="T372">. Jeigu vaistų platinimo įmonė vykdo veiklą, numatytą Geros vaistų platinimo praktikos taisyklių, patvirtintų Lietuvos Respublikos sveikatos apsaugos ministro 2001 m. birželio 5 d. įsaky</text:span><text:span text:style-name="T373">mu Nr. 320, 18 punkte, GPP pažymėjimas išduodamas sutarties vykdytojui, kuris faktiškai atlieka platinimo veiksmus.</text:span></text:p>
      <text:p text:style-name="P374"/>
      <text:p text:style-name="P375"/>
      <text:p text:style-name="P376"><text:span text:style-name="T377">IV</text:span><text:span text:style-name="T378">.<text:s/></text:span><text:span text:style-name="T379">PAŽYMĖJIMO GALIOJIMO SUSTABDYMAS, GALIOJIMO SUSTABDYMO PANAIKINIMAS IR GALIOJIMO PANAIKINIMAS</text:span></text:p>
      <text:p text:style-name="P380"/>
      <text:p text:style-name="P381"><text:span text:style-name="T382">17</text:span><text:span text:style-name="T383">. Pažymėjimo galiojimas<text:s/></text:span><text:span text:style-name="T384">sustabdomas VVKT prie SAM viršininko įsakymu, jeigu inspektorius nustato reikšmingų trūkumų.</text:span></text:p>
      <text:p text:style-name="Normal"/>
      <text:p text:style-name="P385"><text:span text:style-name="T386">18</text:span><text:span text:style-name="T387">. Pažymėjimo galiojimo sustabdymas panaikinamas VVKT prie SAM viršininko įsakymu farmacijos įmonei pašalinus priežastis, dėl kurių buvo sustabdytas pažymėji</text:span><text:span text:style-name="T388">mo galiojimas.</text:span></text:p>
      <text:p text:style-name="Normal"/>
      <text:p text:style-name="P389"><text:span text:style-name="T390">19</text:span><text:span text:style-name="T391">. Farmacijos įmonė, pašalinusi priežastis, dėl kurių buvo sustabdytas pažymėjimo galiojimas, raštu kreipiasi į VVKT prie SAM dėl pažymėjimo galiojimo sustabdymo panaikinimo ir pateikia duomenis, įrodančius priežasčių, dėl kurių buvo s</text:span><text:span text:style-name="T392">ustabdytas pažymėjimo galiojimas, panaikinimą. Inspekcija, vadovaudamasi pateiktais duomenimis, patikrina farmacijos įmonę ir surašo tikrinimo pažymą. VVKT prie SAM viršininkas, gavęs anksčiau nurodytus duomenis ir inspekcijos pažymą, sprendžia dėl pažymėj</text:span><text:span text:style-name="T393">imo galiojimo sustabdymo panaikinimo.</text:span></text:p>
      <text:p text:style-name="Normal"/>
      <text:p text:style-name="P394"><text:span text:style-name="T395">20</text:span><text:span text:style-name="T396">. Pažymėjimo galiojimas panaikinamas, jeigu:</text:span></text:p>
      <text:p text:style-name="P397"/>
      <text:p text:style-name="P398"><text:span text:style-name="T399">20.1</text:span><text:span text:style-name="T400">. farmacijos įmonė nutraukia veiklą, kuriai išduota licencija ir raštu apie tai informuoja VVKT prie SAM;</text:span></text:p>
      <text:p text:style-name="Normal"/>
      <text:p text:style-name="P401"><text:span text:style-name="T402">20.2</text:span><text:span text:style-name="T403">. inspektorius nustato esminių trūkumų;</text:span></text:p>
      <text:p text:style-name="Normal"/>
      <text:p text:style-name="P404"><text:span text:style-name="T405">2</text:span><text:span text:style-name="T406">0.3</text:span><text:span text:style-name="T407">. buvo sustabdytas pažymėjimo galiojimas ir farmacijos įmonė per 6 mėnesius nepanaikino pažymėjimo galiojimo sustabdymo priežasčių;</text:span></text:p>
      <text:p text:style-name="Normal"/>
      <text:p text:style-name="P408"><text:span text:style-name="T409">20.4</text:span><text:span text:style-name="T410">. pažymėjimo galiojimas sustabdytas trečią kartą per trejus pastaruosius metus;</text:span></text:p>
      <text:p text:style-name="Normal"/>
      <text:p text:style-name="P411"><text:span text:style-name="T412">20.5</text:span><text:span text:style-name="T413">. Lietuvos Respubliko</text:span><text:span text:style-name="T414">s sveikatos apsaugos ministerijos Farmacinės veiklos bei veiklos, susijusios su narkotinėmis ir psichotropinėmis medžiagomis, taip pat narkotinių ir psichotropinių medžiagų pirmtakais, licencijavimo komisija panaikino įmonės farmacinės veiklos licencijos g</text:span><text:span text:style-name="T415">aliojimą.</text:span></text:p>
      <text:p text:style-name="P416"/>
      <text:p text:style-name="P417"/>
      <text:p text:style-name="Normal"/>
      <text:p text:style-name="P418"><text:span text:style-name="T419">V</text:span><text:span text:style-name="T420">.<text:s/></text:span><text:span text:style-name="T421">PAŽYMĖJIMO GALIOJIMO SUSTABDYMO, GALIOJIMO SUSTABDYMO PANAIKINIMO IR GALIOJIMO PANAIKINIMO REGISTRAVIMAS</text:span></text:p>
      <text:p text:style-name="P422"/>
      <text:p text:style-name="P423"/>
      <text:p text:style-name="P424"><text:span text:style-name="T425">21</text:span><text:span text:style-name="T426">. Visus šios tvarkos 7, 8, 17–20, 22–24 punktuose nurodytus duomenis registruoja ir saugo VVKT prie SAM.<text:s/></text:span></text:p>
      <text:p text:style-name="P427"/>
      <text:p text:style-name="P428"/>
      <text:p text:style-name="Normal"/>
      <text:p text:style-name="P429"><text:span text:style-name="T430">VI</text:span><text:span text:style-name="T431">.<text:s/></text:span><text:span text:style-name="T432">SPRENDIMŲ DĖL PAŽYMĖJIMO IŠDAVIMO, GALIOJIMO SUSTABDYMO, GALIOJIMO SUSTABDYMO PANAIKINIMO IR GALIOJIMO PANAIKINIMO SKELBIMAS</text:span></text:p>
      <text:p text:style-name="P433"/>
      <text:p text:style-name="P434"/>
      <text:p text:style-name="P435"><text:span text:style-name="T436">22</text:span><text:span text:style-name="T437">. VVKT prie SAM apie GGP ir/ar GPP pažymėjimo išdavimą, galiojimo sustabdymą, galiojimo sustabdymo panaikinimą ir galiojimo</text:span><text:span text:style-name="T438"><text:s/>panaikinimą ne vėliau kaip per 10 darbo dienų nuo sprendimo priėmimo skelbia „Valstybės žinių“ priede „Informaciniai pranešimai“.<text:s/></text:span></text:p>
      <text:p text:style-name="Normal"/>
      <text:p text:style-name="P439"><text:span text:style-name="T440">23</text:span><text:span text:style-name="T441">. Skelbime nurodoma:</text:span></text:p>
      <text:p text:style-name="P442"/>
      <text:p text:style-name="P443"><text:span text:style-name="T444">23.1</text:span><text:span text:style-name="T445">. pažymėjimo pavadinimas;</text:span></text:p>
      <text:p text:style-name="Normal"/>
      <text:p text:style-name="P446"><text:span text:style-name="T447">23.2</text:span><text:span text:style-name="T448">. pažymėjimo numeris;</text:span></text:p>
      <text:p text:style-name="Normal"/>
      <text:p text:style-name="P449"><text:span text:style-name="T450">23.3</text:span><text:span text:style-name="T451">. įmonės pavadinimas ir</text:span><text:span text:style-name="T452"><text:s/>kodas, įmonės buveinė ir veiklos adresas;</text:span></text:p>
      <text:p text:style-name="Normal"/>
      <text:p text:style-name="P453"><text:span text:style-name="T454">23.4</text:span><text:span text:style-name="T455">. licencijos farmacinei veiklai numeris ir išdavimo data;</text:span></text:p>
      <text:p text:style-name="Normal"/>
      <text:p text:style-name="P456"><text:span text:style-name="T457">23.5</text:span><text:span text:style-name="T458">. pažymėjimo išdavimo data;</text:span></text:p>
      <text:p text:style-name="Normal"/>
      <text:p text:style-name="P459"><text:span text:style-name="T460">23.6</text:span><text:span text:style-name="T461">. pažymėjimą išdavusi institucija.<text:s/></text:span></text:p>
      <text:p text:style-name="Normal"/>
      <text:p text:style-name="P462"><text:span text:style-name="T463">24</text:span><text:span text:style-name="T464">. VVKT prie SAM priėmus sprendimą sustabdyti pažymėjimo</text:span><text:span text:style-name="T465"><text:s/>galiojimą, panaikinti jo galiojimo sustabdymą arba panaikinti galiojimą, skelbime nurodoma:</text:span></text:p>
      <text:p text:style-name="P466"/>
      <text:p text:style-name="P467"><text:span text:style-name="T468">24.1</text:span><text:span text:style-name="T469">. pažymėjimo pavadinimas;</text:span></text:p>
      <text:p text:style-name="Normal"/>
      <text:p text:style-name="P470"><text:span text:style-name="T471">24.2</text:span><text:span text:style-name="T472">. pažymėjimo numeris;</text:span></text:p>
      <text:p text:style-name="Normal"/>
      <text:p text:style-name="P473"><text:span text:style-name="T474">24.3</text:span><text:span text:style-name="T475">. įmonės pavadinimas ir kodas, įmonės buveinė ir veiklos adresas;</text:span></text:p>
      <text:p text:style-name="Normal"/>
      <text:p text:style-name="P476"><text:span text:style-name="T477">24.4</text:span><text:span text:style-name="T478">. sprendimo dėl</text:span><text:span text:style-name="T479"><text:s/>pažymėjimo galiojimo sustabdymo, galiojimo sustabdymo panaikinimo ir galiojimo panaikinimo įsigaliojimo data.</text:span></text:p>
      <text:p text:style-name="P480"/>
      <text:p text:style-name="P481"/>
      <text:p text:style-name="Normal"/>
      <text:p text:style-name="P482"><text:span text:style-name="T483">VII</text:span><text:span text:style-name="T484">.<text:s/></text:span><text:span text:style-name="T485">SPRENDIMŲ DĖL PAŽYMĖJIMO IŠDAVIMO, GALIOJIMO SUSTABDYMO, GALIOJIMO SUSTABDYMO PANAIKINIMO IR GALIOJIMO PANAIKINIMO APSKUNDIMAS</text:span></text:p>
      <text:p text:style-name="P486"/>
      <text:p text:style-name="P487"/>
      <text:p text:style-name="P488"><text:span text:style-name="T489">25</text:span><text:span text:style-name="T490">. Farmacijos įmonė turi teisę per 10 kalendorinių dienų nuo sprendimo gavimo dienos VVKT prie SAM sprendimus dėl pažymėjimo išdavimo, galiojimo sustabdymo, galiojimo sustabdymo panaikinimo ir galiojimo panaikinimo apskųsti Lietuvos Respublikos sveika</text:span><text:span text:style-name="T491">tos apsaugos ministrui.<text:s/></text:span></text:p>
      <text:p text:style-name="Normal"/>
      <text:p text:style-name="P492"><text:span text:style-name="T493">26</text:span><text:span text:style-name="T494">. Kreipdamasi į Lietuvos Respublikos sveikatos apsaugos ministrą, farmacijos įmonė privalo pateikti apskundimo argumentus bei įrodymus.<text:s/></text:span></text:p>
      <text:p text:style-name="Normal"/>
      <text:p text:style-name="P495"><text:span text:style-name="T496">27</text:span><text:span text:style-name="T497">. Lietuvos Respublikos sveikatos apsaugos ministras per 30 kalendorinių dienų nu</text:span><text:span text:style-name="T498">o skundo gavimo dienos priima sprendimą.<text:s/></text:span></text:p>
      <text:p text:style-name="Normal"/>
      <text:p text:style-name="P499"><text:span text:style-name="T500">28</text:span><text:span text:style-name="T501">. Farmacijos įmonė, gavusi Lietuvos Respublikos sveikatos apsaugos ministro sprendimą, turi teisę apskųsti VVKT prie SAM viršininko ir Lietuvos Respublikos sveikatos apsaugos ministro sprendimus teisės aktų<text:s/></text:span><text:span text:style-name="T502">nustatyta tvarka.</text:span></text:p>
      <text:p text:style-name="Normal"/>
      <text:p text:style-name="P503"><text:span text:style-name="T504">______________</text:span></text:p>
      <text:soft-page-break/>
      <text:p text:style-name="P505">PATVIRTINTA</text:p>
      <text:p text:style-name="P506">Lietuvos Respublikos</text:p>
      <text:p text:style-name="P507">sveikatos apsaugos ministro<text:s/></text:p>
      <text:p text:style-name="P508">2003 m. gruodžio 12 d. įsakymu Nr. V-735</text:p>
      <text:p text:style-name="P509"/>
      <text:p text:style-name="P510">LIETUVOS RESPUBLIKA</text:p>
      <text:p text:style-name="P511"/>
      <text:p text:style-name="P512">VALSTYBINĖ VAISTŲ KONTROLĖS TARNYBA</text:p>
      <text:p text:style-name="P513">prie Lietuvos Respublikos<text:s/>sveikatos apsaugos ministerijos</text:p>
      <text:p text:style-name="P514"/>
      <text:p text:style-name="P515"><text:span text:style-name="T516">GEROS GAMYBOS PRAKTIKOS</text:span></text:p>
      <text:p text:style-name="P517"><text:span text:style-name="T518">PAŽYMĖJIMAS</text:span></text:p>
      <text:p text:style-name="P519"/>
      <text:p text:style-name="P520">Pažymėjimo Nr. ____/________/_____<text:s/></text:p>
      <text:p text:style-name="P521"/>
      <text:p text:style-name="P522">Įmonės pavadinimas<text:s/><text:tab/></text:p>
      <text:p text:style-name="P523"/>
      <text:p text:style-name="P524">Įmonės kodas<text:s/><text:tab/></text:p>
      <text:p text:style-name="P525"/>
      <text:p text:style-name="P526">Įmonės buveinė<text:s/><text:tab/></text:p>
      <text:p text:style-name="P527"/>
      <text:p text:style-name="P528">Įmonės veiklos adresas<text:s/><text:tab/></text:p>
      <text:p text:style-name="P529"/>
      <text:p text:style-name="P530">Licencijos farmacinei veiklai Nr. ____________ ir išdavimo data<text:s/><text:tab/><text:s/></text:p>
      <text:p text:style-name="P531"/>
      <text:p text:style-name="P532">Pažymima, kad įmonė turi licenciją pramoninei vaistų gamybai pagal Europos Sąjungos direktyvos 2001/83/EB IV dalies reikalavimus, perkeltus į Farmacinės veiklos licencijavimo taisykles, patvirtintas Lietuvos Respublikos Vyriausybės 2003 m. rugsėjo 30 d.<text:s/>nutarimu Nr. 1194, vaistų gamyba ir kokybės kontrolė atitinka Europos Sąjungos direktyvos 91/356/EEB reikalavimus, perkeltus į Vaistų geros gamybos praktikos taisykles, patvirtintas Lietuvos Respublikos sveikatos apsaugos ministro 2002 m. kovo 1 d. įsakymu Nr. 99.</text:p>
      <text:p text:style-name="P533"/>
      <text:p text:style-name="P534">Įmonė gamina ir platina žmonėms skirtus vaistinius preparatus ar jų grupes<text:s/><text:tab/></text:p>
      <text:p text:style-name="P535"><text:tab/></text:p>
      <text:p text:style-name="P536"><text:tab/></text:p>
      <text:p text:style-name="P537"/>
      <text:p text:style-name="P538">šių vaisto formų:<text:s/><text:tab/></text:p>
      <text:p text:style-name="P539"><text:tab/></text:p>
      <text:p text:style-name="P540"><text:tab/></text:p>
      <text:p text:style-name="P541"><text:tab/></text:p>
      <text:p text:style-name="P542"/>
      <text:p text:style-name="P543">Paskutinis bendrasis tikrinimas atliktas 200__ m. ______________ mėn. ____ d.</text:p>
      <text:p text:style-name="P544"/>
      <text:p text:style-name="P545">Pažymėjimas galioja 2 metus nuo paskutinio tikrinimo<text:s/>datos.</text:p>
      <text:p text:style-name="P546"/>
      <text:p text:style-name="P547">_____ m. _________ mėn. ____ d<text:span text:style-name="T548">. _________________________</text:span></text:p>
      <text:p text:style-name="P549"/>
      <text:p text:style-name="P550">VVKT viršininko ar jo įgalioto</text:p>
      <text:p text:style-name="P551">asmens vardas, pavardė, pareigos,</text:p>
      <text:p text:style-name="P552">institucijos pavadinimas, tel., faks.</text:p>
      <text:p text:style-name="P553">______________</text:p>
      <text:soft-page-break/>
      <text:p text:style-name="P554">PATVIRTINTA</text:p>
      <text:p text:style-name="P555">Lietuvos Respublikos</text:p>
      <text:p text:style-name="P556">sveikatos apsaugos ministro<text:s/></text:p>
      <text:p text:style-name="P557">2003 m. gruodžio 12 d. įsakymu Nr. V-735</text:p>
      <text:p text:style-name="P558"/>
      <text:p text:style-name="P559">LIETUVOS RESPUBLIKA</text:p>
      <text:p text:style-name="P560"/>
      <text:p text:style-name="P561">VALSTYBINĖ VAISTŲ KONTROLĖS TARNYBA</text:p>
      <text:p text:style-name="P562">prie Lietuvos Respublikos sveikatos apsaugos ministerijos</text:p>
      <text:p text:style-name="P563"/>
      <text:p text:style-name="P564"/>
      <text:p text:style-name="P565"><text:span text:style-name="T566">GEROS PLATINIMO PRAKTIKOS</text:span></text:p>
      <text:p text:style-name="P567"><text:span text:style-name="T568">PAŽYMĖJIMAS</text:span></text:p>
      <text:p text:style-name="P569"/>
      <text:p text:style-name="P570"/>
      <text:p text:style-name="P571">Pažymėjimo Nr. ____/________/_____<text:s/></text:p>
      <text:p text:style-name="P572"/>
      <text:p text:style-name="P573">Įmonės pavadinimas<text:s/><text:tab/></text:p>
      <text:p text:style-name="P574"/>
      <text:p text:style-name="P575">Įmonės kodas<text:s/><text:tab/></text:p>
      <text:p text:style-name="P576"/>
      <text:p text:style-name="P577">Įmonės buveinė<text:s/><text:tab/></text:p>
      <text:p text:style-name="P578"/>
      <text:p text:style-name="P579">Įmonės veiklos adresas<text:s/><text:tab/></text:p>
      <text:p text:style-name="P580"/>
      <text:p text:style-name="P581"><text:tab/></text:p>
      <text:p text:style-name="P582"/>
      <text:p text:style-name="P583">Licencijos farmacinei veiklai Nr. ____________ ir išdavimo data<text:s/><text:tab/></text:p>
      <text:p text:style-name="P584"/>
      <text:p text:style-name="P585">Pažymima, kad įmonė turi licenciją vaistų didmeniniam platinimui pagal Europos Sąjungos direktyvos<text:s/>2001/83/EB 76 straipsnio reikalavimus, perkeltus į Farmacinės veiklos licencijavimo taisykles, patvirtintas Lietuvos Respublikos Vyriausybės 2003 m. rugsėjo 30 d. nutarimu Nr. 1194, vaistų didmeninis platinimas atitinka Europos Sąjungos direktyvos 2001/83/EB VII dalies reikalavimus, perkeltus į Vaistų geros platinimo praktikos taisykles, patvirtintas Lietuvos Respublikos sveikatos apsaugos ministro 2001 m. birželio 5 d. įsakymu Nr. 320.</text:p>
      <text:p text:style-name="P586"/>
      <text:p text:style-name="P587">Platinamų vaistų ar jų grupių laikymo, atsižvelgiant į temperatūros režimą, sąlygos<text:s/><text:tab/></text:p>
      <text:p text:style-name="P588"><text:tab/></text:p>
      <text:p text:style-name="P589"><text:tab/></text:p>
      <text:p text:style-name="P590"><text:tab/></text:p>
      <text:p text:style-name="P591"><text:tab/></text:p>
      <text:p text:style-name="P592"/>
      <text:p text:style-name="P593">Paskutinis bendrasis tikrinimas atliktas 200__ m. ______________ mėn. ____ d.</text:p>
      <text:p text:style-name="P594"/>
      <text:p text:style-name="P595">Pažymėjimas galioja 2 metus nuo paskutinio tikrinimo datos.</text:p>
      <text:p text:style-name="P596"/>
      <text:p text:style-name="P597">_____ m. _________ mėn. ____ d. _________________________</text:p>
      <text:p text:style-name="P598">VVKT viršininko ar jo įgalioto</text:p>
      <text:p text:style-name="P599">asmens vardas, pavardė, pareigos,</text:p>
      <text:p text:style-name="P600">institucijos pavadinimas, tel., faks.</text:p>
      <text:p text:style-name="P601"><text:span text:style-name="T602">______________</text:span></text:p>
      <text:p text:style-name="P603"><text:span text:style-name="T604">Patvirtinta.</text:span><text:span text:style-name="T605"><text:s/>Neteko galios nuo 2007-05-04</text:span></text:p>
      <text:soft-page-break/>
      <text:p text:style-name="P606">Priedo naikinimas:</text:p>
      <text:p text:style-name="P607"><text:span text:style-name="T608">Nr.<text:s/></text:span><text:a xlink:href="https://www.e-tar.lt/portal/legalAct.html?documentId=TAR.EA5C0DECD9E6" office:target-frame-name="_top" xlink:show="replace"><text:span text:style-name="T609">V-295</text:span></text:a><text:span text:style-name="T610">, 2007-04-25,<text:s/></text:span><text:span text:style-name="T611">Žin. 2007, Nr. 48-1866 (2007-05-03), i. k. 1072250ISAK000V-295</text:span></text:p>
      <text:p text:style-name="Normal"/>
      <text:p text:style-name="P612"><text:span text:style-name="T613">Patvirtinta.</text:span><text:span text:style-name="T614"><text:s/>Neteko galios nuo 2007-05-04</text:span></text:p>
      <text:p text:style-name="P615">Priedo naikinimas:</text:p>
      <text:p text:style-name="P616"><text:span text:style-name="T617">Nr.<text:s/></text:span><text:a xlink:href="https://www.e-tar.lt/portal/legalAct.html?documentId=TAR.EA5C0DECD9E6" office:target-frame-name="_top" xlink:show="replace"><text:span text:style-name="T618">V-295</text:span></text:a><text:span text:style-name="T619">, 2007-04-25, Žin. 2007, Nr. 48-1866 (</text:span><text:span text:style-name="T620">2007-05-03), i. k. 1072250ISAK000V-295</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veikatos apsaugos ministerija, Įsakymas</text:span></text:p>
      <text:p text:style-name="P630"><text:span text:style-name="T631">Nr.<text:s/></text:span><text:a xlink:href="https://www.e-tar.lt/portal/legalAct.html?documentId=TAR.739CA07E9482" office:target-frame-name="_top" xlink:show="replace"><text:span text:style-name="T632">V-1132</text:span></text:a><text:span text:style-name="T633">, 2006-12-29, Žin., 2007, Nr. 2-102<text:s/></text:span><text:span text:style-name="T634">(2007-01-06), i. k. 1062250ISAK00V-1132</text:span></text:p>
      <text:p text:style-name="P635"><text:span text:style-name="T636">Dėl Farmacinės veiklos atitikties gerai gamybos praktikai tikrinimo ir Geros gamybos praktikos pažymėjimų išdavimo nuostatų patvirtinimo</text:span></text:p>
      <text:p text:style-name="P637"/>
      <text:p text:style-name="P638"><text:span text:style-name="T639">2.</text:span></text:p>
      <text:p text:style-name="P640"><text:span text:style-name="T641">Lietuvos Respublikos sveikatos apsaugos ministerija, Įsakymas</text:span></text:p>
      <text:p text:style-name="P642"><text:span text:style-name="T643">Nr.<text:s/></text:span><text:a xlink:href="https://www.e-tar.lt/portal/legalAct.html?documentId=TAR.EA5C0DECD9E6" office:target-frame-name="_top" xlink:show="replace"><text:span text:style-name="T644">V-295</text:span></text:a><text:span text:style-name="T645">, 2007-04-25, Žin., 2007, Nr. 48-1866 (2007-05-03), i. k. 1072250ISAK000V-295</text:span></text:p>
      <text:p text:style-name="P646"><text:span text:style-name="T647">Dėl Farmacinės veiklos atitikties gerai platinimo praktikai tikrinimo ir Geros platinimo praktikos p</text:span><text:span text:style-name="T648">ažymėjimų išdavimo nuostatų patvirtin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42:00Z</meta:creation-date>
    <dc:date>2018-08-13T10:42:00Z</dc:date>
    <meta:template xlink:href="Normal.dotm" xlink:type="simple"/>
    <meta:editing-cycles>2</meta:editing-cycles>
    <meta:editing-duration>PT0S</meta:editing-duration>
    <meta:document-statistic meta:page-count="10" meta:paragraph-count="270" meta:word-count="2652" meta:character-count="19223" meta:row-count="510" meta:non-whitespace-character-count="16841"/>
  </office:meta>
</office:document-meta>
</file>