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text-properties fo:font-size="5pt" style:font-size-asian="5pt" style:font-size-complex="5pt"/>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text-properties fo:font-size="5pt" style:font-size-asian="5pt" style:font-size-complex="5pt"/>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P88" style:parent-style-name="Normal" style:family="paragraph">
      <style:text-properties fo:font-size="5pt" style:font-size-asian="5pt" style:font-size-complex="5pt"/>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416in"/>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P146" style:parent-style-name="Normal" style:master-page-name="MPF1" style:family="paragraph">
      <style:paragraph-properties fo:break-before="page" fo:text-indent="3.543in" style:page-number="1"/>
      <style:text-properties fo:color="#000000" style:font-size-complex="12pt"/>
    </style:style>
    <style:style style:name="P1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5" style:parent-style-name="Normal" style:family="paragraph">
      <style:paragraph-properties fo:text-align="justify" fo:text-indent="0.4923in"/>
      <style:text-properties fo:color="#000000" style:font-size-complex="4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fo:text-indent="0.4923in"/>
      <style:text-properties fo:color="#000000" style:font-size-complex="4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text-align="justify" fo:text-indent="0.4923in"/>
      <style:text-properties fo:color="#000000" style:font-size-complex="4pt"/>
    </style:style>
    <style:style style:name="P261" style:parent-style-name="Normal" style:family="paragraph">
      <style:paragraph-properties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text-align="justify" fo:text-indent="0.4923in"/>
      <style:text-properties fo:color="#000000" style:font-size-complex="4pt"/>
    </style:style>
    <style:style style:name="P321" style:parent-style-name="Normal" style:family="paragraph">
      <style:paragraph-properties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text-align="justify" fo:text-indent="0.4923in"/>
      <style:text-properties fo:color="#000000" style:font-size-complex="4pt"/>
    </style:style>
    <style:style style:name="P349" style:parent-style-name="Normal" style:family="paragraph">
      <style:paragraph-properties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text-align="justify" fo:text-indent="0.4923in"/>
      <style:text-properties fo:color="#000000" style:font-size-complex="4pt"/>
    </style:style>
    <style:style style:name="P404" style:parent-style-name="Normal" style:family="paragraph">
      <style:paragraph-properties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justify" fo:text-indent="0.4923in"/>
      <style:text-properties fo:color="#000000" style:font-size-complex="4pt"/>
    </style:style>
    <style:style style:name="P483" style:parent-style-name="Normal" style:family="paragraph">
      <style:paragraph-properties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text-align="justify" fo:text-indent="0.4923in"/>
      <style:text-properties fo:color="#000000" style:font-size-complex="4pt"/>
    </style:style>
    <style:style style:name="P502" style:parent-style-name="Normal" style:family="paragraph">
      <style:paragraph-properties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5" style:parent-style-name="DefaultParagraphFont" style:family="text">
      <style:text-properties fo:color="#000000"/>
    </style:style>
    <style:style style:name="P526"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5" style:parent-style-name="Normal" style:family="paragraph">
      <style:paragraph-properties fo:text-indent="0.4923in"/>
      <style:text-properties fo:color="#000000" style:font-size-complex="4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text-align="justify" fo:text-indent="0.4923in"/>
      <style:text-properties fo:color="#000000" style:font-size-complex="4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text-align="justify" fo:text-indent="0.4923in"/>
      <style:text-properties fo:color="#000000" style:font-size-complex="4pt"/>
    </style:style>
    <style:style style:name="P545" style:parent-style-name="Normal" style:family="paragraph">
      <style:paragraph-properties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text-align="justify" fo:text-indent="0.4923in"/>
      <style:text-properties fo:color="#000000" style:font-size-complex="4pt"/>
    </style:style>
    <style:style style:name="P589" style:parent-style-name="Normal" style:family="paragraph">
      <style:paragraph-properties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text-align="justify" fo:text-indent="0.4923in"/>
      <style:text-properties fo:color="#000000" style:font-size-complex="4pt"/>
    </style:style>
    <style:style style:name="P622" style:parent-style-name="Normal" style:family="paragraph">
      <style:paragraph-properties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indent="0.4923in"/>
      <style:text-properties fo:color="#000000"/>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indent="0.4923in"/>
      <style:text-properties fo:color="#000000"/>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indent="0.4923in"/>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indent="0.4923in"/>
      <style:text-properties fo:color="#000000"/>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indent="0.4923in"/>
      <style:text-properties fo:color="#000000"/>
    </style:style>
    <style:style style:name="P645" style:parent-style-name="Normal" style:family="paragraph">
      <style:paragraph-properties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text-align="justify" fo:text-indent="0.4923in"/>
      <style:text-properties fo:color="#000000" style:font-size-complex="4pt"/>
    </style:style>
    <style:style style:name="P749" style:parent-style-name="Normal" style:family="paragraph">
      <style:paragraph-properties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indent="0.4923in"/>
      <style:text-properties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text-indent="0.4923in"/>
      <style:text-properties fo:color="#000000"/>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indent="0.4923in"/>
      <style:text-properties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text-indent="0.4923in"/>
      <style:text-properties fo:color="#000000"/>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indent="0.4923in"/>
      <style:text-properties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text-indent="0.4923in"/>
      <style:text-properties fo:color="#000000"/>
    </style:style>
    <style:style style:name="P855" style:parent-style-name="Normal" style:family="paragraph">
      <style:text-properties fo:font-size="5pt" style:font-size-asian="5pt" style:font-size-complex="5pt"/>
    </style:style>
    <style:style style:name="P856" style:parent-style-name="Normal" style:family="paragraph">
      <style:paragraph-properties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center"/>
    </style:style>
    <style:style style:name="T872" style:parent-style-name="DefaultParagraphFont" style:family="text">
      <style:text-properties fo:color="#000000"/>
    </style:style>
    <style:style style:name="P873" style:parent-style-name="Normal" style:master-page-name="MPF3" style:family="paragraph">
      <style:paragraph-properties fo:break-before="page" fo:text-indent="3.543in" style:page-number="1"/>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indent="3.543in"/>
    </style:style>
    <style:style style:name="P882" style:parent-style-name="Normal" style:family="paragraph">
      <style:paragraph-properties fo:keep-with-next="always" fo:text-indent="0.4923in"/>
      <style:text-properties fo:font-weight="bold" style:font-weight-asian="bold" style:letter-kerning="true"/>
    </style:style>
    <style:style style:name="P883" style:parent-style-name="Normal" style:family="paragraph">
      <style:paragraph-properties fo:keep-with-next="always" fo:text-align="center"/>
      <style:text-properties fo:font-weight="bold" style:font-weight-asian="bold" style:letter-kerning="true"/>
    </style:style>
    <style:style style:name="P884" style:parent-style-name="Normal" style:family="paragraph">
      <style:paragraph-properties fo:text-align="center"/>
    </style:style>
    <style:style style:name="P885" style:parent-style-name="Normal" style:family="paragraph">
      <style:paragraph-properties fo:keep-with-next="always" fo:text-align="center"/>
      <style:text-properties fo:font-weight="bold" style:font-weight-asian="bold" style:letter-kerning="true"/>
    </style:style>
    <style:style style:name="P886" style:parent-style-name="Normal" style:family="paragraph">
      <style:paragraph-properties fo:text-align="center"/>
      <style:text-properties fo:font-weight="bold" style:font-weight-asian="bold"/>
    </style:style>
    <style:style style:name="P887" style:parent-style-name="Normal" style:family="paragraph">
      <style:paragraph-properties fo:text-align="center"/>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keep-with-next="always" fo:text-align="center"/>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indent="0.4923in"/>
    </style:style>
    <style:style style:name="P895" style:parent-style-name="Normal" style:family="paragraph">
      <style:paragraph-properties fo:text-indent="0.4923in">
        <style:tab-stops>
          <style:tab-stop style:type="right" style:leader-style="solid" style:leader-text="_" style:position="6.693in"/>
        </style:tab-stops>
      </style:paragraph-properties>
    </style:style>
    <style:style style:name="P896" style:parent-style-name="Normal" style:family="paragraph">
      <style:paragraph-properties fo:text-indent="0.4923in"/>
    </style:style>
    <style:style style:name="P897" style:parent-style-name="Normal" style:family="paragraph">
      <style:paragraph-properties fo:text-indent="0.4923in">
        <style:tab-stops>
          <style:tab-stop style:type="right" style:leader-style="solid" style:leader-text="_" style:position="6.693in"/>
        </style:tab-stops>
      </style:paragraph-properties>
    </style:style>
    <style:style style:name="P898" style:parent-style-name="Normal" style:family="paragraph">
      <style:paragraph-properties fo:text-indent="0.4923in"/>
    </style:style>
    <style:style style:name="P899" style:parent-style-name="Normal" style:family="paragraph">
      <style:paragraph-properties fo:text-indent="0.4923in">
        <style:tab-stops>
          <style:tab-stop style:type="right" style:leader-style="solid" style:leader-text="_" style:position="6.693in"/>
        </style:tab-stops>
      </style:paragraph-properties>
    </style:style>
    <style:style style:name="P900" style:parent-style-name="Normal" style:family="paragraph">
      <style:paragraph-properties fo:text-indent="0.4923in"/>
    </style:style>
    <style:style style:name="P901" style:parent-style-name="Normal" style:family="paragraph">
      <style:paragraph-properties fo:text-indent="0.4923in">
        <style:tab-stops>
          <style:tab-stop style:type="right" style:leader-style="solid" style:leader-text="_" style:position="6.693in"/>
        </style:tab-stops>
      </style:paragraph-properties>
    </style:style>
    <style:style style:name="P902" style:parent-style-name="Normal" style:family="paragraph">
      <style:paragraph-properties fo:text-indent="0.4923in"/>
    </style:style>
    <style:style style:name="P903" style:parent-style-name="Normal" style:family="paragraph">
      <style:paragraph-properties fo:text-indent="0.4923in">
        <style:tab-stops>
          <style:tab-stop style:type="right" style:leader-style="solid" style:leader-text="_" style:position="6.693in"/>
        </style:tab-stops>
      </style:paragraph-properties>
    </style:style>
    <style:style style:name="P904" style:parent-style-name="Normal" style:family="paragraph">
      <style:paragraph-properties fo:text-indent="0.4923in"/>
    </style:style>
    <style:style style:name="P905" style:parent-style-name="Normal" style:family="paragraph">
      <style:paragraph-properties fo:text-align="justify" fo:margin-left="0.1965in" fo:text-indent="0.4923in">
        <style:tab-stops/>
      </style:paragraph-properties>
      <style:text-properties style:font-size-complex="8pt"/>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08" style:parent-style-name="Normal" style:family="paragraph">
      <style:paragraph-properties fo:text-align="justify">
        <style:tab-stops>
          <style:tab-stop style:type="right" style:leader-style="solid" style:leader-text="_" style:position="6.693in"/>
        </style:tab-stops>
      </style:paragraph-properties>
    </style:style>
    <style:style style:name="P909" style:parent-style-name="Normal" style:family="paragraph">
      <style:paragraph-properties fo:text-align="justify">
        <style:tab-stops>
          <style:tab-stop style:type="right" style:leader-style="solid" style:leader-text="_" style:position="6.693in"/>
        </style:tab-stops>
      </style:paragraph-properties>
    </style:style>
    <style:style style:name="P910" style:parent-style-name="Normal" style:family="paragraph">
      <style:paragraph-properties fo:text-align="justify" fo:text-indent="0.4923in"/>
    </style:style>
    <style:style style:name="P911" style:parent-style-name="Normal" style:family="paragraph">
      <style:paragraph-properties fo:text-align="justify">
        <style:tab-stops>
          <style:tab-stop style:type="right" style:leader-style="solid" style:leader-text="_" style:position="6.693in"/>
        </style:tab-stops>
      </style:paragraph-properties>
    </style:style>
    <style:style style:name="P912" style:parent-style-name="Normal" style:family="paragraph">
      <style:paragraph-properties fo:text-align="justify">
        <style:tab-stops>
          <style:tab-stop style:type="right" style:leader-style="solid" style:leader-text="_" style:position="6.693in"/>
        </style:tab-stops>
      </style:paragraph-properties>
    </style:style>
    <style:style style:name="P913" style:parent-style-name="Normal" style:family="paragraph">
      <style:paragraph-properties fo:text-align="justify">
        <style:tab-stops>
          <style:tab-stop style:type="right" style:leader-style="solid" style:leader-text="_" style:position="6.693in"/>
        </style:tab-stops>
      </style:paragraph-properties>
    </style:style>
    <style:style style:name="P914" style:parent-style-name="Normal" style:family="paragraph">
      <style:paragraph-properties fo:text-align="justify">
        <style:tab-stops>
          <style:tab-stop style:type="right" style:leader-style="solid" style:leader-text="_" style:position="6.693in"/>
        </style:tab-stops>
      </style:paragraph-properties>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style:style>
    <style:style style:name="P923" style:parent-style-name="Normal" style:family="paragraph">
      <style:paragraph-properties fo:text-indent="3.543in"/>
    </style:style>
    <style:style style:name="P924" style:parent-style-name="Normal" style:family="paragraph">
      <style:paragraph-properties fo:text-indent="3.543in"/>
    </style:style>
    <style:style style:name="P925" style:parent-style-name="Normal" style:family="paragraph">
      <style:paragraph-properties fo:text-indent="3.543in"/>
    </style:style>
    <style:style style:name="P926" style:parent-style-name="Normal" style:family="paragraph">
      <style:paragraph-properties fo:text-align="center"/>
    </style:style>
    <style:style style:name="P927" style:parent-style-name="Normal" style:master-page-name="MPF4" style:family="paragraph">
      <style:paragraph-properties fo:break-before="page" fo:text-indent="3.543in" style:page-number="1"/>
    </style:style>
    <style:style style:name="P933" style:parent-style-name="Normal" style:family="paragraph">
      <style:paragraph-properties fo:text-indent="3.543in"/>
    </style:style>
    <style:style style:name="P934" style:parent-style-name="Normal" style:family="paragraph">
      <style:paragraph-properties fo:text-indent="3.543in"/>
    </style:style>
    <style:style style:name="P935" style:parent-style-name="Normal" style:family="paragraph">
      <style:paragraph-properties fo:text-indent="3.543in"/>
    </style:style>
    <style:style style:name="P936" style:parent-style-name="Normal" style:family="paragraph">
      <style:paragraph-properties fo:keep-with-next="always" fo:text-indent="0.4923in"/>
      <style:text-properties fo:font-weight="bold" style:font-weight-asian="bold" style:letter-kerning="true"/>
    </style:style>
    <style:style style:name="P937" style:parent-style-name="Normal" style:family="paragraph">
      <style:paragraph-properties fo:keep-with-next="always" fo:text-align="center"/>
      <style:text-properties fo:font-weight="bold" style:font-weight-asian="bold" style:letter-kerning="true"/>
    </style:style>
    <style:style style:name="P938" style:parent-style-name="Normal" style:family="paragraph">
      <style:paragraph-properties fo:text-indent="0.4923in"/>
    </style:style>
    <style:style style:name="P939" style:parent-style-name="Normal" style:family="paragraph">
      <style:paragraph-properties fo:keep-with-next="always" fo:text-align="center"/>
      <style:text-properties fo:font-weight="bold" style:font-weight-asian="bold" style:letter-kerning="true"/>
    </style:style>
    <style:style style:name="P940" style:parent-style-name="Normal" style:family="paragraph">
      <style:paragraph-properties fo:text-align="center"/>
      <style:text-properties fo:font-weight="bold" style:font-weight-asian="bold"/>
    </style:style>
    <style:style style:name="P941" style:parent-style-name="Normal" style:family="paragraph">
      <style:paragraph-properties fo:text-align="center"/>
      <style:text-properties fo:font-weight="bold" style:font-weight-asian="bold"/>
    </style:style>
    <style:style style:name="P942" style:parent-style-name="Normal" style:family="paragraph">
      <style:paragraph-properties fo:text-align="center"/>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indent="0.4923in"/>
    </style:style>
    <style:style style:name="P952" style:parent-style-name="Normal" style:family="paragraph">
      <style:paragraph-properties fo:text-indent="0.4923in">
        <style:tab-stops>
          <style:tab-stop style:type="right" style:leader-style="solid" style:leader-text="_" style:position="6.693in"/>
        </style:tab-stops>
      </style:paragraph-properties>
    </style:style>
    <style:style style:name="P953" style:parent-style-name="Normal" style:family="paragraph">
      <style:paragraph-properties fo:text-indent="0.4923in"/>
    </style:style>
    <style:style style:name="P954" style:parent-style-name="Normal" style:family="paragraph">
      <style:paragraph-properties fo:text-indent="0.4923in">
        <style:tab-stops>
          <style:tab-stop style:type="right" style:leader-style="solid" style:leader-text="_" style:position="6.693in"/>
        </style:tab-stops>
      </style:paragraph-properties>
    </style:style>
    <style:style style:name="P955" style:parent-style-name="Normal" style:family="paragraph">
      <style:paragraph-properties fo:text-indent="0.4923in"/>
    </style:style>
    <style:style style:name="P956" style:parent-style-name="Normal" style:family="paragraph">
      <style:paragraph-properties fo:text-indent="0.4923in">
        <style:tab-stops>
          <style:tab-stop style:type="right" style:leader-style="solid" style:leader-text="_" style:position="6.693in"/>
        </style:tab-stops>
      </style:paragraph-properties>
    </style:style>
    <style:style style:name="P957" style:parent-style-name="Normal" style:family="paragraph">
      <style:paragraph-properties fo:text-indent="0.4923in"/>
    </style:style>
    <style:style style:name="P958" style:parent-style-name="Normal" style:family="paragraph">
      <style:paragraph-properties fo:text-indent="0.4923in">
        <style:tab-stops>
          <style:tab-stop style:type="right" style:leader-style="solid" style:leader-text="_" style:position="6.693in"/>
        </style:tab-stops>
      </style:paragraph-properties>
    </style:style>
    <style:style style:name="P959" style:parent-style-name="Normal" style:family="paragraph">
      <style:paragraph-properties fo:text-indent="0.4923in"/>
    </style:style>
    <style:style style:name="P960" style:parent-style-name="Normal" style:family="paragraph">
      <style:paragraph-properties>
        <style:tab-stops>
          <style:tab-stop style:type="right" style:leader-style="solid" style:leader-text="_" style:position="6.693in"/>
        </style:tab-stops>
      </style:paragraph-properties>
    </style:style>
    <style:style style:name="P961" style:parent-style-name="Normal" style:family="paragraph">
      <style:paragraph-properties fo:text-indent="0.4923in"/>
    </style:style>
    <style:style style:name="P962" style:parent-style-name="Normal" style:family="paragraph">
      <style:paragraph-properties fo:text-indent="0.4923in">
        <style:tab-stops>
          <style:tab-stop style:type="right" style:leader-style="solid" style:leader-text="_" style:position="6.693in"/>
        </style:tab-stops>
      </style:paragraph-properties>
    </style:style>
    <style:style style:name="P963" style:parent-style-name="Normal" style:family="paragraph">
      <style:paragraph-properties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7" style:parent-style-name="Normal" style:family="paragraph">
      <style:paragraph-properties fo:text-align="justify">
        <style:tab-stops>
          <style:tab-stop style:type="right" style:leader-style="solid" style:leader-text="_" style:position="6.693in"/>
        </style:tab-stops>
      </style:paragraph-properties>
    </style:style>
    <style:style style:name="P968" style:parent-style-name="Normal" style:family="paragraph">
      <style:paragraph-properties fo:text-align="justify">
        <style:tab-stops>
          <style:tab-stop style:type="right" style:leader-style="solid" style:leader-text="_" style:position="6.693in"/>
        </style:tab-stops>
      </style:paragraph-properties>
    </style:style>
    <style:style style:name="P969" style:parent-style-name="Normal" style:family="paragraph">
      <style:paragraph-properties fo:text-align="justify">
        <style:tab-stops>
          <style:tab-stop style:type="right" style:leader-style="solid" style:leader-text="_" style:position="6.693in"/>
        </style:tab-stops>
      </style:paragraph-properties>
    </style:style>
    <style:style style:name="P970" style:parent-style-name="Normal" style:family="paragraph">
      <style:paragraph-properties fo:text-align="justify">
        <style:tab-stops>
          <style:tab-stop style:type="right" style:leader-style="solid" style:leader-text="_" style:position="6.693in"/>
        </style:tab-stops>
      </style:paragraph-properties>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indent="3.543in"/>
    </style:style>
    <style:style style:name="P978" style:parent-style-name="Normal" style:family="paragraph">
      <style:paragraph-properties fo:text-indent="3.543in"/>
    </style:style>
    <style:style style:name="P979" style:parent-style-name="Normal" style:family="paragraph">
      <style:paragraph-properties fo:text-indent="3.54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P982" style:parent-style-name="Normal" style:master-page-name="MPF5" style:family="paragraph">
      <style:paragraph-properties fo:break-before="page" fo:text-indent="3.543in" style:page-number="1"/>
    </style:style>
    <style:style style:name="P988" style:parent-style-name="Normal" style:family="paragraph">
      <style:paragraph-properties fo:text-indent="3.543in"/>
    </style:style>
    <style:style style:name="P989" style:parent-style-name="Normal" style:family="paragraph">
      <style:paragraph-properties fo:text-indent="3.543in"/>
    </style:style>
    <style:style style:name="P990" style:parent-style-name="Normal" style:family="paragraph">
      <style:paragraph-properties fo:text-indent="3.543in"/>
    </style:style>
    <style:style style:name="P991" style:parent-style-name="Normal" style:family="paragraph">
      <style:paragraph-properties fo:text-align="end"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style:text-properties fo:font-weight="bold" style:font-weight-asian="bold"/>
    </style:style>
    <style:style style:name="TableColumn996" style:family="table-column">
      <style:table-column-properties style:column-width="1.8937in" style:use-optimal-column-width="false"/>
    </style:style>
    <style:style style:name="TableColumn997" style:family="table-column">
      <style:table-column-properties style:column-width="4.7986in" style:use-optimal-column-width="false"/>
    </style:style>
    <style:style style:name="Table995" style:family="table">
      <style:table-properties style:width="6.6923in" fo:margin-left="0in" table:align="lef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10pt" style:font-size-asian="10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TableRow1062" style:family="table-row">
      <style:table-row-properties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P1130" style:parent-style-name="Normal" style:family="paragraph">
      <style:paragraph-properties fo:text-align="center">
        <style:tab-stops>
          <style:tab-stop style:type="left" style:position="0.1875in"/>
        </style:tab-stops>
      </style:paragraph-properties>
    </style:style>
    <style:style style:name="P1131" style:parent-style-name="Normal" style:master-page-name="MPF6" style:family="paragraph">
      <style:paragraph-properties fo:break-before="page" fo:text-indent="3.543in" style:page-number="1"/>
    </style:style>
    <style:style style:name="P1137" style:parent-style-name="Normal" style:family="paragraph">
      <style:paragraph-properties fo:text-indent="3.543in"/>
    </style:style>
    <style:style style:name="P1138" style:parent-style-name="Normal" style:family="paragraph">
      <style:paragraph-properties fo:text-indent="3.543in"/>
    </style:style>
    <style:style style:name="P1139" style:parent-style-name="Normal" style:family="paragraph">
      <style:paragraph-properties fo:text-indent="3.543in"/>
    </style:style>
    <style:style style:name="P1140" style:parent-style-name="Normal" style:family="paragraph">
      <style:paragraph-properties fo:text-align="end" fo:text-indent="0.4923in">
        <style:tab-stops>
          <style:tab-stop style:type="left" style:position="0.1875in"/>
        </style:tab-stops>
      </style:paragraph-properties>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style>
    <style:style style:name="P1143" style:parent-style-name="Normal" style:family="paragraph">
      <style:paragraph-properties fo:text-align="center"/>
      <style:text-properties fo:font-weight="bold" style:font-weight-asian="bold"/>
    </style:style>
    <style:style style:name="TableColumn1145" style:family="table-column">
      <style:table-column-properties style:column-width="1.8937in" style:use-optimal-column-width="false"/>
    </style:style>
    <style:style style:name="TableColumn1146" style:family="table-column">
      <style:table-column-properties style:column-width="4.7986in" style:use-optimal-column-width="false"/>
    </style:style>
    <style:style style:name="Table1144" style:family="table">
      <style:table-properties style:width="6.6923in" fo:margin-left="0in" table:align="lef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font-size="10pt" style:font-size-asian="10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0.875in"/>
        </style:tab-stops>
      </style:paragraph-properties>
      <style:text-properties fo:font-weight="bold" style:font-weight-asian="bold"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letter-kerning="true" fo:font-size="10pt" style:font-size-asian="10pt"/>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paragraph-properties fo:text-align="center"/>
    </style:style>
    <style:style style:name="T1279" style:parent-style-name="DefaultParagraphFont" style:family="text">
      <style:text-properties fo:color="#000000"/>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widows="0" fo:orphans="0"/>
    </style:style>
  </office:automatic-styles>
  <office:body>
    <office:text text:use-soft-page-breaks="true">
      <text:p text:style-name="P1"><text:span text:style-name="T7">Suvestinė redakcija nuo 2007-01-07 iki 2007-05-03</text:span></text:p>
      <text:p text:style-name="P8"/>
      <text:p text:style-name="P9"><text:span text:style-name="T10">Įsakymas paskelbtas: Žin. 2004, Nr.<text:s/></text:span><text:a xlink:href="https://www.e-tar.lt/portal/legalAct.html?documentId=TAR.D653765CDBA4" office:target-frame-name="_top" xlink:show="replace"><text:span text:style-name="T11">5-104</text:span></text:a><text:span text:style-name="T12">, i. k. 1032250ISAK000V-735</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FARMACIJOS ĮMONIŲ VEIKLOS ATITIKIMO VAISTŲ GEROS GAMYBOS PRAKTIKOS IR VAISTŲ GEROS PLATINIMO PRAKTIKOS REIKALAVIMAMS TIKRINIMO</text:p>
      <text:p text:style-name="P21"/>
      <text:p text:style-name="P22">2003 m. gruodžio 12 d.<text:s/>Nr. V-735</text:p>
      <text:p text:style-name="P23">Vilnius</text:p>
      <text:p text:style-name="P24"/>
      <text:p text:style-name="P25"/>
      <text:p text:style-name="P26"><text:span text:style-name="T27">Vadovaudamasis Lietuvos Respublikos farmacinės veiklos įstatymo (Žin., 1991, Nr.<text:s/></text:span><text:a xlink:href="https://www.e-tar.lt/portal/lt/legalAct/TAR.5DE7219AB40C" office:target-frame-name="_blank" xlink:show="new"><text:span text:style-name="T28">6-161</text:span></text:a><text:span text:style-name="T29">; 2002, Nr.<text:s/></text:span><text:a xlink:href="https://www.e-tar.lt/portal/lt/legalAct/TAR.720AFA436589" office:target-frame-name="_blank" xlink:show="new"><text:span text:style-name="T30">58-2348</text:span></text:a><text:span text:style-name="T31">) 20 straipsniu, Vaistų geros gamybos praktikos taisyklėmis, patvirtintomis Lietuvos Respublikos sveikatos apsaugos ministro 2002 m. kovo 1 d. įsakymu Nr. 99 (Žin., 2002, Nr.<text:s/></text:span><text:a xlink:href="https://www.e-tar.lt/portal/lt/legalAct/TAR.0D22B35B07AB" office:target-frame-name="_blank" xlink:show="new"><text:span text:style-name="T32">26-948</text:span></text:a><text:span text:style-name="T33">) bei Geros vaistų platinimo praktikos taisyklėmis, patvirtintomis Lietuvos Respublikos sveikatos apsaugos ministro 2001 m. birželio 5 d. įsakymu Nr. 320 (Žin., 2001,<text:s/></text:span><text:span text:style-name="T34">Nr.<text:s/></text:span><text:a xlink:href="https://www.e-tar.lt/portal/lt/legalAct/TAR.1F789972F1BC" office:target-frame-name="_blank" xlink:show="new"><text:span text:style-name="T35">50-1762</text:span></text:a><text:span text:style-name="T36">; 2002, Nr.<text:s/></text:span><text:a xlink:href="https://www.e-tar.lt/portal/lt/legalAct/TAR.24CEF687DBEB" office:target-frame-name="_blank" xlink:show="new"><text:span text:style-name="T37">120-5456</text:span></text:a><text:span text:style-name="T38">; 2003, Nr.<text:s/></text:span><text:a xlink:href="https://www.e-tar.lt/portal/lt/legalAct/TAR.72D6B53A3FD6" office:target-frame-name="_blank" xlink:show="new"><text:span text:style-name="T39">45-2045</text:span></text:a><text:span text:style-name="T40">, Nr.<text:s/></text:span><text:a xlink:href="https://www.e-tar.lt/portal/lt/legalAct/TAR.DB1C4BF85ECE" office:target-frame-name="_blank" xlink:show="new"><text:span text:style-name="T41">64-2916</text:span></text:a><text:span text:style-name="T42">):</text:span></text:p>
      <text:p text:style-name="Normal"/>
      <text:p text:style-name="P43"><text:span text:style-name="T44">1</text:span><text:span text:style-name="T45">.<text:s/></text:span><text:span text:style-name="T46">Tvirtin</text:span><text:span text:style-name="T47">u:</text:span></text:p>
      <text:p text:style-name="P48"/>
      <text:p text:style-name="P49"><text:span text:style-name="T50">1.1</text:span><text:span text:style-name="T51">. Farmacijos įmonių veiklos atitikimo Vaistų geros gamybos praktikos taisyklių ir<text:s/></text:span><text:span text:style-name="T52">Vaistų geros platinimo praktikos taisyklių reikalavimams tikrinimo nuostatus;</text:span></text:p>
      <text:p text:style-name="Normal"/>
      <text:p text:style-name="P53"><text:span text:style-name="T54">1.2</text:span><text:span text:style-name="T55">. Geros gamybos praktikos pažymėjimų ir Geros platinimo praktikos pažymėjimų išdavimo, galiojimo sustabdymo ir panaikinimo nuostatus;</text:span></text:p>
      <text:p text:style-name="Normal"/>
      <text:p text:style-name="P56"><text:span text:style-name="T57">1.3</text:span><text:span text:style-name="T58">. Geros gamybos praktikos pa</text:span><text:span text:style-name="T59">žymėjimo formą;</text:span></text:p>
      <text:p text:style-name="Normal"/>
      <text:p text:style-name="P60"><text:span text:style-name="T61">1.4</text:span><text:span text:style-name="T62">. Geros platinimo praktikos pažymėjimo formą;</text:span></text:p>
      <text:p text:style-name="Normal"/>
      <text:p text:style-name="P63"><text:span text:style-name="T64">1.5</text:span><text:span text:style-name="T65">. Farmacijos įmonės veiklos atitikimo Vaistų geros gamybos praktikos taisyklių reikalavimams tikrinimo pažymos formą;</text:span></text:p>
      <text:p text:style-name="Normal"/>
      <text:p text:style-name="P66"><text:span text:style-name="T67">1.6</text:span><text:span text:style-name="T68">. Farmacijos įmonės veiklos atitikimo Vaistų geros<text:s/></text:span><text:span text:style-name="T69">platinimo praktikos taisyklių reikalavimams tikrinimo pažymos formą.</text:span></text:p>
      <text:p text:style-name="Normal"/>
      <text:p text:style-name="P70"><text:span text:style-name="T71">2</text:span><text:span text:style-name="T72">.<text:s/></text:span><text:span text:style-name="T73">Įpareigoju</text:span><text:span text:style-name="T74"><text:s/>Valstybinę vaistų kontrolės tarnybą prie Sveikatos apsaugos ministerijos:</text:span></text:p>
      <text:p text:style-name="P75"/>
      <text:p text:style-name="P76"><text:span text:style-name="T77">2.1</text:span><text:span text:style-name="T78">. tikrinti farmacijos įmonių veiklą pagal Vaistų geros gamybos praktikos ir Vaistų<text:s/></text:span><text:span text:style-name="T79">geros platinimo praktikos taisyklių reikalavimus;</text:span></text:p>
      <text:p text:style-name="Normal"/>
      <text:p text:style-name="P80"><text:span text:style-name="T81">2.2</text:span><text:span text:style-name="T82">. išduoti Geros gamybos praktikos ir Geros platinimo praktikos pažymėjimus.</text:span></text:p>
      <text:p text:style-name="Normal"/>
      <text:p text:style-name="P83"><text:span text:style-name="T84">3</text:span><text:span text:style-name="T85">.<text:s/></text:span><text:span text:style-name="T86">Nustata</text:span><text:span text:style-name="T87">u, kad:</text:span></text:p>
      <text:p text:style-name="P88"/>
      <text:p text:style-name="P89"><text:span text:style-name="T90">3.1</text:span><text:span text:style-name="T91">. nuo 2004 m. gegužės 1 d. Lietuvos Respublikoje galioja tik šiuo įsakymu nustatyta tvarka<text:s/></text:span><text:span text:style-name="T92">išduoti Geros gamybos praktikos ir Geros platinimo praktikos pažymėjimai;<text:s/></text:span></text:p>
      <text:p text:style-name="Normal"/>
      <text:p text:style-name="P93"><text:span text:style-name="T94">3.2</text:span><text:span text:style-name="T95">. įmonės, norinčios, kad jų veikla būtų įvertinta iki 2004 m. gegužės 1 d., iki 2004 m. vasario 1 d. turi pateikti paraiškas Valstybinei vaistų kontrolės tarnybai prie Sveik</text:span><text:span text:style-name="T96">atos apsaugos<text:s/></text:span><text:soft-page-break/><text:span text:style-name="T97">ministerijos. Įmonės, pateikusios paraiškas iki šio įsakymo įsigaliojimo Lietuvos Respublikos sveikatos apsaugos ministro 2003 m. balandžio 11 d. įsakymu Nr. V-218 „Dėl sveikatos apsaugos ministro 2001 m. rugpjūčio 27 d. įsakymo Nr. 452 „Dėl<text:s/></text:span><text:span text:style-name="T98">ekspertų komisijos vaistus gaminančioms ir platinančioms farmacijos įmonėms pagal geros gamybos ir platinimo praktikos reikalavimus įvertinti sudarymo“ pakeitimo“ sudarytai ekspertų komisijai, naujų paraiškų pateikti neprivalo;<text:s/></text:span></text:p>
      <text:p text:style-name="Normal"/>
      <text:p text:style-name="P99"><text:span text:style-name="T100">3.3</text:span><text:span text:style-name="T101">. įmonėms, įvertint</text:span><text:span text:style-name="T102">oms iki šio įsakymo įsigaliojimo ir neturinčioms Geros gamybos praktikos ir/ar Geros platinimo praktikos pažymėjimo, šio įsakymo 3.2. punkte nurodytos komisijos pirmininko teikimu, išduodami šiuo įsakymu patvirtintos formos Geros gamybos praktikos ir/ar Ge</text:span><text:span text:style-name="T103">ros platinimo praktikos pažymėjimai.<text:s/></text:span></text:p>
      <text:p text:style-name="Normal"/>
      <text:p text:style-name="P104"><text:span text:style-name="T105">4</text:span><text:span text:style-name="T106">.<text:s/></text:span><text:span text:style-name="T107">Pripažįstu</text:span><text:span text:style-name="T108"><text:s/>netekusiais galios:</text:span></text:p>
      <text:p text:style-name="P109"/>
      <text:p text:style-name="P110"><text:span text:style-name="T111">4.1</text:span><text:span text:style-name="T112">. Lietuvos Respublikos sveikatos apsaugos ministro 1999 m. rugsėjo 28 d. įsakymą Nr. 418 „Dėl pažymėjimų apie farmacijos įmonių vykdomos farmacinės veiklos atitikimą geros</text:span><text:span text:style-name="T113"><text:s/>praktikos reikalavimus išdavimo“ (Žin., 1999, Nr.<text:s/></text:span><text:a xlink:href="https://www.e-tar.lt/portal/lt/legalAct/TAR.5E2847484724" office:target-frame-name="_blank" xlink:show="new"><text:span text:style-name="T114">83-2484</text:span></text:a><text:span text:style-name="T115">);</text:span></text:p>
      <text:p text:style-name="Normal"/>
      <text:p text:style-name="P116"><text:span text:style-name="T117">4.2</text:span><text:span text:style-name="T118">. Lietuvos Respublikos sveikatos apsaugos ministro 2001 m. rugpjūčio 27 d. įsakymą Nr. 452 „Dėl eksper</text:span><text:span text:style-name="T119">tų komisijos vaistus gaminančioms ir platinančioms farmacijos įmonėms pagal geros gamybos ir platinimo praktikos reikalavimus įvertinti sudarymo“(Žin., 2001, Nr.<text:s/></text:span><text:a xlink:href="https://www.e-tar.lt/portal/lt/legalAct/TAR.DA8125870A38" office:target-frame-name="_blank" xlink:show="new"><text:span text:style-name="T120">75-2660</text:span></text:a><text:span text:style-name="T121">);</text:span></text:p>
      <text:p text:style-name="Normal"/>
      <text:p text:style-name="P122"><text:span text:style-name="T123">4.3</text:span><text:span text:style-name="T124">. Lietuvos Respublikos sveikatos apsaugos ministro 2003 m. balandžio 11 d. įsakymą Nr. V-218 „ Dėl sveikatos apsaugos ministro 2001 m. rugpjūčio 27 d. įsakymo Nr. 452 „Dėl ekspertų komisijos vaistus gaminančioms ir platinančioms farmacijos įmonėms</text:span><text:span text:style-name="T125"><text:s/>pagal geros gamybos ir platinimo praktikos reikalavimus įvertinti sudarymo“ pakeitimo (Žin., 2003, Nr.<text:s/></text:span><text:a xlink:href="https://www.e-tar.lt/portal/lt/legalAct/TAR.C6A0FF006F58" office:target-frame-name="_blank" xlink:show="new"><text:span text:style-name="T126">40-1862</text:span></text:a><text:span text:style-name="T127">);</text:span></text:p>
      <text:p text:style-name="Normal"/>
      <text:p text:style-name="P128"><text:span text:style-name="T129">4.4</text:span><text:span text:style-name="T130">. Lietuvos Respublikos sveikatos apsaugos ministro 2003 m. birželio 9 d. įsakymą Nr. V-334 „Dėl ekspertų komisijos vaistus gaminančioms ir platinančioms farmacijos įmonėms pagal geros gamybos ir platinimo praktikos reikalavimus įvertinti nuostatų bei darbo</text:span><text:span text:style-name="T131"><text:s/>reglamento patvirtinimo“ (Žin., 2003, Nr.<text:s/></text:span><text:a xlink:href="https://www.e-tar.lt/portal/lt/legalAct/TAR.828BF8982AAF" office:target-frame-name="_blank" xlink:show="new"><text:span text:style-name="T132">58-2619</text:span></text:a><text:span text:style-name="T133">).</text:span></text:p>
      <text:p text:style-name="Normal"/>
      <text:p text:style-name="P134"><text:span text:style-name="T135">5</text:span><text:span text:style-name="T136">.<text:s/></text:span><text:span text:style-name="T137">Pavedu</text:span><text:span text:style-name="T138"><text:s/>įsakymo vykdymą kontroliuoti ministerijos sekretoriui E. Bartkevičiui.</text:span></text:p>
      <text:p text:style-name="P139"/>
      <text:p text:style-name="P140"/>
      <text:p text:style-name="P141"/>
      <text:p text:style-name="P142"><text:span text:style-name="T143">SVEIKATOS APSAUGOS<text:s/></text:span><text:span text:style-name="T144">MINISTRAS</text:span><text:span text:style-name="T145"><text:tab/>JUOZAS OLEKAS<text:s/></text:span></text:p>
      <text:soft-page-break/>
      <text:p text:style-name="P146">PATVIRTINTA</text:p>
      <text:p text:style-name="P152">Lietuvos Respublikos sveikatos apsaugos<text:s/></text:p>
      <text:p text:style-name="P153">ministro<text:s/></text:p>
      <text:p text:style-name="P154">2003 m. gruodžio 12 d. įsakymu Nr.<text:s/>V-735</text:p>
      <text:p text:style-name="P155"/>
      <text:p text:style-name="P156"><text:span text:style-name="T157">Farmacijos įmonių veiklos atitikimo Vaistų geros gamybos praktikos ir vaistų geros platinimo praktikos reikalavimams tikrinimo nuostatai</text:span></text:p>
      <text:p text:style-name="P158"/>
      <text:p text:style-name="P159"><text:span text:style-name="T160">I</text:span><text:span text:style-name="T161">.<text:s/></text:span><text:span text:style-name="T162">BENDROSIOS NUOSTATOS</text:span></text:p>
      <text:p text:style-name="P163"/>
      <text:p text:style-name="P164"><text:span text:style-name="T165">1</text:span><text:span text:style-name="T166">. Valstybinė vaistų kontrolės tarnyba prie Lietuvos Respublikos sveikatos apsaugos ministerijos (toliau – VVKT prie SAM) tikrina, ar farmacijos pramonės įmonės veikla atitinka Vaistų geros gamybos praktikos taisyklių (toliau – VGGPT), patvirtintų Lietuvos<text:s/></text:span><text:span text:style-name="T167">Respublikos sveikatos apsaugos ministro 2002 m. kovo 1 d. įsakymu Nr. 99 „Dėl vaistų geros gamybos praktikos taisyklių patvirtinimo“ (Žin., 2002, Nr.<text:s/></text:span><text:a xlink:href="https://www.e-tar.lt/portal/lt/legalAct/TAR.0D22B35B07AB" office:target-frame-name="_blank" xlink:show="new"><text:span text:style-name="T168">26-948</text:span></text:a><text:span text:style-name="T169">), reikalavimus</text:span><text:span text:style-name="T170">, ar vaistų platinimo įmonės veikla atitinka Geros vaistų platinimo praktikos taisyklių (toliau – GVPPT), patvirtintų Lietuvos Respublikos sveikatos apsaugos ministro 2001 m. birželio 5 d. įsakymu Nr. 320 „Dėl geros vaistų platinimo praktikos taisyklių pat</text:span><text:span text:style-name="T171">virtinimo“ (Žin., 2001, Nr.<text:s/></text:span><text:a xlink:href="https://www.e-tar.lt/portal/lt/legalAct/TAR.1F789972F1BC" office:target-frame-name="_blank" xlink:show="new"><text:span text:style-name="T172">50-1762</text:span></text:a><text:span text:style-name="T173">), reikalavimus.</text:span></text:p>
      <text:p text:style-name="Normal"/>
      <text:p text:style-name="P174"><text:span text:style-name="T175">2</text:span><text:span text:style-name="T176">. Tikrinimus atlieka Valstybinės vaistų kontrolės tarnybos prie Lietuvos Respublikos sveikatos apsaugos ministeri</text:span><text:span text:style-name="T177">jos (toliau – VVKT prie SAM) Farmacijos įmonių inspekcija (toliau – Inspekcija).<text:s/></text:span></text:p>
      <text:p text:style-name="Normal"/>
      <text:p text:style-name="P178"><text:span text:style-name="T179">3</text:span><text:span text:style-name="T180">. Tikrinimai atliekami siekiant įvertinti įmonės pasirengimą vykdyti veiklą pagal VGGPT ar GVPPT ir gauti licenciją verstis farmacine veikla arba Geros gamybos (toliau<text:s/></text:span><text:span text:style-name="T181">– GGP) ir/ar Geros platinimo praktikos (toliau – GPP) pažymėjimą bei patikrinti, ar laikosi GGP ar GPP reikalavimų įmonė, gavusi licenciją ir/ar pažymėjimą.</text:span></text:p>
      <text:p text:style-name="Normal"/>
      <text:p text:style-name="P182"><text:span text:style-name="T183">4</text:span><text:span text:style-name="T184">. Šiuose nuostatuose vartojamos sąvokos:</text:span></text:p>
      <text:p text:style-name="P185"/>
      <text:p text:style-name="P186"><text:span text:style-name="T187">4.1</text:span><text:span text:style-name="T188">.<text:s/></text:span><text:span text:style-name="T189">Esminis trūkumas</text:span><text:span text:style-name="T190"><text:s/>– trūkumas, leidžiantis pag</text:span><text:span text:style-name="T191">aminti ar galintis paskatinti pagaminti tokį produktą, kuris gali būti kenksmingas žmogui ar produktą, kuris gali sukelti žalingų liekanų kaupimąsi gyvūnuose, skirtuose maisto produktams gaminti.</text:span></text:p>
      <text:p text:style-name="Normal"/>
      <text:p text:style-name="P192"><text:span text:style-name="T193">4.2</text:span><text:span text:style-name="T194">.<text:s/></text:span><text:span text:style-name="T195">Esminis veiklos sąlygų pakeitimas</text:span><text:span text:style-name="T196"><text:s/>– farmacijos pra</text:span><text:span text:style-name="T197">monės įmonės ar vaistų platinimo įmonės filialo įsteigimas, naujų vaistų formų gamyba ir platinimas, vykdomų gamybos ar platinimo procedūrų esminiai pakeitimai, įmonės pertvarkymas, veiklos adreso pakeitimas, kvalifikuoto asmens ir gamybos bei kokybės kont</text:span><text:span text:style-name="T198">rolės vadovų pakeitimas farmacijos pramonės įmonėje, farmacinės veiklos vadovo pakeitimas vaistų platinimo įmonėje;</text:span></text:p>
      <text:p text:style-name="Normal"/>
      <text:p text:style-name="P199"><text:span text:style-name="T200">4.3</text:span><text:span text:style-name="T201">.<text:s/></text:span><text:span text:style-name="T202">Farmacijos įmonė</text:span><text:span text:style-name="T203"><text:s/>– farmacijos pramonės įmonė ar vaistų platinimo įmonė, taip pat įmonė, pateikusi prašymą išduoti licenciją versti</text:span><text:span text:style-name="T204">s farmacine veikla;</text:span></text:p>
      <text:p text:style-name="Normal"/>
      <text:p text:style-name="P205"><text:span text:style-name="T206">4.4</text:span><text:span text:style-name="T207">.<text:s/></text:span><text:span text:style-name="T208">Farmacijos pramonės įmonės byla</text:span><text:span text:style-name="T209"><text:s/>– tai speciali informacija apie kokybės užtikrinimą farmacijos pramonės įmonėje bei visas veiklos vietoje atliekamas vaistų gamybos ir/ar kontrolės operacijas. Ji apima bendrąją informaciją apie įmonę, įmonės kokybės politiką, darbuotojus, jų kvalifikacij</text:span><text:span text:style-name="T210">ą ir patirtį, patalpų ir įrangos, dokumentų, gamybos ir kontrolės (taip pat ir pagal sutartį), vaistų ar jų serijų platinimo bei atšaukimo iš rinkos aprašymą, duomenis apie gaminamus produktus, gamybos ir/ar kontrolės sutarties dalyvius.<text:s/></text:span></text:p>
      <text:p text:style-name="Normal"/>
      <text:p text:style-name="P211"><text:span text:style-name="T212">4.5</text:span><text:span text:style-name="T213">.<text:s/></text:span><text:span text:style-name="T214">Inspekt</text:span><text:span text:style-name="T215">orius</text:span><text:span text:style-name="T216"><text:s/>– VVKT prie SAM Farmacijos įmonių inspekcijos vedėjas ar vyriausiasis specialistas, kuriam pavesta tikrinti konkrečią farmacijos pramonės ar vaistų platinimo įmonę.<text:s/></text:span></text:p>
      <text:p text:style-name="Normal"/>
      <text:p text:style-name="P217"><text:span text:style-name="T218">4.6</text:span><text:span text:style-name="T219">.<text:s/></text:span><text:span text:style-name="T220">Nesvarbus trūkumas</text:span><text:span text:style-name="T221"><text:s/>– nepriskirtinas prie esminių ar reikšmingų, tačiau par</text:span><text:span text:style-name="T222">odantis nukrypimą nuo VGGPT ar GVPPT reikalavimų. Keli tokie trūkumai gali būti tokie pat svarbūs kaip ir vienas reikšmingas trūkumas.</text:span></text:p>
      <text:p text:style-name="Normal"/>
      <text:p text:style-name="P223"><text:span text:style-name="T224">4.7</text:span><text:span text:style-name="T225">.<text:s/></text:span><text:span text:style-name="T226">Reikšmingas (svarbus) trūkumas</text:span><text:span text:style-name="T227"><text:s/>– trūkumas, kuris nėra priskiriamas esminiams, tačiau:<text:s/></text:span></text:p>
      <text:p text:style-name="P228"/>
      <text:p text:style-name="P229"><text:span text:style-name="T230">4.7.1</text:span><text:span text:style-name="T231">. sąlygoja ar gali sąlygoti produkto neatitikimą vaistinio preparato registravimo sąlygoms;<text:s/></text:span></text:p>
      <text:p text:style-name="Normal"/>
      <text:p text:style-name="P232"><text:span text:style-name="T233">4.7.2</text:span><text:span text:style-name="T234">. sąlygoja ar gali sąlygoti VGGPT ar GVPPT reikalavimų nesilaikymą;</text:span></text:p>
      <text:p text:style-name="Normal"/>
      <text:p text:style-name="P235"><text:span text:style-name="T236">4.7.3</text:span><text:span text:style-name="T237">. sąlygoja ar gali sąlygoti gamybos ar platinimo sąlygų licencijavimo nesil</text:span><text:span text:style-name="T238">aikymą;</text:span></text:p>
      <text:p text:style-name="Normal"/>
      <text:p text:style-name="P239"><text:span text:style-name="T240">4.7.4</text:span><text:span text:style-name="T241">. sąlygoja ar gali sąlygoti serijos išleidimo procedūros nesilaikymą, ar parodo, kad kvalifikuotas asmuo farmacijos pramonės įmonėje, farmacinės veiklos vadovas – vaistų platinimo įmonėje nesugeba atlikti ar neatlieka jam pavestų pareigų.</text:span><text:span text:style-name="T242"><text:s/></text:span></text:p>
      <text:p text:style-name="Normal"/>
      <text:p text:style-name="P243"><text:span text:style-name="T244">4.8</text:span><text:span text:style-name="T245">.</text:span><text:span text:style-name="T246"><text:s/>Tikrinimas</text:span><text:span text:style-name="T247"><text:s/>– Inspekcijos atliekamas farmacijos įmonės tikrinimas ir vertinimas, ar ji laikosi VGGPT ar GVPPT reikalavimų.<text:s/></text:span></text:p>
      <text:p text:style-name="Normal"/>
      <text:p text:style-name="P248"><text:span text:style-name="T249">4.9</text:span><text:span text:style-name="T250">.<text:s/></text:span><text:span text:style-name="T251">Tikrinimo pažyma</text:span><text:span text:style-name="T252"><text:s/>– šiuo įsakymu patvirtintos formos dokumentas, kurį surašo VVKT prie SAM Inspekcija, patikri</text:span><text:span text:style-name="T253">nusi farmacijos įmonės veiklos atitikimą VGGPT ir/ar GVPPT.</text:span></text:p>
      <text:p text:style-name="P254"/>
      <text:p text:style-name="P255"/>
      <text:p text:style-name="P256"><text:span text:style-name="T257">II</text:span><text:span text:style-name="T258">.<text:s/></text:span><text:span text:style-name="T259">TIKRINIMŲ RŪŠYS</text:span></text:p>
      <text:p text:style-name="P260"/>
      <text:p text:style-name="P261"><text:span text:style-name="T262">5</text:span><text:span text:style-name="T263">. Atsižvelgiant į įmonės farmacinės veiklos rūšį ir tikrinimo tikslą, skiriamas: bendrasis, pakartotinis ir specialusis tikrinimas.<text:s/></text:span></text:p>
      <text:p text:style-name="Normal"/>
      <text:p text:style-name="P264"><text:span text:style-name="T265">6</text:span><text:span text:style-name="T266">. Bendrasis tikrinima</text:span><text:span text:style-name="T267">s atliekamas:</text:span></text:p>
      <text:p text:style-name="P268"/>
      <text:p text:style-name="P269"><text:span text:style-name="T270">6.1</text:span><text:span text:style-name="T271">. prieš išduodant licenciją įmonei verstis farmacine veikla;<text:s/></text:span></text:p>
      <text:p text:style-name="Normal"/>
      <text:p text:style-name="P272"><text:span text:style-name="T273">6.2</text:span><text:span text:style-name="T274">. farmacinę veiklą vykdančioje įmonėje – prieš GGP ir/ar GPP pažymėjimo išdavimą;</text:span></text:p>
      <text:p text:style-name="Normal"/>
      <text:p text:style-name="P275"><text:span text:style-name="T276">6.3</text:span><text:span text:style-name="T277">. prieš GGP ir/ar GPP pažymėjimo galiojimo sustabdymo panaikinimą;</text:span></text:p>
      <text:p text:style-name="Normal"/>
      <text:p text:style-name="P278"><text:span text:style-name="T279">6.4</text:span><text:span text:style-name="T280">.</text:span><text:span text:style-name="T281"><text:s/>esant esminių veiklos sąlygų pakeitimų;</text:span></text:p>
      <text:p text:style-name="Normal"/>
      <text:p text:style-name="P282"><text:span text:style-name="T283">6.5</text:span><text:span text:style-name="T284">. pakartotinio ar specialaus tikrinimo metu nustačius esminių trūkumų;<text:s/></text:span></text:p>
      <text:p text:style-name="Normal"/>
      <text:p text:style-name="P285"><text:span text:style-name="T286">6.6</text:span><text:span text:style-name="T287">. 31 punkte nustatytu dažnumu.</text:span></text:p>
      <text:p text:style-name="Normal"/>
      <text:p text:style-name="P288"><text:span text:style-name="T289">7</text:span><text:span text:style-name="T290">. Pakartotinis tikrinimas atliekamas anksčiau atlikto tikrinimo metu nustatytų trūkumų p</text:span><text:span text:style-name="T291">ašalinimui įvertinti.</text:span></text:p>
      <text:p text:style-name="Normal"/>
      <text:p text:style-name="P292"><text:span text:style-name="T293">8</text:span><text:span text:style-name="T294">. Specialusis tikrinimas atliekamas:</text:span></text:p>
      <text:p text:style-name="P295"/>
      <text:p text:style-name="P296"><text:span text:style-name="T297">8.1</text:span><text:span text:style-name="T298">. siekiant įvertinti registruoto vaisto gamybos atitikimą patvirtintoms šio vaistinio preparato registravimo liudijimo sąlygoms, GGPT reikalavimams;<text:s/></text:span></text:p>
      <text:p text:style-name="Normal"/>
      <text:p text:style-name="P299"><text:span text:style-name="T300">8.2</text:span><text:span text:style-name="T301">. siekiant įvertinti vieno<text:s/></text:span><text:span text:style-name="T302">ar grupės vaistinių preparatų, vaisto formų ar tam tikrą technologinį procesą (pvz., sterilizavimo, ženklinimo), vieną ar kelias vaistų platinimo grandis (pvz., sandėliavimo, transportavimo);</text:span></text:p>
      <text:p text:style-name="Normal"/>
      <text:p text:style-name="P303"><text:span text:style-name="T304">8.3</text:span><text:span text:style-name="T305">. prieš išduodant vaistinio preparato sertifikatą (pagal</text:span><text:span text:style-name="T306"><text:s/>PSO schemą);</text:span></text:p>
      <text:p text:style-name="Normal"/>
      <text:p text:style-name="P307"><text:span text:style-name="T308">8.4</text:span><text:span text:style-name="T309">. dėl skundų, vaistų atšaukimo iš rinkos bei išimtų iš apyvartos vaistinių preparatų;</text:span></text:p>
      <text:p text:style-name="Normal"/>
      <text:p text:style-name="P310"><text:span text:style-name="T311">8.5</text:span><text:span text:style-name="T312">. gavus tiesioginės ar netiesioginės informacijos apie tai, kad įmonė nuslėpė faktus, pateikė klaidinančią informaciją, nevykdė ir/ar nevykd</text:span><text:span text:style-name="T313">o nustatytų farmacinės veiklos sąlygų ir kt.</text:span></text:p>
      <text:p text:style-name="P314"/>
      <text:p text:style-name="P315"/>
      <text:p text:style-name="P316"><text:span text:style-name="T317">III</text:span><text:span text:style-name="T318">.<text:s/></text:span><text:span text:style-name="T319">PRANEŠIMAS APIE TIKRINIMĄ</text:span></text:p>
      <text:p text:style-name="P320"/>
      <text:p text:style-name="P321"><text:span text:style-name="T322">9</text:span><text:span text:style-name="T323">. Inspekcija farmacijos įmonei iš anksto, ne vėliau kaip prieš 5 dienas, praneša apie:</text:span></text:p>
      <text:p text:style-name="P324"/>
      <text:p text:style-name="P325"><text:span text:style-name="T326">9.1</text:span><text:span text:style-name="T327">. bendrąjį tikrinimą, įmonei siekiant gauti licenciją farmacinei<text:s/></text:span><text:span text:style-name="T328">veiklai ar GGP/GPP pažymėjimą;</text:span></text:p>
      <text:p text:style-name="Normal"/>
      <text:p text:style-name="P329"><text:span text:style-name="T330">9.2</text:span><text:span text:style-name="T331">. esminių veiklos sąlygų pakeitimų vertinimą įmonės prašymu;</text:span></text:p>
      <text:p text:style-name="Normal"/>
      <text:p text:style-name="P332"><text:span text:style-name="T333">9.3</text:span><text:span text:style-name="T334">. planinį farmacijos įmonės veiklos atitikimo GGP/GPP taisyklių reikalavimams tikrinimą;</text:span></text:p>
      <text:p text:style-name="Normal"/>
      <text:p text:style-name="P335"><text:span text:style-name="T336">9.4</text:span><text:span text:style-name="T337">. specialųjį tikrinimą 8.1. ir 8.3. punktuose nurod</text:span><text:span text:style-name="T338">ytais atvejais.</text:span></text:p>
      <text:p text:style-name="Normal"/>
      <text:p text:style-name="P339"><text:span text:style-name="T340">10</text:span><text:span text:style-name="T341">. Apie pakartotinį ir specialųjį tikrinimą 8.2., 8.4. ir 8.5. punktuose nurodytais atvejais įmonei iš anksto nepranešama.</text:span></text:p>
      <text:p text:style-name="P342"/>
      <text:p text:style-name="P343"/>
      <text:p text:style-name="P344"><text:span text:style-name="T345">IV</text:span><text:span text:style-name="T346">.<text:s/></text:span><text:span text:style-name="T347">PASIRUOŠIMAS TIKRINIMUI</text:span></text:p>
      <text:p text:style-name="P348"/>
      <text:p text:style-name="P349"><text:span text:style-name="T350">11</text:span><text:span text:style-name="T351">. Atsižvelgdamas į tikrinimo rūšį, priežastį ir tikslą, inspektori</text:span><text:span text:style-name="T352">us arba, jei įmonę tikrina inspektorių grupė, šios grupės vadovas, planuoja tikrinimo mastą, trukmę ir atlikimo eigą.<text:s/></text:span></text:p>
      <text:p text:style-name="Normal"/>
      <text:p text:style-name="P353"><text:span text:style-name="T354">12</text:span><text:span text:style-name="T355">. Apie numatomą tikrinimą 9.1–9.4 punktuose nustatytais atvejais įmonė informuojama raštu.<text:s/></text:span></text:p>
      <text:p text:style-name="Normal"/>
      <text:p text:style-name="P356"><text:span text:style-name="T357">13</text:span><text:span text:style-name="T358">. Inspektorius ar inspektorių g</text:span><text:span text:style-name="T359">rupės vadovas turi teisę keisti įmonės tikrinimo datą, apie tai raštu ar žodžiu informuodamas įmonės vadovą ar jo įgaliotą asmenį.</text:span></text:p>
      <text:p text:style-name="Normal"/>
      <text:p text:style-name="P360"><text:span text:style-name="T361">14</text:span><text:span text:style-name="T362">. Prieš bendrąjį tikrinimą inspektorius ar jų grupė išanalizuoja ir įvertina šiuos tikrinamos įmonės pateiktus dokumen</text:span><text:span text:style-name="T363">tus:</text:span></text:p>
      <text:p text:style-name="P364"/>
      <text:p text:style-name="P365"><text:span text:style-name="T366">14.1</text:span><text:span text:style-name="T367">. prašymą įvertinti įmonės vykdomą veiklą pagal VGGPT/GVPPT ir dokumentus, pateiktus kartu su šiuo prašymu;</text:span></text:p>
      <text:p text:style-name="Normal"/>
      <text:p text:style-name="P368"><text:span text:style-name="T369">14.2</text:span><text:span text:style-name="T370">. pagrindinę farmacijos pramonės įmonės bylą ar atitinkamus duomenis apie vaistų platinimo įmonę;</text:span></text:p>
      <text:p text:style-name="Normal"/>
      <text:p text:style-name="P371"><text:span text:style-name="T372">14.3</text:span><text:span text:style-name="T373">. dokumentus, pateiktus Lietuvos Respublikos sveikatos apsaugos ministerijos Farmacinės veiklos bei veiklos, susijusios su narkotinėmis ir psichotropinėmis medžiagomis, taip pat narkotinių ir psichotropinių medžiagų pirmtakais, licencijavimo komisijai (tol</text:span><text:span text:style-name="T374">iau – Licencijavimo komisija) pagal 2003 m. rugsėjo 30 d. LR Vyriausybės nutarimu Nr. 1194 patvirtintų Farmacinės veiklos licencijavimo taisyklių (Žin., 2003, Nr. 93-4204) 8, 15–19 punktus;</text:span></text:p>
      <text:p text:style-name="Normal"/>
      <text:p text:style-name="P375"><text:span text:style-name="T376">14.4</text:span><text:span text:style-name="T377">. ankstesnio įmonės tikrinimo pažymą;<text:s/></text:span></text:p>
      <text:p text:style-name="Normal"/>
      <text:p text:style-name="P378"><text:span text:style-name="T379">14.5</text:span><text:span text:style-name="T380">. įmonės<text:s/></text:span><text:span text:style-name="T381">raštišką pranešimą apie ankstesnio tikrinimo pažymoje nurodytų trūkumų pašalinimą;</text:span></text:p>
      <text:p text:style-name="Normal"/>
      <text:p text:style-name="P382"><text:span text:style-name="T383">14.6</text:span><text:span text:style-name="T384">. įmonės gaminamų ar platinamų vaistų (jų grupių) sąrašą;</text:span></text:p>
      <text:p text:style-name="Normal"/>
      <text:p text:style-name="P385"><text:span text:style-name="T386">14.7</text:span><text:span text:style-name="T387">. pasirinkto vaistinio preparato ar kelių preparatų, kurių gamyba bus tikrinama, registravimo byl</text:span><text:span text:style-name="T388">as ar jų atitinkamas dalis;<text:s/></text:span></text:p>
      <text:p text:style-name="Normal"/>
      <text:p text:style-name="P389"><text:span text:style-name="T390">14.8</text:span><text:span text:style-name="T391">. įmonės vaistų atšaukimo iš rinkos bei kitus būtinus Lietuvos Respublikos sveikatos apsaugos ministro 2002 m. kovo 1 d. įsakyme Nr. 99 „Dėl vaistų geros gamybos praktikos taisyklių patvirtinimo“ ir 2001 m. birželio 5<text:s/></text:span><text:span text:style-name="T392">d. įsakyme Nr. 320 „Dėl geros vaistų platinimo praktikos taisyklių patvirtinimo“ nurodytus dokumentus, atsižvelgiant į tikrinimo rūšį, tikslą ir priežastį.</text:span></text:p>
      <text:p text:style-name="Normal"/>
      <text:p text:style-name="P393"><text:span text:style-name="T394">15</text:span><text:span text:style-name="T395">. Įmonės tikrinimas atliekamas įvertinus visus įmonės pateiktus dokumentus ir, priklausomai</text:span><text:span text:style-name="T396"><text:s/>nuo įmonės dydžio, tikrinimo tikslo ir tikrinimą atliekančių inspektorių skaičiaus, gali trukti nuo kelių dienų iki kelių savaičių. Prireikus inspekcija gali pasitelkti atitinkamų sričių specialistus (ekspertus).</text:span></text:p>
      <text:p text:style-name="P397"/>
      <text:p text:style-name="P398"/>
      <text:p text:style-name="P399"><text:span text:style-name="T400">V</text:span><text:span text:style-name="T401">.<text:s/></text:span><text:span text:style-name="T402">TIKRINIMAS</text:span></text:p>
      <text:p text:style-name="P403"/>
      <text:p text:style-name="P404"><text:span text:style-name="T405">16</text:span><text:span text:style-name="T406">. VVKT prie S</text:span><text:span text:style-name="T407">AM viršininko pavedimu inspektorius ar jų grupė turi teisę tikrinti įmonę bet kuriuo metu.<text:s/></text:span></text:p>
      <text:p text:style-name="Normal"/>
      <text:p text:style-name="P408"><text:span text:style-name="T409">17</text:span><text:span text:style-name="T410">. Įmonė turi sudaryti reikiamas sąlygas numatytam tikrinimui atlikti.</text:span></text:p>
      <text:p text:style-name="Normal"/>
      <text:p text:style-name="P411"><text:span text:style-name="T412">18</text:span><text:span text:style-name="T413">. Tikrinimas pradedamas pasitarimu su įmonės administracijos vadovu ar jo įgalio</text:span><text:span text:style-name="T414">tu asmeniu bei atsakingais darbuotojais, kuriems tikrinimą atliekantis inspektorius ar jų grupės vadovas paaiškina tikrinimo tikslą ir mastą.<text:s/></text:span></text:p>
      <text:p text:style-name="Normal"/>
      <text:p text:style-name="P415"><text:span text:style-name="T416">19</text:span><text:span text:style-name="T417">. Jei reikia, inspektorius ar jų grupė turi teisę netrukdomi atlikti skubų tikrinimą.<text:s/></text:span></text:p>
      <text:p text:style-name="Normal"/>
      <text:p text:style-name="P418"><text:span text:style-name="T419">20</text:span><text:span text:style-name="T420">. Įmonės vadovas ar jo įgaliotas asmuo privalo pateikti inspektoriui visus reikalingus dokumentus ir paaiškinimus dėl kokybės užtikrinimo sistemos bei įmonės kokybės politikos, nurodyti įrangos, įrenginių, gaminamų ar platinamų produktų ir atsakingų darbuo</text:span><text:span text:style-name="T421">tojų pasikeitimus po ankstesnio tikrinimo, informuoti apie trūkumų pašalinimą, jei tai nepadaryta anksčiau, nurodyti, kokie įmonės darbuotojai dalyvaus tikrinime, bei skirti inspektoriui ar jų grupei darbo kambarį.<text:s/></text:span></text:p>
      <text:p text:style-name="Normal"/>
      <text:p text:style-name="P422"><text:span text:style-name="T423">21</text:span><text:span text:style-name="T424">. Inspektorius ar jų grupė,<text:s/></text:span><text:span text:style-name="T425">tikrindami farmacijos pramonės įmonę išanalizuoja veiklos sąlygas, nustato jų atitikimą VGGPT reikalavimams, įvertina darbuotojų kvalifikaciją ir pasirengimą kokybiškai vykdyti atitinkamas procedūras, gamybos ir kontrolės rašytinį pagrindimą, nustato, ar g</text:span><text:span text:style-name="T426">amybos ir kontrolės nukrypimai yra aprašyti dokumentuose ir išanalizuoti, patikrina, ar gaminami tik tie vaistai, kurių kokybė atitinka nustatytas specifikacijas, įvertina patalpų ir įrangos tinkamumą tam tikroms procedūroms atlikti, taip pat nustato, ar v</text:span><text:span text:style-name="T427">ykdoma veikla atitinka nustatytas instrukcijas ir kt.</text:span></text:p>
      <text:p text:style-name="Normal"/>
      <text:p text:style-name="P428"><text:span text:style-name="T429">22</text:span><text:span text:style-name="T430">. Inspektorius ar jų grupė, vaistų platinimo įmonės tikrinimo metu nustato vaistų platinimo atitikimą GVPPT reikalavimams, vaistų sandėliavimo ir transportavimo tikimumą ir saugumą, sandėliavimo<text:s/></text:span><text:span text:style-name="T431">ir transportavimo sąlygų kontrolę, platinamų vaistų galiojimo laiką, įvertina vaistų pirkimą, pristatymą į nurodytas vietas nustatytu laiku, kokybės sistemos</text:span><text:span text:style-name="T432"><text:s/></text:span><text:span text:style-name="T433">veiksmingumą,<text:s/></text:span><text:soft-page-break/><text:span text:style-name="T434">užtikrinant vaistų kokybę platinimo procese, taip pat kiekvienos vaisto serijos atse</text:span><text:span text:style-name="T435">kimo bei atšaukimo iš rinkos sistemą ir kt.</text:span></text:p>
      <text:p text:style-name="Normal"/>
      <text:p text:style-name="P436"><text:span text:style-name="T437">23</text:span><text:span text:style-name="T438">. Atsižvelgdamas į tikrinimo tikslą, inspektorius ar jų grupė turi teisę:</text:span></text:p>
      <text:p text:style-name="P439"/>
      <text:p text:style-name="P440"><text:span text:style-name="T441">23.1</text:span><text:span text:style-name="T442">. gauti išsamią informaciją, nurodytą šių nuostatų 20 punkte;</text:span></text:p>
      <text:p text:style-name="Normal"/>
      <text:p text:style-name="P443"><text:span text:style-name="T444">23.2</text:span><text:span text:style-name="T445">. patekti į bet kurias įmonės patalpas, apžiūrėti ir<text:s/></text:span><text:span text:style-name="T446">patikrinti įmonės įrangą bei įrengimus;<text:s/></text:span></text:p>
      <text:p text:style-name="Normal"/>
      <text:p text:style-name="P447"><text:span text:style-name="T448">23.2</text:span><text:span text:style-name="T449">. reikalauti visų tikrinimui reikalingų dokumentų ir, jei reikia, gauti jų kopijas;<text:s/></text:span></text:p>
      <text:p text:style-name="Normal"/>
      <text:p text:style-name="P450"><text:span text:style-name="T451">23.3</text:span><text:span text:style-name="T452">. pateikti įmonės darbuotojams su tikrinimu susijusius klausimus;</text:span></text:p>
      <text:p text:style-name="Normal"/>
      <text:p text:style-name="P453"><text:span text:style-name="T454">23.4</text:span><text:span text:style-name="T455">. VVKT prie SAM nustatyta tvarka paim</text:span><text:span text:style-name="T456">ti pradinių, tarpinių ir gatavų produktų bandinius;<text:s/></text:span></text:p>
      <text:p text:style-name="Normal"/>
      <text:p text:style-name="P457"><text:span text:style-name="T458">23.5</text:span><text:span text:style-name="T459">. reikalauti, kad būtų pašalinti farmacinę veiklą reglamentuojančių teisės aktų pažeidimai.</text:span></text:p>
      <text:p text:style-name="Normal"/>
      <text:p text:style-name="P460"><text:span text:style-name="T461">24</text:span><text:span text:style-name="T462">. Jei tikrinimo metu paimami vaistų bandiniai jų kokybei VVKT prie SAM Vaistų kontrolės labor</text:span><text:span text:style-name="T463">atorijoje nustatyti, surašomas VVKT prie SAM patvirtintos formos protokolas, kuriame nurodomas bandinių kiekis bei jų paėmimo priežastys.<text:s/></text:span></text:p>
      <text:p text:style-name="Normal"/>
      <text:p text:style-name="P464"><text:span text:style-name="T465">25</text:span><text:span text:style-name="T466">. Tikrinimo metu susipažinęs su konfidencialia informacija ir/ar komercine paslaptimi, inspektorius ar jų grup</text:span><text:span text:style-name="T467">ė privalo laikytis teisės aktų, nustatančių konfidencialios informacijos ir/ar komercinės paslapties apsaugą, reikalavimų.</text:span></text:p>
      <text:p text:style-name="Normal"/>
      <text:p text:style-name="P468"><text:span text:style-name="T469">26</text:span><text:span text:style-name="T470">. Baigęs tikrinimą, inspektorius ar jų grupė aptaria tikrinimo metu nustatytus trūkumus, padaro atitinkamas išvadas ir pateiki</text:span><text:span text:style-name="T471">a jas įmonės vadovui ar jo įgaliotam asmeniui bei atsakingiems darbuotojams. Taip pat numatoma nustatytų trūkumų pašalinimo data.<text:s/></text:span></text:p>
      <text:p text:style-name="Normal"/>
      <text:p text:style-name="P472"><text:span text:style-name="T473">27</text:span><text:span text:style-name="T474">. Nustatęs esminių trūkumų, inspektorius ar jų grupės vadovas apie tai nedelsiant informuoja VVKT prie SAM viršininką<text:s/></text:span><text:span text:style-name="T475">bei raštu kreipiasi į Sveikatos apsaugos ministerijos Licencijavimo komisiją, prašydamas sustabdyti ar panaikinti įmonės licencijos verstis farmacine veikla galiojimą.<text:s/></text:span></text:p>
      <text:p text:style-name="P476"/>
      <text:p text:style-name="P477"/>
      <text:p text:style-name="P478"><text:span text:style-name="T479">VI</text:span><text:span text:style-name="T480">.<text:s/></text:span><text:span text:style-name="T481">TIKRINIMO PAŽYMA</text:span></text:p>
      <text:p text:style-name="P482"/>
      <text:p text:style-name="P483"><text:span text:style-name="T484">28</text:span><text:span text:style-name="T485">. Atlikus įmonės tikrinimą, inspektorius ar jų grupės vadovas surašo nustatytos formos Farmacijos įmonės veiklos atitikimo Vaistų geros gamybos praktikos taisyklių reikalavimams ir/ar Vaistų geros platinimo praktikos reikalavimams pažymą. Pažymos išvadose<text:s/></text:span><text:span text:style-name="T486">turi būti aiškiai nurodyti nustatyti trūkumai ir nustatyta, ar vaistų gamyba ar platinimas atitinka GGP ar GPP reikalavimus.<text:s/></text:span></text:p>
      <text:p text:style-name="Normal"/>
      <text:p text:style-name="P487"><text:span text:style-name="T488">29</text:span><text:span text:style-name="T489">. Farmacijos įmonės veiklos atitikimo Vaistų geros gamybos praktikos taisyklių reikalavimams ir/ar Vaistų geros platinimo p</text:span><text:span text:style-name="T490">raktikos reikalavimams tikrinimo pažyma surašoma ne vėliau kaip per 30 kalendorinių dienų.<text:s/></text:span></text:p>
      <text:p text:style-name="Normal"/>
      <text:p text:style-name="P491"><text:span text:style-name="T492">30</text:span><text:span text:style-name="T493">. Vienas tikrinimo pažymos egzempliorius nusiunčiamas tikrintai įmonei, kitas paliekamas Inspekcijoje. Kai įmonę siūloma svarstyti Licencijavimo komisijoje,<text:s/></text:span><text:span text:style-name="T494">prie teikimo pridedamas pažymos egzempliorius su tikrintos įmonės atsakingo asmens raštišku patvirtinimu, kad susipažino su pažymoje pateiktomis išvadomis.</text:span></text:p>
      <text:p text:style-name="P495"/>
      <text:p text:style-name="P496"/>
      <text:p text:style-name="P497"><text:span text:style-name="T498">VII</text:span><text:span text:style-name="T499">.<text:s/></text:span><text:span text:style-name="T500">TIKRINIMŲ DAŽNUMAS</text:span></text:p>
      <text:p text:style-name="P501"/>
      <text:p text:style-name="P502"><text:span text:style-name="T503">31</text:span><text:span text:style-name="T504">. Farmacijos įmonės pagal planą tikrinamos ne rečiau kaip vie</text:span><text:span text:style-name="T505">ną kartą per dvejus metus.</text:span></text:p>
      <text:p text:style-name="Normal"/>
      <text:p text:style-name="P506"><text:span text:style-name="T507">32</text:span><text:span text:style-name="T508">. Didelėse farmacijos pramonės įmonėse gali būti tikrinami skyriai, pagrindinį tikrinimą atliekant ne rečiau kaip vieną kartą per trejus metus.<text:s/></text:span></text:p>
      <text:p text:style-name="Normal"/>
      <text:p text:style-name="P509"><text:span text:style-name="T510">33</text:span><text:span text:style-name="T511">. Nauji vaistų gamybos ar vaistų platinimo įmonių filialai ar skyriai,</text:span><text:span text:style-name="T512"><text:s/>nauji gamybos ar platinimo pastatai, atnaujinti statiniai, procesai yra tikrinami atliekant pagrindinį įmonės atitikimo VGGPT ar GVPPT reikalavimams tikrinimą.</text:span></text:p>
      <text:p text:style-name="Normal"/>
      <text:p text:style-name="P513"><text:span text:style-name="T514">34</text:span><text:span text:style-name="T515">. Farmacijos pramonės įmonių, gaminančių sterilius vaistus, atitikimas VGGPT reikalavima</text:span><text:span text:style-name="T516">ms tikrinamas ne rečiau kaip vieną kartą per dvejus metus.<text:s/></text:span></text:p>
      <text:p text:style-name="Normal"/>
      <text:p text:style-name="P517"><text:span text:style-name="T518">35</text:span><text:span text:style-name="T519">. Įmonei gavus licenciją farmacinei veiklai, pakartotinis tikrinimas atliekamas ne vėliau kaip per šešis mėnesius nuo 6.1 punkte nurodyto tikrinimo dienos.<text:s/></text:span></text:p>
      <text:p text:style-name="Normal"/>
      <text:p text:style-name="P520"><text:span text:style-name="T521">36</text:span><text:span text:style-name="T522">. Farmacijos įmonės turi<text:s/></text:span><text:span text:style-name="T523">būti tikrinamos ne rečiau kaip kas trejus metus.</text:span></text:p>
      <text:p text:style-name="Normal"/>
      <text:p text:style-name="P524"><text:span text:style-name="T525">______________</text:span></text:p>
      <text:soft-page-break/>
      <text:p text:style-name="P526">PATVIRTINTA</text:p>
      <text:p text:style-name="P532">Lietuvos Respublikos sveikatos apsaugos<text:s/></text:p>
      <text:p text:style-name="P533">ministro<text:s/></text:p>
      <text:p text:style-name="P534">2003 m. gruodžio 12 d. įsakymu Nr. V-735</text:p>
      <text:p text:style-name="P535"/>
      <text:p text:style-name="P536"><text:span text:style-name="T537">GEROS GAMYBOS PRAKTIKOS IR GEROS PLATINIMO PRAKTIKOS<text:s/></text:span><text:span text:style-name="T538">PAŽYMĖJIMŲ IŠDAVIMO, GALIOJIMO SUSTABDYMO IR PANAIKINIMO NUOSTATAI</text:span></text:p>
      <text:p text:style-name="P539"/>
      <text:p text:style-name="P540"><text:span text:style-name="T541">I</text:span><text:span text:style-name="T542">.<text:s/></text:span><text:span text:style-name="T543">BENDROSIOS NUOSTATOS</text:span></text:p>
      <text:p text:style-name="P544"/>
      <text:p text:style-name="P545"><text:span text:style-name="T546">1</text:span><text:span text:style-name="T547">. Šie nuostatai nustato Geros gamybos praktikos (toliau – GGP) ir/ar Geros platinimo praktikos (toliau – GPP) pažymėjimo farmacijos įmonei išdavimą, pažym</text:span><text:span text:style-name="T548">ėjimo galiojimo sustabdymą, pažymėjimo galiojimo sustabdymo panaikinamą, pažymėjimo galiojimo panaikinamą.</text:span></text:p>
      <text:p text:style-name="Normal"/>
      <text:p text:style-name="P549"><text:span text:style-name="T550">2</text:span><text:span text:style-name="T551">. Pažymėjimą turi teisę gauti farmacijos įmonė, kuri atitinka Vaistų geros gamybos praktikos taisyklių, patvirtintų Lietuvos Respublikos sveika</text:span><text:span text:style-name="T552">tos apsaugos ministro 2002 m. kovo 1 d. įsakymu Nr. 99 (Žin., 2002, Nr.<text:s/></text:span><text:a xlink:href="https://www.e-tar.lt/portal/lt/legalAct/TAR.0D22B35B07AB" office:target-frame-name="_blank" xlink:show="new"><text:span text:style-name="T553">26-948</text:span></text:a><text:span text:style-name="T554">), reikalavimus, bei vaistų platinimo įmonė, kuri vykdo veiklą, laikydamasi Vaistų geros plat</text:span><text:span text:style-name="T555">inimo praktikos taisyklių, patvirtintų Lietuvos Respublikos sveikatos apsaugos ministro 2001 m. birželio 5 d. įsakymu Nr. 320 (Žin., 2001, Nr.<text:s/></text:span><text:a xlink:href="https://www.e-tar.lt/portal/lt/legalAct/TAR.1F789972F1BC" office:target-frame-name="_blank" xlink:show="new"><text:span text:style-name="T556">50-1762</text:span></text:a><text:span text:style-name="T557">) reikalavimų.</text:span></text:p>
      <text:p text:style-name="Normal"/>
      <text:p text:style-name="P558"><text:span text:style-name="T559">3</text:span><text:span text:style-name="T560">. Šiuose nuostatuose vartojamos sąvokos:<text:s/></text:span></text:p>
      <text:p text:style-name="P561"/>
      <text:p text:style-name="P562"><text:span text:style-name="T563">3.1</text:span><text:span text:style-name="T564">.<text:s/></text:span><text:span text:style-name="T565">Geros gamybos praktikos pažymėjimas</text:span><text:span text:style-name="T566"><text:s/>– Valstybinės vaistų kontrolės tarnybos prie Lietuvos Respublikos sveikatos apsaugos ministerijos (toliau – VVKT prie SAM) išduotas dokumentas, patvirtinantis, kad įmonėj</text:span><text:span text:style-name="T567">e vykdoma vaistų gamyba ir kontrolė atitinka Vaistų geros gamybos praktikos taisyklių (toliau – VGGPT) reikalavimus ir yra periodiškai tikrinama VVKT prie SAM Farmacijos įmonių inspekcijos (toliau – Inspekcija);</text:span></text:p>
      <text:p text:style-name="Normal"/>
      <text:p text:style-name="P568"><text:span text:style-name="T569">3.2</text:span><text:span text:style-name="T570">.<text:s/></text:span><text:span text:style-name="T571">Geros platinimo praktikos pažymėji</text:span><text:span text:style-name="T572">mas</text:span><text:span text:style-name="T573"><text:s/>– VVKT prie SAM išduotas dokumentas, patvirtinantis, kad įmonėje vykdomas vaistų platinimas atitinka VGPPT reikalavimus ir yra periodiškai tikrinamas Inspekcijos.<text:s/></text:span></text:p>
      <text:p text:style-name="Normal"/>
      <text:p text:style-name="P574"><text:span text:style-name="T575">4</text:span><text:span text:style-name="T576">. Pažymėjimas yra pagrindinis dokumentas, patvirtinantis farmacijos įmonės vykdo</text:span><text:span text:style-name="T577">mos veiklos atitikimą VGGPT ir/ar GVPPT reikalavimams.<text:s/></text:span></text:p>
      <text:p text:style-name="Normal"/>
      <text:p text:style-name="P578"><text:span text:style-name="T579">5</text:span><text:span text:style-name="T580">. Pažymėjimą gavusi farmacijos pramonės įmonė turi teisę gaminti tik tas vaistų formas, kurios nurodytos licencijoje ir GGP pažymėjime, vaistų platinimo įmonė turi teisę platinti tik tuos vaistu</text:span><text:span text:style-name="T581">s ar jų grupes, kurių laikymo sąlygos nurodytos jos licencijoje ir GPP pažymėjime.<text:s/></text:span></text:p>
      <text:p text:style-name="P582"/>
      <text:p text:style-name="P583"/>
      <text:p text:style-name="P584"><text:span text:style-name="T585">II</text:span><text:span text:style-name="T586">.<text:s/></text:span><text:span text:style-name="T587">SPRENDIMO DĖL PAŽYMĖJIMO IŠDAVIMO PRIĖMIMAS</text:span></text:p>
      <text:p text:style-name="P588"/>
      <text:p text:style-name="P589"><text:span text:style-name="T590">6</text:span><text:span text:style-name="T591">. Sprendimą dėl pažymėjimo išdavimo priima VVKT prie SAM viršininkas, gavęs inspekcijos teikimą ir farmacijos įmonės veiklos atitikimo Vaistų geros gamybos praktikos taisyklių reikalavimams tikrinimo pažymą ir/ar farmacijos įmonės veiklos atitikimo Vaistų<text:s/></text:span><text:span text:style-name="T592">geros platinimo praktikos taisyklių reikalavimams tikrinimo pažymą.<text:s/></text:span></text:p>
      <text:p text:style-name="Normal"/>
      <text:p text:style-name="P593"><text:span text:style-name="T594">7</text:span><text:span text:style-name="T595">. VVKT prie SAM viršininkas, vadovaudamasis teikimu ir pateiktomis pažymomis, gali priimti šiuos sprendimus:</text:span></text:p>
      <text:p text:style-name="P596"/>
      <text:p text:style-name="P597"><text:span text:style-name="T598">7.1</text:span><text:span text:style-name="T599">. išduoti farmacijos įmonei GGP ir/ar GPP pažymėjimą;</text:span></text:p>
      <text:p text:style-name="Normal"/>
      <text:p text:style-name="P600"><text:span text:style-name="T601">7.2</text:span><text:span text:style-name="T602">. ne</text:span><text:span text:style-name="T603">išduoti farmacijos įmonei GGP ir/ar GPP pažymėjimo (nurodant priežastį).</text:span></text:p>
      <text:p text:style-name="Normal"/>
      <text:p text:style-name="P604"><text:span text:style-name="T605">8</text:span><text:span text:style-name="T606">. Sprendimas neišduoti GGP ir/ar GPP pažymėjimo priimamas, jeigu:</text:span></text:p>
      <text:p text:style-name="P607"/>
      <text:p text:style-name="P608"><text:span text:style-name="T609">8.1</text:span><text:span text:style-name="T610">. įmonė neturi teisės gaminti ar platinti vaistinius preparatus;</text:span></text:p>
      <text:p text:style-name="Normal"/>
      <text:p text:style-name="P611"><text:span text:style-name="T612">8.2</text:span><text:span text:style-name="T613">. įmonė nesilaiko nustatytų GG</text:span><text:span text:style-name="T614">P ir/ar GPP reikalavimų.</text:span></text:p>
      <text:p text:style-name="P615"/>
      <text:p text:style-name="P616"/>
      <text:p text:style-name="P617"><text:span text:style-name="T618">III</text:span><text:span text:style-name="T619">.<text:s/></text:span><text:span text:style-name="T620">PAŽYMĖJIMO IŠDAVIMAS</text:span></text:p>
      <text:p text:style-name="P621"/>
      <text:p text:style-name="P622"><text:span text:style-name="T623">9</text:span><text:span text:style-name="T624">. Pažymėjimą įformina inspekcija, o pasirašo ir antspaudu tvirtina VVKT prie SAM viršininkas.<text:s/></text:span></text:p>
      <text:p text:style-name="Normal"/>
      <text:p text:style-name="P625"><text:span text:style-name="T626">11</text:span><text:span text:style-name="T627">. Pažymėjimo formatas A4.<text:s/></text:span></text:p>
      <text:p text:style-name="Normal"/>
      <text:p text:style-name="P628"><text:span text:style-name="T629">12</text:span><text:span text:style-name="T630">. Pažymėjimo numeris rašomas pagal Europos Sąjungos s</text:span><text:span text:style-name="T631">iūlomą kodavimo sistemą – aa/001b/cccc, kur:</text:span></text:p>
      <text:p text:style-name="P632"/>
      <text:p text:style-name="P633">aa – šalies kodas (LT – Lietuva),</text:p>
      <text:p text:style-name="P634"/>
      <text:p text:style-name="P635">001 – pažymėjimo numeris, kasmet pradedamas nuo 001,</text:p>
      <text:p text:style-name="P636"/>
      <text:p text:style-name="P637"><text:span text:style-name="T638">b – H (žmonėms skirti vaistai –<text:s/></text:span><text:span text:style-name="T639">medicines for human use</text:span><text:span text:style-name="T640">),</text:span></text:p>
      <text:p text:style-name="P641"/>
      <text:p text:style-name="P642">cccc – metai.</text:p>
      <text:p text:style-name="P643"/>
      <text:p text:style-name="P644">(Pvz., numeris LT/001H/2003 reiškia, kad pažymėjimas Nr. 1 išduotas 2003 m. Lietuvoje, farmacijos pramonės įmonei, gaminančiai žmonėms skirtus vaistus.)</text:p>
      <text:p text:style-name="Normal"/>
      <text:p text:style-name="P645"><text:span text:style-name="T646">13</text:span><text:span text:style-name="T647">. Be šių nuostatų 12 punkte nurodytos informacijos, išduodant GGP pažymėjimą, jame nurodomos vai</text:span><text:span text:style-name="T648">sto formos, kurias leista gaminti:</text:span></text:p>
      <text:p text:style-name="P649"/>
      <text:p text:style-name="P650"><text:span text:style-name="T651">13.1</text:span><text:span text:style-name="T652">. Sterilūs vaistai:</text:span></text:p>
      <text:p text:style-name="P653"/>
      <text:p text:style-name="P654"><text:span text:style-name="T655">13.1.1</text:span><text:span text:style-name="T656">. skystosios vaisto formos (didelio tūrio parenteralūs):</text:span></text:p>
      <text:p text:style-name="P657"/>
      <text:p text:style-name="P658"><text:span text:style-name="T659">13.1.1.1</text:span><text:span text:style-name="T660">. pagamintos aseptiškai,</text:span></text:p>
      <text:p text:style-name="Normal"/>
      <text:p text:style-name="P661"><text:span text:style-name="T662">13.1.1.2</text:span><text:span text:style-name="T663">. sterilizuotos;</text:span></text:p>
      <text:p text:style-name="Normal"/>
      <text:p text:style-name="P664"><text:span text:style-name="T665">13.1.2</text:span><text:span text:style-name="T666">. skystosios vaisto formos (mažo tūrio parenteral</text:span><text:span text:style-name="T667">ūs):</text:span></text:p>
      <text:p text:style-name="P668"/>
      <text:p text:style-name="P669"><text:span text:style-name="T670">13.1.2.1</text:span><text:span text:style-name="T671">. pagamintos aseptiškai,</text:span></text:p>
      <text:p text:style-name="Normal"/>
      <text:p text:style-name="P672"><text:span text:style-name="T673">13.1.2.2</text:span><text:span text:style-name="T674">. sterilizuotos,</text:span></text:p>
      <text:p text:style-name="Normal"/>
      <text:p text:style-name="P675"><text:span text:style-name="T676">13.1.2.3</text:span><text:span text:style-name="T677">. akių lašai.</text:span></text:p>
      <text:p text:style-name="Normal"/>
      <text:p text:style-name="P678"><text:span text:style-name="T679">13.2</text:span><text:span text:style-name="T680">. Nesterilūs vaistai:</text:span></text:p>
      <text:p text:style-name="P681"/>
      <text:p text:style-name="P682"><text:span text:style-name="T683">13.2.1</text:span><text:span text:style-name="T684">. skystosios vaisto formos,</text:span></text:p>
      <text:p text:style-name="Normal"/>
      <text:p text:style-name="P685"><text:span text:style-name="T686">13.2.2</text:span><text:span text:style-name="T687">. minkštosios vaisto formos,</text:span></text:p>
      <text:p text:style-name="Normal"/>
      <text:p text:style-name="P688"><text:span text:style-name="T689">13.2.3</text:span><text:span text:style-name="T690">. kietosios vaisto formos:</text:span></text:p>
      <text:p text:style-name="P691"/>
      <text:p text:style-name="P692"><text:span text:style-name="T693">13.2.3.1</text:span><text:span text:style-name="T694">. dozuotos (tabletės, kapsulės, žvakutės, pesarijai, vaistažolės),</text:span></text:p>
      <text:p text:style-name="Normal"/>
      <text:p text:style-name="P695"><text:span text:style-name="T696">13.2.3.2</text:span><text:span text:style-name="T697">. nedozuotos (milteliai, granulės, vaistažolės).</text:span></text:p>
      <text:p text:style-name="Normal"/>
      <text:p text:style-name="P698"><text:span text:style-name="T699">13.3</text:span><text:span text:style-name="T700">. Biologiniai preparatai:</text:span></text:p>
      <text:p text:style-name="P701"/>
      <text:p text:style-name="P702"><text:span text:style-name="T703">13.3.1</text:span><text:span text:style-name="T704">. vakcinos,</text:span></text:p>
      <text:p text:style-name="Normal"/>
      <text:p text:style-name="P705"><text:span text:style-name="T706">13.3.2</text:span><text:span text:style-name="T707">. serumai,</text:span></text:p>
      <text:p text:style-name="Normal"/>
      <text:p text:style-name="P708"><text:span text:style-name="T709">13.3.3</text:span><text:span text:style-name="T710">. kraujo preparatai,</text:span></text:p>
      <text:p text:style-name="Normal"/>
      <text:p text:style-name="P711"><text:span text:style-name="T712">13.3.4</text:span><text:span text:style-name="T713">. alergenai,</text:span></text:p>
      <text:p text:style-name="Normal"/>
      <text:p text:style-name="P714"><text:span text:style-name="T715">13.3.5</text:span><text:span text:style-name="T716">. kiti (aprašyti, pvz., hormonai, enzimai, genoinžinerijos produktai).</text:span></text:p>
      <text:p text:style-name="Normal"/>
      <text:p text:style-name="P717"><text:span text:style-name="T718">13.4</text:span><text:span text:style-name="T719">. Medicininės dujos.</text:span></text:p>
      <text:p text:style-name="Normal"/>
      <text:p text:style-name="P720"><text:span text:style-name="T721">14</text:span><text:span text:style-name="T722">. Be šių nuostatų 12 punkte nurodytos informacijos, išduodant GGP pažymėjimą, jame nurodomos vaisto formos, kuri</text:span><text:span text:style-name="T723">as leista tik pakuoti:</text:span></text:p>
      <text:p text:style-name="P724"/>
      <text:p text:style-name="P725"><text:span text:style-name="T726">14.1</text:span><text:span text:style-name="T727">. skystosios vaisto formos,</text:span></text:p>
      <text:p text:style-name="Normal"/>
      <text:p text:style-name="P728"><text:span text:style-name="T729">14.2</text:span><text:span text:style-name="T730">. minkštosios vaisto formos,</text:span></text:p>
      <text:p text:style-name="Normal"/>
      <text:p text:style-name="P731"><text:span text:style-name="T732">14.3</text:span><text:span text:style-name="T733">. kietosios vaisto formos.</text:span></text:p>
      <text:p text:style-name="Normal"/>
      <text:p text:style-name="P734"><text:span text:style-name="T735">15</text:span><text:span text:style-name="T736">. Be šių nuostatų 12 punkte nurodytos informacijos, išduodant GPP pažymėjimą, jame nurodomos platinamų vaistų ar jų</text:span><text:span text:style-name="T737"><text:s/>grupių laikymo, atsižvelgiant į temperatūros režimą, sąlygos.</text:span></text:p>
      <text:p text:style-name="Normal"/>
      <text:p text:style-name="P738"><text:span text:style-name="T739">16</text:span><text:span text:style-name="T740">. Jeigu vaistų platinimo įmonė vykdo veiklą, numatytą Geros vaistų platinimo praktikos taisyklių, patvirtintų Lietuvos Respublikos sveikatos apsaugos ministro 2001 m. birželio 5 d.<text:s/></text:span><text:span text:style-name="T741">įsakymu Nr. 320, 18 punkte, GPP pažymėjimas išduodamas sutarties vykdytojui, kuris faktiškai atlieka platinimo veiksmus.</text:span></text:p>
      <text:p text:style-name="P742"/>
      <text:p text:style-name="P743"/>
      <text:p text:style-name="P744"><text:span text:style-name="T745">IV</text:span><text:span text:style-name="T746">.<text:s/></text:span><text:span text:style-name="T747">PAŽYMĖJIMO GALIOJIMO SUSTABDYMAS, GALIOJIMO SUSTABDYMO PANAIKINIMAS IR GALIOJIMO PANAIKINIMAS</text:span></text:p>
      <text:p text:style-name="P748"/>
      <text:p text:style-name="P749"><text:span text:style-name="T750">17</text:span><text:span text:style-name="T751">. Pažymėjimo galiojima</text:span><text:span text:style-name="T752">s sustabdomas VVKT prie SAM viršininko įsakymu, jeigu inspektorius nustato reikšmingų trūkumų.</text:span></text:p>
      <text:p text:style-name="Normal"/>
      <text:p text:style-name="P753"><text:span text:style-name="T754">18</text:span><text:span text:style-name="T755">. Pažymėjimo galiojimo sustabdymas panaikinamas VVKT prie SAM viršininko įsakymu farmacijos įmonei pašalinus priežastis, dėl kurių buvo sustabdytas pažymė</text:span><text:span text:style-name="T756">jimo galiojimas.</text:span></text:p>
      <text:p text:style-name="Normal"/>
      <text:p text:style-name="P757"><text:span text:style-name="T758">19</text:span><text:span text:style-name="T759">. Farmacijos įmonė, pašalinusi priežastis, dėl kurių buvo sustabdytas pažymėjimo galiojimas, raštu kreipiasi į VVKT prie SAM dėl pažymėjimo galiojimo sustabdymo panaikinimo ir pateikia duomenis, įrodančius priežasčių, dėl kurių buvo</text:span><text:span text:style-name="T760"><text:s/>sustabdytas pažymėjimo galiojimas, panaikinimą. Inspekcija, vadovaudamasi pateiktais duomenimis, patikrina farmacijos įmonę ir surašo tikrinimo pažymą. VVKT prie SAM viršininkas, gavęs anksčiau nurodytus duomenis ir inspekcijos pažymą, sprendžia dėl pažym</text:span><text:span text:style-name="T761">ėjimo galiojimo sustabdymo panaikinimo.</text:span></text:p>
      <text:p text:style-name="Normal"/>
      <text:p text:style-name="P762"><text:span text:style-name="T763">20</text:span><text:span text:style-name="T764">. Pažymėjimo galiojimas panaikinamas, jeigu:</text:span></text:p>
      <text:p text:style-name="P765"/>
      <text:p text:style-name="P766"><text:span text:style-name="T767">20.1</text:span><text:span text:style-name="T768">. farmacijos įmonė nutraukia veiklą, kuriai išduota licencija ir raštu apie tai informuoja VVKT prie SAM;</text:span></text:p>
      <text:p text:style-name="Normal"/>
      <text:p text:style-name="P769"><text:span text:style-name="T770">20.2</text:span><text:span text:style-name="T771">. inspektorius nustato esminių trūkumų;</text:span></text:p>
      <text:p text:style-name="Normal"/>
      <text:p text:style-name="P772"><text:span text:style-name="T773">20.3</text:span><text:span text:style-name="T774">. buvo sustabdytas pažymėjimo galiojimas ir farmacijos įmonė per 6 mėnesius nepanaikino pažymėjimo galiojimo sustabdymo priežasčių;</text:span></text:p>
      <text:p text:style-name="Normal"/>
      <text:p text:style-name="P775"><text:span text:style-name="T776">20.4</text:span><text:span text:style-name="T777">. pažymėjimo galiojimas sustabdytas trečią kartą per trejus pastaruosius metus;</text:span></text:p>
      <text:p text:style-name="Normal"/>
      <text:p text:style-name="P778"><text:span text:style-name="T779">20.5</text:span><text:span text:style-name="T780">. Lietuvos<text:s/></text:span><text:span text:style-name="T781">Respublikos sveikatos apsaugos ministerijos Farmacinės veiklos bei veiklos, susijusios su narkotinėmis ir psichotropinėmis medžiagomis, taip pat narkotinių ir psichotropinių medžiagų pirmtakais, licencijavimo komisija panaikino įmonės farmacinės veiklos li</text:span><text:span text:style-name="T782">cencijos galiojimą.</text:span></text:p>
      <text:p text:style-name="P783"/>
      <text:p text:style-name="P784"/>
      <text:p text:style-name="Normal"/>
      <text:p text:style-name="P785"><text:span text:style-name="T786">V</text:span><text:span text:style-name="T787">.<text:s/></text:span><text:span text:style-name="T788">PAŽYMĖJIMO GALIOJIMO SUSTABDYMO, GALIOJIMO SUSTABDYMO PANAIKINIMO IR GALIOJIMO PANAIKINIMO REGISTRAVIMAS</text:span></text:p>
      <text:p text:style-name="P789"/>
      <text:p text:style-name="P790"/>
      <text:p text:style-name="P791"><text:span text:style-name="T792">21</text:span><text:span text:style-name="T793">. Visus šios tvarkos 7, 8, 17–20, 22–24 punktuose nurodytus duomenis registruoja ir saugo VVKT prie SAM.<text:s/></text:span></text:p>
      <text:p text:style-name="P794"/>
      <text:p text:style-name="P795"/>
      <text:p text:style-name="Normal"/>
      <text:p text:style-name="P796"><text:span text:style-name="T797">VI</text:span><text:span text:style-name="T798">.<text:s/></text:span><text:span text:style-name="T799">SPRENDIMŲ DĖL PAŽYMĖJIMO IŠDAVIMO, GALIOJIMO SUSTABDYMO, GALIOJIMO SUSTABDYMO PANAIKINIMO IR GALIOJIMO PANAIKINIMO SKELBIMAS</text:span></text:p>
      <text:p text:style-name="P800"/>
      <text:p text:style-name="P801"/>
      <text:p text:style-name="P802"><text:span text:style-name="T803">22</text:span><text:span text:style-name="T804">. VVKT prie SAM apie GGP ir/ar GPP pažymėjimo išdavimą, galiojimo sustabdymą, galiojimo sustabdymo panaikinimą ir</text:span><text:span text:style-name="T805"><text:s/>galiojimo panaikinimą ne vėliau kaip per 10 darbo dienų nuo sprendimo priėmimo skelbia „Valstybės žinių“ priede „Informaciniai pranešimai“.<text:s/></text:span></text:p>
      <text:p text:style-name="Normal"/>
      <text:p text:style-name="P806"><text:span text:style-name="T807">23</text:span><text:span text:style-name="T808">. Skelbime nurodoma:</text:span></text:p>
      <text:p text:style-name="P809"/>
      <text:p text:style-name="P810"><text:span text:style-name="T811">23.1</text:span><text:span text:style-name="T812">. pažymėjimo pavadinimas;</text:span></text:p>
      <text:p text:style-name="Normal"/>
      <text:p text:style-name="P813"><text:span text:style-name="T814">23.2</text:span><text:span text:style-name="T815">. pažymėjimo numeris;</text:span></text:p>
      <text:p text:style-name="Normal"/>
      <text:p text:style-name="P816"><text:span text:style-name="T817">23.3</text:span><text:span text:style-name="T818">. įmonės pava</text:span><text:span text:style-name="T819">dinimas ir kodas, įmonės buveinė ir veiklos adresas;</text:span></text:p>
      <text:p text:style-name="Normal"/>
      <text:p text:style-name="P820"><text:span text:style-name="T821">23.4</text:span><text:span text:style-name="T822">. licencijos farmacinei veiklai numeris ir išdavimo data;</text:span></text:p>
      <text:p text:style-name="Normal"/>
      <text:p text:style-name="P823"><text:span text:style-name="T824">23.5</text:span><text:span text:style-name="T825">. pažymėjimo išdavimo data;</text:span></text:p>
      <text:p text:style-name="Normal"/>
      <text:p text:style-name="P826"><text:span text:style-name="T827">23.6</text:span><text:span text:style-name="T828">. pažymėjimą išdavusi institucija.<text:s/></text:span></text:p>
      <text:p text:style-name="Normal"/>
      <text:p text:style-name="P829"><text:span text:style-name="T830">24</text:span><text:span text:style-name="T831">. VVKT prie SAM priėmus sprendimą sustabdyti<text:s/></text:span><text:span text:style-name="T832">pažymėjimo galiojimą, panaikinti jo galiojimo sustabdymą arba panaikinti galiojimą, skelbime nurodoma:</text:span></text:p>
      <text:p text:style-name="P833"/>
      <text:p text:style-name="P834"><text:span text:style-name="T835">24.1</text:span><text:span text:style-name="T836">. pažymėjimo pavadinimas;</text:span></text:p>
      <text:p text:style-name="Normal"/>
      <text:p text:style-name="P837"><text:span text:style-name="T838">24.2</text:span><text:span text:style-name="T839">. pažymėjimo numeris;</text:span></text:p>
      <text:p text:style-name="Normal"/>
      <text:p text:style-name="P840"><text:span text:style-name="T841">24.3</text:span><text:span text:style-name="T842">. įmonės pavadinimas ir kodas, įmonės buveinė ir veiklos adresas;</text:span></text:p>
      <text:p text:style-name="Normal"/>
      <text:p text:style-name="P843"><text:span text:style-name="T844">24.4</text:span><text:span text:style-name="T845">.<text:s/></text:span><text:span text:style-name="T846">sprendimo dėl pažymėjimo galiojimo sustabdymo, galiojimo sustabdymo panaikinimo ir galiojimo panaikinimo įsigaliojimo data.</text:span></text:p>
      <text:p text:style-name="P847"/>
      <text:p text:style-name="P848"/>
      <text:p text:style-name="Normal"/>
      <text:p text:style-name="P849"><text:span text:style-name="T850">VII</text:span><text:span text:style-name="T851">.<text:s/></text:span><text:span text:style-name="T852">SPRENDIMŲ DĖL PAŽYMĖJIMO IŠDAVIMO, GALIOJIMO SUSTABDYMO, GALIOJIMO SUSTABDYMO PANAIKINIMO IR GALIOJIMO PANAIKINIMO A</text:span><text:span text:style-name="T853">PSKUNDIMAS</text:span></text:p>
      <text:p text:style-name="P854"/>
      <text:p text:style-name="P855"/>
      <text:p text:style-name="P856"><text:span text:style-name="T857">25</text:span><text:span text:style-name="T858">. Farmacijos įmonė turi teisę per 10 kalendorinių dienų nuo sprendimo gavimo dienos VVKT prie SAM sprendimus dėl pažymėjimo išdavimo, galiojimo sustabdymo, galiojimo sustabdymo panaikinimo ir galiojimo panaikinimo apskųsti Lietuvos Respu</text:span><text:span text:style-name="T859">blikos sveikatos apsaugos ministrui.<text:s/></text:span></text:p>
      <text:p text:style-name="Normal"/>
      <text:p text:style-name="P860"><text:span text:style-name="T861">26</text:span><text:span text:style-name="T862">. Kreipdamasi į Lietuvos Respublikos sveikatos apsaugos ministrą, farmacijos įmonė privalo pateikti apskundimo argumentus bei įrodymus.<text:s/></text:span></text:p>
      <text:p text:style-name="Normal"/>
      <text:p text:style-name="P863"><text:span text:style-name="T864">27</text:span><text:span text:style-name="T865">. Lietuvos Respublikos sveikatos apsaugos ministras per 30 kalendor</text:span><text:span text:style-name="T866">inių dienų nuo skundo gavimo dienos priima sprendimą.<text:s/></text:span></text:p>
      <text:p text:style-name="Normal"/>
      <text:p text:style-name="P867"><text:span text:style-name="T868">28</text:span><text:span text:style-name="T869">. Farmacijos įmonė, gavusi Lietuvos Respublikos sveikatos apsaugos ministro sprendimą, turi teisę apskųsti VVKT prie SAM viršininko ir Lietuvos Respublikos sveikatos apsaugos ministro sprendimus</text:span><text:span text:style-name="T870"><text:s/>teisės aktų nustatyta tvarka.</text:span></text:p>
      <text:p text:style-name="Normal"/>
      <text:p text:style-name="P871"><text:span text:style-name="T872">______________</text:span></text:p>
      <text:soft-page-break/>
      <text:p text:style-name="P873">PATVIRTINTA</text:p>
      <text:p text:style-name="P879">Lietuvos Respublikos</text:p>
      <text:p text:style-name="P880">sveikatos apsaugos ministro<text:s/></text:p>
      <text:p text:style-name="P881">2003 m. gruodžio 12 d. įsakymu Nr. V-735</text:p>
      <text:p text:style-name="P882"/>
      <text:p text:style-name="P883">LIETUVOS RESPUBLIKA</text:p>
      <text:p text:style-name="P884"/>
      <text:p text:style-name="P885">VALSTYBINĖ VAISTŲ KONTROLĖS TARNYBA</text:p>
      <text:p text:style-name="P886">prie Lietuvos<text:s/>Respublikos sveikatos apsaugos ministerijos</text:p>
      <text:p text:style-name="P887"/>
      <text:p text:style-name="P888"><text:span text:style-name="T889">GEROS GAMYBOS PRAKTIKOS</text:span></text:p>
      <text:p text:style-name="P890"><text:span text:style-name="T891">PAŽYMĖJIMAS</text:span></text:p>
      <text:p text:style-name="P892"/>
      <text:p text:style-name="P893">Pažymėjimo Nr. ____/________/_____<text:s/></text:p>
      <text:p text:style-name="P894"/>
      <text:p text:style-name="P895">Įmonės pavadinimas<text:s/><text:tab/></text:p>
      <text:p text:style-name="P896"/>
      <text:p text:style-name="P897">Įmonės kodas<text:s/><text:tab/></text:p>
      <text:p text:style-name="P898"/>
      <text:p text:style-name="P899">Įmonės buveinė<text:s/><text:tab/></text:p>
      <text:p text:style-name="P900"/>
      <text:p text:style-name="P901">Įmonės veiklos adresas<text:s/><text:tab/></text:p>
      <text:p text:style-name="P902"/>
      <text:p text:style-name="P903">Licencijos farmacinei veiklai Nr. ____________ ir išdavimo data<text:s/><text:tab/><text:s/></text:p>
      <text:p text:style-name="P904"/>
      <text:p text:style-name="P905">Pažymima, kad įmonė turi licenciją pramoninei vaistų gamybai pagal Europos Sąjungos direktyvos 2001/83/EB IV dalies reikalavimus, perkeltus į Farmacinės veiklos licencijavimo taisykles, patvirtintas Lietuvos Respublikos Vyriausybės 2003 m. rugsėjo 30 d. nutarimu Nr. 1194, vaistų gamyba ir kokybės kontrolė atitinka Europos Sąjungos direktyvos 91/356/EEB reikalavimus, perkeltus į Vaistų geros gamybos praktikos taisykles, patvirtintas Lietuvos<text:s/>Respublikos sveikatos apsaugos ministro 2002 m. kovo 1 d. įsakymu Nr. 99.</text:p>
      <text:p text:style-name="P906"/>
      <text:p text:style-name="P907">Įmonė gamina ir platina žmonėms skirtus vaistinius preparatus ar jų grupes<text:s/><text:tab/></text:p>
      <text:p text:style-name="P908"><text:tab/></text:p>
      <text:p text:style-name="P909"><text:tab/></text:p>
      <text:p text:style-name="P910"/>
      <text:p text:style-name="P911">šių vaisto formų:<text:s/><text:tab/></text:p>
      <text:p text:style-name="P912"><text:tab/></text:p>
      <text:p text:style-name="P913"><text:tab/></text:p>
      <text:p text:style-name="P914"><text:tab/></text:p>
      <text:p text:style-name="P915"/>
      <text:p text:style-name="P916">Paskutinis bendrasis tikrinimas atliktas 200__ m. ______________ mėn. ____ d.</text:p>
      <text:p text:style-name="P917"/>
      <text:p text:style-name="P918">Pažymėjimas galioja 2 metus nuo paskutinio tikrinimo datos.</text:p>
      <text:p text:style-name="P919"/>
      <text:p text:style-name="P920">_____ m. _________ mėn. ____ d<text:span text:style-name="T921">. _________________________</text:span></text:p>
      <text:p text:style-name="P922"/>
      <text:p text:style-name="P923">VVKT viršininko ar jo įgalioto</text:p>
      <text:p text:style-name="P924">asmens vardas, pavardė, pareigos,</text:p>
      <text:p text:style-name="P925">institucijos pavadinimas, tel., faks.</text:p>
      <text:p text:style-name="P926">______________</text:p>
      <text:soft-page-break/>
      <text:p text:style-name="P927">PATVIRTINTA</text:p>
      <text:p text:style-name="P933">Lietuvos Respublikos</text:p>
      <text:p text:style-name="P934">sveikatos apsaugos ministro<text:s/></text:p>
      <text:p text:style-name="P935">2003 m. gruodžio 12 d. įsakymu Nr. V-735</text:p>
      <text:p text:style-name="P936"/>
      <text:p text:style-name="P937">LIETUVOS RESPUBLIKA</text:p>
      <text:p text:style-name="P938"/>
      <text:p text:style-name="P939">VALSTYBINĖ VAISTŲ KONTROLĖS TARNYBA</text:p>
      <text:p text:style-name="P940">prie Lietuvos Respublikos sveikatos apsaugos ministerijos</text:p>
      <text:p text:style-name="P941"/>
      <text:p text:style-name="P942"/>
      <text:p text:style-name="P943"><text:span text:style-name="T944">GEROS PLAT</text:span><text:span text:style-name="T945">INIMO PRAKTIKOS</text:span></text:p>
      <text:p text:style-name="P946"><text:span text:style-name="T947">PAŽYMĖJIMAS</text:span></text:p>
      <text:p text:style-name="P948"/>
      <text:p text:style-name="P949"/>
      <text:p text:style-name="P950">Pažymėjimo Nr. ____/________/_____<text:s/></text:p>
      <text:p text:style-name="P951"/>
      <text:p text:style-name="P952">Įmonės pavadinimas<text:s/><text:tab/></text:p>
      <text:p text:style-name="P953"/>
      <text:p text:style-name="P954">Įmonės kodas<text:s/><text:tab/></text:p>
      <text:p text:style-name="P955"/>
      <text:p text:style-name="P956">Įmonės buveinė<text:s/><text:tab/></text:p>
      <text:p text:style-name="P957"/>
      <text:p text:style-name="P958">Įmonės veiklos adresas<text:s/><text:tab/></text:p>
      <text:p text:style-name="P959"/>
      <text:p text:style-name="P960"><text:tab/></text:p>
      <text:p text:style-name="P961"/>
      <text:p text:style-name="P962">Licencijos farmacinei veiklai Nr. ____________ ir išdavimo data<text:s/><text:tab/></text:p>
      <text:p text:style-name="P963"/>
      <text:p text:style-name="P964">Pažymima, kad įmonė turi licenciją<text:s/>vaistų didmeniniam platinimui pagal Europos Sąjungos direktyvos 2001/83/EB 76 straipsnio reikalavimus, perkeltus į Farmacinės veiklos licencijavimo taisykles, patvirtintas Lietuvos Respublikos Vyriausybės 2003 m. rugsėjo 30 d. nutarimu Nr. 1194, vaistų didmeninis platinimas atitinka Europos Sąjungos direktyvos 2001/83/EB VII dalies reikalavimus, perkeltus į Vaistų geros platinimo praktikos taisykles, patvirtintas Lietuvos Respublikos sveikatos apsaugos ministro 2001 m. birželio 5 d. įsakymu Nr. 320.</text:p>
      <text:p text:style-name="P965"/>
      <text:p text:style-name="P966">Platinamų vaistų ar jų grupių laikymo, atsižvelgiant į temperatūros režimą, sąlygos<text:s/><text:tab/></text:p>
      <text:p text:style-name="P967"><text:tab/></text:p>
      <text:p text:style-name="P968"><text:tab/></text:p>
      <text:p text:style-name="P969"><text:tab/></text:p>
      <text:p text:style-name="P970"><text:tab/></text:p>
      <text:p text:style-name="P971"/>
      <text:p text:style-name="P972">Paskutinis bendrasis tikrinimas atliktas 200__ m. ______________ mėn. ____ d.</text:p>
      <text:p text:style-name="P973"/>
      <text:p text:style-name="P974">Pažymėjimas galioja 2 metus nuo paskutinio tikrinimo datos.</text:p>
      <text:p text:style-name="P975"/>
      <text:p text:style-name="P976">_____ m. _________ mėn. ____ d. _________________________</text:p>
      <text:p text:style-name="P977">VVKT viršininko ar jo įgalioto</text:p>
      <text:p text:style-name="P978">asmens vardas, pavardė, pareigos,</text:p>
      <text:p text:style-name="P979">institucijos pavadinimas, tel., faks.</text:p>
      <text:p text:style-name="P980"><text:span text:style-name="T981">______________</text:span></text:p>
      <text:soft-page-break/>
      <text:p text:style-name="P982">PATVIRTINTA</text:p>
      <text:p text:style-name="P988">Lietuvos Respublikos</text:p>
      <text:p text:style-name="P989">sveikatos apsaugos ministro<text:s/></text:p>
      <text:p text:style-name="P990">2003 m. gruodžio 12<text:s/>d. įsakymu Nr. V-735</text:p>
      <text:p text:style-name="P991"/>
      <text:p text:style-name="P992"><text:span text:style-name="T993">FARMACIJOS ĮMONĖS VEIKLOS ATITIKIMO VAISTŲ GEROS GAMYBOS PRAKTIKOS TAISYKLIŲ REIKALAVIMAMS TIKRINIMO PAŽYMA</text:span></text:p>
      <text:p text:style-name="P994"/>
      <table:table table:style-name="Table995">
        <table:table-columns>
          <table:table-column table:style-name="TableColumn996"/>
          <table:table-column table:style-name="TableColumn997"/>
        </table:table-columns>
        <table:table-header-rows>
          <table:table-row table:style-name="TableRow998">
            <table:table-cell table:style-name="TableCell999">
              <text:p text:style-name="P1000">Tikrinamoji įmonė</text:p>
            </table:table-cell>
            <table:table-cell table:style-name="TableCell1001">
              <text:p text:style-name="P1002">Pavadinimas ir adresas, telefonas, faksas</text:p>
            </table:table-cell>
          </table:table-row>
          <table:table-row table:style-name="TableRow1003">
            <table:table-cell table:style-name="TableCell1004">
              <text:p text:style-name="P1005">Įmonės vykdoma veikla</text:p>
            </table:table-cell>
            <table:table-cell table:style-name="TableCell1006">
              <text:p text:style-name="P1007">Veikliųjų medžiagų gamyba<text:s/></text:p>
              <text:p text:style-name="P1008">Vaistinių<text:s/>preparatų gamyba</text:p>
              <text:p text:style-name="P1009">Tarpinių ar nesupakuotų galutiniam vartotojui produktų gamyba<text:s/></text:p>
              <text:p text:style-name="P1010">Pakavimas</text:p>
              <text:p text:style-name="P1011">Importas</text:p>
              <text:p text:style-name="P1012">Laboratoriniai tyrimai</text:p>
              <text:p text:style-name="P1013">Serijos kontrolė ir išleidimas</text:p>
              <text:p text:style-name="P1014">Kita __________________________________________</text:p>
              <text:p text:style-name="P1015"/>
            </table:table-cell>
          </table:table-row>
          <table:table-row table:style-name="TableRow1016">
            <table:table-cell table:style-name="TableCell1017">
              <text:p text:style-name="P1018">Tikrinimo data (-os)</text:p>
            </table:table-cell>
            <table:table-cell table:style-name="TableCell1019">
              <text:p text:style-name="P1020">Metai, mėnuo, diena (-os)</text:p>
              <text:p text:style-name="P1021"/>
            </table:table-cell>
          </table:table-row>
          <table:table-row table:style-name="TableRow1022">
            <table:table-cell table:style-name="TableCell1023">
              <text:p text:style-name="P1024">Inspektorius (-iai)</text:p>
            </table:table-cell>
            <table:table-cell table:style-name="TableCell1025">
              <text:p text:style-name="P1026">Inspektoriaus (-ių) vardas, pavardė</text:p>
              <text:p text:style-name="P1027">Eksperto vardas, pavardė</text:p>
              <text:p text:style-name="P1028">Atstovaujamos institucijos (-ų) pavadinimas</text:p>
              <text:p text:style-name="P1029"/>
            </table:table-cell>
          </table:table-row>
          <table:table-row table:style-name="TableRow1030">
            <table:table-cell table:style-name="TableCell1031">
              <text:p text:style-name="P1032"/>
              <text:p text:style-name="P1033">Nuorodos</text:p>
            </table:table-cell>
            <table:table-cell table:style-name="TableCell1034">
              <text:p text:style-name="P1035">Įmonės registravimo pažymėjimo numeris, kodas, leidimo-higienos paso numeris, licencijos farmacinei veiklai numeris ir<text:s/>išdavimo data</text:p>
              <text:p text:style-name="P1036"/>
            </table:table-cell>
          </table:table-row>
          <table:table-row table:style-name="TableRow1037">
            <table:table-cell table:style-name="TableCell1038">
              <text:p text:style-name="P1039">Bendrieji duomenys</text:p>
            </table:table-cell>
            <table:table-cell table:style-name="TableCell1040">
              <text:p text:style-name="P1041">Trumpas įmonės ir jos vykdomos veiklos aprašymas.</text:p>
              <text:p text:style-name="P1042">Pažymėti, jei įmonės pagrindinė byla buvo peržiūrėta prieš tikrinimą. Paskutinių duomenų data.</text:p>
              <text:p text:style-name="P1043">Ankstesnio tikrinimo data, inspektorių pavardės.</text:p>
              <text:p text:style-name="P1044">Išsamus esminių (reikšmingų) veiklos sąlygų pakeitimų, padarytų po ankstesnio tikrinimo, aprašymas</text:p>
              <text:p text:style-name="P1045"/>
              <text:p text:style-name="P1046"/>
            </table:table-cell>
          </table:table-row>
          <table:table-row table:style-name="TableRow1047">
            <table:table-cell table:style-name="TableCell1048">
              <text:p text:style-name="P1049">Tikrinimo mastas</text:p>
              <text:p text:style-name="P1050"/>
              <text:p text:style-name="P1051">Tikrinamoji sritis (-ys)</text:p>
              <text:p text:style-name="P1052"/>
              <text:p text:style-name="P1053">Darbuotojai, dalyvavę tikrinime</text:p>
            </table:table-cell>
            <table:table-cell table:style-name="TableCell1054">
              <text:p text:style-name="P1055">Trumpas tikrinimo aprašymas, tikrinimo priežastys</text:p>
              <text:p text:style-name="P1056"/>
              <text:p text:style-name="P1057">Nurodyti visas tikrinamas sritis</text:p>
              <text:p text:style-name="P1058"/>
              <text:p text:style-name="P1059">Vardai, pavardės, pareigos vadovaujančiųjų įmonės darbuotojų (išvardyti priede)</text:p>
              <text:p text:style-name="P1060"/>
              <text:p text:style-name="P1061"/>
            </table:table-cell>
          </table:table-row>
          <table:table-row table:style-name="TableRow1062">
            <table:table-cell table:style-name="TableCell1063">
              <text:p text:style-name="P1064">Inspektorių grupės išvados ir pastabos:</text:p>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able:table-cell>
            <table:table-cell table:style-name="TableCell1078">
              <text:p text:style-name="P1079"/>
              <text:p text:style-name="P1080"/>
              <text:p text:style-name="P1081">Kokybės valdymas</text:p>
              <text:p text:style-name="P1082">Personalas, jo mokymas, kvalifikacijos kėlimas</text:p>
              <text:p text:style-name="P1083">Patalpos ir įranga</text:p>
              <text:p text:style-name="P1084">Dokumentai</text:p>
              <text:p text:style-name="P1085">Gamyba</text:p>
              <text:p text:style-name="P1086">Kokybės kontrolė</text:p>
              <text:p text:style-name="P1087">Gamyba ir kontrolė<text:s/>pagal sutartį</text:p>
              <text:p text:style-name="P1088">Skundai ir produkto atšaukimas iš rinkos</text:p>
              <text:p text:style-name="P1089">Saviinspekcija</text:p>
              <text:p text:style-name="P1090">Produkto atšaukimo ar produkto trūkumų nagrinėjimas</text:p>
              <text:p text:style-name="P1091">Vaistinio preparato gamybos pagal registracijos dokumentus įvertinimas</text:p>
              <text:p text:style-name="P1092">Pavyzdžių ėmimas</text:p>
              <text:p text:style-name="P1093">Vaistų didmeninis platinimas pagal GPP taisyklių reikalavimus</text:p>
              <text:p text:style-name="P1094">Farmacijos pramonės įmonės pagrindinės bylos įvertinimas</text:p>
              <text:p text:style-name="P1095"/>
            </table:table-cell>
          </table:table-row>
          <table:table-row table:style-name="TableRow1096">
            <table:table-cell table:style-name="TableCell1097">
              <text:p text:style-name="P1098">Pažymos priedai</text:p>
            </table:table-cell>
            <table:table-cell table:style-name="TableCell1099">
              <text:p text:style-name="P1100">Pridedamų prie pažymos priedų sąrašas</text:p>
              <text:p text:style-name="P1101"/>
            </table:table-cell>
          </table:table-row>
          <text:soft-page-break/>
          <table:table-row table:style-name="TableRow1102">
            <table:table-cell table:style-name="TableCell1103">
              <text:p text:style-name="P1104">Trūkumai</text:p>
            </table:table-cell>
            <table:table-cell table:style-name="TableCell1105">
              <text:p text:style-name="P1106">Trūkumai turi būti išvardyti pagal Europos Sąjungos geros gamybos praktikos vadovą, patvirtintą Lietuvos Respublikos<text:s/>sveikatos apsaugos ministro 2002 m. kovo 1 d. įsakymu Nr. 99 „Dėl vaistų geros gamybos praktikos taisyklių patvirtinimo“.</text:p>
              <text:p text:style-name="P1107">Jei trūkumai susiję su prašymo registruoti vaistinį preparatą įvertinimu, jie turi būti aiškiai suformuluoti.</text:p>
              <text:p text:style-name="P1108">Pažymėta, kad įmonė turėtų pateikti inspekcijai informaciją apie trūkumų pašalinimą ir nurodyti pašalinimo datą.</text:p>
              <text:p text:style-name="P1109"/>
            </table:table-cell>
          </table:table-row>
          <table:table-row table:style-name="TableRow1110">
            <table:table-cell table:style-name="TableCell1111">
              <text:p text:style-name="P1112">Rekomendacijos</text:p>
            </table:table-cell>
            <table:table-cell table:style-name="TableCell1113">
              <text:p text:style-name="P1114">Tikrintos įmonės vadovybei ar kt.<text:s/></text:p>
              <text:p text:style-name="P1115"/>
            </table:table-cell>
          </table:table-row>
          <table:table-row table:style-name="TableRow1116">
            <table:table-cell table:style-name="TableCell1117">
              <text:p text:style-name="P1118">Išvados</text:p>
            </table:table-cell>
            <table:table-cell table:style-name="TableCell1119">
              <text:p text:style-name="P1120">Inspektorius ar jų grupė turėtų patvirtinti, ar įmonė dirba pagal GGPT</text:p>
              <text:p text:style-name="P1121"/>
            </table:table-cell>
          </table:table-row>
          <table:table-row table:style-name="TableRow1122">
            <table:table-cell table:style-name="TableCell1123">
              <text:p text:style-name="P1124">Vardas, pavardė</text:p>
              <text:p text:style-name="P1125">Parašas</text:p>
              <text:p text:style-name="P1126">Institucija</text:p>
              <text:p text:style-name="P1127">Data</text:p>
            </table:table-cell>
            <table:table-cell table:style-name="TableCell1128">
              <text:p text:style-name="P1129">Tikrinimo pažyma turi būti pasirašyta ir datuota inspektoriaus (ar jų grupės narių) bei ekspertų, dalyvavusių tikrinime</text:p>
            </table:table-cell>
          </table:table-row>
        </table:table-header-rows>
      </table:table>
      <text:p text:style-name="P1130">______________</text:p>
      <text:soft-page-break/>
      <text:p text:style-name="P1131">PATVIRTINTA</text:p>
      <text:p text:style-name="P1137">Lietuvos Respublikos</text:p>
      <text:p text:style-name="P1138">sveikatos apsaugos ministro<text:s/></text:p>
      <text:p text:style-name="P1139">2003 m. gruodžio 12 d.<text:s/>įsakymu Nr. V-735</text:p>
      <text:p text:style-name="P1140"/>
      <text:p text:style-name="P1141"><text:span text:style-name="T1142">FARMACIJOS ĮMONĖS VEIKLOS ATITIKIMO VAISTŲ GEROS PLATINIMO PRAKTIKOS TAISYKLIŲ REIKALAVIMAMS TIKRINIMO PAŽYMA</text:span></text:p>
      <text:p text:style-name="P1143"/>
      <table:table table:style-name="Table1144">
        <table:table-columns>
          <table:table-column table:style-name="TableColumn1145"/>
          <table:table-column table:style-name="TableColumn1146"/>
        </table:table-columns>
        <table:table-header-rows>
          <table:table-row table:style-name="TableRow1147">
            <table:table-cell table:style-name="TableCell1148">
              <text:p text:style-name="P1149">Tikrinamoji įmonė</text:p>
            </table:table-cell>
            <table:table-cell table:style-name="TableCell1150">
              <text:p text:style-name="P1151">Pavadinimas ir adresas, telefonas, faksas</text:p>
            </table:table-cell>
          </table:table-row>
          <table:table-row table:style-name="TableRow1152">
            <table:table-cell table:style-name="TableCell1153">
              <text:p text:style-name="P1154">Įmonės vykdoma veikla</text:p>
            </table:table-cell>
            <table:table-cell table:style-name="TableCell1155">
              <text:p text:style-name="P1156">Vaistų didmeninis platinimas, kokybės<text:s/>kontrolė</text:p>
              <text:p text:style-name="P1157">Vaistinių medžiagų didmeninis platinimas, kokybės kontrolė</text:p>
              <text:p text:style-name="P1158">Importas</text:p>
              <text:p text:style-name="P1159"/>
            </table:table-cell>
          </table:table-row>
          <table:table-row table:style-name="TableRow1160">
            <table:table-cell table:style-name="TableCell1161">
              <text:p text:style-name="P1162">Tikrinimo data (-os)</text:p>
            </table:table-cell>
            <table:table-cell table:style-name="TableCell1163">
              <text:p text:style-name="P1164">Metai, mėnuo, diena (-os)</text:p>
              <text:p text:style-name="P1165"/>
            </table:table-cell>
          </table:table-row>
          <table:table-row table:style-name="TableRow1166">
            <table:table-cell table:style-name="TableCell1167">
              <text:p text:style-name="P1168">Inspektorius (-iai)</text:p>
            </table:table-cell>
            <table:table-cell table:style-name="TableCell1169">
              <text:p text:style-name="P1170">Inspektoriaus (-ių), vardas, pavardė,</text:p>
              <text:p text:style-name="P1171">Eksperto vardas, pavardė</text:p>
              <text:p text:style-name="P1172">Atstovaujamos institucijos (-ų) pavadinimas</text:p>
              <text:p text:style-name="P1173"/>
            </table:table-cell>
          </table:table-row>
          <table:table-row table:style-name="TableRow1174">
            <table:table-cell table:style-name="TableCell1175">
              <text:p text:style-name="P1176"/>
              <text:p text:style-name="P1177">Nuorodos</text:p>
            </table:table-cell>
            <table:table-cell table:style-name="TableCell1178">
              <text:p text:style-name="P1179">Įmonės registravimo pažymėjimo numeris, kodas, leidimo-higienos paso numeris, licencijos farmacinei veiklai numeris ir išdavimo data</text:p>
              <text:p text:style-name="P1180"/>
            </table:table-cell>
          </table:table-row>
          <table:table-row table:style-name="TableRow1181">
            <table:table-cell table:style-name="TableCell1182">
              <text:p text:style-name="P1183">Bendrieji duomenys</text:p>
            </table:table-cell>
            <table:table-cell table:style-name="TableCell1184">
              <text:p text:style-name="P1185">Trumpas įmonės ir jos vykdomos veiklos aprašymas.</text:p>
              <text:p text:style-name="P1186">Pažymėti, jei prieš tikrinimą buvo<text:s/>pateikti pagrindiniai duomenys apie įmonę, paskutinių duomenų data.</text:p>
              <text:p text:style-name="P1187">Ankstesnio tikrinimo data, tikrinime dalyvavusių inspektorių pavardės.</text:p>
              <text:p text:style-name="P1188">Išsamus esminių (reikšmingų) veiklos sąlygų pakeitimų, padarytų po ankstesnio tikrinimo, aprašymas</text:p>
              <text:p text:style-name="P1189"/>
            </table:table-cell>
          </table:table-row>
          <table:table-row table:style-name="TableRow1190">
            <table:table-cell table:style-name="TableCell1191">
              <text:p text:style-name="P1192">Tikrinimo mastas</text:p>
              <text:p text:style-name="P1193"/>
              <text:p text:style-name="P1194">Tikrinamoji sritis (-ys)</text:p>
              <text:p text:style-name="P1195"/>
              <text:p text:style-name="P1196">Įmonės darbuotojai, dalyvavę tikrinime</text:p>
            </table:table-cell>
            <table:table-cell table:style-name="TableCell1197">
              <text:p text:style-name="P1198">Trumpas tikrinimo aprašymas, tikrinimo priežastys</text:p>
              <text:p text:style-name="P1199"/>
              <text:p text:style-name="P1200">Nurodyti visas tikrinamas sritis</text:p>
              <text:p text:style-name="P1201"/>
              <text:p text:style-name="P1202">Vardai, pavardės, pareigos (išvardyti priede)</text:p>
              <text:p text:style-name="P1203"/>
            </table:table-cell>
          </table:table-row>
          <table:table-row table:style-name="TableRow1204">
            <table:table-cell table:style-name="TableCell1205">
              <text:p text:style-name="P1206"/>
              <text:p text:style-name="P1207">Inspektorių grupės išvados ir pastabos:</text:p>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able:table-cell>
            <table:table-cell table:style-name="TableCell1224">
              <text:p text:style-name="P1225"/>
              <text:p text:style-name="P1226">Kokybės užtikrinimo sistemos dokumentų įvertinimas</text:p>
              <text:p text:style-name="P1227">Pavyzdžių ėmimas</text:p>
              <text:p text:style-name="P1228">Patalpos, jų įrengimas, išdėstymas ir įranga</text:p>
              <text:p text:style-name="P1229">Teritorijos ir sandėliavimo patalpų priežiūra</text:p>
              <text:p text:style-name="P1230">Vaistų pirkimas</text:p>
              <text:p text:style-name="P1231">Vaistų priėmimas</text:p>
              <text:p text:style-name="P1232">Vaistų sandėliavimas</text:p>
              <text:p text:style-name="P1233">Vaistų tiekimas</text:p>
              <text:p text:style-name="P1234">Vaistų pristatymas gavėjams</text:p>
              <text:p text:style-name="P1235">Vaistų atšaukimas iš rinkos</text:p>
              <text:p text:style-name="P1236">Vaistų grąžinimas</text:p>
              <text:p text:style-name="P1237">Vaistinių medžiagų pirkimas, kokybės kontrolė, sandėliavimas, tiekimas ir pristatymas gavėjams</text:p>
              <text:p text:style-name="P1238">Darbuotojai, jų mokymas ir kvalifikacijos kėlimas</text:p>
              <text:p text:style-name="P1239">Informacijos teikimas, skundų registravimas</text:p>
              <text:p text:style-name="P1240">GPP vidaus auditas</text:p>
              <text:p text:style-name="P1241">GPP dokumentai ir duomenų įrašai (procedūrų efektyvumas)</text:p>
              <text:p text:style-name="P1242">Vaistų saugojimo, sandėliavimo sąlygų atsekamumas ir kontrolė</text:p>
              <text:p text:style-name="P1243"/>
            </table:table-cell>
          </table:table-row>
          <table:table-row table:style-name="TableRow1244">
            <table:table-cell table:style-name="TableCell1245">
              <text:p text:style-name="P1246">Pažymos priedai</text:p>
            </table:table-cell>
            <table:table-cell table:style-name="TableCell1247">
              <text:p text:style-name="P1248">Pridedamų prie pažymos priedų sąrašas</text:p>
              <text:p text:style-name="P1249"/>
            </table:table-cell>
          </table:table-row>
          <text:soft-page-break/>
          <table:table-row table:style-name="TableRow1250">
            <table:table-cell table:style-name="TableCell1251">
              <text:p text:style-name="P1252">Trūkumai</text:p>
            </table:table-cell>
            <table:table-cell table:style-name="TableCell1253">
              <text:p text:style-name="P1254">Trūkumai turi būti išvardyti pagal Lietuvos Respublikos sveikatos<text:s/>apsaugos ministro 2001 m. birželio 5 d. įsakymu Nr. 320 „Dėl geros vaistų platinimo praktikos taisyklių patvirtinimo“ patvirtintas Geros vaistų platinimo praktikos taisykles.</text:p>
              <text:p text:style-name="P1255">Pažymėta, kad vaistų platinimo įmonė turėtų pateikti inspekcijai informaciją apie<text:s/>trūkumų pašalinimą ir nurodyti pašalinimo datą.</text:p>
              <text:p text:style-name="P1256"/>
            </table:table-cell>
          </table:table-row>
          <table:table-row table:style-name="TableRow1257">
            <table:table-cell table:style-name="TableCell1258">
              <text:p text:style-name="P1259">Rekomendacijos</text:p>
            </table:table-cell>
            <table:table-cell table:style-name="TableCell1260">
              <text:p text:style-name="P1261">Tikrintos įmonės vadovybei ir kt.<text:s/></text:p>
              <text:p text:style-name="P1262"/>
            </table:table-cell>
          </table:table-row>
          <table:table-row table:style-name="TableRow1263">
            <table:table-cell table:style-name="TableCell1264">
              <text:p text:style-name="P1265">Išvados</text:p>
            </table:table-cell>
            <table:table-cell table:style-name="TableCell1266">
              <text:p text:style-name="P1267">Inspektorius ar jų grupė turėtų patvirtinti, ar įmonė dirba pagal GPPT.</text:p>
              <text:p text:style-name="P1268"/>
            </table:table-cell>
          </table:table-row>
          <table:table-row table:style-name="TableRow1269">
            <table:table-cell table:style-name="TableCell1270">
              <text:p text:style-name="P1271">Vardas, pavardė</text:p>
              <text:p text:style-name="P1272">Parašas</text:p>
              <text:p text:style-name="P1273">Institucija</text:p>
              <text:p text:style-name="P1274">Data</text:p>
            </table:table-cell>
            <table:table-cell table:style-name="TableCell1275">
              <text:p text:style-name="P1276">Tikrinimo pažyma turi būti pasirašyta ir datuota<text:s/></text:p>
              <text:p text:style-name="P1277">inspektoriaus (-ių) bei ekspertų, dalyvavusio ttikrinime</text:p>
            </table:table-cell>
          </table:table-row>
        </table:table-header-rows>
      </table:table>
      <text:p text:style-name="P1278"><text:span text:style-name="T1279">______________</text:span></text:p>
      <text:p text:style-name="P1280"/>
      <text:p text:style-name="P1281"/>
      <text:p text:style-name="P1282"><text:span text:style-name="T1283">Pakeitimai:</text:span></text:p>
      <text:p text:style-name="P1284"/>
      <text:p text:style-name="P1285"><text:span text:style-name="T1286">1.</text:span></text:p>
      <text:p text:style-name="P1287"><text:span text:style-name="T1288">Lietuvos Respublikos sveikatos apsaugos ministerija, Įsakymas</text:span></text:p>
      <text:p text:style-name="P1289"><text:span text:style-name="T1290">Nr.<text:s/></text:span><text:a xlink:href="https://www.e-tar.lt/portal/legalAct.html?documentId=TAR.739CA07E9482" office:target-frame-name="_top" xlink:show="replace"><text:span text:style-name="T1291">V-1132</text:span></text:a><text:span text:style-name="T1292">, 2006-12-29, Žin., 2007, Nr. 2-102 (2007-01-06), i. k. 1062250ISAK00V-1132</text:span></text:p>
      <text:p text:style-name="P1293"><text:span text:style-name="T1294">Dėl Farmacinės veiklos atitikties gerai gamybos praktikai tikrinimo ir Geros gamybos praktikos</text:span><text:span text:style-name="T1295"><text:s/>pažymėjimų išdavimo nuostatų patvirtinimo</text:span></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Header" style:family="paragraph">
      <style:paragraph-properties fo:text-align="center"/>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8" style:parent-style-name="Header" style:family="paragraph">
      <style:paragraph-properties fo:text-align="center"/>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0" style:parent-style-name="Normal" style:family="paragraph">
      <style:paragraph-properties>
        <style:tab-stops>
          <style:tab-stop style:type="center" style:position="3.3465in"/>
          <style:tab-stop style:type="right" style:position="6.693in"/>
        </style:tab-stops>
      </style:paragraph-properties>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3" style:parent-style-name="Header" style:family="paragraph">
      <style:paragraph-properties fo:text-align="center"/>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5" style:parent-style-name="Normal" style:family="paragraph">
      <style:paragraph-properties>
        <style:tab-stops>
          <style:tab-stop style:type="center" style:position="3.3465in"/>
          <style:tab-stop style:type="right" style:position="6.693in"/>
        </style:tab-stops>
      </style:paragraph-properties>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2" style:parent-style-name="Header" style:family="paragraph">
      <style:paragraph-properties fo:text-align="center"/>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4" style:parent-style-name="Normal" style:family="paragraph">
      <style:paragraph-properties>
        <style:tab-stops>
          <style:tab-stop style:type="center" style:position="3.3465in"/>
          <style:tab-stop style:type="right" style:position="6.693in"/>
        </style:tab-stops>
      </style:paragraph-properties>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7"><text:page-number text:fixed="false">2</text:page-number></text:p>
        <text:p text:style-name="P148"/>
      </style:header>
      <style:footer>
        <text:p text:style-name="P149"/>
      </style:footer>
    </style:master-page>
    <style:master-page style:next-style-name="MP1" style:name="MPF1" style:page-layout-name="PL1">
      <style:header>
        <text:p text:style-name="P150"/>
      </style:header>
      <style:footer>
        <text:p text:style-name="P151"/>
      </style:footer>
    </style:master-page>
    <style:master-page style:name="MP2" style:page-layout-name="PL2">
      <style:header>
        <text:p text:style-name="P527"><text:page-number text:fixed="false">2</text:page-number></text:p>
        <text:p text:style-name="P528"/>
      </style:header>
      <style:footer>
        <text:p text:style-name="P529"/>
      </style:footer>
    </style:master-page>
    <style:master-page style:next-style-name="MP2" style:name="MPF2" style:page-layout-name="PL2">
      <style:header>
        <text:p text:style-name="P530"/>
      </style:header>
      <style:footer>
        <text:p text:style-name="P531"/>
      </style:footer>
    </style:master-page>
    <style:master-page style:name="MP3" style:page-layout-name="PL3">
      <style:header>
        <text:p text:style-name="P874"><text:page-number text:fixed="false">2</text:page-number></text:p>
        <text:p text:style-name="P875"/>
      </style:header>
      <style:footer>
        <text:p text:style-name="P876"/>
      </style:footer>
    </style:master-page>
    <style:master-page style:next-style-name="MP3" style:name="MPF3" style:page-layout-name="PL3">
      <style:header>
        <text:p text:style-name="P877"/>
      </style:header>
      <style:footer>
        <text:p text:style-name="P878"/>
      </style:footer>
    </style:master-page>
    <style:master-page style:name="MP4" style:page-layout-name="PL4">
      <style:header>
        <text:p text:style-name="P928"><text:page-number text:fixed="false">2</text:page-number></text:p>
        <text:p text:style-name="P929"/>
      </style:header>
      <style:footer>
        <text:p text:style-name="P930"/>
      </style:footer>
    </style:master-page>
    <style:master-page style:next-style-name="MP4" style:name="MPF4" style:page-layout-name="PL4">
      <style:header>
        <text:p text:style-name="P931"/>
      </style:header>
      <style:footer>
        <text:p text:style-name="P932"/>
      </style:footer>
    </style:master-page>
    <style:master-page style:name="MP5" style:page-layout-name="PL5">
      <style:header>
        <text:p text:style-name="P983"><text:page-number text:fixed="false">2</text:page-number></text:p>
        <text:p text:style-name="P984"/>
      </style:header>
      <style:footer>
        <text:p text:style-name="P985"/>
      </style:footer>
    </style:master-page>
    <style:master-page style:next-style-name="MP5" style:name="MPF5" style:page-layout-name="PL5">
      <style:header>
        <text:p text:style-name="P986"/>
      </style:header>
      <style:footer>
        <text:p text:style-name="P987"/>
      </style:footer>
    </style:master-page>
    <style:master-page style:name="MP6" style:page-layout-name="PL6">
      <style:header>
        <text:p text:style-name="P1132"><text:page-number text:fixed="false">2</text:page-number></text:p>
        <text:p text:style-name="P1133"/>
      </style:header>
      <style:footer>
        <text:p text:style-name="P1134"/>
      </style:footer>
    </style:master-page>
    <style:master-page style:next-style-name="MP6" style:name="MPF6" style:page-layout-name="PL6">
      <style:header>
        <text:p text:style-name="P1135"/>
      </style:header>
      <style:footer>
        <text:p text:style-name="P1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3T10:40:00Z</meta:creation-date>
    <dc:date>2018-08-13T10:40:00Z</dc:date>
    <meta:template xlink:href="Normal.dotm" xlink:type="simple"/>
    <meta:editing-cycles>2</meta:editing-cycles>
    <meta:editing-duration>PT0S</meta:editing-duration>
    <meta:document-statistic meta:page-count="19" meta:paragraph-count="1064" meta:word-count="5997" meta:character-count="37257" meta:row-count="2020" meta:non-whitespace-character-count="32324"/>
  </office:meta>
</office:document-meta>
</file>