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ab-stops>
          <style:tab-stop style:type="left" style:position="0.4923in"/>
        </style:tab-stops>
      </style:paragraph-properties>
    </style:style>
    <style:style style:name="T60" style:parent-style-name="DefaultParagraphFont" style:family="text">
      <style:text-properties style:text-position="super 66.6%"/>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center"/>
      <style:text-properties fo:font-weight="bold" style:font-weight-asian="bold" style:font-weight-complex="bold" fo:text-transform="uppercase" fo:color="#000000" style:font-size-complex="9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font-style="italic" style:font-style-asian="italic" style:font-style-complex="italic"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font-style="italic" style:font-style-asian="italic" style:font-style-complex="italic"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font-style="italic" style:font-style-asian="italic" style:font-style-complex="italic"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text-properties fo:color="#000000" style:font-size-complex="9pt"/>
    </style:style>
    <style:style style:name="P284" style:parent-style-name="Normal" style:family="paragraph">
      <style:paragraph-properties fo:text-align="justify" fo:text-indent="0.4923in"/>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font-style="italic" style:font-style-asian="italic" style:font-style-complex="italic"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4923in"/>
      <style:text-properties fo:color="#000000" style:font-size-complex="9pt"/>
    </style:style>
    <style:style style:name="P296" style:parent-style-name="Normal" style:family="paragraph">
      <style:paragraph-properties fo:text-align="justify" fo:text-indent="0.4923in"/>
      <style:text-properties fo:color="#000000" style:font-size-complex="9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font-size-complex="9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P342" style:parent-style-name="Normal" style:family="paragraph">
      <style:paragraph-properties fo:text-align="justify" fo:text-indent="0.4923in"/>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Hyperlink" style:family="text">
      <style:text-properties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text-properties fo:color="#000000" style:font-size-complex="9pt"/>
    </style:style>
    <style:style style:name="P379" style:parent-style-name="Normal" style:family="paragraph">
      <style:paragraph-properties fo:text-align="justify" fo:text-indent="0.4923in"/>
      <style:text-properties fo:color="#000000" style:font-size-complex="9pt"/>
    </style:style>
    <style:style style:name="P380" style:parent-style-name="Normal" style:family="paragraph">
      <style:paragraph-properties fo:text-align="justify" fo:text-indent="0.4923in"/>
      <style:text-properties fo:color="#000000" style:font-size-complex="9pt"/>
    </style:style>
    <style:style style:name="P381" style:parent-style-name="Normal" style:family="paragraph">
      <style:paragraph-properties fo:text-align="justify" fo:text-indent="0.4923in"/>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text-properties fo:color="#000000" style:font-size-complex="9pt"/>
    </style:style>
    <style:style style:name="P388" style:parent-style-name="Normal" style:family="paragraph">
      <style:paragraph-properties fo:text-align="justify" fo:text-indent="0.4923in"/>
      <style:text-properties fo:color="#000000" style:font-size-complex="9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text-properties fo:color="#000000" style:font-size-complex="9pt"/>
    </style:style>
    <style:style style:name="P417" style:parent-style-name="Normal" style:family="paragraph">
      <style:paragraph-properties fo:text-align="justify" fo:text-indent="0.4923in"/>
      <style:text-properties fo:color="#000000" style:font-size-complex="9pt"/>
    </style:style>
    <style:style style:name="P418" style:parent-style-name="Normal" style:family="paragraph">
      <style:paragraph-properties fo:text-align="justify" fo:text-indent="0.4923in"/>
      <style:text-properties fo:color="#000000" style:font-size-complex="9pt"/>
    </style:style>
    <style:style style:name="P419" style:parent-style-name="Normal" style:family="paragraph">
      <style:paragraph-properties fo:text-align="justify" fo:text-indent="0.4923in"/>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P430" style:parent-style-name="Normal" style:family="paragraph">
      <style:paragraph-properties fo:text-align="justify" fo:text-indent="0.4923in"/>
      <style:text-properties fo:color="#000000" style:font-size-complex="9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widows="0" fo:orphans="0"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widows="0" fo:orphans="0"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9pt"/>
    </style:style>
    <style:style style:name="T627" style:parent-style-name="DefaultParagraphFont" style:family="text">
      <style:text-properties fo:font-weight="bold" style:font-weight-asian="bold" style:font-weight-complex="bold" fo:text-transform="uppercase" fo:color="#000000" style:font-size-complex="9pt"/>
    </style:style>
    <style:style style:name="T628" style:parent-style-name="DefaultParagraphFont" style:family="text">
      <style:text-properties fo:font-weight="bold" style:font-weight-asian="bold" style:font-weight-complex="bold" fo:text-transform="uppercase" fo:color="#000000" style:font-size-complex="9pt"/>
    </style:style>
    <style:style style:name="P629" style:parent-style-name="Normal" style:family="paragraph">
      <style:paragraph-properties fo:text-align="justify" fo:text-indent="0.4923in"/>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FF" style:font-size-complex="11pt" style:text-underline-type="single" style:text-underline-style="solid" style:text-underline-width="auto" style:text-underline-mode="continuous"/>
    </style:style>
    <style:style style:name="T638" style:parent-style-name="DefaultParagraphFont" style:family="text">
      <style:text-properties fo:color="#000000"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FF" style:font-size-complex="9pt" style:text-underline-type="single" style:text-underline-style="solid" style:text-underline-width="auto" style:text-underline-mode="continuous"/>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font-size-complex="9pt"/>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margin-left="3.543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61" style:parent-style-name="Normal" style:family="paragraph">
      <style:paragraph-properties fo:margin-right="0.0395in" fo:text-indent="3.543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65"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66" style:parent-style-name="Normal" style:family="paragraph">
      <style:paragraph-properties fo:margin-right="0.0395in" fo:text-indent="3.543in">
        <style:tab-stops>
          <style:tab-stop style:type="left" style:position="0in"/>
        </style:tab-stops>
      </style:paragraph-properties>
    </style:style>
    <style:style style:name="P667" style:parent-style-name="Normal" style:family="paragraph">
      <style:paragraph-properties fo:margin-right="0.0395in" fo:text-indent="0.4923in">
        <style:tab-stops>
          <style:tab-stop style:type="left" style:position="0in"/>
        </style:tab-stops>
      </style:paragraph-properties>
    </style:style>
    <style:style style:name="P668" style:parent-style-name="Normal" style:family="paragraph">
      <style:paragraph-properties fo:margin-right="0.0395in" fo:text-indent="2.0777in">
        <style:tab-stops>
          <style:tab-stop style:type="left" style:position="2.0777in"/>
          <style:tab-stop style:type="right" style:leader-style="solid" style:leader-text="_" style:position="4.8048in"/>
        </style:tab-stops>
      </style:paragraph-properties>
    </style:style>
    <style:style style:name="P669" style:parent-style-name="Normal" style:family="paragraph">
      <style:paragraph-properties fo:keep-with-next="always" fo:text-indent="0.4923in">
        <style:tab-stops>
          <style:tab-stop style:type="left" style:position="0in"/>
          <style:tab-stop style:type="center" style:position="3.5062in"/>
        </style:tab-stops>
      </style:paragraph-properties>
      <style:text-properties fo:hyphenate="false"/>
    </style:style>
    <style:style style:name="T670" style:parent-style-name="DefaultParagraphFont" style:family="text">
      <style:text-properties style:font-weight-complex="bold" style:language-asian="ar" style:country-asian="SA"/>
    </style:style>
    <style:style style:name="T671" style:parent-style-name="DefaultParagraphFont" style:family="text">
      <style:text-properties style:font-weight-complex="bold" fo:font-size="10pt" style:font-size-asian="10pt" style:language-asian="ar" style:country-asian="SA"/>
    </style:style>
    <style:style style:name="P672" style:parent-style-name="Normal" style:family="paragraph">
      <style:paragraph-properties fo:keep-with-next="always" fo:text-indent="2.0777in">
        <style:tab-stops>
          <style:tab-stop style:type="left" style:position="2.0777in"/>
          <style:tab-stop style:type="right" style:leader-style="solid" style:leader-text="_" style:position="4.8048in"/>
        </style:tab-stops>
      </style:paragraph-properties>
      <style:text-properties fo:font-weight="bold" style:font-weight-asian="bold" style:language-asian="ar" style:country-asian="SA" fo:hyphenate="false"/>
    </style:style>
    <style:style style:name="P673" style:parent-style-name="Normal" style:family="paragraph">
      <style:paragraph-properties fo:keep-with-next="always" fo:text-indent="0.4923in">
        <style:tab-stops>
          <style:tab-stop style:type="center" style:position="3.5062in"/>
        </style:tab-stops>
      </style:paragraph-properties>
      <style:text-properties fo:hyphenate="false"/>
    </style:style>
    <style:style style:name="T674" style:parent-style-name="DefaultParagraphFont" style:family="text">
      <style:text-properties style:font-weight-complex="bold" style:language-asian="ar" style:country-asian="SA"/>
    </style:style>
    <style:style style:name="T675" style:parent-style-name="DefaultParagraphFont" style:family="text">
      <style:text-properties style:font-weight-complex="bold" fo:font-size="10pt" style:font-size-asian="10pt" style:language-asian="ar" style:country-asian="SA"/>
    </style:style>
    <style:style style:name="P676" style:parent-style-name="Normal" style:family="paragraph">
      <style:paragraph-properties fo:keep-with-next="always" fo:text-indent="0.4923in"/>
      <style:text-properties fo:font-weight="bold" style:font-weight-asian="bold" fo:font-size="10pt" style:font-size-asian="10pt" style:language-asian="ar" style:country-asian="SA" fo:hyphenate="false"/>
    </style:style>
    <style:style style:name="P677" style:parent-style-name="Normal" style:family="paragraph">
      <style:paragraph-properties fo:text-indent="0.4923in">
        <style:tab-stops>
          <style:tab-stop style:type="left" style:position="0.1298in"/>
          <style:tab-stop style:type="right" style:leader-style="solid" style:leader-text="_" style:position="2.5972in"/>
        </style:tab-stops>
      </style:paragraph-properties>
      <style:text-properties style:language-asian="ar" style:country-asian="SA"/>
    </style:style>
    <style:style style:name="P678" style:parent-style-name="Normal" style:family="paragraph">
      <style:paragraph-properties fo:margin-right="0.0395in" fo:text-indent="0.4923in">
        <style:tab-stops>
          <style:tab-stop style:type="center" style:position="1.4284in"/>
        </style:tab-stops>
      </style:paragraph-properties>
    </style:style>
    <style:style style:name="T679" style:parent-style-name="DefaultParagraphFont" style:family="text">
      <style:text-properties fo:font-size="10pt" style:font-size-asian="10pt"/>
    </style:style>
    <style:style style:name="P680" style:parent-style-name="Normal" style:family="paragraph">
      <style:paragraph-properties fo:margin-right="0.0395in" fo:text-indent="0.4923in"/>
      <style:text-properties fo:font-size="10pt" style:font-size-asian="10pt"/>
    </style:style>
    <style:style style:name="P681" style:parent-style-name="Normal" style:family="paragraph">
      <style:paragraph-properties fo:margin-left="0.0395in" fo:margin-right="0.0395in" fo:text-indent="0.4923in">
        <style:tab-stops/>
      </style:paragraph-properties>
    </style:style>
    <style:style style:name="P682" style:parent-style-name="Normal" style:family="paragraph">
      <style:paragraph-properties fo:margin-left="0.0395in" fo:margin-right="0.0395in" fo:text-indent="0.4923in">
        <style:tab-stops/>
      </style:paragraph-properties>
    </style:style>
    <style:style style:name="P683" style:parent-style-name="Normal" style:family="paragraph">
      <style:paragraph-properties fo:keep-with-next="always" fo:text-indent="2.0777in">
        <style:tab-stops>
          <style:tab-stop style:type="left" style:position="2.0777in"/>
        </style:tab-stops>
      </style:paragraph-properties>
      <style:text-properties fo:font-weight="bold" style:font-weight-asian="bold" fo:letter-spacing="0.0416in" style:language-asian="ar" style:country-asian="SA" fo:hyphenate="false"/>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indent="2.727in">
        <style:tab-stops>
          <style:tab-stop style:type="left" style:position="2.727in"/>
          <style:tab-stop style:type="right" style:leader-style="solid" style:leader-text="_" style:position="4.2854in"/>
        </style:tab-stops>
      </style:paragraph-properties>
      <style:text-properties style:font-style-complex="italic"/>
    </style:style>
    <style:style style:name="P687" style:parent-style-name="Normal" style:family="paragraph">
      <style:paragraph-properties fo:text-indent="0.4923in">
        <style:tab-stops>
          <style:tab-stop style:type="center" style:position="3.5062in"/>
        </style:tab-stops>
      </style:paragraph-properties>
    </style:style>
    <style:style style:name="P688" style:parent-style-name="Normal" style:family="paragraph">
      <style:paragraph-properties fo:margin-left="0.0395in" fo:margin-right="0.0395in" fo:text-indent="0.4923in">
        <style:tab-stops/>
      </style:paragraph-properties>
    </style:style>
    <style:style style:name="P689" style:parent-style-name="Normal" style:family="paragraph">
      <style:paragraph-properties fo:margin-left="0.0395in" fo:margin-right="0.0395in" fo:text-indent="0.4923in">
        <style:tab-stops/>
      </style:paragraph-properties>
    </style:style>
    <style:style style:name="P690" style:parent-style-name="Normal" style:family="paragraph">
      <style:paragraph-properties fo:keep-with-next="always" fo:margin-left="0.5118in" fo:margin-right="0.0395in" fo:text-indent="0.4923in">
        <style:tab-stops>
          <style:tab-stop style:type="left" style:position="-0.5118in"/>
          <style:tab-stop style:type="left" style:position="0in"/>
        </style:tab-stops>
      </style:paragraph-properties>
      <style:text-properties fo:font-weight="bold" style:font-weight-asian="bold" style:language-asian="ar" style:country-asian="SA" fo:hyphenate="false"/>
    </style:style>
    <style:style style:name="P691" style:parent-style-name="Normal" style:family="paragraph">
      <style:paragraph-properties fo:keep-with-next="always" fo:text-align="justify" fo:text-indent="0.4923in">
        <style:tab-stops>
          <style:tab-stop style:type="right" style:leader-style="solid" style:leader-text="_" style:position="6.6937in"/>
        </style:tab-stops>
      </style:paragraph-properties>
      <style:text-properties style:language-asian="ar" style:country-asian="SA" fo:hyphenate="false"/>
    </style:style>
    <style:style style:name="P692" style:parent-style-name="Normal" style:family="paragraph">
      <style:paragraph-properties fo:text-indent="0.4923in">
        <style:tab-stops>
          <style:tab-stop style:type="right" style:leader-style="solid" style:leader-text="_" style:position="6.6937in"/>
        </style:tab-stops>
      </style:paragraph-properties>
    </style:style>
    <style:style style:name="P693" style:parent-style-name="Normal" style:family="paragraph">
      <style:paragraph-properties fo:text-align="center">
        <style:tab-stops>
          <style:tab-stop style:type="right" style:leader-style="solid" style:leader-text="_" style:position="6.6937in"/>
        </style:tab-stops>
      </style:paragraph-properties>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margin-left="0.0395in" fo:margin-right="0.0395in" fo:text-indent="0.4923in">
        <style:tab-stops/>
      </style:paragraph-properties>
      <style:text-properties fo:font-size="10pt" style:font-size-asian="10pt"/>
    </style:style>
    <style:style style:name="P699" style:parent-style-name="Normal" style:family="paragraph">
      <style:paragraph-properties fo:margin-right="0.0395in" fo:text-indent="0.4923in"/>
    </style:style>
    <style:style style:name="P700" style:parent-style-name="Normal" style:family="paragraph">
      <style:paragraph-properties fo:margin-left="0.0395in" fo:margin-right="0.0395in" fo:text-indent="0.4923in">
        <style:tab-stops/>
      </style:paragraph-properties>
    </style:style>
    <style:style style:name="P701" style:parent-style-name="Normal" style:family="paragraph">
      <style:paragraph-properties fo:margin-left="0.0395in" fo:margin-right="0.0395in" fo:text-indent="0.4923in">
        <style:tab-stops/>
      </style:paragraph-properties>
    </style:style>
    <style:style style:name="P702" style:parent-style-name="Normal" style:family="paragraph">
      <style:paragraph-properties fo:margin-left="0.0395in" fo:margin-right="0.0395in" fo:text-indent="0.4923in">
        <style:tab-stops>
          <style:tab-stop style:type="left" style:leader-style="solid" style:leader-text="_" style:position="2.5576in"/>
          <style:tab-stop style:type="left" style:leader-style="solid" style:leader-text="_" style:position="4.2458in"/>
        </style:tab-stops>
      </style:paragraph-properties>
    </style:style>
    <style:style style:name="P703" style:parent-style-name="Normal" style:family="paragraph">
      <style:paragraph-properties fo:margin-left="0.0395in" fo:margin-right="0.0395in" fo:text-indent="0.4923in">
        <style:tab-stops/>
      </style:paragraph-properties>
    </style:style>
    <style:style style:name="P704" style:parent-style-name="Normal" style:family="paragraph">
      <style:paragraph-properties fo:margin-left="0.0395in" fo:margin-right="0.0395in" fo:text-indent="0.4923in">
        <style:tab-stops/>
      </style:paragraph-properties>
    </style:style>
    <style:style style:name="P705" style:parent-style-name="Normal" style:family="paragraph">
      <style:paragraph-properties fo:margin-left="0.0395in" fo:margin-right="0.0395in" fo:text-indent="2.9868in">
        <style:tab-stops>
          <style:tab-stop style:type="left" style:position="2.9472in"/>
          <style:tab-stop style:type="left" style:leader-style="solid" style:leader-text="_" style:position="4.5055in"/>
          <style:tab-stop style:type="left" style:position="4.8951in"/>
          <style:tab-stop style:type="right" style:leader-style="solid" style:leader-text="_" style:position="6.5833in"/>
        </style:tab-stops>
      </style:paragraph-properties>
    </style:style>
    <style:style style:name="P706" style:parent-style-name="Normal" style:family="paragraph">
      <style:paragraph-properties fo:margin-right="0.0395in" fo:text-indent="0.4923in">
        <style:tab-stops>
          <style:tab-stop style:type="center" style:position="3.7659in"/>
          <style:tab-stop style:type="center" style:position="5.7138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center"/>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break-before="page" fo:margin-left="3.543in" fo:margin-right="0.0395in">
        <style:tab-stops/>
      </style:paragraph-properties>
    </style:style>
    <style:style style:name="P716" style:parent-style-name="Normal" style:family="paragraph">
      <style:paragraph-properties fo:margin-right="0.0395in" fo:text-indent="3.543in"/>
    </style:style>
    <style:style style:name="P717" style:parent-style-name="Normal" style:family="paragraph">
      <style:paragraph-properties fo:margin-right="0.0395in" fo:text-indent="3.543in"/>
    </style:style>
    <style:style style:name="P718"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19"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0"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P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fo:letter-spacing="0.0416in"/>
    </style:style>
    <style:style style:name="P7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7" style:parent-style-name="DefaultParagraphFont" style:family="text">
      <style:text-properties style:text-position="sub 66.6%"/>
    </style:style>
    <style:style style:name="P728" style:parent-style-name="Normal" style:family="paragraph">
      <style:paragraph-properties fo:widows="0" fo:orphans="0" fo:text-indent="2.727in">
        <style:tab-stops>
          <style:tab-stop style:type="left" style:position="2.727in"/>
          <style:tab-stop style:type="right" style:leader-style="solid" style:leader-text="_" style:position="4.4152in"/>
        </style:tab-stops>
      </style:paragraph-properties>
      <style:text-properties fo:font-style="italic" style:font-style-asian="italic" style:font-style-complex="italic"/>
    </style:style>
    <style:style style:name="P729" style:parent-style-name="Normal" style:family="paragraph">
      <style:paragraph-properties fo:widows="0" fo:orphans="0" fo:text-indent="0.4923in">
        <style:tab-stops>
          <style:tab-stop style:type="center" style:position="3.5062in"/>
        </style:tab-stops>
      </style:paragraph-properties>
    </style:style>
    <style:style style:name="P730" style:parent-style-name="Normal" style:family="paragraph">
      <style:paragraph-properties fo:widows="0" fo:orphans="0" fo:margin-left="0.0395in" fo:margin-right="0.0395in" fo:text-indent="0.4923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 style:type="left" style:position="6.6201in"/>
        </style:tab-stops>
      </style:paragraph-properties>
    </style:style>
    <style:style style:name="P731" style:parent-style-name="Normal" style:family="paragraph">
      <style:paragraph-properties fo:widows="0" fo:orphans="0" fo:margin-left="0.0395in" fo:margin-right="0.0395in" fo:text-indent="0.4923in">
        <style:tab-stops>
          <style:tab-stop style:type="left" style:leader-style="solid" style:leader-text="_" style:position="1.7784in"/>
          <style:tab-stop style:type="right" style:leader-style="solid" style:leader-text="_" style:position="6.6541in"/>
        </style:tab-stops>
      </style:paragraph-properties>
    </style:style>
    <style:style style:name="P732"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733" style:parent-style-name="Normal" style:family="paragraph">
      <style:paragraph-properties fo:widows="0" fo:orphans="0" fo:margin-left="0.0395in" fo:margin-right="0.1972in" fo:text-indent="0.4923in">
        <style:tab-stops>
          <style:tab-stop style:type="right" style:leader-style="solid" style:leader-text="_" style:position="6.6541in"/>
        </style:tab-stops>
      </style:paragraph-properties>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widows="0" fo:orphans="0" fo:text-align="center"/>
      <style:text-properties fo:font-size="10pt" style:font-size-asian="10pt"/>
    </style:style>
    <style:style style:name="P737"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738" style:parent-style-name="Normal" style:family="paragraph">
      <style:paragraph-properties fo:widows="0" fo:orphans="0" fo:margin-right="0.1972in" fo:text-indent="0.4923in">
        <style:tab-stops>
          <style:tab-stop style:type="center" style:position="1.4284in"/>
          <style:tab-stop style:type="center" style:position="4.675in"/>
        </style:tab-stops>
      </style:paragraph-properties>
      <style:text-properties fo:font-size="10pt" style:font-size-asian="10pt"/>
    </style:style>
    <style:style style:name="P739"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740"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741"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2"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5" style:parent-style-name="Normal" style:family="paragraph">
      <style:paragraph-properties fo:widows="0" fo:orphans="0" fo:text-indent="0.4923in">
        <style:tab-stops>
          <style:tab-stop style:type="left" style:leader-style="solid" style:leader-text="_" style:position="2.5972in"/>
        </style:tab-stops>
      </style:paragraph-properties>
    </style:style>
    <style:style style:name="P74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7" style:parent-style-name="Normal" style:family="paragraph">
      <style:paragraph-properties fo:widows="0" fo:orphans="0" fo:text-indent="0.4923in">
        <style:tab-stops>
          <style:tab-stop style:type="center" style:position="1.818in"/>
          <style:tab-stop style:type="center" style:position="4.8048in"/>
        </style:tab-stops>
      </style:paragraph-properties>
    </style:style>
    <style:style style:name="P748" style:parent-style-name="Normal" style:family="paragraph">
      <style:paragraph-properties fo:widows="0" fo:orphans="0" fo:margin-right="0.1972in">
        <style:tab-stops>
          <style:tab-stop style:type="left" style:position="0in"/>
          <style:tab-stop style:type="left" style:position="0.6659in"/>
          <style:tab-stop style:type="center" style:position="3.4451in"/>
          <style:tab-stop style:type="left" style:position="3.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9" style:parent-style-name="Normal" style:family="paragraph">
      <style:paragraph-properties fo:widows="0" fo:orphans="0" fo:text-align="justify" fo:text-indent="0.7791in">
        <style:tab-stops>
          <style:tab-stop style:type="left" style:position="0.7791in"/>
          <style:tab-stop style:type="left" style:leader-style="solid" style:leader-text="_" style:position="2.727in"/>
          <style:tab-stop style:type="left" style:position="3.7659in"/>
          <style:tab-stop style:type="right" style:leader-style="solid" style:leader-text="_" style:position="5.8437in"/>
        </style:tab-stops>
      </style:paragraph-properties>
    </style:style>
    <style:style style:name="P750" style:parent-style-name="Normal" style:family="paragraph">
      <style:paragraph-properties fo:widows="0" fo:orphans="0" fo:margin-right="0.1972in" fo:text-indent="0.4923in">
        <style:tab-stops>
          <style:tab-stop style:type="center" style:position="1.818in"/>
          <style:tab-stop style:type="center" style:position="4.8048in"/>
        </style:tab-stops>
      </style:paragraph-properties>
      <style:text-properties fo:font-size="10pt" style:font-size-asian="10pt"/>
    </style:style>
    <style:style style:name="P7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tyle-complex="italic"/>
    </style:style>
    <style:style style:name="P7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4pt" style:font-size-asian="14pt" style:font-size-complex="14pt"/>
    </style:style>
    <style:style style:name="TableColumn755" style:family="table-column">
      <style:table-column-properties style:column-width="0.8833in" style:use-optimal-column-width="false"/>
    </style:style>
    <style:style style:name="TableColumn756" style:family="table-column">
      <style:table-column-properties style:column-width="4.0145in" style:use-optimal-column-width="false"/>
    </style:style>
    <style:style style:name="TableColumn757" style:family="table-column">
      <style:table-column-properties style:column-width="1.7944in" style:use-optimal-column-width="false"/>
    </style:style>
    <style:style style:name="Table754" style:family="table">
      <style:table-properties style:width="6.6923in" fo:margin-left="0.075in" table:align="left"/>
    </style:style>
    <style:style style:name="TableRow758" style:family="table-row">
      <style:table-row-properties style:min-row-height="0.3805in"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65" style:family="table-row">
      <style:table-row-properties style:min-row-height="0.1854in" style:use-optimal-row-height="false"/>
    </style:style>
    <style:style style:name="TableCell766" style:family="table-cell">
      <style:table-cell-properties fo:border-top="none" fo:border-left="0.0069in solid #000000" fo:border-bottom="0.0069in solid #000000" fo:border-right="none"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68" style:family="table-cell">
      <style:table-cell-properties fo:border-top="none" fo:border-left="0.0069in solid #000000" fo:border-bottom="0.0069in solid #000000" fo:border-right="none"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72" style:family="table-row">
      <style:table-row-properties style:min-row-height="0.8791in" style:use-optimal-row-height="false"/>
    </style:style>
    <style:style style:name="TableCell773" style:family="table-cell">
      <style:table-cell-properties fo:border-top="none"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775" style:family="table-cell">
      <style:table-cell-properties fo:border-top="none"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87" style:parent-style-name="Normal" style:family="paragraph">
      <style:paragraph-properties fo:text-align="justify" fo:margin-right="0.2756in"/>
    </style:style>
    <style:style style:name="P788" style:parent-style-name="Normal" style:family="paragraph">
      <style:paragraph-properties fo:text-align="center" fo:margin-right="0.2756in"/>
    </style:style>
    <style:style style:name="T789" style:parent-style-name="DefaultParagraphFont" style:family="text">
      <style:text-properties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9">Suvestinė redakcija nuo 2008-04-04 iki 2008-07-08</text:span></text:p>
      <text:p text:style-name="P10"/>
      <text:p text:style-name="P11"><text:span text:style-name="T12">Įsakymas paskelbtas: Žin. 2004, Nr.<text:s/></text:span><text:a xlink:href="https://www.e-tar.lt/portal/legalAct.html?documentId=TAR.D6590435A175" office:target-frame-name="_top" xlink:show="replace"><text:span text:style-name="T13">188-7044</text:span></text:a><text:span text:style-name="T14">, i. k. 1043030ISAK01B-1198</text:span></text:p>
      <text:p text:style-name="P15"/>
      <text:p text:style-name="P16"/>
      <text:p text:style-name="P17"><text:span text:style-name="T18"/><text:span text:style-name="T19">MUITINĖS DEPARTAMENTO PRIE LIETUVOS RESPUBLIKOS FINANSŲ MINISTERIJOS GENERALINIO DIREKTORIAUS</text:span></text:p>
      <text:p text:style-name="P20"/>
      <text:p text:style-name="P21">Į S A K Y M A S</text:p>
      <text:p text:style-name="P22">DĖL IMPORTUOJAMŲ NAUDOTŲ AUTOMOBILIŲ MUITINIO ĮVERTINIMO METODIKOS PATVIRTINIMO</text:p>
      <text:p text:style-name="P23"/>
      <text:p text:style-name="P24">2004 m. gruodžio 29 d. Nr. 1B-1198</text:p>
      <text:p text:style-name="P25">Vilnius</text:p>
      <text:p text:style-name="P26"/>
      <text:p text:style-name="P27"/>
      <text:p text:style-name="P28"><text:span text:style-name="T29">Vadovaudamasis 1992 m. spalio 12 d. Tarybos reglamento (EEB) Nr. 2913/92, nustatančio Bendrijos muitinės kodeksą, ir 1993 m. liepos 2 d. Komisijos reglamento (EEB) Nr. 2454/93, išdėstančio Tarybos reglamento (EEB) Nr. 2913/92, nustatančio B</text:span><text:span text:style-name="T30">endrijos muitinė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31">158-5774</text:span></text:a><text:span text:style-name="T32">), 18 punktu:</text:span></text:p>
      <text:p text:style-name="P33"><text:span text:style-name="T34">1</text:span><text:span text:style-name="T35">.<text:s/></text:span><text:span text:style-name="T36">Tvirtinu</text:span><text:span text:style-name="T37"><text:s/>pridedamą Importuojamų naudotų automobilių muitinio įvertinimo metodiką.</text:span></text:p>
      <text:p text:style-name="P38"><text:span text:style-name="T39">2</text:span><text:span text:style-name="T40">.<text:s/></text:span><text:span text:style-name="T41">Paved</text:span><text:span text:style-name="T42">u:</text:span></text:p>
      <text:p text:style-name="P43"><text:span text:style-name="T44">2.1</text:span><text:span text:style-name="T45">. Ūkio ir aprūpinimo skyriui (R. Kavarskas) kartu su Finansų ir apskaitos (M. Morkūnas) bei Muitinio<text:s/></text:span><text:span text:style-name="T46">įvertinimo (A. Belzus) skyriais organizuoti teritorinių muitinių aprūpinimą žinynu (katalogu) „</text:span>Automobilių rinkos kainos<text:span text:style-name="T47">“;</text:span></text:p>
      <text:p text:style-name="P48">Punkto pakeitimai:</text:p>
      <text:p text:style-name="P49"><text:span text:style-name="T50">Nr.<text:s/></text:span><text:a xlink:href="https://www.e-tar.lt/portal/legalAct.html?documentId=TAR.A904EC883C20" office:target-frame-name="_top" xlink:show="replace"><text:span text:style-name="T51">1B-221</text:span></text:a><text:span text:style-name="T52">, 2008-03-31, Žin., 20</text:span><text:span text:style-name="T53">08, Nr. 38-1418 (2008-04-03), i. k. 1083030ISAK001B-221</text:span></text:p>
      <text:p text:style-name="Normal"/>
      <text:p text:style-name="P54"><text:span text:style-name="T55">2.2</text:span><text:span text:style-name="T56">. Muitinio įvertinimo skyriui ne rečiau kaip kartą per metus pateikti teritorinėms muitinėms šiuo įsakymu patvirtintos metodikos 18.1 punkte nurodytą įmonių, kurių pagrindinė veikla yra automo</text:span><text:span text:style-name="T57">bilių prekyba, vidutinio pelno normą, nustatytą pagal Statistikos departamento prie Lietuvos Respublikos Vyriausybės apskaičiuoto bendrojo veiklos pelningumo per ataskaitinį laikotarpį duomenis, ir metodikos 17 punkte nurodytas vidutines išlaidas, susijusi</text:span><text:span text:style-name="T58">as su naudotų automobilių pardavimu Lietuvos rinkoje.</text:span></text:p>
      <text:p text:style-name="P59">2<text:span text:style-name="T60">1</text:span>.<text:s/><text:span text:style-name="T61">Nustata</text:span>u, kad Importuojamų naudotų automobilių muitinio įvertinimo metodikos 25 punkto nustatyta tvarka turi būti surašomas Importuojamo automobilio defektų, atsiradusių dėl sužalojimo, aktas,<text:s/>jei su muitinės sandėlyje saugomais apgadintais automobiliais numatoma atlikti įprastines tvarkymo operacijas.</text:p>
      <text:p text:style-name="P62">Papildyta punktu:</text:p>
      <text:p text:style-name="P63"><text:span text:style-name="T64">Nr.<text:s/></text:span><text:a xlink:href="https://www.e-tar.lt/portal/legalAct.html?documentId=TAR.43A03C12BFC8" office:target-frame-name="_top" xlink:show="replace"><text:span text:style-name="T65">1B-532</text:span></text:a><text:span text:style-name="T66">, 2006-08-19, Žin., 2006, Nr. 90-3</text:span><text:span text:style-name="T67">559 (2006-08-24), i. k. 1063030ISAK001B-532</text:span></text:p>
      <text:p text:style-name="P68">Punkto pakeitimai:</text:p>
      <text:p text:style-name="P69"><text:span text:style-name="T70">Nr.<text:s/></text:span><text:a xlink:href="https://www.e-tar.lt/portal/legalAct.html?documentId=TAR.A904EC883C20" office:target-frame-name="_top" xlink:show="replace"><text:span text:style-name="T71">1B-221</text:span></text:a><text:span text:style-name="T72">, 2008-03-31, Žin., 2008, Nr. 38-1418 (2008-04-03), i. k. 1083030ISAK001B-221</text:span></text:p>
      <text:p text:style-name="Normal"/>
      <text:p text:style-name="P73"><text:span text:style-name="T74">3</text:span><text:span text:style-name="T75">.<text:s/></text:span><text:span text:style-name="T76">Pripažįstu</text:span><text:span text:style-name="T77"><text:s/>nete</text:span><text:span text:style-name="T78">kusiais galios:</text:span></text:p>
      <text:p text:style-name="P79"><text:span text:style-name="T80">3.1</text:span><text:span text:style-name="T81">. Muitinės departamento direktoriaus 2002 m. kovo 22 d. įsakymą Nr. 153 „Dėl Naudotų automobilių muitinio įvertinimo metodikos patvirtinimo“ (Žin., 2002, Nr.<text:s/></text:span><text:a xlink:href="https://www.e-tar.lt/portal/lt/legalAct/TAR.6FE3FABA9D34" office:target-frame-name="_blank" xlink:show="new"><text:span text:style-name="T82">31-1188</text:span></text:a><text:span text:style-name="T83">);</text:span></text:p>
      <text:p text:style-name="P84"><text:span text:style-name="T85">3.2</text:span><text:span text:style-name="T86">. Muitinės departamento direktoriaus 2002 m. rugpjūčio 8 d. įsakymą Nr. 489 „Dėl Muitinės departamento direktoriaus 2002 m. kovo 22 d. įsakymo Nr. 153 „Dėl<text:s/></text:span><text:span text:style-name="T87">Naudotų automobilių muitinio įvertinimo metodikos patvirtinimo“ pakeitimo“ (Žin., 2002, Nr.<text:s/></text:span><text:a xlink:href="https://www.e-tar.lt/portal/lt/legalAct/TAR.2E4BFFBAA997" office:target-frame-name="_blank" xlink:show="new"><text:span text:style-name="T88">80-3487</text:span></text:a><text:span text:style-name="T89">);</text:span></text:p>
      <text:p text:style-name="P90"><text:span text:style-name="T91">3.3</text:span><text:span text:style-name="T92">. Muitinės departamento direktoriaus 2003 m. vasario 10 d. įsa</text:span><text:span text:style-name="T93">kymą Nr. 1B-113 „Dėl Muitinės departamento direktoriaus 2002 m. kovo 22 d. įsakymo Nr. 153 „Dėl Naudotų automobilių muitinio įvertinimo metodikos patvirtinimo“ pakeitimo“ (Žin., 2003, Nr.<text:s/></text:span><text:a xlink:href="https://www.e-tar.lt/portal/lt/legalAct/TAR.C7F2AE9BE19F" office:target-frame-name="_blank" xlink:show="new"><text:span text:style-name="T94">16-691</text:span></text:a><text:span text:style-name="T95">);</text:span></text:p>
      <text:p text:style-name="P96"><text:span text:style-name="T97">3.4</text:span><text:span text:style-name="T98">. Muitinės departamento direktoriaus 2003 m. birželio 24 d. įsakymą Nr. 1B-570 „Dėl Muitinės departamento direktoriaus 2002 m. kovo 22 d. įsakymo Nr. 153 „Dėl Naudotų automobilių muitinio įvertinimo metodikos patvirtinimo“<text:s/></text:span><text:span text:style-name="T99">pakeitimo“ (Žin., 2003, Nr.<text:s/></text:span><text:a xlink:href="https://www.e-tar.lt/portal/lt/legalAct/TAR.D77A3B7022D0" office:target-frame-name="_blank" xlink:show="new"><text:span text:style-name="T100">63-2867</text:span></text:a><text:span text:style-name="T101">).</text:span></text:p>
      <text:p text:style-name="P102"><text:span text:style-name="T103">4</text:span><text:span text:style-name="T104">. Šis įsakymas įsigalioja nuo 2005 m. sausio 1 d.</text:span></text:p>
      <text:p text:style-name="P105"/>
      <text:p text:style-name="P106"/>
      <text:p text:style-name="P107"/>
      <text:p text:style-name="P108"><text:span text:style-name="T109">GENERALINIS DIREKTORIUS</text:span><text:span text:style-name="T110"><text:tab/>RIMUTIS KLEVEČKA</text:span></text:p>
      <text:soft-page-break/>
      <text:p text:style-name="P111"><text:span text:style-name="T112">PATVIRTINTA</text:span></text:p>
      <text:p text:style-name="P113">Muitinės departamento prie Finansų<text:s/></text:p>
      <text:p text:style-name="P114">ministerijos generalinio direktoriaus</text:p>
      <text:p text:style-name="P115">2004 m. gruodžio 29 d. įsakymu Nr. 1B-1198</text:p>
      <text:p text:style-name="P116"/>
      <text:p text:style-name="P117"><text:span text:style-name="T118">IMPORTUOJAMŲ NAUDOTŲ AUTOMOBILIŲ MUITINIO ĮVERTINIMO METODIKA</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Importuojamų naudotų automobilių muitinio įvertinimo</text:span><text:span text:style-name="T128"><text:s/>metodika (toliau – Metodika) reglamentuoja naudotų keleivinių ir krovininių automobilių</text:span><text:span text:style-name="T129"><text:s/></text:span><text:span text:style-name="T130">muitinės vertės nustatymo tvarką ir šiai vertei nustatyti naudojamų muitinio įvertinimo metodų taikymo sąlygas ir ypatybes.</text:span></text:p>
      <text:p text:style-name="P131">2. Metodika taikoma asmenų importuojamų<text:s/>naudotų visų tipų ir markių automobilių, priskiriamų Kombinuotosios nomenklatūros, patvirtintos 1987 m. liepos 23 d. Tarybos reglamentu (EEB) Nr. 2658/87 (OL<text:s/><text:span text:style-name="T132">2004 m. specialusis leidimas</text:span><text:span text:style-name="T133">, 2</text:span><text:span text:style-name="T134"><text:s/></text:span>skyrius, 2 tomas, p. 382), su paskutiniais pakeitimais, padarytais 2007 m. lapkričio 16 d. Komisijos reglamentu (EB) Nr. 1352/2007 (OL L 303, 2007 11 21, p. 3), 8701 20 subpozicijai ir 8702, 8703, 8704 pozicijoms ir turinčių Metodikos 3 punkte nurodytas eksploatavimo charakteristikas (toliau – naudoti automobiliai), kuriems įforminamos išleidimo į laisvą apyvartą ir laikinojo įvežimo perdirbti muitinės procedūros, muitiniam įvertinimui.</text:p>
      <text:p text:style-name="P135">Punkto pakeitimai:</text:p>
      <text:p text:style-name="P136"><text:span text:style-name="T137">Nr.<text:s/></text:span><text:a xlink:href="https://www.e-tar.lt/portal/legalAct.html?documentId=TAR.43A03C12BFC8" office:target-frame-name="_top" xlink:show="replace"><text:span text:style-name="T138">1B-532</text:span></text:a><text:span text:style-name="T139">, 2006-08-19, Žin., 2006,</text:span><text:span text:style-name="T140"><text:s/>Nr. 90-3559 (2006-08-24), i. k. 1063030ISAK001B-532</text:span></text:p>
      <text:p text:style-name="P141"><text:span text:style-name="T142">Nr.<text:s/></text:span><text:a xlink:href="https://www.e-tar.lt/portal/legalAct.html?documentId=TAR.A904EC883C20" office:target-frame-name="_top" xlink:show="replace"><text:span text:style-name="T143">1B-221</text:span></text:a><text:span text:style-name="T144">, 2008-03-31, Žin., 2008, Nr. 38-1418 (2008-04-03), i. k. 1083030ISAK001B-221</text:span></text:p>
      <text:p text:style-name="Normal"/>
      <text:p text:style-name="P145">3. Metodikoje naudotais automobiliais laikomi tokie automobiliai, nuo kurių eksploatavimo pradžios praėjo daugiau kaip 6 mėnesiai (arba jų rida iki pateikimo išleidimo į laisvą apyvartą arba laikinojo įvežimo perdirbti muitinės procedūrai įforminti buvo didesnė kaip 6 000 km) ir kurie dėl įprastinio naudojimo yra nusidėvėję, taip pat apgadinti eismo įvykio metu ar dėl kitų priežasčių.</text:p>
      <text:p text:style-name="P146">Punkto pakeitimai:</text:p>
      <text:p text:style-name="P147"><text:span text:style-name="T148">Nr.<text:s/></text:span><text:a xlink:href="https://www.e-tar.lt/portal/legalAct.html?documentId=TAR.1FEFE8117C2C" office:target-frame-name="_top" xlink:show="replace"><text:span text:style-name="T149">1B-572</text:span></text:a><text:span text:style-name="T150">, 2005-08-19, Žin., 2005, Nr. 102-3804 (2</text:span><text:span text:style-name="T151">005-08-23), i. k. 1053030ISAK001B-572</text:span></text:p>
      <text:p text:style-name="P152"><text:span text:style-name="T153">Nr.<text:s/></text:span><text:a xlink:href="https://www.e-tar.lt/portal/legalAct.html?documentId=TAR.A904EC883C20" office:target-frame-name="_top" xlink:show="replace"><text:span text:style-name="T154">1B-221</text:span></text:a><text:span text:style-name="T155">, 2008-03-31, Žin., 2008, Nr. 38-1418 (2008-04-03), i. k. 1083030ISAK001B-221</text:span></text:p>
      <text:p text:style-name="Normal"/>
      <text:p text:style-name="P156">4. Metodika parengta vadovaujantis 1992 m.<text:s/>spalio 12 d. Tarybos reglamento (EEB) Nr. 2913/92, nustatančio Bendrijos muitinės kodeksą (OL<text:s/><text:span text:style-name="T157">2004 m. specialusis leidimas</text:span><text:span text:style-name="T158">, 2</text:span><text:span text:style-name="T159"><text:s/></text:span>skyrius, 4 tomas, p. 307), su paskutiniais pakeitimais, padarytais 2006 m. lapkričio 20 d. Tarybos reglamentu (EB) Nr. 1791/2006 (OL 2006 L 363, p. 1) (toliau – Bendrijos muitinės kodeksas), 1993 m. liepos 2 d. Komisijos reglamento (EEB) Nr. 2454/93, išdėstančio Tarybos reglamento (EEB) Nr. 2913/92, nustatančio Bendrijos muitinės kodeksą, įgyvendinimo nuostatas (OL<text:s/><text:span text:style-name="T160">2004 m. specialusi</text:span><text:span text:style-name="T161">s leidimas</text:span><text:span text:style-name="T162">, 2</text:span><text:span text:style-name="T163"><text:s/></text:span>skyrius, 6 tomas, p. 3), su paskutiniais pakeitimais, padarytais 2007 m. vasario 28 d. Komisijos reglamentu (EB) Nr. 214/2007 (OL 2007 L 62, p. 6) (toliau – Bendrijos muitinės kodekso įgyvendinimo nuostatos),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text:s/>Bendrijos muitinės kodeksą, įgyvendinimo nuostatas, taikymo Lietuvos Respublikoje taisyklių patvirtinimo“ (Žin., 2004, Nr.<text:s/><text:a xlink:href="https://www.e-tar.lt/portal/lt/legalAct/TAR.5A28B9A33AF0" office:target-frame-name="_blank" xlink:show="new"><text:span text:style-name="T164">158-5774</text:span></text:a>) nuostatomis. Ją rengiant taip pat atsižvelgta į Pasaulio muitinių organizacijos (toliau – PMO) Muitinio įvertinimo techninio komiteto nuomonę, išdėstytą dokumente „Naudotų transporto priemonių su varikliu vertinimas“ (PMO Muitinio įvertinimo kompendiumas, PMO 2005 m., http://www.wcoomd.org).</text:p>
      <text:p text:style-name="P165">Punkto pakeitimai:</text:p>
      <text:p text:style-name="P166"><text:span text:style-name="T167">Nr.<text:s/></text:span><text:a xlink:href="https://www.e-tar.lt/portal/legalAct.html?documentId=TAR.A904EC883C20" office:target-frame-name="_top" xlink:show="replace"><text:span text:style-name="T168">1B-221</text:span></text:a><text:span text:style-name="T169">, 2008-03-31, Žin., 2008, Nr. 38-1418 (2008-04-03), i. k. 1083030ISAK001B-221</text:span></text:p>
      <text:p text:style-name="Normal"/>
      <text:p text:style-name="P170"><text:span text:style-name="T171">II</text:span><text:span text:style-name="T172">.<text:s/></text:span><text:span text:style-name="T173">IMPORTUOJAMŲ NAUDOTŲ AUTOMOBILIŲ MUITINIS ĮVERTINIMAS</text:span></text:p>
      <text:p text:style-name="P174"/>
      <text:p text:style-name="P175"><text:span text:style-name="T176">5</text:span><text:span text:style-name="T177">. Importuojamų naudotų automobilių muitiniam įvertinimui taikomi tie patys muitinio įvertinimo principai ir metodai, kokie taikomi kitų prekių muitiniam įvertinimui. Šių metodų taikymo tvarka nustatyta Bendrijos muitinės kodekso 28–36 straipsniuose ir<text:s/></text:span><text:span text:style-name="T178">Bendrijos muitinės kodekso įgyvendinimo nuostatų 141–181a straipsniuose bei 23 ir 24 prieduose.</text:span></text:p>
      <text:p text:style-name="P179">Naudotų automobilių muitiniam įvertinimui gali būti taikomi sandorio vertės, tapačių ar panašių prekių sandorio vertės ir dedukcinis metodai. Sumavimo metodas,<text:s/>kurį taikant importuojamų prekių muitinė vertė apskaičiuojama pagal jų gamybos kaštus, šiuo atveju negali būti taikomas, nes šiuo metodu galima nustatyti tik naujų, o ne naudotų automobilių muitinę vertę.</text:p>
      <text:p text:style-name="P180"><text:span text:style-name="T181">Jeigu importuojamų naudotų automobilių muitinės ver</text:span><text:span text:style-name="T182">tės neįmanoma nustatyti pritaikius minėtus muitinio įvertinimo metodus, jų muitinis įvertinimas turi būti atliekamas vadovaujantis Bendrijos muitinės kodekso 31 straipsniu, taikant<text:s/></text:span>Susisiekimo ministerijos aprobuotas naudotų automobilių importo kainas, kurios pateikiamos bendros įmonės „Transporto mokslinis tiriamasis centras“ kas ketvirtį rengiamo žinyno (katalogo) „Automobilių rinkos kainos“ II dalyje „Automobilių importo kainos“<text:s/><text:span text:style-name="T183">„Automobilių importo kainos“ pateikiamos naudotų automobilių importo kainos<text:s/></text:span><text:span text:style-name="T184">apskaičiuojamos Metodikos III skyriaus 16–18 punktų nustatyta tvarka.</text:span></text:p>
      <text:p text:style-name="P185">Punkto pakeitimai:</text:p>
      <text:p text:style-name="P186"><text:span text:style-name="T187">Nr.<text:s/></text:span><text:a xlink:href="https://www.e-tar.lt/portal/legalAct.html?documentId=TAR.A904EC883C20" office:target-frame-name="_top" xlink:show="replace"><text:span text:style-name="T188">1B-221</text:span></text:a><text:span text:style-name="T189">, 2008-03-31, Žin., 2008, Nr. 38-1418 (2008-04-03), i. k. 1083030ISAK001B-2</text:span><text:span text:style-name="T190">21</text:span></text:p>
      <text:p text:style-name="Normal"/>
      <text:p text:style-name="P191"><text:span text:style-name="T192">6</text:span><text:span text:style-name="T193">. Jeigu importuojamų naudotų automobilių muitiniam įvertinimui taikomas sandorio vertės metodas, jų muitinė vertė yra sandorio vertė, t. y. pinigų suma, sumokėta ar mokėtina už automobilį, pridėjus pirkėjui tenkančias Bendrijos muitinės kodekso 32</text:span><text:span text:style-name="T194"><text:s/>straipsnyje nurodytas išlaidas, įskaitant automobilių gabenimo iki įvežimo Bendrijos muitų teritoriją vietos, draudimo ir kitas su jų gabenimu susijusias išlaidas.</text:span></text:p>
      <text:p text:style-name="P195"><text:span text:style-name="T196">Šiuo atveju importuojamų naudotų automobilių sandorio vertė apskaičiuojama remiantis automo</text:span><text:span text:style-name="T197">bilio pirkimo-pardavimo dokumentais, t. y. sąskaita-faktūra (</text:span><text:span text:style-name="T198">invoice</text:span><text:span text:style-name="T199">), sutartimi (kontraktu), transporto paslaugų sąskaita-faktūra. Jeigu automobiliai gabenami nemokamai arba pirkėjo transportu, transporto išlaidos, kurios įskaitomos į automobilių muitinę<text:s/></text:span><text:span text:style-name="T200">vertę, apskaičiuojamos remiantis transporto tarifais, paprastai taikomais gabenant prekes tos pačios rūšies transporto priemonėms, nurodytais Bendrijos muitinės kodekso įgyvendinimo nuostatų 164 straipsnio c punkte.</text:span></text:p>
      <text:p text:style-name="P201"><text:span text:style-name="T202">Importuojamų naudotų automobilių muitini</text:span><text:span text:style-name="T203">am įvertinimui sandorio vertės metodas netaikomas Metodikos 7 punkte nurodytais atvejais.</text:span></text:p>
      <text:p text:style-name="P204">Punkto pakeitimai:</text:p>
      <text:p text:style-name="P205"><text:span text:style-name="T206">Nr.<text:s/></text:span><text:a xlink:href="https://www.e-tar.lt/portal/legalAct.html?documentId=TAR.A904EC883C20" office:target-frame-name="_top" xlink:show="replace"><text:span text:style-name="T207">1B-221</text:span></text:a><text:span text:style-name="T208">, 2008-03-31, Žin., 2008, Nr. 38-1418 (2008-04-03), i.<text:s/></text:span><text:span text:style-name="T209">k. 1083030ISAK001B-221</text:span></text:p>
      <text:p text:style-name="Normal"/>
      <text:p text:style-name="P210"><text:span text:style-name="T211">7</text:span><text:span text:style-name="T212">.<text:s/></text:span>Muitinė, vadovaudamasi Bendrijos muitinės kodekso įgyvendinimo nuostatų 181a straipsniu, prieš tai informavusi importuotoją (deklarantą), importuojamo naudoto automobilio muitiniam įvertinimui sandorio vertės metodo netaiko,<text:s/>kai:</text:p>
      <text:p text:style-name="P213"><text:span text:style-name="T214">7.1</text:span><text:span text:style-name="T215">. muitinei kyla pagrįstų abejonių, ar deklaruojama naudoto automobilio sandorio vertė lygi visai sumokėtai arba mokėtinai pinigų sumai, ir, vadovaujantis Bendrijos muitinės kodekso 29 straipsnio 1 dalies b punktu, yra pagrindo manyti, kad jo pard</text:span><text:span text:style-name="T216">avimui arba kainai turėjo įtakos tam tikros sąlygos ir aplinkybės, kurių poveikio automobilio pardavimo sandorio vertei neįmanoma nustatyti; arba</text:span></text:p>
      <text:p text:style-name="P217"><text:span text:style-name="T218">7.2</text:span><text:span text:style-name="T219">. muitiniam tikrinimui pateikti dokumentai, kuriuose nurodyti duomenys neišsamūs arba jų teisingumas ke</text:span><text:span text:style-name="T220">lia abejonių (pvz., pateikti pirkimo pardavimo sandorio, sudaryto tarp fizinių asmenų, dokumentai, kuriuose nurodyta, kad atsiskaitoma grynaisiais pinigais ir pan.); ir</text:span></text:p>
      <text:p text:style-name="P221">7.3. deklaruota naudoto automobilio sandorio vertė žymiai skiriasi nuo tapačių ar panašių markių ir modelių bei senumo naudotų automobilių importo kainų, nurodytų žinyne (kataloge) „Automobilių importo kainos“, ir importuotojas nepateikia informacijos (pvz., turto vertintojų ar ekspertų išvadų arba kitų dokumentų), pagrindžiančios deklaruotą sandorio vertę, arba pateikta informacija nepagrindžia deklaruotos sandorio vertės; ir;</text:p>
      <text:p text:style-name="P222">Punkto pakeitimai:</text:p>
      <text:p text:style-name="P223"><text:span text:style-name="T224">Nr.<text:s/></text:span><text:a xlink:href="https://www.e-tar.lt/portal/legalAct.html?documentId=TAR.43A03C12BFC8" office:target-frame-name="_top" xlink:show="replace"><text:span text:style-name="T225">1B-532</text:span></text:a><text:span text:style-name="T226">, 2006-08-19, Žin., 2006, Nr. 90-3559 (2006-08-24),<text:s/></text:span><text:span text:style-name="T227">i. k. 1063030ISAK001B-532</text:span></text:p>
      <text:p text:style-name="Normal"/>
      <text:p text:style-name="P228"><text:span text:style-name="T229">7.4</text:span><text:span text:style-name="T230">. importuotojas nepateikia informacijos, pagrindžiančios deklaruotos importuojamo naudoto automobilio sandorio vertės teisingumą.</text:span></text:p>
      <text:p text:style-name="P231">Punkto pakeitimai:</text:p>
      <text:p text:style-name="P232"><text:span text:style-name="T233">Nr.<text:s/></text:span><text:a xlink:href="https://www.e-tar.lt/portal/legalAct.html?documentId=TAR.43A03C12BFC8" office:target-frame-name="_top" xlink:show="replace"><text:span text:style-name="T234">1B-532</text:span></text:a><text:span text:style-name="T235">, 2006-08-19, Žin., 2006, Nr. 90-3559 (2006-08-24), i. k. 1063030ISAK001B-532</text:span></text:p>
      <text:p text:style-name="Normal"/>
      <text:p text:style-name="P236"><text:span text:style-name="T237">8</text:span><text:span text:style-name="T238">. Jeigu vadovaujantis Metodikos 7 punktu pripažįstama, kad sandorio vertės metodas negali būti taikomas, importuojamo naudoto automobilio muitinė vertė</text:span><text:span text:style-name="T239"><text:s/>nustatoma vadovaujantis Bendrijos muitinės kodekso 30 straipsnio 2 dalies a ir b punktais, jeigu turima duomenų apie tapačių arba panašių naudotų automobilių, parduotų eksportui iš trečiųjų šalių į Bendrijos muitų teritoriją ir eksportuotų tuo pačiu arba<text:s/></text:span><text:span text:style-name="T240">maždaug tuo pačiu metu, kaip ir automobiliai, kurių muitinė vertė turi būti nustatyta, sandorio vertes.</text:span></text:p>
      <text:p text:style-name="P241"><text:span text:style-name="T242">Kadangi dėl skirtingo naudotų automobilių nusidėvėjimo, jų techninės būklės, papildomai automobilyje įrengtos įrangos sudėtinga nustatyti, ar automobili</text:span><text:span text:style-name="T243">s atitinka tapačios ar panašios prekės apibrėžimą, pateiktą Bendrijos muitinės kodekso įgyvendinimo nuostatų 142 straipsnyje, tapačių ir panašių prekių muitinio įvertinimo metodai naudotų automobilių muitiniam įvertinimui gali būti taikomi tik įmonių, kuri</text:span><text:span text:style-name="T244">ų pagrindinė veikla yra automobilių prekyba, kai importuotojai pateikia patikimą informaciją (anksčiau įformintą muitinės deklaraciją, sąskaitą-faktūrą arba sutartį (kontraktą) ir pan.) apie jų importuotų tapačių ar panašių naudotų automobilių sandorio ver</text:span><text:span text:style-name="T245">tes.</text:span></text:p>
      <text:p text:style-name="P246"><text:span text:style-name="T247">9</text:span><text:span text:style-name="T248">. Dėl Metodikos 8 punkte nurodytų priežasčių importuojamų naudotų automobilių muitiniam įvertinimui Bendrijos muitinės kodekso 30 straipsnio 2 dalies c punkto nuostatos (dedukcinis muitinio įvertinimo metodas) gali būti taikomos tik įmonių, kurių</text:span><text:span text:style-name="T249"><text:s/>pagrindinė veikla yra automobilių prekyba, kai importuotojas pateikia patikimą informaciją (anksčiau įformintą muitinės deklaraciją, automobilio pardavimo Bendrijos muitų teritorijoje sąskaitą-faktūrą, remonto išlaidų kalkuliaciją, jeigu automobilis buvo<text:s/></text:span><text:span text:style-name="T250">remontuojamas, ir pan.) apie importuotų automobilių pardavimo Bendrijos muitų teritorijoje kainas.</text:span></text:p>
      <text:p text:style-name="P251"><text:span text:style-name="T252">10</text:span><text:span text:style-name="T253">. Jeigu importuojamų naudotų automobilių muitinės vertės neįmanoma nustatyti vadovaujantis Metodikos 6–9 punktų nuostatomis, jų muitiniam įvertinimui t</text:span><text:span text:style-name="T254">aikomos atitinkamų markių ir modelių automobilių importo kainos, pateiktos žinyne (kataloge) „Automobilių importo kainos“.<text:s/></text:span>Eismo įvykio metu ar dėl kitų priežasčių apgadintų automobilių muitinė vertė nustatoma vadovaujantis Metodikos 19-28 punktų nuostatomis.</text:p>
      <text:p text:style-name="P255">Punkto pakeitimai:</text:p>
      <text:p text:style-name="P256"><text:span text:style-name="T257">Nr.<text:s/></text:span><text:a xlink:href="https://www.e-tar.lt/portal/legalAct.html?documentId=TAR.A904EC883C20" office:target-frame-name="_top" xlink:show="replace"><text:span text:style-name="T258">1B-221</text:span></text:a><text:span text:style-name="T259">, 2008-03-31, Žin., 2008, Nr. 38-1418 (2008-04-03), i. k. 1083030ISAK001B-221</text:span></text:p>
      <text:p text:style-name="Normal"/>
      <text:p text:style-name="P260"><text:span text:style-name="T261">11</text:span><text:span text:style-name="T262">. Jeigu atitinkamos markės ir modelio bei senumo<text:s/></text:span><text:span text:style-name="T263">automob</text:span><text:span text:style-name="T264">ilio importo kaina</text:span><text:span text:style-name="T265"><text:s/>žinyne (kataloge) „Automobilių importo kainos“ nepateikta, importuojamo naudoto automobilio muitinei vertei nustatyti taikoma minėtame žinyne (kataloge) pateikta panašaus (atitinkamo galingumo, panašių techninių charakteristikų ir senumo</text:span><text:span text:style-name="T266">) automobilio importo kaina.</text:span></text:p>
      <text:p text:style-name="P267">Punkto pakeitimai:</text:p>
      <text:p text:style-name="P268"><text:span text:style-name="T269">Nr.<text:s/></text:span><text:a xlink:href="https://www.e-tar.lt/portal/legalAct.html?documentId=TAR.1FEFE8117C2C" office:target-frame-name="_top" xlink:show="replace"><text:span text:style-name="T270">1B-572</text:span></text:a><text:span text:style-name="T271">, 2005-08-19, Žin., 2005, Nr. 102-3804 (2005-08-23), i. k. 1053030ISAK001B-572</text:span></text:p>
      <text:p text:style-name="Normal"/>
      <text:p text:style-name="P272"><text:span text:style-name="T273">12</text:span><text:span text:style-name="T274">. Jeigu importuojamas naudotas</text:span><text:span text:style-name="T275"><text:s/>automobilis yra senesnis ar naujesnis už tos pačios markės ir modelio automobilį, kurio importo kaina pateikta žinyne (kataloge) „Automobilių importo kainos“, jo importo kaina gali būti nustatoma ekstrapoliacijos būdu: apskaičiuojant vieneriems metams ten</text:span><text:span text:style-name="T276">kantį dviejų pagal savo amžių šiam automobiliui artimiausių tos pačios markės ir modelio automobilių importo kainų skirtumą, išreikštą procentais, jį padauginant iš pagal amžių artimiausio automobilio importo kainos, ir priklausomai nuo to, ar šis automobi</text:span><text:span text:style-name="T277">lis senesnis, ar naujesnis, pridedant prie šios kainos arba iš jos atimant.</text:span></text:p>
      <text:p text:style-name="P278">Šį importuojamų naudotų automobilių importo kainos nustatymo būdą iliustruoja tokie pavyzdžiai:</text:p>
      <text:p text:style-name="P279"><text:span text:style-name="T280">1 pavyzdys.<text:s/></text:span><text:span text:style-name="T281">Automobilio „Honda Legend 2.7“, modelis V 6, pagaminimo metai – 1987 m.,</text:span><text:span text:style-name="T282"><text:s/>importo kainos apskaičiavimas.</text:span></text:p>
      <text:soft-page-break/>
      <text:p text:style-name="P283">Žinyne (kataloge) „Automobilių importo kainos“ tos pačios markės ir modelio automobilių importo kainos yra: 1988 m. pagaminto automobilio – 3,21 tūkst. Lt, 1989 m. pagaminto automobilio – 3,81 tūkst. Lt.</text:p>
      <text:p text:style-name="P284">((3,81 – 3,21) / 3,21) tūkst. Lt x 100 = 18,69 proc.</text:p>
      <text:p text:style-name="P285"><text:span text:style-name="T286">3,21 tūkst. Lt – 3,21 tūkst. Lt x 18,69 proc. = 2611 Lt</text:span><text:span text:style-name="T287">.</text:span></text:p>
      <text:p text:style-name="P288">Ekstrapoliacijos būdu apskaičiuota automobilio „Honda Legend 2.7“, modelis V 6, pagaminimo metai – 1987 m., importo kaina lygi 2 611 Lt.</text:p>
      <text:p text:style-name="P289"><text:span text:style-name="T290">2 pavyzdys.<text:s/></text:span><text:span text:style-name="T291">Automobilio „Ford Mondeo“, modelis 16V/CLX, pagaminimo metai – 2000 m., importo kainos apskaičiavimas.</text:span></text:p>
      <text:p text:style-name="P292">Žinyne (kataloge) „Automobilių importo kainos“ tos pačios markės ir modelio automobilių importo kainos yra: 1998 m. pagaminto automobilio – 15,9 tūkst. Lt, 1999 m. pagaminto automobilio – 18,7 tūkst. Lt.</text:p>
      <text:p text:style-name="P293"><text:span text:style-name="T294">(18,7– 15,9)/15,9 tūkst. Lt x 100 =17,6 proc.</text:span></text:p>
      <text:p text:style-name="P295">18,7 tūkst. Lt + 18,7 tūkst. Lt x 17,6 proc. = 21,99 tūkst. Lt.</text:p>
      <text:p text:style-name="P296">Ekstrapoliacijos būdu apskaičiuota automobilio „Ford Mondeo“, modelis 16V/CLX, pagaminimo metai<text:s/>– 2000 m., importo kaina yra 21,99 tūkst. Lt.</text:p>
      <text:p text:style-name="P297">Punkto pakeitimai:</text:p>
      <text:p text:style-name="P298"><text:span text:style-name="T299">Nr.<text:s/></text:span><text:a xlink:href="https://www.e-tar.lt/portal/legalAct.html?documentId=TAR.11D3C4DC3386" office:target-frame-name="_top" xlink:show="replace"><text:span text:style-name="T300">1B-312</text:span></text:a><text:span text:style-name="T301">, 2005-05-02, Žin., 2005, Nr. 58-2063 (2005-05-07), i. k. 1053030ISAK001B-312</text:span></text:p>
      <text:p text:style-name="Normal"/>
      <text:p text:style-name="P302"><text:span text:style-name="T303">13</text:span><text:span text:style-name="T304">. Jeigu naudo</text:span><text:span text:style-name="T305">to automobilio, pagal savo technines charakteristikas, senumą ir galingumą panašaus į importuojamą naudotą automobilį, kurio muitinę vertę reikia nustatyti, importo kaina žinyne (kataloge) „Automobilių importo kainos“ nepateikta, importuojamo naudoto autom</text:span><text:span text:style-name="T306">obilio muitinė vertė nustatoma remiantis muitinės turimais duomenimis (kitais automobilių rinkos kainų katalogais ar kitais duomenimis) ir apskaičiuojama taikant Bendrijos muitinės kodekso įgyvendinimo nuostatų 152 straipsnio nuostatas tokiu būdu: iš tos p</text:span><text:span text:style-name="T307">ačios markės ir modelio naujo automobilio arba į jį panašaus naujo automobilio rinkos kainos priklausomai nuo automobilio senumo pakoreguotos vertės koeficientu, išreikštu procentais, atėmus įmonių, kurių pagrindinė veikla yra automobilių prekyba, vidutinį</text:span><text:span text:style-name="T308"><text:s/>pelną, vidutines išlaidas, susijusias su automobilių pardavimu Lietuvos rinkoje, ir už atitinkamą automobilį Europos Bendrijoje nustatytus importo muitus bei Lietuvos Respublikoje taikomus importo mokesčius.</text:span></text:p>
      <text:p text:style-name="P309"><text:span text:style-name="T310">Nustatant naudoto automobilio muitinę vertę šio</text:span><text:span text:style-name="T311"><text:s/>punkto nustatyta tvarka taikomi transporto priemonių vertės koeficientai, pateikti Kelių transporto priemonių vertinimo instrukcijoje, patvirtintoje<text:s/></text:span>bendru<text:span text:style-name="T312"><text:s/>susisiekimo ministro 2000 m. balandžio 17 d. įsakymu Nr. 120 ir finansų ministro 2000 m. balandžio<text:s/></text:span><text:span text:style-name="T313">14 d. įsakymu Nr. 101 (Žin., 2000, Nr.<text:s/></text:span><text:a xlink:href="https://www.e-tar.lt/portal/lt/legalAct/TAR.F034D78F74FD" office:target-frame-name="_blank" xlink:show="new"><text:span text:style-name="T314">33-946</text:span></text:a><text:span text:style-name="T315">).</text:span></text:p>
      <text:p text:style-name="P316">Punkto pakeitimai:</text:p>
      <text:p text:style-name="P317"><text:span text:style-name="T318">Nr.<text:s/></text:span><text:a xlink:href="https://www.e-tar.lt/portal/legalAct.html?documentId=TAR.A904EC883C20" office:target-frame-name="_top" xlink:show="replace"><text:span text:style-name="T319">1B-221</text:span></text:a><text:span text:style-name="T320">, 2008-03-31</text:span><text:span text:style-name="T321">, Žin., 2008, Nr. 38-1418 (2008-04-03), i. k. 1083030ISAK001B-221</text:span></text:p>
      <text:p text:style-name="Normal"/>
      <text:p text:style-name="P322"><text:span text:style-name="T323">14</text:span><text:span text:style-name="T324">. Jeigu automobiliai per laikotarpį nuo jų pardavimo iki importo deklaracijos išleidimo į laisvą apyvartą muitinės procedūrai įforminti pateikimo buvo naudojami daugiau kaip 6 mėnesiu</text:span><text:span text:style-name="T325">s ne Bendrijos muitų teritorijoje ir nusidėvėjo, deklaranto prašymu vietoj sandorio vertės jų muitiniam įvertinimui Metodikos 8–13 punktų nustatyta tvarka gali būti taikomi kiti muitinio įvertinimo metodai, taip pat naudotų automobilių importo kainos, pate</text:span><text:span text:style-name="T326">iktos žinyne (kataloge) „Automobilių importo kainos“.</text:span></text:p>
      <text:p text:style-name="P327"><text:span text:style-name="T328">15</text:span><text:span text:style-name="T329">. Jeigu importuojamuose naudotuose automobiliuose, kurių muitinei vertei nustatyti naudojamos žinyne (kataloge) „Automobilių importo kainos“ pateiktos naudotų automobilių importo kainos, įrengta p</text:span><text:span text:style-name="T330">apildoma įranga arba padaryti patobulinimai, automobilio muitinė vertė<text:s/></text:span>gali būti<text:span text:style-name="T331"><text:s/>koreguojama pagal turto vertintojų ar ekspertų išvadas arba kitus importuotojo pateiktus duomenis.</text:span></text:p>
      <text:p text:style-name="P332">Punkto pakeitimai:</text:p>
      <text:p text:style-name="P333"><text:span text:style-name="T334">Nr.<text:s/></text:span><text:a xlink:href="https://www.e-tar.lt/portal/legalAct.html?documentId=TAR.43A03C12BFC8" office:target-frame-name="_top" xlink:show="replace"><text:span text:style-name="T335">1B-532</text:span></text:a><text:span text:style-name="T336">, 2006-08-19, Žin., 2006, Nr. 90-3559 (2006-08-24), i. k. 1063030ISAK001B-532</text:span></text:p>
      <text:p text:style-name="Normal"/>
      <text:p text:style-name="P337"><text:span text:style-name="T338">III</text:span><text:span text:style-name="T339">.<text:s/></text:span><text:span text:style-name="T340">ŽINYNE (KATALOGE) „AUTOMOBILIŲ IMPORTO KAINOS“ AUTOMOBILIŲ IMPORTO KAINŲ<text:s/></text:span><text:span text:style-name="T341">APSKAIČIAVIMAS</text:span></text:p>
      <text:p text:style-name="P342"/>
      <text:p text:style-name="P343"><text:span text:style-name="T344">16</text:span><text:span text:style-name="T345">.<text:s/></text:span><text:span text:style-name="T346">Žinyne (kataloge) „Automobilių importo kainos“ naudotų automobilių importo kainos apskaičiuojamos remiantis bendros įmonės „Transporto mokslinis tiriamasis centras“ kas ketvirtį rengiamo žinyno (katalogo) „Automobilių rinkos kainos“</text:span><text:span text:style-name="T347">, aprobuoto susisiekimo ministro 1999 m. birželio 9 d. įsakymu Nr. 227 „Dėl žinyno „Automobilių rinkos kainos“ aprobavimo“ (Žin., 1999, Nr.<text:s/></text:span><text:a xlink:href="https://www.e-tar.lt/portal/lt/legalAct/TAR.4B824DF9D1CC" office:target-frame-name="_blank" xlink:show="new"><text:span text:style-name="T348">55-1786</text:span></text:a><text:span text:style-name="T349">), I dalyje „Lietuvoje e</text:span><text:span text:style-name="T350">ksploatuojamų automobilių rinkos kainos“ (toliau – žinynas (katalogas) „Automobilių rinkos kainos“), pateiktomis atitinkamų naudotų automobilių rinkos kainomis, vadovaujantis Bendrijos muitinės kodekso įgyvendinimo nuostatų 152 straipsnio nuostatomis, t. y</text:span><text:span text:style-name="T351">. taikant dedukcinį muitinio įvertinimo metodą. Apskaičiuojant naudoto automobilio importo kainą iš žinyne „Automobilių rinkos kainos“ nurodytos atitinkamo naudoto automobilio rinkos kainos atimama</text:span><text:span text:style-name="T352">:</text:span></text:p>
      <text:p text:style-name="P353"><text:span text:style-name="T354">16.1</text:span><text:span text:style-name="T355">. Lietuvoje registruotų įmonių, kurių pagrindinė ve</text:span><text:span text:style-name="T356">ikla yra automobilių prekyba, vidutinis pelnas;</text:span></text:p>
      <text:p text:style-name="P357"><text:span text:style-name="T358">16.2</text:span><text:span text:style-name="T359">. vidutinės išlaidos, susijusios su naudotų automobilių pardavimu Lietuvos rinkoje;</text:span></text:p>
      <text:p text:style-name="P360"><text:span text:style-name="T361">16.3</text:span><text:span text:style-name="T362">. už į Bendrijos muitų teritoriją importuojamus naudotus automobilius, kilusius iš trečiųjų šalių, nustatyti</text:span><text:span text:style-name="T363"><text:s/>importo muitai bei Lietuvos Respublikoje nustatyti importo mokesčiai.</text:span></text:p>
      <text:p text:style-name="P364">Punkto pakeitimai:</text:p>
      <text:p text:style-name="P365"><text:span text:style-name="T366">Nr.<text:s/></text:span><text:a xlink:href="https://www.e-tar.lt/portal/legalAct.html?documentId=TAR.1FEFE8117C2C" office:target-frame-name="_top" xlink:show="replace"><text:span text:style-name="T367">1B-572</text:span></text:a><text:span text:style-name="T368">, 2005-08-19, Žin., 2005, Nr. 102-3804 (2005-08-23), i. k. 1053030ISAK00</text:span><text:span text:style-name="T369">1B-572</text:span></text:p>
      <text:p text:style-name="P370"><text:span text:style-name="T371">Nr.<text:s/></text:span><text:a xlink:href="https://www.e-tar.lt/portal/legalAct.html?documentId=TAR.A904EC883C20" office:target-frame-name="_top" xlink:show="replace"><text:span text:style-name="T372">1B-221</text:span></text:a><text:span text:style-name="T373">, 2008-03-31, Žin., 2008, Nr. 38-1418 (2008-04-03), i. k. 1083030ISAK001B-221</text:span></text:p>
      <text:p text:style-name="Normal"/>
      <text:p text:style-name="P374"><text:span text:style-name="T375">17</text:span><text:span text:style-name="T376">. Tam tikros markės ir modelio bei amžiaus naudoto automobilio importo<text:s/></text:span><text:span text:style-name="T377">kaina apskaičiuojama pagal šią formulę:</text:span></text:p>
      <text:p text:style-name="P378">IK(ij) = RKij – P – Z – M(pvm) – M(im);</text:p>
      <text:p text:style-name="P379">IKij – tam tikros markės ir modelio bei amžiaus naudoto automobilio importo kaina litais;</text:p>
      <text:p text:style-name="P380">RKij – žinyne (kataloge) „Automobilių rinkos kainos“ nurodyta tam tikros markės ir modelio naudoto automobilio rinkos kaina litais;</text:p>
      <text:p text:style-name="P381">P – apskaičiuotas vidutinis įmonių, kurių pagrindinė veikla yra automobilių prekyba, pelnas litais;</text:p>
      <text:p text:style-name="P382"><text:span text:style-name="T383">Z – vidutinės išlaidos, susijusios su naudotų automobilių pardavimu Lietuvos rinkoje, kurios nustatomos eksper</text:span><text:span text:style-name="T384">tiniu būdu, remiantis įmonių, kurių pagrindinė veikla yra automobilių prekyba,<text:s/></text:span>Lietuvos turto vertintojų asociacijos<text:span text:style-name="T385"><text:s/>ir Muitinės departamento prie Finansų ministerijos ekspertinio įvertinimo duomenimis. Jeigu turto vertintojo sudarytoje transporto priemonė</text:span><text:span text:style-name="T386">s vertinimo ataskaitoje nurodyta, kad automobilį remontuoti ekonomiškai netikslinga, šios vidutinės išlaidos iš importuoto naudoto automobilio rinkos kainos neatimamos;</text:span></text:p>
      <text:p text:style-name="P387">M(pvm) – pridėtinės vertės mokesčio (toliau – PVM) suma litais;</text:p>
      <text:p text:style-name="P388">M(im) – importo muito suma litais.</text:p>
      <text:p text:style-name="P389">Punkto pakeitimai:</text:p>
      <text:p text:style-name="P390"><text:span text:style-name="T391">Nr.<text:s/></text:span><text:a xlink:href="https://www.e-tar.lt/portal/legalAct.html?documentId=TAR.A904EC883C20" office:target-frame-name="_top" xlink:show="replace"><text:span text:style-name="T392">1B-221</text:span></text:a><text:span text:style-name="T393">, 2008-03-31, Žin., 2008, Nr. 38-1418 (2008-04-03), i. k. 1083030ISAK001B-221</text:span></text:p>
      <text:p text:style-name="Normal"/>
      <text:p text:style-name="P394"><text:span text:style-name="T395">18</text:span><text:span text:style-name="T396">. Naudoto automobilio importo kainos elementai a</text:span><text:span text:style-name="T397">pskaičiuojami tokia tvarka:</text:span></text:p>
      <text:p text:style-name="P398"><text:span text:style-name="T399">18.1</text:span><text:span text:style-name="T400">. vidutinis įmonių, kurių pagrindinė veikla yra automobilių prekyba, pelnas litais:</text:span></text:p>
      <text:p text:style-name="P401">P = RK(ij) x % Pk /100;</text:p>
      <text:p text:style-name="P402"><text:span text:style-name="T403">Pk – įmonių, kurių pagrindinė veikla yra automobilių prekyba, vidutinio pelno norma nustatoma pagal Statistikos de</text:span><text:span text:style-name="T404">partamento prie Lietuvos Respublikos Vyriausybės apskaičiuoto įmonių, kurių veikla klasifikuojama Ekonominės veiklos rūšių klasifikatoriaus 50.10 pozicijoje, bendrojo veiklos pelningumo ataskaitinio laikotarpio duomenis;</text:span></text:p>
      <text:p text:style-name="P405"><text:span text:style-name="T406">18.2</text:span><text:span text:style-name="T407">. PVM suma litais apskaičiu</text:span><text:span text:style-name="T408">ojama atitinkamo naudoto automobilio PVM apmokestinamąją vertę padauginus iš Lietuvos Respublikos pridėtinės vertės mokesčio įstatymo nustatyto PVM tarifo:</text:span></text:p>
      <text:p text:style-name="P409">M(pvm) = (RKij – P – Z) x %PVM/(100+ %PVM);</text:p>
      <text:p text:style-name="P410"><text:span text:style-name="T411">PVM – 18 proc. PVM tarifas, nustatytas už importuojamus<text:s/></text:span><text:span text:style-name="T412">keleivinius ir krovininius automobilius;</text:span></text:p>
      <text:p text:style-name="P413"><text:span text:style-name="T414">18.3</text:span><text:span text:style-name="T415">. importo muito suma litais apskaičiuojama atitinkamo automobilio apmokestinamąją vertę padauginus iš Bendrijos muitų teisės aktų nustatytos importo muito normos, taikomos atitinkamam naudotam automobiliui:</text:span></text:p>
      <text:p text:style-name="P416">Mim = (RKij – P –Z – Mpvm) x % IM/(100+% IM);</text:p>
      <text:p text:style-name="P417">IM – importo muito norma procentais, nustatyta už į Bendrijos muitų teritoriją importuojamus naudotus automobilius kilusius iš trečiųjų šalių. Šios importo muito normos nustatomos Europos Bendrijos muitų teisės<text:s/>aktuose ir skelbiamos Europos Sąjungos leidinyje bei internete: Bendrijos integruoto tarifo (TARIC) duomenų bazėje adresu internete:</text:p>
      <text:p text:style-name="P418">Europos Bendrijos integruoto tarifo (TARIC) duomenų bazėje adresu http://europa.eu.int/comm/taxation-customs/dds/en/tarhome.htm</text:p>
      <text:p text:style-name="P419">ir Lietuvos Respublikos integruoto tarifo (LITAR) duomenų bazėje adresu: http://litarweb.cust.lt.</text:p>
      <text:p text:style-name="P420">Punkto pakeitimai:</text:p>
      <text:p text:style-name="P421"><text:span text:style-name="T422">Nr.<text:s/></text:span><text:a xlink:href="https://www.e-tar.lt/portal/legalAct.html?documentId=TAR.11D3C4DC3386" office:target-frame-name="_top" xlink:show="replace"><text:span text:style-name="T423">1B-312</text:span></text:a><text:span text:style-name="T424">, 2005-05-02, Žin., 2005, Nr. 58-2063<text:s/></text:span><text:span text:style-name="T425">(2005-05-07), i. k. 1053030ISAK001B-312</text:span></text:p>
      <text:p text:style-name="Normal"/>
      <text:p text:style-name="P426"><text:span text:style-name="T427">IV</text:span><text:span text:style-name="T428">.<text:s/></text:span><text:span text:style-name="T429">KITI NAUDOTŲ AUTOMOBILIŲ MUITINIO ĮVERTINIMO ATVEJAI</text:span></text:p>
      <text:p text:style-name="P430"/>
      <text:p text:style-name="P431">19. Jeigu muitinė, vadovaudamasi Metodikos 7 punktu, importuojamam eismo įvykio metu ar dėl kitų priežasčių apgadintam automobiliui (toliau – apgadintas automobilis) įvertinti netaiko sandorio vertės metodo, apgadinto automobilio muitinė vertė nustatoma remiantis turto vertintojo surašyta turto vertinimo ataskaita, kurioje apskaičiuota importuojamo automobilio rinkos vertė. Turto vertinimo ataskaita pateikiama vadovaujantis Metodikos 22.2 punkto nuostatomis iki apgadinto automobilio išleidimo.</text:p>
      <text:p text:style-name="P432">Punkto pakeitimai:</text:p>
      <text:p text:style-name="P433"><text:span text:style-name="T434">Nr.<text:s/></text:span><text:a xlink:href="https://www.e-tar.lt/portal/legalAct.html?documentId=TAR.1FEFE8117C2C" office:target-frame-name="_top" xlink:show="replace"><text:span text:style-name="T435">1B-572</text:span></text:a><text:span text:style-name="T436">, 2005-08-19, Žin., 2005, Nr. 102-3804 (2005-08</text:span><text:span text:style-name="T437">-23), i. k. 1053030ISAK001B-572</text:span></text:p>
      <text:p text:style-name="P438"><text:span text:style-name="T439">Nr.<text:s/></text:span><text:a xlink:href="https://www.e-tar.lt/portal/legalAct.html?documentId=TAR.43A03C12BFC8" office:target-frame-name="_top" xlink:show="replace"><text:span text:style-name="T440">1B-532</text:span></text:a><text:span text:style-name="T441">, 2006-08-19, Žin., 2006, Nr. 90-3559 (2006-08-24), i. k. 1063030ISAK001B-532</text:span></text:p>
      <text:p text:style-name="P442"><text:span text:style-name="T443">Nr.<text:s/></text:span><text:a xlink:href="https://www.e-tar.lt/portal/legalAct.html?documentId=TAR.A904EC883C20" office:target-frame-name="_top" xlink:show="replace"><text:span text:style-name="T444">1B-221</text:span></text:a><text:span text:style-name="T445">, 2008-03-31, Žin., 2008, Nr. 38-1418 (2008-04-03), i. k. 1083030ISAK001B-221</text:span></text:p>
      <text:p text:style-name="Normal"/>
      <text:p text:style-name="P446"><text:span text:style-name="T447">20</text:span><text:span text:style-name="T448">.<text:s/></text:span>Turto vertinimo ataskaita pagrindžia Metodikos 19 punkte nurodytų apgadintų (sužalotų) automobilių muitinę vertę, jeigu jų rinkos vertė nustatyta laikantis Lietuvos Respublikos turto ir verslo vertinimo pagrindų įstatymo (Žin., 1999, Nr.<text:s/><text:a xlink:href="https://www.e-tar.lt/portal/lt/legalAct/TAR.278D4FD8E838" office:target-frame-name="_blank" xlink:show="new"><text:span text:style-name="T449">52-1672</text:span></text:a>) reikalavimų ir vadovaujantis Kelių transporto priemonių<text:s/>vertės nustatymo tvarkos bei Kelių transporto priemonių vertinimo instrukcijos, patvirtintų bendru susisiekimo ministro 2000 m. balandžio 17 d. įsakymu Nr. 120 ir finansų ministro 2000 m. balandžio 14 d. įsakymu Nr. 101, bei šios Metodikos nuostatomis:</text:p>
      <text:p text:style-name="P450"><text:span text:style-name="T451">20.1</text:span><text:span text:style-name="T452">. kai vertinamo automobilio atkūrimo (remonto) kaštai, apskaičiuoti Metodikos 20.1.1 ir 20.1.2 punktų nustatyta tvarka, sudaro mažiau kaip 60 proc. iki apgadinimo (sužalojimo) turėtos jo rinkos vertės, apgadinto (sužaloto) automobilio rinkos vertė nu</text:span><text:span text:style-name="T453">statoma taip:</text:span></text:p>
      <text:p text:style-name="P454"><text:span text:style-name="T455">20.1.1</text:span><text:span text:style-name="T456">. vadovaujantis Kelių transporto priemonių vertinimo instrukcija pagal Importuojamo automobilio defektų, atsiradusių dėl sužalojimo, akte (2 priedas) surašytus automobilio kėbulo, variklio, vairo mechanizmo, ratų pakabos, pavarų dėžės</text:span><text:span text:style-name="T457"><text:s/>ir kitus vizualiai matomus defektus apskaičiuojami vertinamo apgadinto (sužaloto) automobilio atkūrimo (remonto) kaštai. Apskaičiuojant šiuos kaštus nevertinamos išlaidos, reikalingos automobilio sudėtinių dalių (pvz., žibintų, dešinėje pusėje įrengto vai</text:span><text:span text:style-name="T458">ro ir kt.), kurios neatitinka<text:s/></text:span>Transporto priemonių ir sudėtinių transporto priemonių dalių atitikties įvertinimo tvarkos aprašo, patvirtinto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459">41-1477</text:span></text:a>)<text:span text:style-name="T460">, nustatytų reikalavimų, pakeitimui, jeigu šios sudėtinės dalys neturi vizualiai matomų defektų.</text:span></text:p>
      <text:p text:style-name="P461"><text:span text:style-name="T462">Ap</text:span><text:span text:style-name="T463">skaičiuojant vertinamo apgadinto (sužaloto) automobilio atkūrimo (remonto) kaštus, į juos neįskaitoma išmontuotų automobilio sudėtinių dalių (pvz., išmontuotos durys, žibintai ir kt.) vertė ir automobilio sudėtinių dalių defektams, kurie nėra apgadinimų (s</text:span><text:span text:style-name="T464">užalojimų), nurodytų Metodikos 19 punkte, pasekmė, pašalinti reikalingos išlaidos;</text:span></text:p>
      <text:p text:style-name="P465">Punkto pakeitimai:</text:p>
      <text:p text:style-name="P466"><text:span text:style-name="T467">Nr.<text:s/></text:span><text:a xlink:href="https://www.e-tar.lt/portal/legalAct.html?documentId=TAR.A904EC883C20" office:target-frame-name="_top" xlink:show="replace"><text:span text:style-name="T468">1B-221</text:span></text:a><text:span text:style-name="T469">, 2008-03-31, Žin., 2008, Nr. 38-1418 (2008-04-03), i. k. 1083</text:span><text:span text:style-name="T470">030ISAK001B-221</text:span></text:p>
      <text:p text:style-name="Normal"/>
      <text:p text:style-name="P471"><text:span text:style-name="T472">20.1.2</text:span><text:span text:style-name="T473">. nustatant vertinamo apgadinto (sužaloto) automobilio atkūrimo (remonto) kaštus, pagal Metodikos 20.1.1 punktą, automobilio turimiems vizualiai nematomiems defektams, kurių neįmanoma nufotografuoti ir identifikuoti automobilio v</text:span><text:span text:style-name="T474">izualios apžiūros (fizinio tikrinimo) metu, pašalinti reikalingos išlaidos skaičiuojamos (vertinamos) tik tada, jeigu prie Importuojamo automobilio defektų, atsiradusių dėl sužalojimo, akto pridėtas atitinkamos markės automobilių gamintojo įgalioto atstovo</text:span><text:span text:style-name="T475"><text:s/>Lietuvoje surašytas tikrinimo protokolas;</text:span></text:p>
      <text:p text:style-name="P476">20.1.3. pagal žinyno (katalogo) „Automobilių rinkos kainos“ duomenis nustatoma vertinamo apgadinto (sužaloto) automobilio rinkos vertė iki apgadinimo (sužalojimo). Jeigu duomenų apie vertinamo automobilio (tos<text:s/>pačios markės ir modelio automobilio) rinkos kainą žinyne (kataloge) „Automobilių rinkos kainos“ nėra, automobilio rinkos vertė iki apgadinimo (sužalojimo) nustatoma atsižvelgiant į panašių markių ir modelių naudotų automobilių importo kainas, nurodytas žinyne (kataloge) „Automobilių rinkos kainos“. Vertinamo apgadinto (sužaloto) automobilio rinkos vertė, atsižvelgiant į vertinamo automobilio ypatybes (pvz., galingumą, sumontuotą įrangą), ir žinyne (kataloge) „Automobilių rinkos kainos“ nurodyto panašios markės ir modelio naudoto automobilio duomenis, gali būti nustatyta didesnė arba mažesnė nei panašių markių ir modelių naudotų automobilių kaina, nurodyta žinyne (kataloge) „Automobilių rinkos kainos“.</text:p>
      <text:p text:style-name="P477">Jeigu nėra galimybės apgadinto (sužaloto) automobilio rinkos vertės nustatyti šiame punkte nurodytais būdais, ji nustatoma lyginamosios vertės metodu;</text:p>
      <text:p text:style-name="P478"><text:span text:style-name="T479">20.1.4</text:span><text:span text:style-name="T480">. iš vertinamo apgadinto (sužaloto) automobilio rinkos vertės, turėtos iki apgadinimo (sužalojimo), atimami Metodikos 20.1.1 ir 20.1.2 punktų nustatyt</text:span><text:span text:style-name="T481">a tvarka apskaičiuoti automobilio atkūrimo (remonto) kaštai;</text:span></text:p>
      <text:p text:style-name="P482"><text:span text:style-name="T483">20.2</text:span><text:span text:style-name="T484">. kai vertinamo automobilio atkūrimo (remonto) kaštai, apskaičiuoti vadovaujantis Metodikos 20.1.1 ir 20.1.2 punktų nuostatomis, sudaro ne mažiau kaip 60 proc. iki apgadinimo (sužalojim</text:span><text:span text:style-name="T485">o) turėtos jo rinkos vertės, nustatytos vadovaujantis Metodikos 20.1.3 punktu, apgadinto (sužaloto) automobilio rinkos verte laikoma jo likutinė vertė. Apskaičiuojant vertinamo apgadinto (sužaloto) automobilio likutinę vertę taikomos tokios koeficientų rei</text:span><text:span text:style-name="T486">kšmės:</text:span></text:p>
      <text:p text:style-name="P487"><text:span text:style-name="T488">20.2.1</text:span><text:span text:style-name="T489">. automobilio populiarumo rinkoje koeficientas:</text:span></text:p>
      <text:p text:style-name="P490"><text:span text:style-name="T491">20.2.1.1</text:span><text:span text:style-name="T492">. nuo 1 iki 0,9, jeigu apgadinta (sužalota) automobilio priekinė dalis arba deformuota jo laikančioji konstrukcija (kėbulo karkasas);</text:span></text:p>
      <text:p text:style-name="P493"><text:span text:style-name="T494">20.2.1.2</text:span><text:span text:style-name="T495">. 1, jeigu apgadinta (sužalota) autom</text:span><text:span text:style-name="T496">obilio užpakalinė dalis;</text:span></text:p>
      <text:p text:style-name="P497"><text:span text:style-name="T498">20.2.2</text:span><text:span text:style-name="T499">. rizikos dėl neįvertintų gedimų bei pakitimų (paklausos rinkoje) koeficientas:</text:span></text:p>
      <text:p text:style-name="P500"><text:span text:style-name="T501">20.2.2.1</text:span><text:span text:style-name="T502">. nuo 1 iki 0,95, jeigu yra akivaizdi transmisijos pažeidimų tikimybė;</text:span></text:p>
      <text:p text:style-name="P503"><text:span text:style-name="T504">20.2.2.2</text:span><text:span text:style-name="T505">. 1 – kitais atvejais.</text:span></text:p>
      <text:p text:style-name="P506">20.3. kai<text:s/>vertinamo apgadinto (sužaloto) automobilio rinkos vertė nustatoma vadovaujantis Metodikos 20.1 arba 20.2 punktų nuostatomis, turto vertinimo ataskaitoje turi būti nurodyta vertinamo automobilio atkūrimo (remonto) kaštų kalkuliacija, išvada apie apgadinto (sužaloto) automobilio likutinę vertę ir jos pagrindimas, išvada dėl automobilio atstatomojo remonto tikslingumo, išvada apie automobilio rinkos vertę, turėtą iki apgadinimo (sužalojimo), ir duomenys apie panašių markių ir modelių naudotų automobilių importo kainas, nurodytas žinyne (kataloge) „Automobilių rinkos kainos“, jeigu nustatant pastarąją vertę jais buvo remiamasi, taip pat duomenys apie lyginamuosius objektus, jeigu nustatant rinkos vertę naudotas lyginamosios vertės metodas.</text:p>
      <text:p text:style-name="P507">Punkto pakeitimai:</text:p>
      <text:p text:style-name="P508"><text:span text:style-name="T509">N</text:span><text:span text:style-name="T510">r.<text:s/></text:span><text:a xlink:href="https://www.e-tar.lt/portal/legalAct.html?documentId=TAR.43A03C12BFC8" office:target-frame-name="_top" xlink:show="replace"><text:span text:style-name="T511">1B-532</text:span></text:a><text:span text:style-name="T512">, 2006-08-19, Žin., 2006, Nr. 90-3559 (2006-08-24), i. k. 1063030ISAK001B-532</text:span></text:p>
      <text:p text:style-name="P513"><text:span text:style-name="T514">Nr.<text:s/></text:span><text:a xlink:href="https://www.e-tar.lt/portal/legalAct.html?documentId=TAR.A904EC883C20" office:target-frame-name="_top" xlink:show="replace"><text:span text:style-name="T515">1</text:span><text:span text:style-name="T516">B-221</text:span></text:a><text:span text:style-name="T517">, 2008-03-31, Žin., 2008, Nr. 38-1418 (2008-04-03), i. k. 1083030ISAK001B-221</text:span></text:p>
      <text:p text:style-name="Normal"/>
      <text:p text:style-name="P518">21. Jeigu muitinės pareigūnas, nustatydamas Metodikos 19 punkte nurodytų automobilių arba nestandartinės komplektacijos ar paskirties automobilių muitinę vertę, naudojasi turto vertinimo ataskaitos duomenimis, iš turto vertintojų apskaičiuotos importuoto automobilio rinkos vertės atimama Metodikos 16 ir 17 punktuose nurodyti naudoto automobilio importo kainos elementai, kurie apskaičiuojami Metodikos 18 punkto nustatyta<text:s/>tvarka.</text:p>
      <text:p text:style-name="P519">Punkto pakeitimai:</text:p>
      <text:p text:style-name="P520"><text:span text:style-name="T521">Nr.<text:s/></text:span><text:a xlink:href="https://www.e-tar.lt/portal/legalAct.html?documentId=TAR.43A03C12BFC8" office:target-frame-name="_top" xlink:show="replace"><text:span text:style-name="T522">1B-532</text:span></text:a><text:span text:style-name="T523">, 2006-08-19, Žin., 2006, Nr. 90-3559 (2006-08-24), i. k. 1063030ISAK001B-532</text:span></text:p>
      <text:p text:style-name="Normal"/>
      <text:p text:style-name="P524"><text:span text:style-name="T525">22</text:span><text:span text:style-name="T526">.</text:span><text:s/>Importuojamų apgadintų automobilių muitinė vertė,<text:s/>apskaičiuojama vadovaujantis Metodikos 20 ir 21 punktų nuostatomis, gali būti nustatyta tokių automobilių muitinio įforminimo metu muitinės postuose, kuriuose yra tinkamos sąlygos automobilių muitiniam tikrinimui atlikti. Tokiais atvejais Metodikos 20 ir 21 punktų nuostatos taikomos tokia tvarka<text:span text:style-name="T527">:</text:span></text:p>
      <text:p text:style-name="P528"><text:span text:style-name="T529">22.1</text:span><text:span text:style-name="T530">. Metodikos 1 priede pateiktos formos rašytiniame prašyme turi būti nurodyta, kad importuotojas prašo nustatyti jo importuojamo automobilio muitinę vertę nurodytame muitinės poste;</text:span></text:p>
      <text:p text:style-name="P531"><text:span text:style-name="T532">22.2</text:span><text:span text:style-name="T533">. jeigu automobilis deklaruojamas išleidimo į laisvą apyvartą muitinės procedūrai įforminti, muitiniam tikrinimui kartu su bendrojo administracinio dokumento importo rinkiniu ir kartu su juo privalomais pateikti dokumentais turi būti pateikta turto vertint</text:span><text:span text:style-name="T534">ojo surašyta turto vertinimo ataskaita<text:s/></text:span>parengta pagal Metodikos 20 punkto reikalavimus<text:span text:style-name="T535">, kurioje apskaičiuota importuojamo apgadinto (sužaloto) automobilio rinkos vertė.</text:span></text:p>
      <text:p text:style-name="P536">Punkto pakeitimai:</text:p>
      <text:p text:style-name="P537"><text:span text:style-name="T538">Nr.<text:s/></text:span><text:a xlink:href="https://www.e-tar.lt/portal/legalAct.html?documentId=TAR.1FEFE8117C2C" office:target-frame-name="_top" xlink:show="replace"><text:span text:style-name="T539">1B-572</text:span></text:a><text:span text:style-name="T540">, 2005-08-19, Žin., 2005, Nr. 102-3804 (2005-08-23), i. k. 1053030ISAK001B-572</text:span></text:p>
      <text:p text:style-name="P541"><text:span text:style-name="T542">Nr.<text:s/></text:span><text:a xlink:href="https://www.e-tar.lt/portal/legalAct.html?documentId=TAR.43A03C12BFC8" office:target-frame-name="_top" xlink:show="replace"><text:span text:style-name="T543">1B-532</text:span></text:a><text:span text:style-name="T544">, 2006-08-19, Žin., 2006, Nr. 90-3559 (2006-08-24), i. k. 1</text:span><text:span text:style-name="T545">063030ISAK001B-532</text:span></text:p>
      <text:p text:style-name="P546"><text:span text:style-name="T547">Nr.<text:s/></text:span><text:a xlink:href="https://www.e-tar.lt/portal/legalAct.html?documentId=TAR.A904EC883C20" office:target-frame-name="_top" xlink:show="replace"><text:span text:style-name="T548">1B-221</text:span></text:a><text:span text:style-name="T549">, 2008-03-31, Žin., 2008, Nr. 38-1418 (2008-04-03), i. k. 1083030ISAK001B-221</text:span></text:p>
      <text:p text:style-name="Normal"/>
      <text:p text:style-name="P550"><text:span text:style-name="T551">23</text:span><text:span text:style-name="T552">. Muitinės pareigūnas, išnagrinėjęs jam pateiktus dokumentus</text:span><text:span text:style-name="T553"><text:s/>ir Metodikos 21 punkto nustatyta tvarka apskaičiavęs apgadinto (sužaloto) automobilio muitinę vertę, priima vieną iš šių sprendimų:</text:span></text:p>
      <text:p text:style-name="P554">23.1. automobilio muitine verte laikyti deklaruotą automobilio sandorio vertę, jeigu Metodikos 21 punkto nustatyta tvarka<text:s/>apskaičiuota jo muitinė vertė pagrindžia deklaruotos sandorio vertės teisingumą (yra ne mažesnė arba jai artima); arba;</text:p>
      <text:p text:style-name="P555">Punkto pakeitimai:</text:p>
      <text:p text:style-name="P556"><text:span text:style-name="T557">Nr.<text:s/></text:span><text:a xlink:href="https://www.e-tar.lt/portal/legalAct.html?documentId=TAR.A904EC883C20" office:target-frame-name="_top" xlink:show="replace"><text:span text:style-name="T558">1B-221</text:span></text:a><text:span text:style-name="T559">, 2008-03-31, Žin., 2008</text:span><text:span text:style-name="T560">, Nr. 38-1418 (2008-04-03), i. k. 1083030ISAK001B-221</text:span></text:p>
      <text:p text:style-name="Normal"/>
      <text:p text:style-name="P561">23.2. automobilio muitine verte laikyti Metodikos 21 punkto nustatyta tvarka apskaičiuotą importuoto automobilio muitinę vertę, jeigu ji nepagrindžia deklaruotos automobilio sandorio vertės teisingumo (yra didesnė už deklaruotą importuoto automobilio sandorio vertę ir nėra šiai vertei artima).</text:p>
      <text:p text:style-name="P562">Punkto pakeitimai:</text:p>
      <text:p text:style-name="P563"><text:span text:style-name="T564">Nr.<text:s/></text:span><text:a xlink:href="https://www.e-tar.lt/portal/legalAct.html?documentId=TAR.A904EC883C20" office:target-frame-name="_top" xlink:show="replace"><text:span text:style-name="T565">1B-221</text:span></text:a><text:span text:style-name="T566">, 2008-03-31, Žin., 2008, Nr. 38-1418 (2008-04-</text:span><text:span text:style-name="T567">03), i. k. 1083030ISAK001B-221</text:span></text:p>
      <text:p text:style-name="Normal"/>
      <text:p text:style-name="P568"><text:span text:style-name="T569">24</text:span><text:span text:style-name="T570">. Metodikos 23 punkte nurodyti sprendimai laikomi priimtais išleidus importuojamą apgadintą (sužalotą) automobilį į laisvą apyvartą, kai jam įforminto bendrojo administracinio dokumento importo rinkinio 46 langelyje<text:s/></text:span><text:span text:style-name="T571">nurodyta muitinės poste nustatyta automobilio muitinė vertė.</text:span></text:p>
      <text:p text:style-name="P572">25. Jeigu apgadintas automobilis deklaruojamas laikinojo įvežimo perdirbti muitinės procedūrai įforminti ir nepateikiama turto vertinimo ataskaita, kurioje apskaičiuota importuojamo automobilio rinkos vertė, laikinojo įvežimo perdirbti muitinės procedūra įforminama, kai deklarantas surašo Importuojamo automobilio defektų, atsiradusių dėl sužalojimo, aktą (2 priedas).</text:p>
      <text:p text:style-name="P573">Importuojamo automobilio defektų, atsiradusių dėl sužalojimo, aktas surašomas<text:s/>dviem egzemplioriais, iš kurių vienas skirtas deklarantui, o kitas pridedamas prie įforminamo bendrojo administracinio dokumento importo rinkinio. Prie akto turi būti pridedamos importuojamo automobilio spalvotos fotografijos, kuriose matomi jo defektai.<text:s/>Kitoje fotografijų pusėje turi būti nurodyta importuojamo automobilio markė, kėbulo numeris ir deklaranto vardas ir pavardė. Fotografijų ir kitoje jų pusėje nurodytų duomenų tikrumas turi būti patvirtintas deklaranto parašu. Importuojamo automobilio defektų, atsiradusių dėl sužalojimo, aktą (abu egzempliorius) pasirašo deklarantas. Jeigu atliekamas importuojamo automobilio muitinis tikrinimas, jį atliekantis muitinės pareigūnas turi patikrinti, ar akte nurodyti defektai atitinka importuojamo automobilio defektus. Jeigu nustatoma, kad nurodytieji defektai atitinka importuojamo automobilio defektus, muitinės pareigūnas akte deda B grupės spaudą su įrašu arba užrašo „Atitinka“, tai patvirtina savo parašu, C grupės asmeninio naudojimo spaudu ir numeruotu muitinės įstaigos antspaudu. Nustačius defektų neatitikimą, imamasi teisės aktų numatytų priemonių.</text:p>
      <text:soft-page-break/>
      <text:p text:style-name="P574">Punkto pakeitimai:</text:p>
      <text:p text:style-name="P575"><text:span text:style-name="T576">Nr.<text:s/></text:span><text:a xlink:href="https://www.e-tar.lt/portal/legalAct.html?documentId=TAR.11D3C4DC3386" office:target-frame-name="_top" xlink:show="replace"><text:span text:style-name="T577">1B-312</text:span></text:a><text:span text:style-name="T578">, 2005-05-02, Žin., 2005, Nr. 58-2063 (2005-05-07),<text:s/></text:span><text:span text:style-name="T579">i. k. 1053030ISAK001B-312</text:span></text:p>
      <text:p text:style-name="P580"><text:span text:style-name="T581">Nr.<text:s/></text:span><text:a xlink:href="https://www.e-tar.lt/portal/legalAct.html?documentId=TAR.5E6CC40CCDB2" office:target-frame-name="_top" xlink:show="replace"><text:span text:style-name="T582">1B-733</text:span></text:a><text:span text:style-name="T583">, 2005-11-17, Žin., 2005, Nr. 137-4954 (2005-11-19), i. k. 1053030ISAK001B-733</text:span></text:p>
      <text:p text:style-name="P584"><text:span text:style-name="T585">Nr.<text:s/></text:span><text:a xlink:href="https://www.e-tar.lt/portal/legalAct.html?documentId=TAR.43A03C12BFC8" office:target-frame-name="_top" xlink:show="replace"><text:span text:style-name="T586">1B-532</text:span></text:a><text:span text:style-name="T587">, 2006-08-19, Žin., 2006, Nr. 90-3559 (2006-08-24), i. k. 1063030ISAK001B-532</text:span></text:p>
      <text:p text:style-name="P588"><text:span text:style-name="T589">Nr.<text:s/></text:span><text:a xlink:href="https://www.e-tar.lt/portal/legalAct.html?documentId=TAR.A904EC883C20" office:target-frame-name="_top" xlink:show="replace"><text:span text:style-name="T590">1B-221</text:span></text:a><text:span text:style-name="T591">, 2008-03-31, Žin., 2008, Nr. 38-1418 (2008-04-03), i</text:span><text:span text:style-name="T592">. k. 1083030ISAK001B-221</text:span></text:p>
      <text:p text:style-name="Normal"/>
      <text:p text:style-name="P593"><text:span text:style-name="T594">26.</text:span><text:span text:style-name="T595"><text:s/>Neteko galios nuo 2008-04-04</text:span></text:p>
      <text:p text:style-name="P596">Punkto naikinimas:</text:p>
      <text:p text:style-name="P597"><text:span text:style-name="T598">Nr.<text:s/></text:span><text:a xlink:href="https://www.e-tar.lt/portal/legalAct.html?documentId=TAR.A904EC883C20" office:target-frame-name="_top" xlink:show="replace"><text:span text:style-name="T599">1B-221</text:span></text:a><text:span text:style-name="T600">, 2008-03-31, Žin. 2008, Nr. 38-1418 (2008-04-03), i. k. 1083030ISAK001B-221</text:span></text:p>
      <text:p text:style-name="P601">Punkto<text:s/>pakeitimai:</text:p>
      <text:p text:style-name="P602"><text:span text:style-name="T603">Nr.<text:s/></text:span><text:a xlink:href="https://www.e-tar.lt/portal/legalAct.html?documentId=TAR.43A03C12BFC8" office:target-frame-name="_top" xlink:show="replace"><text:span text:style-name="T604">1B-532</text:span></text:a><text:span text:style-name="T605">, 2006-08-19, Žin., 2006, Nr. 90-3559 (2006-08-24), i. k. 1063030ISAK001B-532</text:span></text:p>
      <text:p text:style-name="Normal"/>
      <text:p text:style-name="P606"><text:span text:style-name="T607">27.</text:span><text:span text:style-name="T608"><text:s/>Neteko galios nuo 2008-04-04</text:span></text:p>
      <text:p text:style-name="P609">Punkto naikinimas:</text:p>
      <text:p text:style-name="P610"><text:span text:style-name="T611">Nr.<text:s/></text:span><text:a xlink:href="https://www.e-tar.lt/portal/legalAct.html?documentId=TAR.A904EC883C20" office:target-frame-name="_top" xlink:show="replace"><text:span text:style-name="T612">1B-221</text:span></text:a><text:span text:style-name="T613">, 2008-03-31, Žin. 2008, Nr. 38-1418 (2008-04-03), i. k. 1083030ISAK001B-221</text:span></text:p>
      <text:p text:style-name="P614">Punkto pakeitimai:</text:p>
      <text:p text:style-name="P615"><text:span text:style-name="T616">Nr.<text:s/></text:span><text:a xlink:href="https://www.e-tar.lt/portal/legalAct.html?documentId=TAR.43A03C12BFC8" office:target-frame-name="_top" xlink:show="replace"><text:span text:style-name="T617">1B-532</text:span></text:a><text:span text:style-name="T618">, 2006-08-19, Žin., 2006, Nr. 90-3559 (2006-08-24), i. k. 1063030ISAK001B-532</text:span></text:p>
      <text:p text:style-name="Normal"/>
      <text:p text:style-name="P619">28. Jeigu apgadintus krovininius automobilius, priskiriamus Kombinuotosios nomenklatūros 8701 20 subpozicijai ir 8704 pozicijai, importuoja įmonė, kurios pagrindinė veikla yra automobilių remontas, ir įforminama laikinojo įvežimo perdirbti muitinės procedūra, Metodikos 19–25 punktų nuostatos tokių importuojamų automobilių muitiniam įvertinimui netaikomos. Kai suremontuoti krovininiai automobiliai išleidžiami<text:s/>į laisvą apyvartą, jų muitinė vertė nustatoma vadovaujantis Bendrijos muitinės kodekso įgyvendinimo nuostatų 152 straipsniu, t. y. taikant dedukcinį muitinio įvertinimo metodą.</text:p>
      <text:p text:style-name="P620">Punkto pakeitimai:</text:p>
      <text:p text:style-name="P621"><text:span text:style-name="T622">Nr.<text:s/></text:span><text:a xlink:href="https://www.e-tar.lt/portal/legalAct.html?documentId=TAR.A904EC883C20" office:target-frame-name="_top" xlink:show="replace"><text:span text:style-name="T623">1B-221</text:span></text:a><text:span text:style-name="T624">, 2008-03-31, Žin., 2008, Nr. 38-1418 (2008-04-03), i. k. 1083030ISAK001B-221</text:span></text:p>
      <text:p text:style-name="Normal"/>
      <text:p text:style-name="P625"><text:span text:style-name="T626">V</text:span><text:span text:style-name="T627">.<text:s/></text:span><text:span text:style-name="T628">BAIGIAMOSIOS NUOSTATOS</text:span></text:p>
      <text:p text:style-name="P629"/>
      <text:p text:style-name="P630"><text:span text:style-name="T631">29</text:span><text:span text:style-name="T632">. Importuojamų naudotų automobilių muitiniam įvertinimui taikant atitinkamų markių ir modelių naudotų aut</text:span><text:span text:style-name="T633">omobilių importo kainas, nurodytas žinyne (kataloge) „Automobilių importo kainos“, arba rinkos kainą, nurodytą žinyne (kataloge) „Automobilių rinkos kainos“, taip pat nustatant automobilių rinkos vertę iki apgadinimo (sužalojimo) lyginamosios vertės metodu</text:span><text:span text:style-name="T634">, JAV ir Kanadoje pagamintų automobilių pagaminimo data laikoma data, nurodyta tokius automobilius lydinčiuose dokumentuose, kitų automobilių pagaminimo data – data, nustatyta</text:span><text:span text:style-name="T635"><text:s/></text:span><text:span text:style-name="T636">vadovaujantis Lengvųjų automobilių (jų numeruojamų agregatų) pagaminimo datos nustatymo instrukcija, patvirtinta Muitinės departamento direktoriaus 1996 m. vasario 8 d. įsakymu Nr. 60 (Žin., 1996, Nr.<text:s/></text:span><text:a xlink:href="https://www.e-tar.lt/portal/lt/legalAct/TAR.725C00638D85" office:target-frame-name="_blank" xlink:show="new"><text:span text:style-name="T637">14-378</text:span></text:a><text:span text:style-name="T638">), ir kitais prieinamais informacijos apie importuojamų automobilių senumą šaltiniais.</text:span></text:p>
      <text:p text:style-name="P639">Punkto pakeitimai:</text:p>
      <text:p text:style-name="P640"><text:span text:style-name="T641">Nr.<text:s/></text:span><text:a xlink:href="https://www.e-tar.lt/portal/legalAct.html?documentId=TAR.1FEFE8117C2C" office:target-frame-name="_top" xlink:show="replace"><text:span text:style-name="T642">1B-572</text:span></text:a><text:span text:style-name="T643">, 2005-08-19, Žin., 20</text:span><text:span text:style-name="T644">05, Nr. 102-3804 (2005-08-23), i. k. 1053030ISAK001B-572</text:span></text:p>
      <text:p text:style-name="Normal"/>
      <text:p text:style-name="P645"><text:span text:style-name="T646">30</text:span><text:span text:style-name="T647">. Metodikos 17 punkte nurodytas vidutines išlaidas, susijusias su naudotų automobilių pardavimu Lietuvos rinkoje, ir 18.1 punkte nurodytą įmonių, kurių pagrindinė veikla yra automobilių prekyb</text:span><text:span text:style-name="T648">a, vidutinio pelno normą, nustatytą pagal Statistikos departamento prie Lietuvos Respublikos Vyriausybės apskaičiuoto įmonių, kurių veikla klasifikuojama Ekonominės veiklos rūšių klasifikatoriaus 50.10 pozicijoje, bendrojo veiklos pelningumo per ataskaitin</text:span><text:span text:style-name="T649">į laikotarpį duomenis, Muitinės departamentas pateikia teritorinėms muitinėms.</text:span></text:p>
      <text:p text:style-name="P650"><text:span text:style-name="T651">31</text:span><text:span text:style-name="T652">. Asmenys, nesutinkantys su muitinės sprendimais, priimtais vadovaujantis Metodika, turi teisę juos apskųsti Lietuvos Respublikos muitinės įstatymo (Žin., 2004, Nr.<text:s/></text:span><text:a xlink:href="https://www.e-tar.lt/portal/lt/legalAct/TAR.2294490FE9DD" office:target-frame-name="_blank" xlink:show="new"><text:span text:style-name="T653">7</text:span><text:span text:style-name="T654">3-2517</text:span></text:a><text:span text:style-name="T655">) nustatyta tvarka.</text:span></text:p>
      <text:p text:style-name="P656"><text:span text:style-name="T657">______________</text:span></text:p>
      <text:soft-page-break/>
      <text:p text:style-name="P658"><text:span text:style-name="T659">Importuojamų naudotų automobilių muitinio</text:span></text:p>
      <text:p text:style-name="P660">įvertinimo metodikos</text:p>
      <text:p text:style-name="P661"><text:span text:style-name="T662">1</text:span><text:span text:style-name="T663"><text:s/>priedas</text:span></text:p>
      <text:p text:style-name="P664">(Muitinės departamento generalinio<text:s/></text:p>
      <text:p text:style-name="P665">direktoriaus<text:s/>2005 m. gegužės 2 d.</text:p>
      <text:p text:style-name="P666">įsakymo Nr. 1B-312 redakcija)</text:p>
      <text:p text:style-name="P667"/>
      <text:p text:style-name="P668"><text:tab/></text:p>
      <text:p text:style-name="P669"><text:span text:style-name="T670"><text:tab/></text:span><text:span text:style-name="T671">(importuotojas (deklarantas))</text:span></text:p>
      <text:p text:style-name="P672"><text:tab/></text:p>
      <text:p text:style-name="P673"><text:span text:style-name="T674"><text:tab/></text:span><text:span text:style-name="T675">(adresas)</text:span></text:p>
      <text:p text:style-name="P676"/>
      <text:p text:style-name="P677"><text:tab/><text:tab/></text:p>
      <text:p text:style-name="P678"><text:tab/><text:span text:style-name="T679">(teritorinė muitinė, muitinės postas)</text:span></text:p>
      <text:p text:style-name="P680"/>
      <text:p text:style-name="P681"/>
      <text:p text:style-name="P682"/>
      <text:p text:style-name="P683">PRAŠYMAS</text:p>
      <text:p text:style-name="P684"/>
      <text:p text:style-name="P685">200_ – –</text:p>
      <text:p text:style-name="P686"><text:tab/></text:p>
      <text:p text:style-name="P687"><text:tab/>(sudarymo vieta)</text:p>
      <text:p text:style-name="P688"/>
      <text:p text:style-name="P689"/>
      <text:p text:style-name="P690"/>
      <text:p text:style-name="P691">Prašau apžiūrėti importuojamą naudotą automobilį<text:tab/></text:p>
      <text:p text:style-name="P692"><text:tab/></text:p>
      <text:p text:style-name="P693"><text:span text:style-name="T694">(markė, modelis,<text:s/></text:span><text:span text:style-name="T695">pagaminimo metai, kėbulo</text:span><text:span text:style-name="T696"><text:s/></text:span><text:span text:style-name="T697">Nr.)</text:span></text:p>
      <text:p text:style-name="P698"/>
      <text:p text:style-name="P699">ir nustatyti jo muitinę vertę nurodytame muitinės poste.</text:p>
      <text:p text:style-name="P700"/>
      <text:p text:style-name="P701"/>
      <text:p text:style-name="P702">PRIDEDAMA.<text:s/><text:tab/>fotografijų,<text:s/><text:tab/>turto vertinimo ataskaita</text:p>
      <text:p text:style-name="P703"/>
      <text:p text:style-name="P704"/>
      <text:p text:style-name="P705"><text:tab/><text:tab/><text:tab/></text:p>
      <text:p text:style-name="P706"><text:tab/><text:span text:style-name="T707">(parašas)</text:span><text:span text:style-name="T708"><text:tab/>(vardas, pavardė)</text:span></text:p>
      <text:p text:style-name="P709">______________</text:p>
      <text:p text:style-name="P710">Priedo pakeitimai:</text:p>
      <text:p text:style-name="P711"><text:span text:style-name="T712">Nr.<text:s/></text:span><text:a xlink:href="https://www.e-tar.lt/portal/legalAct.html?documentId=TAR.11D3C4DC3386" office:target-frame-name="_top" xlink:show="replace"><text:span text:style-name="T713">1B-312</text:span></text:a><text:span text:style-name="T714">, 2005-05-02, Žin., 2005, Nr. 58-2063 (2005-05-07), i. k. 1053030ISAK001B-312</text:span></text:p>
      <text:p text:style-name="Normal"/>
      <text:soft-page-break/>
      <text:p text:style-name="P715">Importuojamų naudotų automobilių muitinio<text:s/></text:p>
      <text:p text:style-name="P716">įvertinimo metodikos</text:p>
      <text:p text:style-name="P717">2<text:s/>priedas</text:p>
      <text:p text:style-name="P718">(Muitinės departamento generalinio<text:s/></text:p>
      <text:p text:style-name="P719">direktoriaus 2005 m. gegužės 2 d.<text:s/></text:p>
      <text:p text:style-name="P720">įsakymo Nr. 1B-312 redakcija)<text:s/></text:p>
      <text:p text:style-name="P721"/>
      <text:p text:style-name="P722"><text:span text:style-name="T723">IMPORTUOJAMO AUTOMOBILIO DEFEKTŲ, ATSIRADUSIŲ DĖL SUŽALOJIMO,<text:s/></text:span><text:span text:style-name="T724">AKTAS</text:span></text:p>
      <text:p text:style-name="P725"/>
      <text:p text:style-name="P726">200<text:s/><text:span text:style-name="T727">–</text:span><text:s/>– –<text:s/></text:p>
      <text:p text:style-name="P728"><text:tab/></text:p>
      <text:p text:style-name="P729"><text:tab/>(sudarymo vieta)<text:s/></text:p>
      <text:p text:style-name="P730"/>
      <text:p text:style-name="P731"><text:tab/>teritorinės muitinės<text:s/><text:tab/>poste</text:p>
      <text:p text:style-name="P732"/>
      <text:p text:style-name="P733">importuotojas (deklarantas), dalyvaujant turto vertintojui<text:s/><text:span text:style-name="T734">(jeigu jis nedalyvavo – išbraukti)</text:span><text:span text:style-name="T735"><text:tab/></text:span></text:p>
      <text:p text:style-name="P736">(vardas, pavardė)</text:p>
      <text:p text:style-name="P737">nustatė<text:s/><text:tab/>automobilio<text:tab/></text:p>
      <text:p text:style-name="P738"><text:tab/>(defektų skaičius)<text:tab/>(markė, modelis)</text:p>
      <text:p text:style-name="P739"/>
      <text:p text:style-name="P740">Pagaminto<text:tab/>m., kėbulo Nr.<text:tab/></text:p>
      <text:p text:style-name="P741"/>
      <text:p text:style-name="P742">defektus (duomenys apie automobilio defektus pateikti<text:s/>lentelėje).</text:p>
      <text:p text:style-name="P743"/>
      <text:p text:style-name="P744"/>
      <text:p text:style-name="P745">PRIDEDAMA.<text:s/><text:tab/>fotografijų.</text:p>
      <text:p text:style-name="P746"/>
      <text:p text:style-name="P747"><text:tab/>Importuotojas (deklarantas)<text:s/><text:tab/>Turto vertintojas</text:p>
      <text:p text:style-name="P748"/>
      <text:p text:style-name="P749"><text:tab/><text:tab/><text:tab/></text:p>
      <text:p text:style-name="P750"><text:tab/>(parašas, vardas, pavardė)<text:tab/>(parašas, vardas, pavardė)</text:p>
      <text:p text:style-name="P751"/>
      <text:p text:style-name="P752"/>
      <text:p text:style-name="P753">Duomenys apie nustatytus automobilio defektus</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Eil.Nr.</text:p>
          </table:table-cell>
          <table:table-cell table:style-name="TableCell761">
            <text:p text:style-name="P762">Sunaikintų, sugadintų dalių, detalių pavadinimai</text:p>
          </table:table-cell>
          <table:table-cell table:style-name="TableCell763">
            <text:p text:style-name="P764">Sugadinimo laipsnis, pobūdis ir plotas</text:p>
          </table: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row>
        <table:table-row table:style-name="TableRow772">
          <table:table-cell table:style-name="TableCell773">
            <text:p text:style-name="P774"/>
          </table:table-cell>
          <table:table-cell table:style-name="TableCell775">
            <text:p text:style-name="P776"/>
            <text:p text:style-name="P777"/>
            <text:p text:style-name="P778"/>
            <text:p text:style-name="P779"/>
            <text:p text:style-name="P780"/>
            <text:p text:style-name="P781"/>
            <text:p text:style-name="P782"/>
            <text:p text:style-name="P783"/>
            <text:p text:style-name="P784"/>
          </table:table-cell>
          <table:table-cell table:style-name="TableCell785">
            <text:p text:style-name="P786"/>
          </table:table-cell>
        </table:table-row>
      </table:table>
      <text:p text:style-name="P787">PASTABA. Neužpildyta lentelės dalis perbraukiama įstrižai.</text:p>
      <text:p text:style-name="P788"><text:span text:style-name="T789">______________</text:span></text:p>
      <text:p text:style-name="P790">Priedo pakeitimai:</text:p>
      <text:p text:style-name="P791"><text:span text:style-name="T792">Nr.<text:s/></text:span><text:a xlink:href="https://www.e-tar.lt/portal/legalAct.html?documentId=TAR.11D3C4DC3386" office:target-frame-name="_top" xlink:show="replace"><text:span text:style-name="T793">1B-312</text:span></text:a><text:span text:style-name="T794">,<text:s/></text:span><text:span text:style-name="T795">2005-05-02, Žin., 2005, Nr. 58-2063 (2005-05-07), i. k. 1053030ISAK001B-312</text:span></text:p>
      <text:p text:style-name="Normal"/>
      <text:p text:style-name="P796"/>
      <text:p text:style-name="P797"/>
      <text:soft-page-break/>
      <text:p text:style-name="P798"><text:span text:style-name="T799">Pakeitimai:</text:span></text:p>
      <text:p text:style-name="P800"/>
      <text:p text:style-name="P801"><text:span text:style-name="T802">1.</text:span></text:p>
      <text:p text:style-name="P803"><text:span text:style-name="T804">Muitinės departamentas prie Lietuvos Respublikos finansų ministerijos, Įsakymas</text:span></text:p>
      <text:p text:style-name="P805"><text:span text:style-name="T806">Nr.<text:s/></text:span><text:a xlink:href="https://www.e-tar.lt/portal/legalAct.html?documentId=TAR.11D3C4DC3386" office:target-frame-name="_top" xlink:show="replace"><text:span text:style-name="T807">1B-312</text:span></text:a><text:span text:style-name="T808">, 2005-05-02, Žin., 2005, Nr. 58-2063 (2005-05-07), i. k. 1053030ISAK001B-312</text:span></text:p>
      <text:p text:style-name="P809"><text:span text:style-name="T810">Dėl Muitinės departamento generalinio direktoriaus 2004 m. gruodžio 29 d. įsakymo Nr. 1B-119</text:span><text:span text:style-name="T811">8 "Dėl Importuojamų naudotų automobilių muitinio įvertinimo metodikos patvirtinimo" pakeitimo</text:span></text:p>
      <text:p text:style-name="P812"/>
      <text:p text:style-name="P813"><text:span text:style-name="T814">2.</text:span></text:p>
      <text:p text:style-name="P815"><text:span text:style-name="T816">Muitinės departamentas prie Lietuvos Respublikos finansų ministerijos, Įsakymas</text:span></text:p>
      <text:p text:style-name="P817"><text:span text:style-name="T818">Nr.<text:s/></text:span><text:a xlink:href="https://www.e-tar.lt/portal/legalAct.html?documentId=TAR.1FEFE8117C2C" office:target-frame-name="_top" xlink:show="replace"><text:span text:style-name="T819">1B-572</text:span></text:a><text:span text:style-name="T820">, 2005-08-19, Žin., 2005, Nr. 102-3804 (2005-08-23), i. k. 1053030ISAK001B-572</text:span></text:p>
      <text:p text:style-name="P821"><text:span text:style-name="T822">Dėl Muitinės departamento generalinio direktoriaus 2004 m. gruodžio 29 d. įsakymo Nr. 1B-1198 "Dėl Importuojamų naudotų automobilių muitinio įvertinimo metodikos p</text:span><text:span text:style-name="T823">atvirtinimo" pakeitimo</text:span></text:p>
      <text:p text:style-name="P824"/>
      <text:p text:style-name="P825"><text:span text:style-name="T826">3.</text:span></text:p>
      <text:p text:style-name="P827"><text:span text:style-name="T828">Muitinės departamentas prie Lietuvos Respublikos finansų ministerijos, Įsakymas</text:span></text:p>
      <text:p text:style-name="P829"><text:span text:style-name="T830">Nr.<text:s/></text:span><text:a xlink:href="https://www.e-tar.lt/portal/legalAct.html?documentId=TAR.5E6CC40CCDB2" office:target-frame-name="_top" xlink:show="replace"><text:span text:style-name="T831">1B-733</text:span></text:a><text:span text:style-name="T832">, 2005-11-17, Žin., 2005, Nr. 137-4954 (2005-11-19), i. k</text:span><text:span text:style-name="T833">. 1053030ISAK001B-733</text:span></text:p>
      <text:p text:style-name="P834"><text:span text:style-name="T835">Dėl Muitinės departamento generalinio direktoriaus 2004 m. gruodžio 29 d. įsakymo Nr. 1B-1198 "Dėl Importuojamų naudotų automobilių muitinio įvertinimo metodikos patvirtinimo" pakeitimo</text:span></text:p>
      <text:p text:style-name="P836"/>
      <text:p text:style-name="P837"><text:span text:style-name="T838">4.</text:span></text:p>
      <text:p text:style-name="P839"><text:span text:style-name="T840">Muitinės departamentas prie Lietuvos Respubl</text:span><text:span text:style-name="T841">ikos finansų ministerijos, Įsakymas</text:span></text:p>
      <text:p text:style-name="P842"><text:span text:style-name="T843">Nr.<text:s/></text:span><text:a xlink:href="https://www.e-tar.lt/portal/legalAct.html?documentId=TAR.43A03C12BFC8" office:target-frame-name="_top" xlink:show="replace"><text:span text:style-name="T844">1B-532</text:span></text:a><text:span text:style-name="T845">, 2006-08-19, Žin., 2006, Nr. 90-3559 (2006-08-24), i. k. 1063030ISAK001B-532</text:span></text:p>
      <text:p text:style-name="P846"><text:span text:style-name="T847">Dėl Muitinės departamento generalinio direktoriaus</text:span><text:span text:style-name="T848"><text:s/>2004 m. gruodžio 29 d. įsakymo Nr. 1B-1198 "Dėl Importuojamų naudotų automobilių muitinio įvertinimo metodikos patvirtinimo" pakeitimo</text:span></text:p>
      <text:p text:style-name="P849"/>
      <text:p text:style-name="P850"><text:span text:style-name="T851">5.</text:span></text:p>
      <text:p text:style-name="P852"><text:span text:style-name="T853">Muitinės departamentas prie Lietuvos Respublikos finansų ministerijos, Įsakymas</text:span></text:p>
      <text:p text:style-name="P854"><text:span text:style-name="T855">Nr.<text:s/></text:span><text:a xlink:href="https://www.e-tar.lt/portal/legalAct.html?documentId=TAR.A904EC883C20" office:target-frame-name="_top" xlink:show="replace"><text:span text:style-name="T856">1B-221</text:span></text:a><text:span text:style-name="T857">, 2008-03-31, Žin., 2008, Nr. 38-1418 (2008-04-03), i. k. 1083030ISAK001B-221</text:span></text:p>
      <text:p text:style-name="P858"><text:span text:style-name="T859">Dėl Muitinės departamento generalinio direktoriaus 2004 m. gruodžio 29 d. įsakymo Nr. 1B-1198 "Dėl Importuojamų naudotų au</text:span><text:span text:style-name="T860">tomobilių muitinio įvertinimo metodikos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7:54:00Z</meta:creation-date>
    <dc:date>2016-10-24T07:54:00Z</dc:date>
    <meta:template xlink:href="Normal.dotm" xlink:type="simple"/>
    <meta:editing-cycles>2</meta:editing-cycles>
    <meta:editing-duration>PT0S</meta:editing-duration>
    <meta:document-statistic meta:page-count="14" meta:paragraph-count="359" meta:word-count="5692" meta:character-count="46316" meta:row-count="953" meta:non-whitespace-character-count="40983"/>
  </office:meta>
</office:document-meta>
</file>