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font-size-complex="9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TMLPreformatted"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BodyTextIndent" style:family="paragraph">
      <style:paragraph-properties fo:margin-left="0.5in">
        <style:tab-stops/>
      </style:paragraph-properties>
      <style:text-properties fo:font-weight="bold" style:font-weight-asian="bold" fo:font-size="11pt" style:font-size-asian="11pt"/>
    </style:style>
    <style:style style:name="P45" style:parent-style-name="BodyTextIndent" style:family="paragraph">
      <style:text-properties fo:font-weight="bold" style:font-weight-asian="bold" fo:font-size="11pt" style:font-size-asian="11pt"/>
    </style:style>
    <style:style style:name="P46" style:parent-style-name="BodyTextIndent" style:family="paragraph">
      <style:text-properties fo:font-size="11pt" style:font-size-asian="11pt"/>
    </style:style>
    <style:style style:name="P47" style:parent-style-name="BodyTextIndent" style:family="paragraph">
      <style:text-properties fo:font-size="11pt" style:font-size-asian="11pt"/>
    </style:style>
    <style:style style:name="P48" style:parent-style-name="BodyTextIndent" style:family="paragraph">
      <style:text-properties fo:font-size="11pt" style:font-size-asian="11pt"/>
    </style:style>
    <style:style style:name="P49" style:parent-style-name="BodyTextIndent" style:family="paragraph">
      <style:text-properties fo:font-size="11pt" style:font-size-asian="11pt"/>
    </style:style>
    <style:style style:name="P50" style:parent-style-name="BodyTextIndent" style:family="paragraph">
      <style:text-properties fo:font-size="11pt" style:font-size-asian="11pt"/>
    </style:style>
    <style:style style:name="P51" style:parent-style-name="BodyTextIndent" style:family="paragraph">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BodyTextIndent3" style:family="paragraph">
      <style:paragraph-properties fo:line-height="100%"/>
      <style:text-properties style:font-name="Times New Roman" fo:font-size="11pt" style:font-size-asian="11pt"/>
    </style:style>
    <style:style style:name="P61" style:parent-style-name="BodyTextIndent3" style:family="paragraph">
      <style:paragraph-properties fo:line-height="100%" fo:text-indent="-0.2201in"/>
    </style:style>
    <style:style style:name="T62" style:parent-style-name="DefaultParagraphFont" style:family="text">
      <style:text-properties style:font-name="Times New Roman" fo:font-size="11pt" style:font-size-asian="11pt"/>
    </style:style>
    <style:style style:name="P63" style:parent-style-name="BodyTextIndent2" style:family="paragraph">
      <style:text-properties fo:font-weight="normal" style:font-weight-asian="normal"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BodyTextIndent2" style:family="paragraph">
      <style:text-properties fo:font-size="11pt" style:font-size-asian="11pt"/>
    </style:style>
    <style:style style:name="P66" style:parent-style-name="BodyTextIndent2" style:family="paragraph">
      <style:paragraph-properties fo:margin-left="1.625in" fo:text-indent="-1.125in">
        <style:tab-stops/>
      </style:paragraph-properties>
      <style:text-properties fo:font-size="11pt" style:font-size-asian="11pt"/>
    </style:style>
    <style:style style:name="P67" style:parent-style-name="BodyTextIndent2" style:family="paragraph">
      <style:paragraph-properties fo:margin-left="1.625in" fo:text-indent="-0.3451in">
        <style:tab-stops/>
      </style:paragraph-properties>
      <style:text-properties fo:font-size="11pt" style:font-size-asian="11pt"/>
    </style:style>
    <style:style style:name="P68" style:parent-style-name="BodyTextIndent2" style:family="paragraph">
      <style:paragraph-properties fo:margin-left="1.625in" fo:text-indent="-0.3451in">
        <style:tab-stops/>
      </style:paragraph-properties>
      <style:text-properties fo:font-size="11pt" style:font-size-asian="11pt"/>
    </style:style>
    <style:style style:name="P69" style:parent-style-name="BodyTextIndent2" style:family="paragraph">
      <style:text-properties fo:font-weight="normal" style:font-weight-asian="normal" fo:font-size="11pt" style:font-size-asian="11pt"/>
    </style:style>
    <style:style style:name="P70" style:parent-style-name="BodyTextIndent2" style:family="paragraph">
      <style:text-properties fo:font-weight="normal" style:font-weight-asian="normal" fo:font-size="11pt" style:font-size-asian="11pt"/>
    </style:style>
    <style:style style:name="P71" style:parent-style-name="BodyTextIndent2" style:family="paragraph">
      <style:text-properties fo:font-weight="normal" style:font-weight-asian="normal" fo:font-size="11pt" style:font-size-asian="11pt"/>
    </style:style>
    <style:style style:name="P72" style:parent-style-name="BodyTextIndent2" style:family="paragraph">
      <style:paragraph-properties fo:margin-left="1.5in" fo:text-indent="-1in">
        <style:tab-stops/>
      </style:paragraph-properties>
      <style:text-properties fo:font-size="11pt" style:font-size-asian="11pt"/>
    </style:style>
    <style:style style:name="P73" style:parent-style-name="BodyTextIndent2" style:family="paragraph">
      <style:paragraph-properties fo:margin-left="1.5in" fo:text-indent="-0.2201in">
        <style:tab-stops/>
      </style:paragraph-properties>
      <style:text-properties fo:font-size="11pt" style:font-size-asian="11pt"/>
    </style:style>
    <style:style style:name="T74" style:parent-style-name="DefaultParagraphFont" style:family="text">
      <style:text-properties fo:font-weight="normal" style:font-weight-asian="normal" fo:font-size="11pt" style:font-size-asian="11pt"/>
    </style:style>
    <style:style style:name="T75" style:parent-style-name="DefaultParagraphFont" style:family="text">
      <style:text-properties fo:font-weight="normal" style:font-weight-asian="normal" fo:font-size="11pt" style:font-size-asian="11pt"/>
    </style:style>
    <style:style style:name="T76" style:parent-style-name="DefaultParagraphFont" style:family="text">
      <style:text-properties fo:font-weight="normal" style:font-weight-asian="normal"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BodyTextIndent" style:family="paragraph">
      <style:paragraph-properties fo:margin-left="0.5in">
        <style:tab-stops/>
      </style:paragraph-properties>
      <style:text-properties fo:font-size="11pt" style:font-size-asian="11pt"/>
    </style:style>
    <style:style style:name="P82" style:parent-style-name="BodyTextIndent3" style:family="paragraph">
      <style:paragraph-properties fo:line-height="100%"/>
      <style:text-properties style:font-name="Times New Roman" fo:font-size="11pt" style:font-size-asian="11pt"/>
    </style:style>
    <style:style style:name="P83" style:parent-style-name="BodyTextIndent3" style:family="paragraph">
      <style:paragraph-properties fo:line-height="100%" fo:text-indent="-0.2201in"/>
      <style:text-properties style:font-name="Times New Roman" fo:font-size="11pt" style:font-size-asian="11pt"/>
    </style:style>
    <style:style style:name="P84" style:parent-style-name="BodyTextIndent" style:family="paragraph">
      <style:text-properties fo:font-size="11pt" style:font-size-asian="11pt"/>
    </style:style>
    <style:style style:name="P85" style:parent-style-name="BodyTextIndent" style:family="paragraph">
      <style:text-properties fo:font-size="11pt" style:font-size-asian="11pt"/>
    </style:style>
    <style:style style:name="P86" style:parent-style-name="BodyTextIndent" style:family="paragraph">
      <style:text-properties fo:font-size="11pt" style:font-size-asian="11pt"/>
    </style:style>
    <style:style style:name="P87" style:parent-style-name="BodyTextIndent" style:family="paragraph">
      <style:text-properties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text-properties fo:font-size="11pt" style:font-size-asian="11pt"/>
    </style:style>
    <style:style style:name="P92" style:parent-style-name="BodyTextIndent" style:family="paragraph">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2" style:family="paragraph">
      <style:text-properties fo:font-size="11pt" style:font-size-asian="11pt"/>
    </style:style>
    <style:style style:name="P95" style:parent-style-name="BodyTextIndent2" style:family="paragraph">
      <style:text-properties fo:font-weight="normal" style:font-weight-asian="normal" fo:font-size="11pt" style:font-size-asian="11pt"/>
    </style:style>
    <style:style style:name="P96" style:parent-style-name="BodyTextIndent2" style:family="paragraph">
      <style:text-properties fo:font-weight="normal" style:font-weight-asian="normal" fo:font-size="11pt" style:font-size-asian="11pt"/>
    </style:style>
    <style:style style:name="T97" style:parent-style-name="DefaultParagraphFont" style:family="text">
      <style:text-properties fo:font-weight="normal" style:font-weight-asian="normal" fo:font-size="11pt" style:font-size-asian="11pt"/>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T101" style:parent-style-name="DefaultParagraphFont" style:family="text">
      <style:text-properties fo:font-weight="normal" style:font-weight-asian="normal" fo:font-size="11pt" style:font-size-asian="11pt"/>
    </style:style>
    <style:style style:name="T102" style:parent-style-name="DefaultParagraphFont" style:family="text">
      <style:text-properties fo:font-weight="normal" style:font-weight-asian="normal" fo:font-size="11pt" style:font-size-asian="11pt"/>
    </style:style>
    <style:style style:name="P103" style:parent-style-name="BodyTextIndent2" style:family="paragraph">
      <style:text-properties fo:font-weight="normal" style:font-weight-asian="normal" fo:font-size="11pt" style:font-size-asian="11pt"/>
    </style:style>
    <style:style style:name="P104" style:parent-style-name="BodyTextIndent2" style:family="paragraph">
      <style:text-properties fo:font-weight="normal" style:font-weight-asian="normal" fo:font-size="11pt" style:font-size-asian="11pt"/>
    </style:style>
    <style:style style:name="P105" style:parent-style-name="BodyTextIndent2" style:family="paragraph">
      <style:paragraph-properties fo:margin-left="1.6875in" fo:text-indent="-1.1875in">
        <style:tab-stops/>
      </style:paragraph-properties>
      <style:text-properties fo:font-size="11pt" style:font-size-asian="11pt"/>
    </style:style>
    <style:style style:name="P106" style:parent-style-name="BodyTextIndent2" style:family="paragraph">
      <style:paragraph-properties fo:margin-left="1.6875in" fo:text-indent="-0.309in">
        <style:tab-stops/>
      </style:paragraph-properties>
      <style:text-properties fo:font-size="11pt" style:font-size-asian="11pt"/>
    </style:style>
    <style:style style:name="T107" style:parent-style-name="DefaultParagraphFont" style:family="text">
      <style:text-properties fo:font-weight="normal" style:font-weight-asian="normal" fo:font-size="11pt" style:font-size-asian="11pt"/>
    </style:style>
    <style:style style:name="T108" style:parent-style-name="DefaultParagraphFont" style:family="text">
      <style:text-properties fo:font-weight="normal" style:font-weight-asian="normal" fo:font-size="11pt" style:font-size-asian="11pt"/>
    </style:style>
    <style:style style:name="T109" style:parent-style-name="DefaultParagraphFont" style:family="text">
      <style:text-properties fo:font-weight="normal" style:font-weight-asian="normal"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2" style:parent-style-name="BodyTextIndent" style:family="paragraph">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text-align="justify" fo:margin-left="1.575in" fo:text-indent="-0.196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text-properties fo:font-size="11pt" style:font-size-asian="11pt"/>
    </style:style>
    <style:style style:name="P135" style:parent-style-name="BodyTextIndent" style:family="paragraph">
      <style:text-properties fo:font-size="11pt" style:font-size-asian="11pt"/>
    </style:style>
    <style:style style:name="P136" style:parent-style-name="BodyTextIndent" style:family="paragraph">
      <style:text-properties fo:font-size="11pt" style:font-size-asian="11pt"/>
    </style:style>
    <style:style style:name="P137" style:parent-style-name="BodyTextIndent" style:family="paragraph">
      <style:text-properties fo:font-size="11pt" style:font-size-asian="11pt"/>
    </style:style>
    <style:style style:name="P138" style:parent-style-name="Normal" style:family="paragraph">
      <style:paragraph-properties fo:text-indent="0.5in"/>
      <style:text-properties style:font-name="Times New Roman" fo:font-style="italic" style:font-style-asian="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tyle="italic" style:font-style-asian="italic"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43" style:parent-style-name="Normal" style:family="paragraph">
      <style:paragraph-properties fo:margin-top="0.3333in" fo:margin-bottom="0.5in">
        <style:tab-stops>
          <style:tab-stop style:type="right" style:position="6.0625in"/>
        </style:tab-stops>
      </style:paragraph-properties>
    </style:style>
    <style:style style:name="T144" style:parent-style-name="Pareigos" style:family="text">
      <style:text-properties style:font-name="Times New Roman" fo:font-size="11pt" style:font-size-asian="11pt"/>
    </style:style>
    <style:style style:name="T145" style:parent-style-name="Pareigos"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PlainText" style:family="paragraph">
      <style:paragraph-properties fo:text-align="center"/>
      <style:text-properties style:font-name="Times New Roman" fo:font-size="11pt" style:font-size-asian="11pt"/>
    </style:style>
    <style:style style:name="P148" style:parent-style-name="PlainText" style:family="paragraph">
      <style:paragraph-properties fo:text-align="justify"/>
      <style:text-properties style:font-name="Times New Roman"/>
    </style:style>
    <style:style style:name="P149" style:parent-style-name="PlainText" style:family="paragraph">
      <style:paragraph-properties fo:text-align="justify"/>
      <style:text-properties style:font-name="Times New Roman" fo:font-weight="bold" style:font-weight-asian="bold"/>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text-properties style:font-name="Times New Roman"/>
    </style:style>
    <style:style style:name="P153" style:parent-style-name="PlainText" style:family="paragraph">
      <style:paragraph-properties fo:text-align="justify"/>
    </style:style>
    <style:style style:name="T154" style:parent-style-name="DefaultParagraphFont" style:family="text">
      <style:text-properties style:font-name="Times New Roman"/>
    </style:style>
    <style:style style:name="T155" style:parent-style-name="Hyperlink" style:family="text">
      <style:text-properties style:font-name="Times New Roman"/>
    </style:style>
    <style:style style:name="T156" style:parent-style-name="DefaultParagraphFont" style:family="text">
      <style:text-properties style:font-name="Times New Roman"/>
    </style:style>
    <style:style style:name="P157" style:parent-style-name="PlainText" style:family="paragraph">
      <style:paragraph-properties fo:text-align="justify"/>
      <style:text-properties style:font-name="Times New Roman"/>
    </style:style>
    <style:style style:name="P158" style:parent-style-name="PlainText" style:family="paragraph">
      <style:paragraph-properties fo:text-align="justify"/>
      <style:text-properties style:font-name="Times New Roman"/>
    </style:style>
    <style:style style:name="P159" style:parent-style-name="PlainText" style:family="paragraph">
      <style:paragraph-properties fo:text-align="justify"/>
      <style:text-properties style:font-name="Times New Roman" style:font-name-asian="MS Mincho"/>
    </style:style>
    <style:style style:name="P160" style:parent-style-name="PlainText" style:family="paragraph">
      <style:paragraph-properties fo:text-align="justify"/>
      <style:text-properties style:font-name="Times New Roman" style:font-name-asian="MS Mincho"/>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style:style>
    <style:style style:name="T163" style:parent-style-name="Hyperlink" style:family="text">
      <style:text-properties style:font-name="Times New Roman" style:font-name-asian="MS Mincho"/>
    </style:style>
    <style:style style:name="T164" style:parent-style-name="DefaultParagraphFont" style:family="text">
      <style:text-properties style:font-name="Times New Roman" style:font-name-asian="MS Mincho"/>
    </style:style>
    <style:style style:name="P165" style:parent-style-name="PlainText" style:family="paragraph">
      <style:paragraph-properties fo:text-align="justify"/>
      <style:text-properties style:font-name="Times New Roman" style:font-name-asian="MS Mincho"/>
    </style:style>
    <style:style style:name="P166" style:parent-style-name="PlainText" style:family="paragraph">
      <style:paragraph-properties fo:text-align="justify"/>
      <style:text-properties style:font-name="Times New Roman" style:font-name-asian="MS Mincho"/>
    </style:style>
    <style:style style:name="P167" style:parent-style-name="PlainText" style:family="paragraph">
      <style:paragraph-properties fo:text-align="justify"/>
      <style:text-properties style:font-name="Times New Roman" style:font-name-asian="MS Mincho"/>
    </style:style>
    <style:style style:name="P168" style:parent-style-name="PlainText" style:family="paragraph">
      <style:text-properties style:font-name="Times New Roman" style:font-name-asian="MS Mincho"/>
    </style:style>
    <style:style style:name="P169" style:parent-style-name="PlainText" style:family="paragraph">
      <style:text-properties style:font-name="Times New Roman" style:font-name-asian="MS Mincho"/>
    </style:style>
    <style:style style:name="P170" style:parent-style-name="PlainText" style:family="paragraph">
      <style:text-properties style:font-name="Times New Roman" style:font-name-asian="MS Mincho"/>
    </style:style>
    <style:style style:name="P171" style:parent-style-name="PlainText" style:family="paragraph">
      <style:text-properties style:font-name="Times New Roman" style:font-name-asian="MS Mincho"/>
    </style:style>
    <style:style style:name="P172" style:parent-style-name="Normal" style:family="paragraph">
      <style:text-properties style:font-name="Times New Roman" fo:font-size="11pt" style:font-size-asian="11p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67058&amp;b=" office:target-frame-name="_top" xlink:show="replace"><text:span text:style-name="T6">53-2043</text:span></text:a></text:p>
      <text:p text:style-name="P7">Neoficialus įstatymo tekstas</text:p>
      <text:p text:style-name="P8"/>
      <text:p text:style-name="P9"><text:span text:style-name="T10">LIETUVOS RESPUBLIKOS</text:span></text:p>
      <text:p text:style-name="P11"><text:span text:style-name="T12">ANTSTOLIŲ ĮSTATY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9</text:span><text:span text:style-name="T21"><text:s/>d. Nr.<text:s/></text:span><text:span text:style-name="T22">IX-877</text:span><text:span text:style-name="T23"><text:line-break/>Vilnius</text:span></text:p>
      <text:section text:name="Sect1" text:style-name="S1">
        <text:p text:style-name="P24"><text:bookmark-start text:name="straipsnis1"/>1 straipsnis. Antstolių įstatymo įsigaliojimas</text:p>
        <text:p text:style-name="P25"><text:bookmark-end text:name="straipsnis1"/>1. Antstolių įstatymas įsigalioja nuo 2003 m. sausio 1 d., išskyrus 2 straipsnio 2 ir 3 dalis, 4, 5, 8, 9, 17, 18, 20, 26,<text:s/>41, 42, 50 straipsnius. Šie straipsniai ir dalys įsigalioja nuo Antstolių įstatymo paskelbimo ir taikomi su Antstolių įstatymo įsigaliojimo ir įgyvendinimo įstatyme numatytomis išlygomis.</text:p>
        <text:p text:style-name="BodyTextIndent"><text:span text:style-name="T26">2. 2003 m. sausio 1 d. netenka galios:</text:span></text:p>
        <text:p text:style-name="BodyTextIndent"><text:span text:style-name="T27">1) Teismo antstolių įstatymas</text:span><text:span text:style-name="T28"><text:s/>(Žin., 2000, Nr.<text:s/></text:span><text:a xlink:href="http://www3.lrs.lt/cgi-bin/preps2?a=111765&amp;b=" office:target-frame-name="_top" xlink:show="replace"><text:span text:style-name="T29">92-2846</text:span></text:a><text:span text:style-name="T30">);</text:span></text:p>
        <text:p text:style-name="BodyTextIndent"><text:span text:style-name="T31">2) Teismo antstolių įstatymo įgyvendinimo įstatymas (Žin., 2000, Nr.<text:s/></text:span><text:a xlink:href="http://www3.lrs.lt/cgi-bin/preps2?a=111766&amp;b=" office:target-frame-name="_top" xlink:show="replace"><text:span text:style-name="T32">92-2847</text:span></text:a><text:span text:style-name="T33">).</text:span></text:p>
        <text:p text:style-name="P34"/>
        <text:p text:style-name="P35"><text:bookmark-start text:name="straipsnis2"/><text:span text:style-name="T36">2 straipsnis.</text:span><text:span text:style-name="T37"><text:s/>Neteko g</text:span><text:span text:style-name="T38">alios nuo 2007 m. birželio 21 d.</text:span></text:p>
        <text:p text:style-name="P39"><text:bookmark-end text:name="straipsnis2"/>Straipsnio pakeitimai:</text:p>
        <text:p text:style-name="P40"><text:span text:style-name="T41">Nr.<text:s/></text:span><text:a xlink:href="http://www3.lrs.lt/cgi-bin/preps2?a=299705&amp;b=" office:target-frame-name="_top" xlink:show="replace"><text:span text:style-name="T42">X-1165</text:span></text:a><text:span text:style-name="T43">, 2007-06-05, Žin., 2007, Nr. 68-2652 (2007-06-21)</text:span></text:p>
        <text:p text:style-name="P44"/>
        <text:p text:style-name="P45"><text:bookmark-start text:name="straipsnis3"/>3 straipsnis. Antstolių rezervas</text:p>
        <text:p text:style-name="P46"><text:bookmark-end text:name="straipsnis3"/>1. Antstolių rezervas formuojamas viešo konkurso būdu teisingumo ministro nustatyta tvarka. Viešą konkursą antstolių rezervui suformuoti vykdo teisingumo ministro sudaryta Antstolių rezervo formavimo komisija. Antstolių rezervo formavimo komisija atrenka asmenis, pretenduojančius būti įrašytus į antstolių rezervą, atsižvelgdama į viešo konkurso rezultatus, nustatytą antstolių skaičių ir veiklos teritorijas.</text:p>
        <text:p text:style-name="P47">2. Viešą konkursą antstolių rezervui suformuoti sudaro antstolio kvalifikacinis egzaminas (testas) ir privalumų vertinimas. Antstolio kvalifikacinio egzamino programą tvirtina teisingumo ministras. Jeigu kelių asmenų antstolio kvalifikacinio egzamino (testo) rezultatai į vieną antstolio vietą yra įvertinti vienodai, atliekamas privalumų vertinimas.<text:s/></text:p>
        <text:p text:style-name="P48">3. Viešą konkursą antstolių rezervui suformuoti<text:s/>skelbia Teisingumo ministerija, atsižvelgdama į teisingumo ministro nustatytą antstolių skaičių ir veiklos teritorijas. Konkursas antstolių rezervui suformuoti turi būti paskelbtas ne vėliau kaip per vieną mėnesį nuo šio Įstatymo įsigaliojimo dienos, o rezervas baigtas formuoti – iki 2002 m. gruodžio 1 d. Antstolių rezervas egzistuoja iki 2003 m. sausio 1 d.</text:p>
        <text:p text:style-name="P49">4. Asmuo, laimėjęs viešą konkursą, teisingumo ministro įsakymu skiriamas antstoliu ir įrašomas į antstolių rezervą.</text:p>
        <text:p text:style-name="P50">5. Asmenys, įrašyti į antstolių rezervą, privalo iki 2003 m. sausio 1 d. Antstolių įstatymo nustatyta tvarka įkurti antstolio (antstolių) kontorą, prisiekti ir šio Įstatymo 14 straipsnio bei Antstolių įstatymo nustatyta tvarka apsidrausti civilinę atsakomybę.</text:p>
        <text:p text:style-name="P51">6. Asmenys, įrašyti į antstolių rezervą ir įvykdę šio straipsnio 5 dalyje nustatytus reikalavimus, nuo 2003 m. sausio 1 d. įrašomi į Lietuvos antstolių sąrašą, jiems išduodamas liudijimas, patvirtinantis teisę vykdyti antstolio veiklą, bei antstolio pažymėjimas ir ženklas.<text:s/></text:p>
        <text:p text:style-name="P52">7. Asmenys,<text:s/>įrašyti į antstolių rezervą ir nustatyta tvarka neįvykdę šio straipsnio 5 dalyje nustatytų reikalavimų, iki 2003 m. vasario 1 d. netenka antstolio statuso.</text:p>
        <text:p text:style-name="P53">Straipsnio pakeitimai:</text:p>
        <text:p text:style-name="P54"><text:span text:style-name="T55">Nr.<text:s/></text:span><text:a xlink:href="http://www3.lrs.lt/cgi-bin/preps2?a=197710&amp;b=" office:target-frame-name="_top" xlink:show="replace"><text:span text:style-name="T56">IX-1276</text:span></text:a><text:span text:style-name="T57">,<text:s/></text:span><text:span text:style-name="T58">2002-12-10, Žin., 2002, Nr. 123-5555 (2002-12-24)</text:span></text:p>
        <text:p text:style-name="P59"/>
        <text:p text:style-name="P60"><text:bookmark-start text:name="straipsnis4"/>4 straipsnis. Reikalavimai asmenims, pretenduojantiems būti įrašytiems į antstolių<text:s/></text:p>
        <text:p text:style-name="P61"><text:bookmark-end text:name="straipsnis4"/><text:span text:style-name="T62">rezervą</text:span></text:p>
        <text:p text:style-name="P63">1. Teismo antstoliams, pretenduojantiems būti įrašytiems į antstolių rezervą, taikomi Antstolių įstatymo 4 straipsnyje nustatyti reikalavimai, išskyrus stažo ir išsilavinimo reikalavimus. Dalyvauti viešame konkurse ir būti įrašyti į antstolių rezervą gali teismo antstoliai, studijuojantys, kad įgytų aukštąjį teisinį universitetinį išsilavinimą.</text:p>
        <text:p text:style-name="P64">2. Kitiems asmenims, pretenduojantiems būti įrašytiems į antstolių rezervą, taikomi Antstolių įstatymo 4 straipsnyje nustatyti reikalavimai, išskyrus stažo reikalavimus.</text:p>
        <text:p text:style-name="P65"/>
        <text:p text:style-name="P66"><text:bookmark-start text:name="straipsnis5"/>5 straipsnis. Antstolių įstatymo 4 straipsnyje nustatyto išsilavinimo reikalavimo<text:s/></text:p>
        <text:p text:style-name="P67"><text:bookmark-end text:name="straipsnis5"/>netaikymo teismo antstoliams terminas ir teisinės pasekmės jam<text:s/></text:p>
        <text:p text:style-name="P68">pasibaigus</text:p>
        <text:p text:style-name="P69">1. Teismo antstoliams, kurie buvo įrašyti į antstolių rezervą ir į Lietuvos antstolių sąrašą, Antstolių įstatymo 4 straipsnyje nustatyto išsilavinimo reikalavimas netaikomas iki 2007 m. spalio 1 d.</text:p>
        <text:p text:style-name="P70">2. Antstolis, iki 2007 m. spalio 1 d. neįgijęs Antstolių įstatymo 4 straipsnio 1 dalyje nustatyto išsilavinimo, atleidžiamas iš antstolių.</text:p>
        <text:p text:style-name="P71"/>
        <text:p text:style-name="P72"><text:bookmark-start text:name="straipsnis6"/>6 straipsnis. Reikalavimai asmenims, pretenduojantiems būti įrašytiems į antstolių<text:s/></text:p>
        <text:p text:style-name="P73"><text:bookmark-end text:name="straipsnis6"/>padėjėjų sąrašą</text:p>
        <text:p text:style-name="BodyTextIndent2"><text:span text:style-name="T74">Asmenims, iki 2003 m. s</text:span><text:span text:style-name="T75">ausio 1 d. turėjusiems teismo antstolio statusą ir pretenduojantiems būti įrašytiems į antstolių padėjėjų sąrašą, taikomi Antstolių įstatymo 28 straipsnio 1 dalyje nustatyti reikalavimai, išskyrus išsilavinimo reikalavimus. Šiame straipsnyje nurodytiems as</text:span><text:span text:style-name="T76">menims Antstolių įstatymo 28 straipsnio 1 dalyje nustatyti išsilavinimo reikalavimai netaikomi iki 2003 m. liepos 1 d.</text:span></text:p>
        <text:p text:style-name="P77"/>
        <text:p text:style-name="P78"><text:bookmark-start text:name="straipsnis7"/>7 straipsnis. Teismo antstolių kontorų prie apylinkių teismų likvidavimas</text:p>
        <text:p text:style-name="BodyTextIndent"><text:bookmark-end text:name="straipsnis7"/><text:span text:style-name="T79">Teisingumo ministras iki 2002 m. rugsėjo 1 d. priima sprendimą</text:span><text:span text:style-name="T80"><text:s/>likviduoti teismo antstolių kontoras prie apylinkių teismų. Likviduojamos teismo antstolių kontoros prie apylinkių teismų iki 2002 m. gruodžio 31 d. vykdo visas joms įstatymų nustatytas funkcijas.<text:s/></text:span></text:p>
        <text:p text:style-name="P81"/>
        <text:p text:style-name="P82"><text:bookmark-start text:name="straipsnis8"/>8 straipsnis. Teismo antstolių kontorų prie apylinkių teismų patikėjimo teise<text:s/></text:p>
        <text:p text:style-name="P83"><text:bookmark-end text:name="straipsnis8"/>valdomas turtas</text:p>
        <text:p text:style-name="P84">1. Teismo antstolių kontorų prie apylinkių teismų patikėjimo teise valdomas ilgalaikis kilnojamasis turtas ir turtinės teisės Vyriausybės nustatyta tvarka parduodamos antstoliams už likutinę vertę. Šiuo atveju netaikomas Valstybės ir savivaldybių turto privatizavimo įstatymas. Turtas antstoliams gali būti parduodamas ir išsimokėtinai, nustačius ne ilgesnį kaip dvejų metų išsimokėjimo terminą.</text:p>
        <text:p text:style-name="P85">2. Pirkimo–pardavimo sutartys dėl šio straipsnio 1 dalyje nurodyto turto ir turtinių teisių turi būti sudarytos iki 2003 m. sausio 1 d., o turtas ir turtinės teisės perduotos iki 2003 m. vasario 1 d.<text:s/></text:p>
        <text:p text:style-name="P86">3. Lėšos, gautos realizavus šio straipsnio 1 dalyje nurodytą turtą ir turtines teises, pervedamos į Lietuvos antstolių rūmų sąskaitą<text:s/>ir naudojamos Lietuvos antstolių rūmams steigti bei Antstolių įstatyme nustatytoms Lietuvos antstolių rūmų funkcijoms atlikti.</text:p>
        <text:p text:style-name="P87">4. Teismo antstolių kontorų prie apylinkių teismų patikėjimo teise valdomas ilgalaikis kilnojamasis turtas, neparduotas antstoliams, naudojamas teisės aktų nustatyta tvarka.</text:p>
        <text:p text:style-name="P88"/>
        <text:p text:style-name="P89"><text:bookmark-start text:name="straipsnis9"/>9 straipsnis. Vykdomųjų bylų perdavimas</text:p>
        <text:p text:style-name="P90"><text:bookmark-end text:name="straipsnis9"/>1. Teismo antstolių nebaigtos vykdyti vykdomosios bylos teisingumo ministro nustatyta tvarka perduodamos antstoliams.</text:p>
        <text:p text:style-name="P91">2. Teismo antstolių kontoros, prieš perduodamos antstoliams nebaigtas vykdyti vykdomąsias bylas, raštu apie tai informuoja išieškotojus.<text:s/></text:p>
        <text:p text:style-name="P92">3. Antstoliai, gavę teismo antstolių kontorų prie apylinkių teismų pradėtas, bet nebaigtas vykdyti vykdomąsias bylas, atlieka procesinius veiksmus, būtinus sprendimams įvykdyti.</text:p>
        <text:p text:style-name="P93"/>
        <text:p text:style-name="P94"><text:bookmark-start text:name="straipsnis10"/>10 straipsnis. Išieškotų piniginių lėšų ir vykdymo išlaidų perdavimas</text:p>
        <text:p text:style-name="P95"><text:bookmark-end text:name="straipsnis10"/>1. Teismo antstolių kontorų prie apylinkių teismų depozitinėse sąskaitose saugomos lėšos ir visi šių lėšų apskaitos dokumentai bei vykdomosios bylos, kurias vykdant šios lėšos<text:s/>buvo išieškotos, teisingumo ministro nustatyta tvarka perduodami antstoliams.</text:p>
        <text:p text:style-name="P96">2. Antstoliai išieškotas iš skolininkų lėšas išmoka išieškotojams.<text:s/></text:p>
        <text:p text:style-name="BodyTextIndent2"><text:span text:style-name="T97">3. Iki<text:s/></text:span><text:span text:style-name="T98">2003 m. sausio 1 d.</text:span><text:span text:style-name="T99"><text:s/></text:span><text:span text:style-name="T100">lėšos, skirtos sprendimų vykdymo išlaidoms apmokėti ir saugomos teismo antstolių ko</text:span><text:span text:style-name="T101">ntorų prie apylinkių teismų specialiose depozitinėse sąskaitose, pervedamos į Teisingumo ministerijos lėšų pagal pavedimus sąskaitą. Lėšų, esančių teismo antstolių kontorų prie apylinkių teismų specialiose depozitinėse sąskaitose, apskaitos dokumentai perd</text:span><text:span text:style-name="T102">uodami Teisingumo ministerijai.<text:s/></text:span></text:p>
        <text:p text:style-name="P103">4. Visos Teisingumo ministerijos lėšų pagal pavedimus sąskaitoje sukauptos bei šio straipsnio 3 dalyje nurodytos lėšos teisingumo ministro nustatyta tvarka proporcingai paskirstomos antstoliams perduotų vykdomųjų bylų vykdymo išlaidoms apmokėti.</text:p>
        <text:p text:style-name="P104"/>
        <text:p text:style-name="P105"><text:bookmark-start text:name="straipsnis11"/>11 straipsnis. Teismo antstolių kontorų prie apylinkių teismų užbaigtų vykdomųjų<text:s/></text:p>
        <text:p text:style-name="P106"><text:bookmark-end text:name="straipsnis11"/>bylų ir archyvų perdavimas</text:p>
        <text:p text:style-name="BodyTextIndent2"><text:span text:style-name="T107">Teismo antstolių kontorų prie apylinkių teismų užbaigtos vykdomosios bylos, išskyrus nurodytas šio Įstatymo 10 straipsnio 1</text:span><text:span text:style-name="T108"><text:s/>dalyje, ir archyvai iki<text:s/></text:span><text:span text:style-name="T109">2003 m. sausio 1 d.</text:span><text:span text:style-name="T110"><text:s/></text:span><text:span text:style-name="T111">perduodami saugoti apylinkės teismams, prie kurių yra teismo antstolių kontoros.</text:span></text:p>
        <text:p text:style-name="P112"/>
        <text:p text:style-name="P113"><text:bookmark-start text:name="straipsnis12"/>12 straipsnis. Pirmojo antstolių susirinkimo sušaukimas</text:p>
        <text:p text:style-name="P114"><text:bookmark-end text:name="straipsnis12"/><text:span text:style-name="T115">1. Pirmąjį antstolių susirinkimą<text:s/></text:span><text:span text:style-name="T116">iki<text:s/></text:span><text:span text:style-name="T117">2003 m. kovo 1 d.<text:s/></text:span><text:span text:style-name="T118">sušaukia teisingum</text:span><text:span text:style-name="T119">o ministras. Pirmajam antstolių susirinkimui pirmininkauja teisingumo ministro paskirtas asmuo.</text:span></text:p>
        <text:p text:style-name="P120">2. Pirmajame antstolių susirinkime priimami Lietuvos antstolių rūmų įstatai, Antstolių profesinės etikos kodeksas, išrenkamas Lietuvos antstolių rūmų prezidiumas ir du Antstolių garbės teismo nariai.</text:p>
        <text:p text:style-name="P121"><text:s/></text:p>
        <text:p text:style-name="P122"><text:bookmark-start text:name="straipsnis13"/>13 straipsnis. Teismo antstolių veiksmais padarytos žalos atlyginimas</text:p>
        <text:p text:style-name="BodyTextIndent"><text:bookmark-end text:name="straipsnis13"/><text:span text:style-name="T123">Neteisėtais teismo antstolių veiksmais iki 2003 m. sausio 1 d. padarytą žalą atlygina valstybė. Bylose dėl neteisėtais teismo antstolių veiksmai</text:span><text:span text:style-name="T124">s padarytos žalos atlyginimo valstybei atstovauja Teisingumo ministerija. Valstybė, atlyginusi žalą, turi teisę įstatymų nustatyta tvarka išieškoti žalos atlyginimui išmokėtas sumas iš ją padariusio asmens.</text:span></text:p>
        <text:p text:style-name="P125"/>
        <text:p text:style-name="P126"><text:bookmark-start text:name="straipsnis14"/>14 straipsnis. Antstolių civilinės atsakomybės draudimas</text:p>
        <text:p text:style-name="P127"><text:bookmark-end text:name="straipsnis14"/>Kol Lietuvos antstolių rūmai pradės drausti antstolių civilinę atsakomybę, kiekvienas asmuo, paskirtas antstoliu, privalo Antstolių įstatymo nustatyta tvarka savarankiškai apsidrausti civilinę atsakomybę.</text:p>
        <text:p text:style-name="P128"/>
        <text:p text:style-name="P129"><text:bookmark-start text:name="straipsnis15"/>15 straipsnis. Teisės aktų, būtinų Antstolių įstatymui įgyvendinti, parengimas ir<text:s/></text:p>
        <text:p text:style-name="P130"><text:bookmark-end text:name="straipsnis15"/>patvirtinimas<text:s/></text:p>
        <text:p text:style-name="P131">1. Vyriausybė:</text:p>
        <text:p text:style-name="P132">1) per du mėnesius nuo šio Įstatymo įsigaliojimo dienos patvirtina Antstolių profesinės civilinės atsakomybės privalomojo draudimo taisykles ir Teismo antstolių kontorų prie apylinkių<text:s/>teismų patikėjimo teise valdomo ilgalaikio kilnojamojo turto ir turtinių teisių pardavimo tvarką;</text:p>
        <text:p text:style-name="P133">2) iki 2003 m. sausio 1 d. parengia kitus šiam Įstatymui įgyvendinti reikalingus teisės aktus.<text:s/></text:p>
        <text:p text:style-name="P134">2. Įsigaliojus šiam Įstatymui, Teisingumo ministerija:</text:p>
        <text:p text:style-name="P135">1) per<text:s/>keturis mėnesius patvirtina Antstolių informacinės sistemos nuostatus, sukuria ir įdiegia antstolių informacinę sistemą;</text:p>
        <text:p text:style-name="P136">2) per vieną mėnesį nustato antstolių skaičių, priskiria jiems veiklos teritorijas;</text:p>
        <text:p text:style-name="P137">3) iki 2003 m. sausio 1 d. teisingumo ministras patvirtina Antstolių įstatyme numatytus ir kitus būtinus šiam Įstatymui įgyvendinti teisės aktus.</text:p>
        <text:p text:style-name="P138"/>
        <text:p text:style-name="P139"><text:span text:style-name="T140">Skelbiu šį Lietuvos Respublikos Seimo priimtą įstatymą.<text:s/></text:span></text:p>
        <text:p text:style-name="P141"/>
        <text:p text:style-name="P142"/>
      </text:section>
      <text:section text:name="Sect2" text:style-name="S2">
        <text:p text:style-name="P143"><text:span text:style-name="T144">RESPUBLIKOS PREZIDENTAS</text:span><text:span text:style-name="T145"><text:tab/></text:span><text:span text:style-name="T146">VALDAS ADAMKUS</text:span></text:p>
        <text:p text:style-name="P147">_________________</text:p>
        <text:p text:style-name="P148"/>
        <text:p text:style-name="P149">Pakeitimai:</text:p>
        <text:p text:style-name="P150"/>
        <text:p text:style-name="P151">1.</text:p>
        <text:p text:style-name="P152">Lietuvos Respublikos Seimas, Įstatymas</text:p>
        <text:p text:style-name="P153"><text:span text:style-name="T154">Nr.<text:s/></text:span><text:a xlink:href="http://www3.lrs.lt/cgi-bin/preps2?a=197710&amp;b=" office:target-frame-name="_top" xlink:show="replace"><text:span text:style-name="T155">IX-1276</text:span></text:a><text:span text:style-name="T156">, 2002-12-10, Žin., 2002, Nr. 123-5555 (2002-12-24)</text:span></text:p>
        <text:p text:style-name="P157">ANTSTOLIŲ ĮSTATYMO ĮSIGALIOJIMO IR ĮGYVENDINIMO ĮSTATYMO 3 STRAIPSNIO PAPILDYMO ĮSTATYMAS</text:p>
        <text:p text:style-name="P158"/>
        <text:p text:style-name="P159">2.</text:p>
        <text:p text:style-name="P160">Lietuvos Respublikos Seimas, Įstatymas</text:p>
        <text:p text:style-name="P161"><text:span text:style-name="T162">Nr.<text:s/></text:span><text:a xlink:href="http://www3.lrs.lt/cgi-bin/preps2?a=299705&amp;b=" office:target-frame-name="_top" xlink:show="replace"><text:span text:style-name="T163">X-1165</text:span></text:a><text:span text:style-name="T164">, 2007-06-05, Žin., 2007, Nr. 68-2652 (2007-06-21)</text:span></text:p>
        <text:p text:style-name="P165">ANTSTOLIŲ ĮSTATYMO ĮSIGALIOJIMO IR ĮGYVENDINIMO ĮSTATYMO 2 STRAIPSNIO PRIPAŽINIMO NETEKUSIU GALIOS ĮSTATYMAS</text:p>
        <text:p text:style-name="P166"/>
        <text:p text:style-name="P167">*** Pabaiga ***</text:p>
        <text:p text:style-name="P168"/>
        <text:p text:style-name="P169"/>
        <text:p text:style-name="P170">Redagavo: Aušrinė Trapinskienė (2007-06-29)</text:p>
        <text:p text:style-name="P171"><text:s text:c="18"/>autrap@lrs.lt</text:p>
        <text:p text:style-name="P1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18:42:00Z</meta:creation-date>
    <dc:date>2015-02-17T18:42:00Z</dc:date>
    <meta:print-date>2002-05-09T09:21:00Z</meta:print-date>
    <meta:template xlink:href="Istatym" xlink:type="simple"/>
    <meta:editing-cycles>2</meta:editing-cycles>
    <meta:editing-duration>PT0S</meta:editing-duration>
    <meta:document-statistic meta:page-count="1" meta:paragraph-count="97" meta:word-count="1410" meta:character-count="11028" meta:row-count="194" meta:non-whitespace-character-count="9715"/>
  </office:meta>
</office:document-meta>
</file>