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font-weight="bold" style:font-weight-asian="bold" fo:color="#000000"/>
    </style:style>
    <style:style style:name="P21"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22"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font-weight="bold" style:font-weight-asian="bold" fo:color="#000000"/>
    </style:style>
    <style:style style:name="P24"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25"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26"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27"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28"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style>
    <style:style style:name="T315" style:parent-style-name="DefaultParagraphFont" style:family="text">
      <style:text-properties fo:color="#000000"/>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9">Suvestinė redakcija nuo 2003-04-12 iki 2003-06-04</text:span></text:p>
      <text:p text:style-name="P10"/>
      <text:p text:style-name="P11"><text:span text:style-name="T12">Įsakymas paskelbtas: Žin. 2002, Nr.<text:s/></text:span><text:a xlink:href="https://www.e-tar.lt/portal/legalAct.html?documentId=TAR.D667C21B4638" office:target-frame-name="_top" xlink:show="replace"><text:span text:style-name="T13">100-4472</text:span></text:a><text:span text:style-name="T14">, i. k. 1022230ISAK0119/493</text:span></text:p>
      <text:p text:style-name="P15"/>
      <text:p text:style-name="P16"/>
      <text:p text:style-name="P17"><text:span text:style-name="T18"/><text:span text:style-name="T19">LIETUVOS RESPUBLIKOS SOCIALINĖS APSAUGOS IR DARBO MINISTRAS IR<text:s/></text:span></text:p>
      <text:p text:style-name="P20">LIETUVOS RESPUBLIKOS SVEIKATOS APSAUGOS MINISTRAS</text:p>
      <text:p text:style-name="P21"/>
      <text:p text:style-name="P22">Į S A K Y M A S</text:p>
      <text:p text:style-name="P23">DĖL ĮSTAIGŲ, SIEKIANČIŲ TEIKTI RIZIKOS VEIKSNIŲ TYRIMO PASLAUGAS ĮMONĖMS, ATESTAVIMO IR ĮGALIOJIMŲ SUTEIKIMO NUOSTATŲ PATVIRTINIMO IR DĖL ĮSTAIGŲ, SIEKIANČIŲ GAUTI ĮGALIOJIMUS TEIKTI RIZIKOS VEIKSNIŲ TYRIMO PASLAUGAS ĮMONĖMS, ATESTAVIMO KOMISIJOS SUDARYMO</text:p>
      <text:p text:style-name="P24"/>
      <text:p text:style-name="P25">2002 m. spalio 8 d. Nr. 119/493</text:p>
      <text:p text:style-name="P26">Vilnius</text:p>
      <text:p text:style-name="P27"/>
      <text:p text:style-name="P28"/>
      <text:p text:style-name="P29">Vadovaudamiesi Lietuvos Respublikos socialinės<text:s/>apsaugos ir darbo ministro ir Lietuvos Respublikos sveikatos apsaugos ministro 2002 m. birželio 26 d. įsakymo Nr. 86/307 „Dėl Profesinės rizikos vertinimo nuostatų tvirtinimo“ (Žin., 2002, Nr. 69-2852) 3.3 punktu:</text:p>
      <text:p text:style-name="P30">1.<text:s/><text:span text:style-name="T31">Tvirtiname</text:span><text:span text:style-name="T32"><text:s/></text:span>Įstaigų, siekiančių teikti rizikos veiksnių tyrimo paslaugas įmonėms, atestavimo ir įgaliojimų suteikimo nuostatus<text:span text:style-name="T33"><text:s/></text:span>(pridedama).</text:p>
      <text:p text:style-name="P34">2.<text:s/><text:span text:style-name="T35">Sudarome</text:span><text:s/>komisiją įstaigoms, siekiančioms gauti įgaliojimus<text:span text:style-name="T36"><text:s/>teikti rizikos veiksnių tyrimo paslaugas įmonėms, atestuoti:</text:span></text:p>
      <text:p text:style-name="P37">V. Duoba – Valstybinės<text:s/>darbo inspekcijos Technikos skyriaus viršininkas (komisijos pirmininkas),</text:p>
      <text:p text:style-name="P38">E. Mačiūnas – Valstybinio visuomenės sveikatos centro direktorius,</text:p>
      <text:p text:style-name="P39">G. Bužinskaitė – Socialinės apsaugos ir darbo ministerijos Darbo sąlygų skyriaus vyriausioji specialistė,</text:p>
      <text:p text:style-name="P40">V. Kairaitienė – Sveikatos apsaugos ministerijos Visuomenės sveikatos skyriaus vyriausioji specialistė,</text:p>
      <text:p text:style-name="P41">P. Čelkis – Visuomenės sveikatos priežiūros tarnybos Teisės skyriaus vedėjas,</text:p>
      <text:p text:style-name="P42">A. Sabaitienė – Socialinės apsaugos ir darbo ministerijos Darbo sąlygų skyriaus<text:s/>vyriausioji specialistė.</text:p>
      <text:p text:style-name="P43">Punkto pakeitimai:</text:p>
      <text:p text:style-name="P44"><text:span text:style-name="T45">Nr.<text:s/></text:span><text:a xlink:href="https://www.e-tar.lt/portal/legalAct.html?documentId=TAR.8EDAA6123975" office:target-frame-name="_top" xlink:show="replace"><text:span text:style-name="T46">A1-53/V-185</text:span></text:a><text:span text:style-name="T47">, 2003-04-03, Žin., 2003, Nr. 35-1509 (2003-04-11), i. k. 1032230ISAK53/V-185</text:span></text:p>
      <text:p text:style-name="Normal"/>
      <text:p text:style-name="P48"/>
      <text:p text:style-name="P49"/>
      <text:p text:style-name="P50"/>
      <text:p text:style-name="P51">SOCIALINĖS APSAUGOS IR DARBO MINISTRĖ<text:tab/>VILIJA BLINKEVIČIŪTĖ</text:p>
      <text:p text:style-name="P52"/>
      <text:p text:style-name="P53">SVEIKATOS APSAUGOS MINISTRAS<text:tab/>KONSTANTINAS ROMUALDAS DOBROVOLSKIS</text:p>
      <text:soft-page-break/>
      <text:p text:style-name="P54"><text:span text:style-name="T55">PATVIRTINTA</text:span></text:p>
      <text:p text:style-name="P56">Lietuvos Respublikos socialinės apsaugos ir</text:p>
      <text:p text:style-name="P57"><text:span text:style-name="T58">darbo ministro ir Lietuvos Respublikos</text:span></text:p>
      <text:p text:style-name="P59">sveikatos apsaugos ministro<text:s/></text:p>
      <text:p text:style-name="P60">2002 m. spalio 8 d. įsakymu Nr. 119/493</text:p>
      <text:p text:style-name="P61"/>
      <text:p text:style-name="P62"><text:span text:style-name="T63">įstaigų, siekiančių teikti rizikos veiksnių tyrimo paslaugas įmonėms, atestavimo ir įgaliojimų suteikimo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Įstaigų, siekiančių teikti rizikos veiksnių tyrimo paslaugas įmonėms, atestavimo ir įgaliojimų<text:s/></text:span><text:span text:style-name="T73">suteikimo nuostatai (toliau – nuostatai) nustato įstaigoms, teikiančioms įmonėms darbuotojų saugos ir sveikatos tarnybos paslaugas ir siekiančioms gauti įgaliojimus teikti įmonėms profesinės rizikos veiksnių tyrimo paslaugas, išskyrus: biologinių, cheminių</text:span><text:span text:style-name="T74">, iš jų kancerogenų, mutagenų veiksnių tyrimo paslaugas (toliau – įgaliojimų siekiančios įstaigos), kompetencijos reikalavimus rizikos veiksnių tyrimo srityje, jų atestavimo, įgaliojimų suteikimo, įgaliojimų sustabdymo ir panaikinimo tvarką.</text:span></text:p>
      <text:p text:style-name="P75"><text:span text:style-name="T76">2</text:span><text:span text:style-name="T77">. Šiais n</text:span><text:span text:style-name="T78">uostatais vadovaujasi įgaliojimų siekiančios įstaigos ir Lietuvos Respublikos socialinės apsaugos ir darbo ministro ir Lietuvos Respublikos sveikatos apsaugos ministro sudaryta komisija (toliau – komisija), atestuojanti įgaliojimų siekiančias įstaigas.</text:span></text:p>
      <text:p text:style-name="P79">3. Įstaigos, gavusios socialinės apsaugos ir darbo ministro ir sveikatos apsaugos ministro įgaliojimus teikti rizikos veiksnių tyrimo paslaugas (toliau – įgaliotos įstaigos), vadovaudamosi Darbo vietų higieninio įvertinimo nuostatais (Žin.,1998, Nr. 95-2641), Profesinės rizikos vertinimo nuostatais (Žin., 2002, Nr. 69-2852), Darbo aplinkos veiksnių matavimų ir jų rezultatų higieninio įvertinimo metodiniais nurodymais (Žin.,1999, Nr. 7-158), kitais darbuotojų saugos teisės aktais, atitinkamais standartais tiria rizikos vertinimo objektuose rizikos veiksnius, kuriuos tirti suteikti įgaliojimai, iš jų: fizinius, fizikinius, psichofiziologinius, darbo ir poilsio laiką įmonėje ir jos padaliniuose bei įmonės darbuotojų saugos ir sveikatos kontrolės tvarką (toliau<text:s/>– rizikos veiksniai).</text:p>
      <text:p text:style-name="P80">4. Šiuose nuostatuose vartojamos sąvokos atitinka Lietuvos Respublikos darbuotojų saugos ir sveikatos įstatyme (Žin., 1993, Nr. 55-1064; 2000, Nr. 95-2968), Profesinės rizikos vertinimo nuostatuose (Žin., 2002, Nr. 69-2852) apibrėžtas sąvokas.</text:p>
      <text:p text:style-name="P81"/>
      <text:p text:style-name="P82"><text:span text:style-name="T83">II</text:span><text:span text:style-name="T84">.<text:s/></text:span><text:span text:style-name="T85">REIKALAVIMAI ĮSTAIGOMS, SIEKIANČIOMS ĮGALIOJIMŲ</text:span></text:p>
      <text:p text:style-name="P86"/>
      <text:p text:style-name="P87"><text:span text:style-name="T88">5</text:span><text:span text:style-name="T89">. Įgaliojimų siekianti įstaiga ir jos darbuotojai, teikiantys rizikos tyrimo paslaugas, turi atitikti šiuos reikalavimus:</text:span></text:p>
      <text:p text:style-name="P90"><text:span text:style-name="T91">5.1</text:span><text:span text:style-name="T92">. struktūra turi užtikrinti</text:span><text:span text:style-name="T93"><text:s/></text:span><text:span text:style-name="T94">rizikos veiksnių tyri</text:span><text:span text:style-name="T95">mo paslaugų teikimą įmonėms;</text:span></text:p>
      <text:p text:style-name="P96"><text:span text:style-name="T97">5.2</text:span><text:span text:style-name="T98">. įstatuose arba nuostatuose turi būti numatyta įstaigos funkcija teikti įmonėms samdomos darbuotojų saugos ir sveikatos tarnybos bei konkrečių profesinės rizikos veiksnių, išskyrus biologinių, cheminių, iš jų: kanceroge</text:span><text:span text:style-name="T99">nų, mutagenų veiksnių tyrimą, tyrimo paslaugas. Įstaigos darbuotojų ir jos padalinių vadovų, pareiginėse instrukcijose turi būti nurodytos pareigos, teisės ir atsakomybė vykdant rizikos veiksnių tyrimo veiklą įmonėse;</text:span></text:p>
      <text:p text:style-name="P100"><text:span text:style-name="T101">5.3</text:span><text:span text:style-name="T102">. turi būti paskirtas atsakinga</text:span><text:span text:style-name="T103">s asmuo ar asmenys, kurie vadovautų konkrečių rizikos veiksnių tyrimo įmonėse organizavimui ir vykdytų tokių tyrimų priežiūrą;</text:span></text:p>
      <text:p text:style-name="P104"><text:span text:style-name="T105">5.4</text:span><text:span text:style-name="T106">. turi būti nustatyta rizikos veiksnių tyrimų rezultatų saugojimo ir konfidencialios informacijos (neskelbtinų žinių apie<text:s/></text:span><text:span text:style-name="T107">įmonės komercinę veiklą) apsaugos tvarka;</text:span></text:p>
      <text:p text:style-name="P108"><text:span text:style-name="T109">5.5</text:span><text:span text:style-name="T110">. darbuotojai, kurie vadovaus rizikos veiksnių tyrimui įmonėse, vykdys tyrimų priežiūrą ir/ar tirs rizikos veiksnius, turi turėti aukštesnįjį arba aukštąjį techninį arba medicininį (higienos ar visuomenės sv</text:span><text:span text:style-name="T111">eikatos) išsilavinimą ir atitikti kvalifikacinius reikalavimus, keliamus įmonių saugos ir sveikatos tarnybų specialistams, bei turi turėti reikiamas teorines ir praktines žinias rizikos veiksniams tirti;</text:span></text:p>
      <text:p text:style-name="P112"><text:span text:style-name="T113">5.6</text:span><text:span text:style-name="T114">. paskirto atsakingo asmens ar asmenų, kurie<text:s/></text:span><text:span text:style-name="T115">vadovaus konkrečių rizikos veiksnių tyrimo įmonėse organizavimui ir vykdys tokių tyrimų priežiūrą, kvalifikacija negali būti žemesnė už rizikos veiksnių tyrimo specialistų kvalifikaciją;</text:span></text:p>
      <text:p text:style-name="P116"><text:span text:style-name="T117">5.7</text:span><text:span text:style-name="T118">. paskirtas atsakingas asmuo ar asmenys, kurie vadovaus konkre</text:span><text:span text:style-name="T119">čių rizikos veiksnių tyrimo įmonėse organizavimui ir vykdys tokių tyrimų priežiūrą, bei darbuotojai, kurie tirs rizikos veiksnius, turi būti apmokyti ir turėti praktinę patirtį tirti konkrečius rizikos veiksnius vadovaudamiesi rizikos veiksnių tyrimo metod</text:span><text:span text:style-name="T120">iniais nurodymais, išdėstytais darbuotojų saugos ir sveikatos teisės aktuose, atitinkamuose standartuose arba vadovaudamiesi įstaigos parengtais ir įteisintais nestandartizuotais tyrimo metodais. Įstaigos darbuotojo kvalifikacijos reikalavimai turi būti nu</text:span><text:span text:style-name="T121">rodyti kiekvieno darbuotojo pareigybės aprašyme. Įstaigos darbuotojų, kurie vadovaus rizikos veiksnių tyrimui įmonėse, vykdys tyrimų priežiūrą ir/ar atliks tyrimus, kompetencijos reikalavimai turi atitikti standarte LST EN ISO/IEC 17025:1999(E) „Bendrieji<text:s/></text:span><text:span text:style-name="T122">reikalavimai bandymų ir kalibravimo laboratorijų kompetencijai nurodytus bendruosius reikalavimus“;</text:span></text:p>
      <text:p text:style-name="P123"><text:span text:style-name="T124">5.8</text:span><text:span text:style-name="T125">. darbuotojai turi mokėti kompetentingai paaiškinti ir pagrįsti įmonei (tyrimų užsakovui) taikomus rizikos veiksnių tyrimo metodus;</text:span></text:p>
      <text:p text:style-name="P126"><text:span text:style-name="T127">5.9</text:span><text:span text:style-name="T128">. naudojam</text:span><text:span text:style-name="T129">a įranga:</text:span></text:p>
      <text:p text:style-name="P130"><text:span text:style-name="T131">5.9.1</text:span><text:span text:style-name="T132">. įstaiga turi būti apsirūpinusi reikiamo tikslumo prietaisais ir kitais įrenginiais rizikos veiksniams tirti, kurių tikslumo klasė turi būti ne žemesnė, kaip nurodyta darbuotojų saugos ir sveikatos teisės aktuose arba atitinkamuose standa</text:span><text:span text:style-name="T133">rtuose;</text:span></text:p>
      <text:p text:style-name="P134"><text:span text:style-name="T135">5.9.2</text:span><text:span text:style-name="T136">. prietaisus ir įrenginius gali naudoti tik įstaigos vadovo paskirti asmenys;</text:span></text:p>
      <text:p text:style-name="P137"><text:span text:style-name="T138">5.9.3</text:span><text:span text:style-name="T139">. prietaisai ir įrenginiai turi būti prižiūrimi gamintojų nustatyta tvarka. Rizikos veiksniams tirti naudojami matavimo prietaisai ir įrenginiai turi<text:s/></text:span><text:span text:style-name="T140">būti patikrinti atitinkamų patikros įstaigų ir turėti žymą apie jų patikrą;</text:span></text:p>
      <text:p text:style-name="P141"><text:span text:style-name="T142">5.9.4</text:span><text:span text:style-name="T143">. įstaiga turi turėti įstaigos vadovo patvirtintą prietaisų ir įrenginių priežiūros bei jų transportavimo tvarką, parengtą pagal LST EN ISO/IEC 17025:1999(E) standartą;</text:span></text:p>
      <text:p text:style-name="P144"><text:span text:style-name="T145">5.10</text:span><text:span text:style-name="T146">. veiklos nepriklausomumas ir nešališkumas:</text:span></text:p>
      <text:p text:style-name="P147"><text:span text:style-name="T148">5.10.1</text:span><text:span text:style-name="T149">. įstaiga, išskyrus sutartinius įsipareigojimus įmonei dėl rizikos veiksnių tyrimo paslaugų suteikimo, turi būti nepriklausoma nuo įmonių, kurioms teikiamos rizikos veiksnių tyrimo paslaugos, ir n</text:span><text:span text:style-name="T150">ešališka darbdavio (įmonės) ir jos darbuotojų atžvilgiu, tirdama rizikos veiksnius nepriklausomai nuo tyrimo metu gautų rezultatų;</text:span></text:p>
      <text:p text:style-name="P151"><text:span text:style-name="T152">5.10.2</text:span><text:span text:style-name="T153">. darbuotojai, tiriantys rizikos veiksnius, turi būti užtikrinti, kad nėra tiek išorinio, tiek įstaigos vadovybės k</text:span><text:span text:style-name="T154">omercinio, finansinio ar kitokio poveikio tyrimo rezultatams. Įstaigos darbuotojų, atliekančių rizikos veiksnių tyrimą, darbo užmokestis neturi priklausyti nuo atliktų rizikos veiksnių tyrimo rezultatų, charakterizuojančių profesinę riziką įmonėje;</text:span></text:p>
      <text:p text:style-name="P155"><text:span text:style-name="T156">5.1</text:span><text:span text:style-name="T157">1</text:span><text:span text:style-name="T158">. įgaliojimų siekianti įstaiga turi atitikti ir šiuos papildomus reikalavimus:</text:span></text:p>
      <text:p text:style-name="P159"><text:span text:style-name="T160">5.11.1</text:span><text:span text:style-name="T161">. patalpos, skirtos bandiniams tirti ir juos saugoti, turi atitikti tyrimams ar bandinių saugojimui nustatytas sąlygas;</text:span></text:p>
      <text:p text:style-name="P162"><text:span text:style-name="T163">5.11.2</text:span><text:span text:style-name="T164">. privalo turėti įstaigos vadovo<text:s/></text:span><text:span text:style-name="T165">patvirtintas kiekvieno rizikos veiksnio, kurį tirti siekia gauti įgaliojimus, tyrimo metodus ir procedūras, atitinkančius darbuotojų saugos ir sveikatos teisės aktuose, iš jų higienos normose ir/ar atitinkamuose standartuose;</text:span></text:p>
      <text:p text:style-name="P166"><text:span text:style-name="T167">5.11.3</text:span><text:span text:style-name="T168">. privalo turėti įst</text:span><text:span text:style-name="T169">aigos vadovo patvirtintą bandinių paėmimo, saugojimo ir darbo su jais tvarką; įstaigos vadovo patvirtintas rizikos veiksnių tyrimo protokolų formas kiekvienam rizikos veiksniui, kurį tirti siekia gauti įgaliojimus; įstaigos vadovo patvirtintas sutarčių su<text:s/></text:span><text:span text:style-name="T170">įmonėmis (rizikos veiksnių tyrimo užsakovais) tipines formas; nustatyta tvarka patvirtintas rizikos veiksnių tyrimo paslaugų kainų ir (ar) tarifų nustatymo taisykles.</text:span></text:p>
      <text:p text:style-name="P171"/>
      <text:p text:style-name="P172"><text:span text:style-name="T173">III</text:span><text:span text:style-name="T174">.<text:s/></text:span><text:span text:style-name="T175">ĮGALIOJIMŲ SIEKIANČIŲ ĮSTAIGŲ DOKUMENTŲ PATEIKIMAS</text:span></text:p>
      <text:p text:style-name="P176"/>
      <text:p text:style-name="P177"><text:span text:style-name="T178">6</text:span><text:span text:style-name="T179">. Įgaliojimų sie</text:span><text:span text:style-name="T180">kianti įstaiga pateikia socialinės apsaugos ir darbo ministrui ir sveikatos apsaugos ministrui adresuotą prašymą suteikti įgaliojimus teikti įmonėms rizikos veiksnių tyrimo paslaugas. Prašyme nurodomi rizikos veiksniai, kuriuos įstaiga pasirengusi tirti be</text:span><text:span text:style-name="T181">i įsipareigojimas<text:s/></text:span><text:soft-page-break/><text:span text:style-name="T182">laikytis šių nuostatų 5.10 punkte nurodytų nešališkumo principų. Prie prašymo pridedama (atitinkamai socialinės apsaugos ir darbo ministrui arba sveikatos apsaugos ministrui):</text:span></text:p>
      <text:p text:style-name="P183"><text:span text:style-name="T184">6.1</text:span><text:span text:style-name="T185">. įstaigos nuostatų ar įstatų bei įstaigos registravimo p</text:span><text:span text:style-name="T186">ažymėjimo kopijos;</text:span></text:p>
      <text:p text:style-name="P187"><text:span text:style-name="T188">6.2</text:span><text:span text:style-name="T189">. įstaigos organizacinės struktūros kopija;</text:span></text:p>
      <text:p text:style-name="P190"><text:span text:style-name="T191">6.3</text:span><text:span text:style-name="T192">. pareigybių aprašymų darbuotojų, kurie dalyvaus tiriant rizikos veiksnius (vadovaus konkrečių rizikos veiksnių tyrimo įmonėse organizavimui ir vykdys tokių tyrimų priežiūrą, atli</text:span><text:span text:style-name="T193">ks rizikos veiksnių tyrimus), kopijos. Pareigybių aprašymuose nustatyti darbuotojo kompetencijos reikalavimai privalo atitikti standarte LST EN ISO/IEC 17025:1999(E) nustatytus bendruosius kompetencijos reikalavimus. Prie darbuotojo pareigybės aprašymo pri</text:span><text:span text:style-name="T194">dedami dokumentai, patvirtinantys, kad darbuotojo teorinės žinios ir praktiniai įgūdžiai rizikos tyrimo srityje atitinka žinias ir įgūdžius, reikalingus rizikos veiksniams tirti (mokymo ir studijų įstaigų išduotas pažymėjimas ar atestatas apie mokymo progr</text:span><text:span text:style-name="T195">amų ar kursų baigimą ir žinių įvertinimą arba įstaigų vadovo išduota pažyma apie darbuotojo veiklą rizikos veiksnių tyrimo srityje, ar įstaigos, siekiančios įgaliojimų, vadovo pažyma apie darbuotojo atliktus praktinius darbus tiriant rizikos veiksnius ir š</text:span><text:span text:style-name="T196">ių praktinių darbų atlikimo įvertinimą, kurį atliko įstaigos vadovo sudaryta vertinimo komisija);</text:span></text:p>
      <text:p text:style-name="P197"><text:span text:style-name="T198">6.4</text:span><text:span text:style-name="T199">. įstaigos vadovo įsakymų kopijos dėl 6.3 punkte nurodytų darbuotojų paskyrimo;</text:span></text:p>
      <text:p text:style-name="P200"><text:span text:style-name="T201">6.5</text:span><text:span text:style-name="T202">. 6.3 punkte nurodytų darbuotojų pažymėjimų, kad jie yra atestuo</text:span><text:span text:style-name="T203">ti darbuotojų saugos ir sveikatos srityje, kopijos;</text:span></text:p>
      <text:p text:style-name="P204"><text:span text:style-name="T205">6.6</text:span><text:span text:style-name="T206">. įstaigos vadovo parašu patvirtinta informacija, kad įstaiga atitinka 5.1–5.9 ir 5.11 punktų reikalavimus (pateikiama pagal kiekvieną punktą).</text:span></text:p>
      <text:p text:style-name="P207"/>
      <text:p text:style-name="P208"><text:span text:style-name="T209">IV</text:span><text:span text:style-name="T210">.<text:s/></text:span><text:span text:style-name="T211">ĮGALIOJIMŲ SIEKIANČIŲ ĮSTAIGŲ<text:s/></text:span><text:span text:style-name="T212">ATESTAVIMAS, ĮGALIOJIMŲ SUTEIKIMAS, SUSTABDYMAS IR PANAIKINIMAS</text:span></text:p>
      <text:p text:style-name="P213"/>
      <text:p text:style-name="P214"><text:span text:style-name="T215">7</text:span><text:span text:style-name="T216">. Socialinės apsaugos ir darbo ministras ir sveikatos apsaugos ministras įgaliojimų siekiančios įstaigos prašymą dėl įgaliojimų suteikimo pateikia svarstyti šių ministrų sudarytai komisi</text:span><text:span text:style-name="T217">jai.</text:span></text:p>
      <text:p text:style-name="P218"><text:span text:style-name="T219">8</text:span><text:span text:style-name="T220">. Komisija per 30 darbo dienų nuo šių nuostatų 6 punkte nurodyto prašymo įregistravimo Socialinės apsaugos ir darbo ministerijoje įvertina, ar įstaiga atitinka šių nuostatų 5 punkte nurodytus reikalavimus. Tais atvejais, kai reikalinga atlikti įs</text:span><text:span text:style-name="T221">taigos pasirengimo ir kompetencijos teikti profesinės rizikos tyrimo paslaugas vertinimą vietoje (pačioje įstaigoje) arba kai vertinimui pasitelkiami ekspertai, įstaigos įvertinimas neturi trukti ilgiau kaip 2 mėnesius</text:span><text:s/></text:p>
      <text:p text:style-name="P222">Punkto pakeitimai:</text:p>
      <text:p text:style-name="P223"><text:span text:style-name="T224">Nr.<text:s/></text:span><text:a xlink:href="https://www.e-tar.lt/portal/legalAct.html?documentId=TAR.8EDAA6123975" office:target-frame-name="_top" xlink:show="replace"><text:span text:style-name="T225">A1-53/V-185</text:span></text:a><text:span text:style-name="T226">, 2003-04-03, Žin., 2003, Nr. 35-1509 (2003-04-11), i. k. 1032230ISAK53/V-185</text:span></text:p>
      <text:p text:style-name="Normal"/>
      <text:p text:style-name="P227"><text:span text:style-name="T228">9</text:span><text:span text:style-name="T229">. Komisijos sprendimas (išvada dėl įstaigos atestavimo ar neatestavimo rizikos veiksnių tyri</text:span><text:span text:style-name="T230">mui ir dėl pasiūlymo atestuoti ar neatestuoti įgaliojimų siekiančią įstaigą rizikos veiksniams tirti pateikimo socialinės apsaugos ir darbo bei sveikatos apsaugos ministrui) teisėtas, kai posėdyje dalyvauja ne mažiau kaip du trečdaliai komisijos narių ir u</text:span><text:span text:style-name="T231">ž juos balsuoja ne mažiau kaip pusė posėdyje dalyvaujančių komisijos narių. Kai komisijos narių skaičius pasiskirsto po lygiai, priimama išvada ir pasiūlymas, už kuriuos balsuoja komisijos pirmininkas. Komisijos posėdis protokoluojamas.</text:span></text:p>
      <text:p text:style-name="P232"><text:span text:style-name="T233">10</text:span><text:span text:style-name="T234">. Kai nustato</text:span><text:span text:style-name="T235">ma, kad įgaliojimų siekianti įstaiga pateikė ne visus dokumentus, nurodytus 5.1-5.9 ir 5.11 punktuose ar dokumentus būtina patikslinti ar papildyti, komisija paprašo įgaliojimų siekiančią įstaigą juos ne vėliau kaip per 10 kalendorinių dienų papildyti ar p</text:span><text:span text:style-name="T236">atikslinti</text:span><text:s/></text:p>
      <text:p text:style-name="P237">Punkto pakeitimai:</text:p>
      <text:p text:style-name="P238"><text:span text:style-name="T239">Nr.<text:s/></text:span><text:a xlink:href="https://www.e-tar.lt/portal/legalAct.html?documentId=TAR.8EDAA6123975" office:target-frame-name="_top" xlink:show="replace"><text:span text:style-name="T240">A1-53/V-185</text:span></text:a><text:span text:style-name="T241">, 2003-04-03, Žin., 2003, Nr. 35-1509 (2003-04-11), i. k. 1032230ISAK53/V-185</text:span></text:p>
      <text:p text:style-name="Normal"/>
      <text:p text:style-name="P242"><text:span text:style-name="T243">11</text:span><text:span text:style-name="T244">. Kai įgaliojimų siekiančios įstaigos<text:s/></text:span><text:span text:style-name="T245">pasirengimas ir rizikos kompetencija rizikos tyrimo srityje atitinka visus reikalavimus, komisija ją atestuoja ir pateikia socialinės apsaugos ir darbo ministrui ir sveikatos apsaugos ministrui pasiūlymą suteikti įstaigai įgaliojimus vertinti riziką ir tei</text:span><text:span text:style-name="T246">kti įmonėms rizikos veiksnių tyrimo paslaugas. Kai įstaigos pasirengimas ir kompetencija<text:s/></text:span><text:soft-page-break/><text:span text:style-name="T247">neatitinka šių nuostatų reikalavimų, komisija teikia pasiūlymą socialinės apsaugos ir darbo ir sveikatos apsaugos ministrui nesuteikti įstaigai įgaliojimų.</text:span></text:p>
      <text:p text:style-name="P248"><text:span text:style-name="T249">12</text:span><text:span text:style-name="T250">. Soc</text:span><text:span text:style-name="T251">ialinės apsaugos ir darbo ministro ir sveikatos apsaugos ministro sprendimas dėl įgaliojimų suteikimo įteisinamas bendru šių ministrų įsakymu</text:span><text:span text:style-name="T252">,<text:s/></text:span><text:span text:style-name="T253">kuris ne vėliau kaip per 5 dienas išsiunčiamas įgaliojimų siekiančiai įstaigai.</text:span><text:span text:style-name="T254"><text:s/></text:span><text:span text:style-name="T255">Socialinės apsaugos ir darbo mini</text:span><text:span text:style-name="T256">stro ir sveikatos apsaugos ministro įsakymas dėl įgaliojimų suteikimo įstaigai nustatytąja tvarka skelbiamas „Valstybės žinių“ priede „Informaciniai pranešimai“. Informaciniame pranešime turi būti nurodyta:</text:span></text:p>
      <text:p text:style-name="P257"><text:span text:style-name="T258">12.1</text:span><text:span text:style-name="T259">. įgaliotosios įstaigos pavadinimas,<text:s/></text:span><text:span text:style-name="T260">adresas, įstaigos kodas, rizikos veiksniai, kurių tyrimus atlikti suteikti įgaliojimai;</text:span></text:p>
      <text:p text:style-name="P261"><text:span text:style-name="T262">12.2</text:span><text:span text:style-name="T263">. įgaliojimo teikti įmonėms rizikos veiksnių tyrimo paslaugas ar atlikti įmonėje rizikos veiksnių tyrimus suteikimo įstaigai data ir suteikto įgaliojimo galioji</text:span><text:span text:style-name="T264">mo terminas.</text:span></text:p>
      <text:p text:style-name="P265"><text:span text:style-name="T266">13</text:span><text:span text:style-name="T267">. Socialinės apsaugos ir darbo ministrui ir sveikatos apsaugos ministrui priėmus sprendimą įgaliojimų nesuteikti, per 5 dienas po sprendimo priėmimo pateikiamas įgaliojimų siekiančiai įstaigai motyvuotas raštas, komisijos posėdžio išva</text:span><text:span text:style-name="T268">dos ir pasiūlymo socialinės apsaugos ir darbo ministrui ir sveikatos ministrui kopijos.</text:span></text:p>
      <text:p text:style-name="P269"><text:span text:style-name="T270">14</text:span><text:span text:style-name="T271">. Kai socialinės apsaugos ir darbo ministras arba sveikatos apsaugos ministras gauna raštišką įmonės vadovo, kuriai įgaliotoji įstaiga teikia ar suteikė rizikos v</text:span><text:span text:style-name="T272">eiksnių tyrimo paslaugas arba šios įmonės darbuotojų skundą dėl įgaliotosios įstaigos veiklos, skundas pateikiamas nagrinėti komisijai.</text:span></text:p>
      <text:p text:style-name="P273"><text:span text:style-name="T274">15</text:span><text:span text:style-name="T275">. Komisija, tirdama skundą, gali pasitelkti ekspertus, kitas akredituotas ar atestuotas laboratorijas. Ištyrusi sk</text:span><text:span text:style-name="T276">undą, apie tyrimo rezultatus komisija informuoja ministrą, kurio vardu buvo gautas skundas.</text:span></text:p>
      <text:p text:style-name="P277"><text:span text:style-name="T278">Komisijai nustačius, kad įgaliotoji įstaiga nesilaiko šiais nuostatais nustatytų reikalavimų, pateikiamas komisijos pasiūlymas socialinės apsaugos ir darbo ministru</text:span><text:span text:style-name="T279">i ir sveikatos apsaugos ministrui laikinai sustabdyti įgaliojimą, iki bus pašalinti nustatyti pažeidimai, arba jį panaikinti. Ministerija, kurios ministras gavo skundą, raštu nurodo laiką, per kurį įgaliotoji įstaiga privalo pašalinti nustatytus pažeidimus</text:span><text:span text:style-name="T280"><text:s/>ir informuoti. Jeigu per nustatytą laiką įgaliotoji įstaiga pažeidimų nepašalina, komisijos siūlymu socialinės apsaugos ir darbo ministras ir sveikatos apsaugos ministras priima sprendimą dėl įstaigai suteikto įgaliojimo panaikinimo. Sprendimas dėl įgalio</text:span><text:span text:style-name="T281">jimų panaikinimo skelbiamas „Valstybės žinių“ priede „Informaciniai pranešimai“.</text:span></text:p>
      <text:p text:style-name="P282"><text:span text:style-name="T283">16</text:span><text:span text:style-name="T284">. Įgaliojimai rizikos veiksniams tirti gali būti laikinai sustabdomi ar panaikinami nustatyta tvarka priėmus naujus ar pakeitus galiojančius darbuotojų saugos ir sveikat</text:span><text:span text:style-name="T285">os teisės aktus. Tokiu atveju apie numatomą laikiną įgaliojimų sustabdymą įstaigai pranešama ne vėliau prieš 3 kalendorinius mėnesius, apie numatomą įgaliojimų panaikinimą – ne vėliau kaip prieš 6 mėnesius. Pranešime įstaigai nurodoma laikino įgaliojimų su</text:span><text:span text:style-name="T286">stabdymo ar įgaliojimų panaikinimo pagrindas. Sprendimas dėl įgaliojimų panaikinimo skelbiamas „Valstybės žinių“ priede „Informaciniai pranešimai“.</text:span></text:p>
      <text:p text:style-name="P287"><text:span text:style-name="T288">17</text:span><text:span text:style-name="T289">. Socialinės apsaugos ir darbo ministro ir sveikatos apsaugos ministro priimtas sprendimas atsisakyti<text:s/></text:span><text:span text:style-name="T290">suteikti įgaliojimus įgaliojimų siekiančiai įstaigai ar įmonės laboratorijai, ar įgaliojimų sustabdymas arba jų panaikinimas įgaliotai įstaigai, kuriai suteikti įgaliojimai, gali būti įstatymų nustatyta tvarka apskųstas teismui.</text:span></text:p>
      <text:p text:style-name="P291"/>
      <text:p text:style-name="P292"><text:span text:style-name="T293">V</text:span><text:span text:style-name="T294">.<text:s/></text:span><text:span text:style-name="T295">BAIGIAMOSIOS NUOS</text:span><text:span text:style-name="T296">TATOS</text:span></text:p>
      <text:p text:style-name="P297"/>
      <text:p text:style-name="P298"><text:span text:style-name="T299">18</text:span><text:span text:style-name="T300">. Socialinės apsaugos ir darbo ministras ir sveikatos apsaugos ministras gali įgalioti rizikos veiksnius tirti tik Lietuvoje registruotas įstaigas. Įgaliotosios įstaigos gali teikti paslaugas įmonėms, veikiančioms Lietuvoje. Įmonių laboratorij</text:span><text:span text:style-name="T301">os, gavusios įgaliojimus atitinkamiems rizikos veiksniams tirti, rizikos veiksnius tiria įmonėje.</text:span></text:p>
      <text:p text:style-name="P302"><text:span text:style-name="T303">19</text:span><text:span text:style-name="T304">. Įgaliotosios įstaigos vadovo nustatyta tvarka rizikos veiksnių tyrimo paslaugų teikimo įmonėms sutartys registruojamos žurnale, nurodant sutarties su<text:s/></text:span><text:span text:style-name="T305">įmone numerį, įmonės, su kuria sudaryta sutartis, duomenis – įmonės pavadinimą, adresą, įmonės kodą įmonių registre, rizikos veiksnius, kuriuos tirti sudaryta sutartis.</text:span></text:p>
      <text:p text:style-name="P306"><text:span text:style-name="T307">20</text:span><text:span text:style-name="T308">. Įgaliotosios įstaigos, sudariusios sutartis su įmonėmis, teikia joms mokamas pa</text:span><text:span text:style-name="T309">slaugas sutartinėmis kainomis. Šios įstaigos privalo užtikrinti teikiamų paslaugų kokybę.</text:span></text:p>
      <text:p text:style-name="P310"><text:span text:style-name="T311">21</text:span><text:span text:style-name="T312">. Įgaliotos įstaigos Socialinės apsaugos ir darbo ministerijos, Sveikatos apsaugos ministerijos, Valstybinės darbo inspekcijos prie Socialinės apsaugos ir darbo</text:span><text:span text:style-name="T313"><text:s/>ministerijos, Valstybinės visuomenės sveikatos priežiūros tarnybos prie Sveikatos apsaugos ministerijos prašymu teikia informaciją apie rizikos tyrimus ir įmonėse atliktų rizikos veiksnių tyrimo rezultatus.</text:span></text:p>
      <text:p text:style-name="P314"><text:span text:style-name="T315">______________</text:span></text:p>
      <text:p text:style-name="P316"/>
      <text:p text:style-name="P317"/>
      <text:p text:style-name="P318"><text:span text:style-name="T319">Pakeitimai:</text:span></text:p>
      <text:p text:style-name="P320"/>
      <text:p text:style-name="P321"><text:span text:style-name="T322">1.</text:span></text:p>
      <text:p text:style-name="P323"><text:span text:style-name="T324">Lietuvos<text:s/></text:span><text:span text:style-name="T325">Respublikos socialinės apsaugos ir darbo ministerija, Lietuvos Respublikos sveikatos apsaugos ministerija, Įsakymas</text:span></text:p>
      <text:p text:style-name="P326"><text:span text:style-name="T327">Nr.<text:s/></text:span><text:a xlink:href="https://www.e-tar.lt/portal/legalAct.html?documentId=TAR.8EDAA6123975" office:target-frame-name="_top" xlink:show="replace"><text:span text:style-name="T328">A1-53/V-185</text:span></text:a><text:span text:style-name="T329">, 2003-04-03, Žin., 2003, Nr. 35-1509 (2003</text:span><text:span text:style-name="T330">-04-11), i. k. 1032230ISAK53/V-185</text:span></text:p>
      <text:p text:style-name="P331"><text:span text:style-name="T332">Dėl socialinės apsaugos ir darbo ministro ir sveikatos apsaugos ministro 2002 m. spalio 8 d. įsakymo Nr. 119/493 "Dėl įstaigų, siekiančių teikti rizikos veiksnių tyrimo paslaugas įmonėms, atestavimo ir įgaliojimų suteikim</text:span><text:span text:style-name="T333">o nuostatų patvirtinimo ir dėl įstaigų, siekiančių gauti įgaliojimus teikti rizikos veiksnių tyrimo paslaugas įmonėms, atestavimo komisijos sudary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0T10:35:00Z</meta:creation-date>
    <dc:date>2017-09-20T10:35:00Z</dc:date>
    <meta:template xlink:href="Normal.dotm" xlink:type="simple"/>
    <meta:editing-cycles>2</meta:editing-cycles>
    <meta:editing-duration>PT0S</meta:editing-duration>
    <meta:document-statistic meta:page-count="6" meta:paragraph-count="98" meta:word-count="2341" meta:character-count="19408" meta:row-count="408" meta:non-whitespace-character-count="17165"/>
  </office:meta>
</office:document-meta>
</file>