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master-page-name="MPF2" style:family="paragraph">
      <style:paragraph-properties fo:break-before="page" fo:text-indent="3.543in" style:page-number="1"/>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tab-stops>
          <style:tab-stop style:type="center" style:position="3.6812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style:tab-stops>
          <style:tab-stop style:type="center" style:position="2.0187in"/>
          <style:tab-stop style:type="center" style:position="5.6208in"/>
        </style:tab-stops>
      </style:paragraph-properties>
      <style:text-properties fo:color="#000000" fo:font-size="10pt" style:font-size-asian="10pt"/>
    </style:style>
    <style:style style:name="P204" style:parent-style-name="Normal" style:family="paragraph">
      <style:paragraph-properties fo:text-align="justify"/>
      <style:text-properties fo:color="#000000" fo:font-size="10pt" style:font-size-asian="10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style:tab-stops>
          <style:tab-stop style:type="right" style:position="6.6895in"/>
        </style:tab-stops>
      </style:paragraph-properties>
      <style:text-properties fo:color="#000000"/>
    </style:style>
    <style:style style:name="P225" style:parent-style-name="Normal" style:family="paragraph">
      <style:paragraph-properties fo:text-align="justify">
        <style:tab-stops>
          <style:tab-stop style:type="center" style:position="3.4833in"/>
          <style:tab-stop style:type="center" style:position="5.858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font-size="10pt" style:font-size-asian="10pt"/>
    </style:style>
    <style:style style:name="P229" style:parent-style-name="Normal" style:family="paragraph">
      <style:paragraph-properties fo:text-align="justify">
        <style:tab-stops>
          <style:tab-stop style:type="center" style:position="0.95in"/>
        </style:tab-stops>
      </style:paragraph-properties>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ab-stops>
          <style:tab-stop style:type="right" style:position="6.6895in"/>
        </style:tab-stops>
      </style:paragraph-properties>
      <style:text-properties fo:color="#000000"/>
    </style:style>
    <style:style style:name="P232" style:parent-style-name="Normal" style:family="paragraph">
      <style:paragraph-properties fo:text-align="justify">
        <style:tab-stops>
          <style:tab-stop style:type="center" style:position="3.4833in"/>
          <style:tab-stop style:type="center" style:position="5.897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justify">
        <style:tab-stops>
          <style:tab-stop style:type="center" style:position="0.95in"/>
        </style:tab-stops>
      </style:paragraph-properties>
      <style:text-properties fo:color="#000000" style:font-size-complex="12pt"/>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2003-11-29 iki 2006-10-26</text:span></text:p>
      <text:p text:style-name="P10"/>
      <text:p text:style-name="P11"><text:span text:style-name="T12">Nutarimas paskelbtas: Žin. 2002, Nr.<text:s/></text:span><text:a xlink:href="https://www.e-tar.lt/portal/legalAct.html?documentId=TAR.D686F20BFD00" office:target-frame-name="_top" xlink:show="replace"><text:span text:style-name="T13">90-3852</text:span></text:a><text:span text:style-name="T14">, i. k. 1021100NUTA00001418</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PERDAVIMO VALDYTI PATIKĖJIMO TEISE SAVIVALDYBĖMS TVARKOS PATVIRTINIMO</text:p>
      <text:p text:style-name="P23"/>
      <text:p text:style-name="P24">2002 m. rugsėjo 10 d. Nr. 1418</text:p>
      <text:p text:style-name="P25">Vilnius</text:p>
      <text:p text:style-name="P26"/>
      <text:p text:style-name="P27"><text:span text:style-name="T28">Vadovaudamasi Lietuvos Respubl</text:span><text:span text:style-name="T29">ikos žemės įstatymo (Žin., 1994, Nr.<text:s/></text:span><text:a xlink:href="https://www.e-tar.lt/portal/lt/legalAct/TAR.CC10C5274343" office:target-frame-name="_blank" xlink:show="new"><text:span text:style-name="T30">34-620</text:span></text:a><text:span text:style-name="T31">; 2000, Nr.<text:s/></text:span><text:a xlink:href="https://www.e-tar.lt/portal/lt/legalAct/TAR.AED9738851A9" office:target-frame-name="_blank" xlink:show="new"><text:span text:style-name="T32">42-1191</text:span></text:a><text:span text:style-name="T33">) 6 straipsniu, Lietuvos</text:span><text:span text:style-name="T34"><text:s/>Respublikos Vyriausybė<text:s/></text:span><text:span text:style-name="T35">nutari</text:span><text:span text:style-name="T36">a:</text:span></text:p>
      <text:p text:style-name="P37"><text:span text:style-name="T38">1</text:span><text:span text:style-name="T39">. Patvirtinti Valstybinės žemės sklypų perdavimo valdyti patikėjimo teise savivaldybėms tvarką (pridedama).</text:span></text:p>
      <text:p text:style-name="P40"><text:span text:style-name="T41">2</text:span><text:span text:style-name="T42">. Įgalioti apskričių viršininkus pasirašyti valstybinės žemės sklypų, perduodamų valdyti patikėjimo teise</text:span><text:span text:style-name="T43"><text:s/>savivaldybėms, priėmimo ir perdavimo aktus.</text:span></text:p>
      <text:p text:style-name="P44"/>
      <text:p text:style-name="P45"/>
      <text:p text:style-name="P46"/>
      <text:p text:style-name="P47">MINISTRAS PIRMININKAS<text:tab/>ALGIRDAS BRAZAUSKAS</text:p>
      <text:p text:style-name="P48"/>
      <text:p text:style-name="P49"/>
      <text:p text:style-name="P50"/>
      <text:p text:style-name="P51">ŽEMĖS ŪKIO MINISTRAS<text:tab/>JERONIMAS KRAUJELIS</text:p>
      <text:p text:style-name="P52"/>
      <text:soft-page-break/>
      <text:p text:style-name="P53">PATVIRTINTA</text:p>
      <text:p text:style-name="P61">Lietuvos Respublikos Vyriausybės</text:p>
      <text:p text:style-name="P62">2002 m. rugsėjo 10 d. nutarimu<text:s/></text:p>
      <text:p text:style-name="P63">Nr. 1418</text:p>
      <text:p text:style-name="P64"/>
      <text:p text:style-name="P65"><text:span text:style-name="T66">VALSTYBINĖS ŽEMĖS SKLYPŲ PERDAVIMO VALDYTI PATIKĖJIMO TEISE SAVIVALDYBĖMS TVARKA</text:span></text:p>
      <text:p text:style-name="P67"/>
      <text:p text:style-name="P68"><text:span text:style-name="T69">1</text:span><text:span text:style-name="T70">. Laikantis šios tvarkos, savivaldybėms valdyti patikėjimo teise perduodami<text:s/></text:span><text:span text:style-name="T71">valstybinės žemės sklypai, kurie numatomi naudoti Lietuvos Respublikos žemės įstatymo (Žin., 1994, Nr. 34- 620; 2000, Nr. 42-1191) 6 straipsnyje nurodytoms reikmėms:</text:span></text:p>
      <text:p text:style-name="P72"><text:span text:style-name="T73">1.1</text:span><text:span text:style-name="T74">. viešosios paskirties rekreacijai ir poilsiui;</text:span></text:p>
      <text:p text:style-name="P75"><text:span text:style-name="T76">1.2</text:span><text:span text:style-name="T77">. viešojo naudojimo poilsio ob</text:span><text:span text:style-name="T78">jektams;</text:span></text:p>
      <text:p text:style-name="P79"><text:span text:style-name="T80">1.3</text:span><text:span text:style-name="T81">. miestų, miestelių ir kitų gyvenamųjų vietovių gatvėms ir vietiniams keliams;</text:span></text:p>
      <text:p text:style-name="P82"><text:span text:style-name="T83">1.4</text:span><text:span text:style-name="T84">. bendrojo naudojimo inžinerinėms komunikacijoms bei šių komunikacijų eksploatacijai;</text:span></text:p>
      <text:p text:style-name="P85"><text:span text:style-name="T86">1.5</text:span><text:span text:style-name="T87">. gyvenamųjų namų statybai;</text:span></text:p>
      <text:p text:style-name="P88"><text:span text:style-name="T89">1.6</text:span><text:span text:style-name="T90">. komercinei-ūkinei<text:s/></text:span><text:span text:style-name="T91">veiklai.</text:span></text:p>
      <text:p text:style-name="P92"><text:span text:style-name="T93">2</text:span><text:span text:style-name="T94">. Valstybinės žemės sklypai perduodami pagal nustatytąja tvarka parengtus ir patvirtintus teritorijos bendruosius planus ir detaliuosius planus.</text:span></text:p>
      <text:p text:style-name="P95">Punkto pakeitimai:</text:p>
      <text:p text:style-name="P96"><text:span text:style-name="T97">Nr.<text:s/></text:span><text:a xlink:href="https://www.e-tar.lt/portal/legalAct.html?documentId=TAR.DAB6D950782F" office:target-frame-name="_top" xlink:show="replace"><text:span text:style-name="T98">1457</text:span></text:a><text:span text:style-name="T99">, 2003-11-25, Žin., 2003, Nr. 112-5011 (2003-11-28), i. k. 1031100NUTA00001457</text:span></text:p>
      <text:p text:style-name="Normal"/>
      <text:p text:style-name="P100"><text:span text:style-name="T101">3</text:span><text:span text:style-name="T102">. Tais atvejais, kai savivaldybės institucijų patvirtintuose detaliuosiuose planuose siūloma nustatyti žemės servitutus, savivaldybės administracijos direkto</text:span><text:span text:style-name="T103">rius su pasiūlymu nustatyti servitutus kreipiasi į apskrities viršininką, kuris per 5 darbo dienas nuo dokumentų pateikimo priima sprendimą dėl servitutų nustatymo.</text:span></text:p>
      <text:p text:style-name="P104">Punkto pakeitimai:</text:p>
      <text:p text:style-name="P105"><text:span text:style-name="T106">Nr.<text:s/></text:span><text:a xlink:href="https://www.e-tar.lt/portal/legalAct.html?documentId=TAR.DAB6D950782F" office:target-frame-name="_top" xlink:show="replace"><text:span text:style-name="T107">1457</text:span></text:a><text:span text:style-name="T108">, 2003-11-25, Žin., 2003, Nr. 112-5011 (2003-11-28), i. k. 1031100NUTA00001457</text:span></text:p>
      <text:p text:style-name="Normal"/>
      <text:p text:style-name="P109"><text:span text:style-name="T110">4</text:span><text:span text:style-name="T111">. Savivaldybės, kurios taryba priima sprendimą kreiptis dėl valstybinės žemės sklypų perdavimo valdyti patikėjimo teise savivaldybei, meras Lietuvos Resp</text:span><text:span text:style-name="T112">ublikos Vyriausybei pateikia teikimą-paraišką, parengt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13">63-1238</text:span></text:a><text:span text:style-name="T114">; 2003, Nr.<text:s/></text:span><text:a xlink:href="https://www.e-tar.lt/portal/lt/legalAct/TAR.82F9BDFF3410" office:target-frame-name="_blank" xlink:show="new"><text:span text:style-name="T115">27-1089</text:span></text:a><text:span text:style-name="T116">), nustatyta tvarka.</text:span><text:s/></text:p>
      <text:p text:style-name="P117">Punkto pakeitimai:</text:p>
      <text:p text:style-name="P118"><text:span text:style-name="T119">Nr.<text:s/></text:span><text:a xlink:href="https://www.e-tar.lt/portal/legalAct.html?documentId=TAR.DAB6D950782F" office:target-frame-name="_top" xlink:show="replace"><text:span text:style-name="T120">1457</text:span></text:a><text:span text:style-name="T121">, 2003-11-25, Žin., 2003, Nr. 112-5011 (2003-11-28), i. k. 1031100NUTA00001457</text:span></text:p>
      <text:p text:style-name="Normal"/>
      <text:p text:style-name="P122"><text:span text:style-name="T123">5</text:span><text:span text:style-name="T124">. Kartu su paraiška pateikiama:<text:s/></text:span></text:p>
      <text:p text:style-name="P125"><text:span text:style-name="T126">5.1</text:span><text:span text:style-name="T127">. Lietuvos Respublikos Vyriausybės nutarimo projektas, nustatytąja tvarka suderintas su Aplinkos ministerija</text:span><text:span text:style-name="T128"><text:s/>ir Žemės ūkio ministerija;</text:span></text:p>
      <text:p text:style-name="P129"><text:span text:style-name="T130">5.2</text:span><text:span text:style-name="T131">. savivaldybės tarybos sprendimas dėl prašymo perduoti valdyti patikėjimo teise valstybinės žemės sklypą;</text:span></text:p>
      <text:p text:style-name="P132"><text:span text:style-name="T133">5.3</text:span><text:span text:style-name="T134">. savivaldybės bendrojo plano dalies ir detaliojo žemės sklypo plano kopijos su pažymėtais valstybinės žemės</text:span><text:span text:style-name="T135"><text:s/>sklypais, kuriuos savivaldybė pageidauja valdyti patikėjimo teise. Tais atvejais, kai detaliajame plane formuojant sklypą matavimo duomenų nėra, pateikiamas žemės sklypo planas su sklypo ribų kadastriniais (geodeziniais) matavimais;</text:span></text:p>
      <text:p text:style-name="P136"><text:span text:style-name="T137">5.4</text:span><text:span text:style-name="T138">. žemės sklypo vertės apskaičiavimas pagal Žemės įvertinimo metodiką, patvirtintą Lietuvos Respublikos Vyriausybės 1999 m. vasario 24 d. nutarimu Nr. 205 (Žin., 1999, Nr.<text:s/></text:span><text:a xlink:href="https://www.e-tar.lt/portal/lt/legalAct/TAR.AC2A82F8157F" office:target-frame-name="_blank" xlink:show="new"><text:span text:style-name="T139">21-597</text:span></text:a><text:span text:style-name="T140">,<text:s/></text:span><text:span text:style-name="T141">2002, Nr. 102-4574);</text:span></text:p>
      <text:p text:style-name="P142">Punkto pakeitimai:</text:p>
      <text:p text:style-name="P143"><text:span text:style-name="T144">Nr.<text:s/></text:span><text:a xlink:href="https://www.e-tar.lt/portal/legalAct.html?documentId=TAR.DAB6D950782F" office:target-frame-name="_top" xlink:show="replace"><text:span text:style-name="T145">1457</text:span></text:a><text:span text:style-name="T146">, 2003-11-25, Žin., 2003, Nr. 112-5011 (2003-11-28), i. k. 1031100NUTA00001457</text:span></text:p>
      <text:p text:style-name="Normal"/>
      <text:p text:style-name="P147"><text:span text:style-name="T148">5.5</text:span><text:span text:style-name="T149">. duomenys apie perduodamą vald</text:span><text:span text:style-name="T150">yti patikėjimo teise valstybinės žemės sklypą (kadastrinis numeris, adresas, plotas, pagrindinė tikslinė naudojimo paskirtis, veiklos būdas ir pobūdis, žemės naudojimo apribojimai);</text:span></text:p>
      <text:p text:style-name="P151"><text:span text:style-name="T152">5.6</text:span><text:span text:style-name="T153">. apskrities viršininko įsakymas dėl žemės servitutų nustatymo.</text:span></text:p>
      <text:p text:style-name="P154"><text:span text:style-name="T155">6</text:span><text:span text:style-name="T156">. Savivaldybės administracijos direktoriaus parengtą ir pagal 5.1 punktą suderintą Lietuvos Respublikos Vyriausybės nutarimo projektą Lietuvos Respublikos Vyriausybės posėdyje pristato žemės ūkio ministras.</text:span></text:p>
      <text:p text:style-name="P157">Punkto pakeitimai:</text:p>
      <text:p text:style-name="P158"><text:span text:style-name="T159">Nr.<text:s/></text:span><text:a xlink:href="https://www.e-tar.lt/portal/legalAct.html?documentId=TAR.DAB6D950782F" office:target-frame-name="_top" xlink:show="replace"><text:span text:style-name="T160">1457</text:span></text:a><text:span text:style-name="T161">, 2003-11-25, Žin., 2003, Nr. 112-5011 (2003-11-28), i. k. 1031100NUTA00001457</text:span></text:p>
      <text:p text:style-name="Normal"/>
      <text:p text:style-name="P162"><text:span text:style-name="T163">7</text:span><text:span text:style-name="T164">. Įsigaliojus Lietuvos Respublikos Vyriausybės nutarimui dėl žemės sklypo perdavimo savivaldybei valdyti pa</text:span><text:span text:style-name="T165">tikėjimo teise, per 15 dienų turi būti pasirašytas valstybinės žemės sklypo, perduodamo valdyti patikėjimo teise, priėmimo ir perdavimo aktas (pagal priedą), kurį parengia savivaldybės administracijos direktorius. Aktą pasirašo apskrities viršininkas ir sa</text:span><text:span text:style-name="T166">vivaldybės meras.</text:span></text:p>
      <text:p text:style-name="P167">Punkto pakeitimai:</text:p>
      <text:p text:style-name="P168"><text:span text:style-name="T169">Nr.<text:s/></text:span><text:a xlink:href="https://www.e-tar.lt/portal/legalAct.html?documentId=TAR.DAB6D950782F" office:target-frame-name="_top" xlink:show="replace"><text:span text:style-name="T170">1457</text:span></text:a><text:span text:style-name="T171">, 2003-11-25, Žin., 2003, Nr. 112-5011 (2003-11-28), i. k. 1031100NUTA00001457</text:span></text:p>
      <text:p text:style-name="Normal"/>
      <text:p text:style-name="P172"><text:span text:style-name="T173">8</text:span><text:span text:style-name="T174">. Savivaldybė valstybinės žemės sklypo valdymą patikėjimo teise įregistruoja Nekilnojamojo turto registre Lietuvos Respublikos nekilnojamojo turto registro įstatymo (Žin., 1996, Nr.<text:s/></text:span><text:a xlink:href="https://www.e-tar.lt/portal/lt/legalAct/TAR.38E82AA2664C" office:target-frame-name="_blank" xlink:show="new"><text:span text:style-name="T175">100-2261</text:span></text:a><text:span text:style-name="T176">; 2001, Nr. 55-1948) nustatyta tvarka.</text:span></text:p>
      <text:p text:style-name="P177"><text:span text:style-name="T178">9</text:span><text:span text:style-name="T179">. Valstybinės žemės sklypai, perduoti savivaldybėms valdyti patikėjimo teise, valdomi, naudojami, jais disponuojama Lietuvos Respublikos žemės įstatymo ir kitų teisės aktų nustatyta tvarka.</text:span></text:p>
      <text:p text:style-name="P180"><text:span text:style-name="T181">_</text:span><text:span text:style-name="T182">_____________</text:span></text:p>
      <text:soft-page-break/>
      <text:p text:style-name="P183">Valstybinės žemės sklypų<text:s/></text:p>
      <text:p text:style-name="P191">perdavimo valdyti patikėjimo</text:p>
      <text:p text:style-name="P192">teise savivaldybėms tvarkos</text:p>
      <text:p text:style-name="P193">priedas</text:p>
      <text:p text:style-name="P194"/>
      <text:p text:style-name="P195"><text:span text:style-name="T196">VALSTYBINĖS ŽEMĖS SKLYPO, PERDUODAMO VALDYTI PATIKĖJIMO TEISE ___________________ SAVIVALDYBEI, PRIĖMIMO IR PERDAVIMO AKTA</text:span><text:span text:style-name="T197">S</text:span></text:p>
      <text:p text:style-name="P198"/>
      <text:p text:style-name="P199">______________ Nr.____________</text:p>
      <text:p text:style-name="P200"><text:tab/>(Data)</text:p>
      <text:p text:style-name="P201"/>
      <text:p text:style-name="P202">Aš,<text:s/><text:tab/><text:s/>apskrities viršininkas_______________________,</text:p>
      <text:p text:style-name="P203"><text:tab/>(apskrities pavadinimas)<text:tab/>(vardas ir pavardė)<text:s/></text:p>
      <text:p text:style-name="P204"/>
      <text:p text:style-name="P205">vadovaudamasis Lietuvos Respublikos Vyriausybės 200__ m._____________d. nutarimu Nr.____, perduodu<text:s/><text:tab/></text:p>
      <text:p text:style-name="P206"><text:tab/>(savivaldybės pavadinimas)</text:p>
      <text:p text:style-name="P207">savivaldybei valdyti patikėjimo teise ____________ ha žemės sklypą<text:s/><text:tab/></text:p>
      <text:p text:style-name="P208"><text:tab/></text:p>
      <text:p text:style-name="P209"><text:tab/>(kadastro Nr., gyvenamoji vietovė, adresas, kita žemės sklypo vietą nurodanti informacija)<text:s/></text:p>
      <text:p text:style-name="P210">naudoti Lietuvos Respublikos žemės įstatymo 6 straipsnyje nurodytoms reikmėms.</text:p>
      <text:p text:style-name="P211">Žemės sklypo vertė –<text:s/><text:tab/><text:s/>Lt.</text:p>
      <text:p text:style-name="P212"><text:tab/>(skaičiais ir žodžiais)</text:p>
      <text:p text:style-name="P213">Žemės sklypo pagrindinė tikslinė naudojimo paskirtis ir pobūdis –<text:s/><text:tab/>.</text:p>
      <text:p text:style-name="P214">Žemės sklypo servitutai –<text:s/><text:tab/>.</text:p>
      <text:p text:style-name="P215">Žemės sklype esantys statiniai, komunikacijos, gatvės, keliai ir kiti įrenginiai (jeigu yra)<text:s/><text:tab/><text:s/></text:p>
      <text:p text:style-name="P216"><text:tab/></text:p>
      <text:p text:style-name="P217"><text:tab/></text:p>
      <text:p text:style-name="P218"><text:tab/>.</text:p>
      <text:p text:style-name="P219">Žemės sklypo ribos pažymėtos žemės sklypo plane, kuris yra privalomas šio akto priedas.</text:p>
      <text:p text:style-name="P220">Šis aktas surašytas 3 egzemplioriais, kurie perduodami:</text:p>
      <text:p text:style-name="P221">_______________________________ apskrities viršininkui</text:p>
      <text:p text:style-name="P222">_______________________________ merui (2 egz.)</text:p>
      <text:p text:style-name="P223"/>
      <text:p text:style-name="P224">Perdavė ___________ apskrities viršininkas _____________<text:s/><text:tab/>___________________</text:p>
      <text:p text:style-name="P225"><text:span text:style-name="T226"><text:tab/></text:span><text:span text:style-name="T227">(Parašas)</text:span><text:span text:style-name="T228"><text:tab/><text:s/>(Vardas ir pavardė)</text:span></text:p>
      <text:p text:style-name="P229"><text:tab/>A. V.</text:p>
      <text:p text:style-name="P230"/>
      <text:p text:style-name="P231">Priėmė ___________ savivaldybės meras ________________<text:tab/>___________________</text:p>
      <text:p text:style-name="P232"><text:span text:style-name="T233"><text:tab/></text:span><text:span text:style-name="T234">(Parašas)</text:span><text:span text:style-name="T235"><text:tab/>(Vardas ir pavardė)</text:span></text:p>
      <text:p text:style-name="P236"><text:tab/>A. V.</text:p>
      <text:p text:style-name="P237">______________</text:p>
      <text:p text:style-name="Normal"/>
      <text:p text:style-name="P238"/>
      <text:p text:style-name="P239"/>
      <text:p text:style-name="P240"><text:span text:style-name="T241">Pakei</text:span><text:span text:style-name="T242">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DAB6D950782F" office:target-frame-name="_top" xlink:show="replace"><text:span text:style-name="T250">1457</text:span></text:a><text:span text:style-name="T251">, 2003-11-25, Žin., 2003, Nr. 112-5011 (2003-11-28), i. k. 1031100NUTA00001457</text:span></text:p>
      <text:p text:style-name="P252"><text:span text:style-name="T253">Dėl Lietuvos Respublikos<text:s/></text:span><text:span text:style-name="T254">Vyriausybės 2002 m. rugsėjo 10 d. nutarimo Nr. 1418 "Dėl Valstybinės žemės sklypų perdavimo valdyti patikėjimo teise savivaldybėms tvarkos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2:31:00Z</meta:creation-date>
    <dc:date>2018-04-25T12:31:00Z</dc:date>
    <meta:template xlink:href="Normal.dotm" xlink:type="simple"/>
    <meta:editing-cycles>2</meta:editing-cycles>
    <meta:editing-duration>PT0S</meta:editing-duration>
    <meta:document-statistic meta:page-count="4" meta:paragraph-count="395" meta:word-count="1084" meta:character-count="7913" meta:row-count="481" meta:non-whitespace-character-count="7224"/>
  </office:meta>
</office:document-meta>
</file>