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complex="Arial" fo:font-weight="bold" style:font-weight-asian="bold" fo:text-transform="uppercase" fo:color="#000000" style:letter-kerning="true" style:font-size-complex="12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tyle-complex="italic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name-complex="Arial" style:font-weight-complex="bold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keep-with-next="always" fo:keep-together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keep-together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keep-together="always" fo:text-align="center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language-asian="ar" style:country-asian="SA"/>
    </style:style>
    <style:style style:name="T246" style:parent-style-name="DefaultParagraphFont" style:family="text">
      <style:text-properties style:language-asian="ar" style:country-asian="SA"/>
    </style:style>
    <style:style style:name="P2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text-indent="2.6263in">
        <style:tab-stops>
          <style:tab-stop style:type="center" style:position="4.7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2.1958in">
        <style:tab-stops>
          <style:tab-stop style:type="center" style:position="4.7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1.8513in">
        <style:tab-stops>
          <style:tab-stop style:type="center" style:position="4.7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13in"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text-indent="4.134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2.2645in">
        <style:tab-stops>
          <style:tab-stop style:type="right" style:leader-style="solid" style:leader-text="_" style:position="6.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indent="0.0986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justify" fo:text-indent="0.3937in"/>
      <style:text-properties style:font-size-complex="12pt"/>
    </style:style>
    <style:style style:name="P295" style:parent-style-name="Normal" style:family="paragraph">
      <style:paragraph-properties fo:text-align="justify" fo:text-indent="0.3937in"/>
      <style:text-properties style:font-size-complex="12pt"/>
    </style:style>
    <style:style style:name="P296" style:parent-style-name="Normal" style:family="paragraph">
      <style:paragraph-properties fo:text-align="justify" fo:text-indent="0.3937in"/>
      <style:text-properties style:font-size-complex="12pt"/>
    </style:style>
    <style:style style:name="P297" style:parent-style-name="Normal" style:family="paragraph">
      <style:paragraph-properties fo:text-indent="0.3937in">
        <style:tab-stops>
          <style:tab-stop style:type="right" style:leader-style="solid" style:leader-text="_" style:position="6.69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>
        <style:tab-stops>
          <style:tab-stop style:type="center" style:position="2.8333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3937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2.4166in"/>
        </style:tab-stops>
      </style:paragraph-properties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>
        <style:tab-stops>
          <style:tab-stop style:type="left" style:leader-style="solid" style:leader-text="_" style:position="3.1055in"/>
          <style:tab-stop style:type="left" style:position="3.3222in"/>
          <style:tab-stop style:type="left" style:leader-style="solid" style:leader-text="_" style:position="4.25in"/>
          <style:tab-stop style:type="left" style:position="4.5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304" style:parent-style-name="Normal" style:family="paragraph">
      <style:paragraph-properties>
        <style:tab-stops>
          <style:tab-stop style:type="center" style:position="1.3333in"/>
          <style:tab-stop style:type="center" style:position="3.8097in"/>
          <style:tab-stop style:type="center" style:position="5.2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margin-left="0.9013in" fo:text-indent="1.1166in">
        <style:tab-stops/>
      </style:paragraph-properties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paragraph-properties>
        <style:tab-stops>
          <style:tab-stop style:type="left" style:leader-style="solid" style:leader-text="_" style:position="3.0875in"/>
          <style:tab-stop style:type="left" style:position="3.3583in"/>
          <style:tab-stop style:type="left" style:leader-style="solid" style:leader-text="_" style:position="4.25in"/>
          <style:tab-stop style:type="left" style:position="4.5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308" style:parent-style-name="Normal" style:family="paragraph">
      <style:paragraph-properties>
        <style:tab-stops>
          <style:tab-stop style:type="center" style:position="1.3333in"/>
          <style:tab-stop style:type="center" style:position="3.8097in"/>
          <style:tab-stop style:type="center" style:position="5.2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3937in"/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9-04-30</text:span></text:p>
      <text:p text:style-name="P8"/>
      <text:p text:style-name="P9"><text:span text:style-name="T10">Nutarimas paskelbtas: Žin. 2002, Nr.<text:s/></text:span><text:a xlink:href="https://www.e-tar.lt/portal/legalAct.html?documentId=TAR.D686F20BFD00" office:target-frame-name="_top" xlink:show="replace"><text:span text:style-name="T11">90-3852</text:span></text:a><text:span text:style-name="T12">, i. k. 1021100NUTA00001418</text:span></text:p>
      <text:p text:style-name="P13"/>
      <text:p text:style-name="P14">Nauja redakcija nuo 2018-05-01:</text:p>
      <text:p text:style-name="Normal"><text:span text:style-name="T15">Nr.<text:s/></text:span><text:a xlink:href="https://www.e-tar.lt/portal/legalAct.html?documentId=03030ea0478311e8ade598b2394a491d" office:target-frame-name="_top" xlink:show="replace"><text:span text:style-name="T16">373</text:span></text:a><text:span text:style-name="T17">, 2018-04-18, paskelbta TAR 2018-04-24, i. k. 2018-06495</text:span></text:p>
      <text:p text:style-name="P18"/>
      <text:p text:style-name="P19"><text:span text:style-name="T20">LIETUVOS RESPUBLIKOS VYRIAUSYBĖ</text:span></text:p>
      <text:p text:style-name="P21"/>
      <text:p text:style-name="P22"/>
      <text:p text:style-name="P23"><text:span text:style-name="T24">NUTARIMAS</text:span></text:p>
      <text:p text:style-name="P25">DĖL VALSTYBINĖS ŽEMĖS SKLYPŲ PERDAVIMO VALDYTI, NAUDOTI<text:s/>IR DISPONUOTI JAIS PATIKĖJIMO TEISE SAVIVALDYBĖMS TAISYKLIŲ PATVIRTINIMO</text:p>
      <text:p text:style-name="P26"/>
      <text:p text:style-name="P27"><text:span text:style-name="T28">2002 m. rugsėjo 10 d. Nr. 1418</text:span></text:p>
      <text:p text:style-name="P29">Vilnius</text:p>
      <text:p text:style-name="P30"/>
      <text:p text:style-name="P31"><text:span text:style-name="T32">Vadovaudamasi Lietuvos Respublikos žemės įstatymo 7 straipsnio 2 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Patvirtinti Valstybinės<text:s/></text:span><text:span text:style-name="T38">žemės sklypų perdavimo valdyti, naudoti ir disponuoti jais patikėjimo teise savivaldybėms taisykles (pridedama).</text:span><text:s/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ŽEMĖS ŪKIO MINISTRAS<text:tab/>JERONIMAS KRAUJELIS</text:p>
      <text:p text:style-name="P47"/>
      <text:p text:style-name="Normal"/>
      <text:soft-page-break/>
      <text:p text:style-name="P48"><text:span text:style-name="T54">PATVIRTINTA</text:span><text:span text:style-name="T55"><text:line-break/>Lietuvos Respublikos Vyriausybės</text:span><text:span text:style-name="T56"><text:line-break/></text:span>2018 m. balandžio 18 d.<text:s/><text:span text:style-name="T57">nutarimu<text:s/></text:span>Nr. 373</text:p>
      <text:p text:style-name="P58"/>
      <text:p text:style-name="P59"/>
      <text:p text:style-name="P60"><text:span text:style-name="T61">VALSTYBINĖS ŽEMĖS SKLYPŲ PERDAVIMO<text:s/></text:span><text:span text:style-name="T62">VALDYTI, NAUDOTI IR DISPONUOTI JAIS PATIKĖJIMO TEISE SAVIVALDYBĖMS TAISYKLĖS</text:span></text:p>
      <text:p text:style-name="P63"/>
      <text:p text:style-name="P64"><text:span text:style-name="T65">1</text:span><text:span text:style-name="T66">. Pagal Valstybinės žemės sklypų perdavimo valdyti, naudoti ir disponuoti jais patikėjimo teise savivaldybėms taisykles (toliau – Taisyklės) savivaldybėms patikėjimo teise<text:s/></text:span><text:span text:style-name="T67">perduodami valstybinės žemės sklypai ar jų dalys (toliau – valstybinės žemės sklypai), kurie numatomi naudoti Lietuvos Respublikos žemės įstatymo 7 straipsnio 2 dalyje nurodytoms reikmėms. Jeigu Žemės įstatymo 7 straipsnio 2 dalyje nurodytoms reikmėms reik</text:span><text:span text:style-name="T68">ia tik suformuoto žemės sklypo dalies, pagal Taisykles savivaldybei patikėjimo teise perduodama žemės sklypo dalis, kurios dydis nustatomas vadovaujantis Taisyklėmis.</text:span></text:p>
      <text:p text:style-name="P69"><text:span text:style-name="T70">2</text:span><text:span text:style-name="T71">. Valstybinės žemės sklypai, perduodami patikėjimo teise savivaldybėms, turi būti su</text:span><text:span text:style-name="T72">formuoti pagal teisės aktų nustatyta tvarka parengtus ir patvirtintus teritorijų planavimo dokumentus arba žemės valdos projektus.</text:span></text:p>
      <text:p text:style-name="P73"><text:span text:style-name="T74">3</text:span><text:span text:style-name="T75">. Tuo atveju, kai savivaldybei priklauso nuosavybės teise statinio dalis arba kai savivaldybė statinio dalį valdo, naudo</text:span><text:span text:style-name="T76">ja ir disponuoja ja patikėjimo teise, žemės sklypo dalies, kurios reikia statinio daliai eksploatuoti, dydis nustatomas atsižvelgiant į šios statinio dalies dydį.</text:span></text:p>
      <text:p text:style-name="P77"><text:span text:style-name="T78">4</text:span><text:span text:style-name="T79">. Kai valstybinės žemės sklype kartu su statiniu, kuris savivaldybei priklauso nuosavybė</text:span><text:span text:style-name="T80">s teise arba kurį ji valdo, naudoja ir disponuoja juo patikėjimo teise, yra kitų savarankiškai funkcionuojančių statinių, Nekilnojamojo turto registre įregistruotų atskirais objektais (pagrindiniais daiktais), žemės sklypo plane išskiriamos sklypo dalys, k</text:span><text:span text:style-name="T81">urių reikia kiekvienam tokiam statiniui eksploatuoti, ir nustatomas jų dydis.</text:span></text:p>
      <text:p text:style-name="P82"><text:span text:style-name="T83">5</text:span><text:span text:style-name="T84">. Valstybinės žemės sklypą, perduodamą patikėjimo teise savivaldybei, registruojant Nekilnojamojo turto registre, šio žemės sklypo įregistravimo Nekilnojamojo turto registre</text:span><text:span text:style-name="T85"><text:s/>išlaidas ir Nacionalinės žemės tarnybos prie Žemės ūkio ministerijos (toliau – Nacionalinė žemės tarnyba) patikėjimo teisės į šį žemės sklypą įregistravimo Nekilnojamojo turto registre išlaidas apmoka savivaldybė.</text:span></text:p>
      <text:p text:style-name="P86"><text:span text:style-name="T87">6</text:span><text:span text:style-name="T88">. Savivaldybė Nacionalinės žemės tar</text:span><text:span text:style-name="T89">nybos teritoriniam padaliniui pagal prašomo perduoti valstybinės žemės sklypo buvimo vietą pateikia:</text:span></text:p>
      <text:p text:style-name="P90"><text:span text:style-name="T91">6.1</text:span><text:span text:style-name="T92">. prašymą perduoti patikėjimo teise valstybinės žemės sklypą, kuriame turi būti nurodyta:</text:span></text:p>
      <text:p text:style-name="P93"><text:span text:style-name="T94">6.1.1</text:span><text:span text:style-name="T95">. žemės sklypo adresas, unikalus ir (ar) kadastro num</text:span><text:span text:style-name="T96">eris arba Nacionalinės žemės tarnybos vadovo ar jo įgalioto teritorinio padalinio vadovo sprendimo dėl valstybinės žemės sklypo suformavimo priėmimo data ir numeris (kai žemės sklypas neįregistruotas Nekilnojamojo turto registre);</text:span></text:p>
      <text:p text:style-name="P97"><text:span text:style-name="T98">6.1.2</text:span><text:span text:style-name="T99">. statinių unika</text:span><text:span text:style-name="T100">lūs numeriai (jeigu žemės sklype yra statinių);</text:span></text:p>
      <text:p text:style-name="P101"><text:span text:style-name="T102">6.1.3</text:span><text:span text:style-name="T103">. Žemės įstatymo 7 straipsnio 2 dalyje nurodytą reikmę atitinkantis konkretus objektas, kuriam<text:s/></text:span><text:span text:style-name="T104">statyti (įrengti, tiesti) ir (ar) eksploatuoti</text:span><text:span text:style-name="T105"><text:s/>valstybinės žemės sklypas prašomas perduoti;</text:span></text:p>
      <text:p text:style-name="P106"><text:span text:style-name="T107">6.2</text:span><text:span text:style-name="T108">. s</text:span><text:span text:style-name="T109">avivaldybės tarybos sprendimo dėl prašymo perduoti patikėjimo teise valstybinės žemės sklypą kopiją. Savivaldybės tarybos sprendime turi būti nurodytos konkrečios reikmės pagal Žemės įstatymo 7 straipsnio 2 dalį, kurioms vykdyti valstybinės žemės sklypai p</text:span><text:span text:style-name="T110">rašomi perduoti savivaldybei patikėjimo teise;</text:span></text:p>
      <text:p text:style-name="P111"><text:span text:style-name="T112">6.3</text:span><text:span text:style-name="T113">. savivaldybės bendrojo plano ar jos dalies bendrojo plano, jeigu šis parengtas, pagrindinio brėžinio ištrauką su pažymėtu prašomu perduoti žemės sklypu ir teritorijų planavimo dokumento ar žemės valdos</text:span><text:span text:style-name="T114"><text:s/>projekto, pagal kurį suformuotas žemės sklypas, kopiją su pažymėtu prašomu perduoti žemės sklypu. Kartu pateikiama žemės sklypo plano su<text:s/></text:span><text:soft-page-break/><text:span text:style-name="T115">nustatytais žemės sklypų ribų posūkio taškais ir riboženklių koordinatėmis valstybinėje koordinačių sistemoje (kadastr</text:span><text:span text:style-name="T116">iniais matavimais), parengto Lietuvos Respublikos nekilnojamojo turto kadastro nuostatų, patvirtintų Lietuvos Respublikos Vyriausybės 2002 m. balandžio 15 d. nutarimu Nr. 534 „Dėl Lietuvos Respublikos nekilnojamojo turto kadastro nuostatų patvirtinimo“ (to</text:span><text:span text:style-name="T117">liau – Nekilnojamojo turto kadastro nuostatai), nustatyta tvarka, kopija. Jeigu valstybinės žemės sklypas neįregistruotas Nekilnojamojo turto registre, turi būti atlikta žemės sklypo plano išankstinė patikra Nekilnojamojo turto kadastro nuostatų nustatyta<text:s/></text:span><text:span text:style-name="T118">tvarka;</text:span></text:p>
      <text:p text:style-name="P119"><text:span text:style-name="T120">6.4</text:span><text:span text:style-name="T121">. žemės sklypo vertės apskaičiavimą. Ši vertė apskaičiuojama pagal Lietuvos Respublikos Vyriausybės 1999 m. vasario 24 d. nutarimą Nr. 205 „Dėl žemės įvertinimo tvarkos“.</text:span></text:p>
      <text:p text:style-name="P122"><text:span text:style-name="T123">7</text:span><text:span text:style-name="T124">. Nacionalinės žemės tarnybos teritorinis padalinys per 2 darbo</text:span><text:span text:style-name="T125"><text:s/>dienas nuo prašymo perduoti patikėjimo teise valstybinės žemės sklypą ir kitų dokumentų gavimo patikrina, ar pateikti visi Taisyklių 6 punkte nurodyti dokumentai ir duomenys, ir, jeigu nepateiktas bent vienas iš Taisyklių 6 punkte nurodytų dokumentų ar du</text:span><text:span text:style-name="T126">omenų, apie tai raštu informuoja savivaldybę, prašydamas juos pateikti.<text:s/></text:span></text:p>
      <text:p text:style-name="P127"><text:span text:style-name="T128">Turėdamas visus Taisyklių 6 punkte nurodytus dokumentus ir duomenis Nacionalinės žemės tarnybos teritorinis padalinys per 7 darbo dienas nuo šio punkto pirmojoje pastraipoje nustatyto</text:span><text:span text:style-name="T129"><text:s/>2 darbo dienų termino pabaigos arba nuo trūkstamų dokumentų ir (ar) duomenų pateikimo išnagrinėja visus dokumentus ir duomenis bei patikrinęs, ar toks perdavimas atitinka Žemės įstatymo 7 straipsnio 2 dalyje nustatytus reikalavimus, ar numatomam perduoti<text:s/></text:span><text:span text:style-name="T130">žemės sklypui nustatyta pagrindinė žemės naudojimo paskirtis ir (ar) būdas atitinka savivaldybės bendrąjį planą ir (ar) jos dalies bendrąjį planą, jeigu šis parengtas, ar į šį žemės sklypą negali būti atkuriamos nuosavybės teisės, grąžinant jį natūra, paga</text:span><text:span text:style-name="T131">l įstatymus, reglamentuojančius piliečių nuosavybės teisių į išlikusį nekilnojamąjį turtą atkūrimą, ar šis žemės sklypas nėra perduotas valdyti ar naudoti kitiems asmenims, Nacionalinės žemės tarnybos vadovui teikia Nacionalinės žemės tarnybos vadovo įsaky</text:span><text:span text:style-name="T132">mo dėl valstybinės žemės sklypo perdavimo savivaldybei patikėjimo teise projektą arba sprendimo neperduoti savivaldybei patikėjimo teise valstybinės žemės sklypo projektą, kartu pateikdamas dokumentus, nurodytus Taisyklių 6 punkte.<text:s/></text:span></text:p>
      <text:p text:style-name="P133"><text:span text:style-name="T134">8</text:span><text:span text:style-name="T135">. Nacionalinės žem</text:span><text:span text:style-name="T136">ės tarnybos vadovas gautus Taisyklių 7 punkto antrojoje pastraipoje nurodytus dokumentus per 5 darbo dienas išnagrinėja ir atlieka vieną iš veiksmų:<text:s/></text:span></text:p>
      <text:p text:style-name="P137"><text:span text:style-name="T138">8.1</text:span><text:span text:style-name="T139">. Nacionalinės žemės tarnybos vadovo įsakymo dėl valstybinės žemės sklypo perdavimo savivaldybei<text:s/></text:span><text:span text:style-name="T140">patikėjimo teise projektą pateikia derinti Lietuvos Respublikos žemės ūkio ministerijai, kartu pateikdamas dokumentus, nurodytus Taisyklių 6 punkte;</text:span></text:p>
      <text:p text:style-name="P141"><text:span text:style-name="T142">8.2</text:span><text:span text:style-name="T143">. priima sprendimą ne</text:span><text:span text:style-name="T144">perduoti savivaldybei patikėjimo teise valstybinės žemės sklypo, apie tai raštu</text:span><text:span text:style-name="T145"><text:s/>informuodamas savivaldybę, kai:</text:span></text:p>
      <text:p text:style-name="P146"><text:span text:style-name="T147">8.2.1</text:span><text:span text:style-name="T148">. toks perdavimas neatitinka Žemės įstatymo 7 straipsnio 2 dalyje nustatytų reikalavimų;</text:span></text:p>
      <text:p text:style-name="P149"><text:span text:style-name="T150">8.2.2</text:span><text:span text:style-name="T151">. numatomam perduoti žemės sklypui nustatyta pagrindinė žemės naudojimo paskirtis ir (ar) būdas neatitinka savivaldybė</text:span><text:span text:style-name="T152">s bendrojo plano ir (ar) jos dalies bendrojo plano, jeigu šis parengtas;</text:span></text:p>
      <text:p text:style-name="P153"><text:span text:style-name="T154">8.2.3</text:span><text:span text:style-name="T155">. į šį žemės sklypą gali būti atkuriamos nuosavybės teisės, grąžinant jį natūra, pagal įstatymus, reglamentuojančius piliečių nuosavybės teisių į išlikusį nekilnojamąjį turtą</text:span><text:span text:style-name="T156"><text:s/>atkūrimą;</text:span></text:p>
      <text:p text:style-name="P157"><text:span text:style-name="T158">8.2.4</text:span><text:span text:style-name="T159">. šis žemės sklypas yra perduotas valdyti ar naudoti kitiems asmenims.</text:span></text:p>
      <text:p text:style-name="P160"><text:span text:style-name="T161">9</text:span><text:span text:style-name="T162">. Žemės ūkio ministerija<text:s/></text:span><text:span text:style-name="T163">per 10 darbo dienų nuo Taisyklių 8.1 papunktyje nurodytų dokumentų gavimo išnagrinėja juos ir<text:s/></text:span><text:span text:style-name="T164">įvertinusi, ar valstybinės žemės<text:s/></text:span><text:span text:style-name="T165">sklypo perdavimas atitinka Ž</text:span><text:span text:style-name="T166">emės įstatymo 7 straipsnio 2 dalyje nustatytus reikalavimus, informuoja Nacionalinės žemės tarnybos vadovą</text:span><text:span text:style-name="T167"><text:s/></text:span><text:span text:style-name="T168">raštu apie tai, ar<text:s/></text:span><text:span text:style-name="T169">derina, ar atsisako derinti<text:s/></text:span><text:span text:style-name="T170">Nacionalinės žemės tarnybos vadovo įsakymo dėl valstybinės žemės sklypo pe</text:span><text:span text:style-name="T171">rdavimo savivaldybei patikėjimo teise projektą.</text:span></text:p>
      <text:p text:style-name="P172"><text:span text:style-name="T173">10</text:span><text:span text:style-name="T174">. Žemės ūkio ministerijai suderinus Nacionalinės žemės tarnybos vadovo įsakymo dėl valstybinės žemės sklypo perdavimo savivaldybei patikėjimo teise projektą, Nacionalinės žemės tarnybos vadovas per 5 da</text:span><text:span text:style-name="T175">rbo dienas nuo šio sprendimo gavimo priima įsakymą dėl valstybinės žemės sklypo perdavimo savivaldybei patikėjimo teise.</text:span></text:p>
      <text:p text:style-name="P176"><text:span text:style-name="T177">11</text:span><text:span text:style-name="T178">. Žemės ūkio ministerijai atsisakius derinti Nacionalinės žemės tarnybos vadovo įsakymo dėl valstybinės žemės sklypo perdavimo sa</text:span><text:span text:style-name="T179">vivaldybei patikėjimo teise projektą, Nacionalinės žemės tarnybos vadovas per 5 darbo dienas nuo šio sprendimo gavimo apie tai informuoja savivaldybę, prašydamas per 20 darbo dienų pašalinti Žemės ūkio ministerijos atsisakymo derinti šį įsakymo projektą pr</text:span><text:span text:style-name="T180">iežastis ir pateikti jam tai patvirtinančius dokumentus.<text:s/></text:span></text:p>
      <text:p text:style-name="P181"><text:span text:style-name="T182">Jeigu per nustatytą terminą pašalinamos Žemės ūkio ministerijos atsisakymo derinti įsakymo<text:s/></text:span><text:span text:style-name="T183">dėl valstybinės žemės sklypo perdavimo savivaldybei patikėjimo teise</text:span><text:span text:style-name="T184"><text:s/>projektą priežastys ir pateikiami tai<text:s/></text:span><text:span text:style-name="T185">patvirtinantys dokumentai, Nacionalinės žemės tarnybos vadovas per 5 darbo dienas nuo šių dokumentų gavimo gali<text:s/></text:span><text:span text:style-name="T186">priimti šį įsakymą be pakartotinio jo suderinimo su Žemės ūkio ministerija.<text:s/></text:span><text:span text:style-name="T187">Jeigu per nustatytą terminą nepašalinamos minėtos priežastys,<text:s/></text:span><text:span text:style-name="T188">Nacion</text:span><text:span text:style-name="T189">alinės žemės tarnybos vadovas per 5 darbo dienas nuo nustatyto termino pabaigos priima sprendimą<text:s/></text:span><text:span text:style-name="T190">ne</text:span><text:span text:style-name="T191">perduoti savivaldybei patikėjimo teise valstybinės žemės sklypo ir apie tai raštu informuoja savivaldybę.</text:span></text:p>
      <text:p text:style-name="P192"><text:span text:style-name="T193">12</text:span><text:span text:style-name="T194">. Nacionalinės žemės tarnybos vadovo įsakyme<text:s/></text:span><text:span text:style-name="T195">dėl<text:s/></text:span><text:span text:style-name="T196">valstybinės žemės sklypo perdavimo savivaldybei patikėjimo teise nurodoma:</text:span></text:p>
      <text:p text:style-name="P197"><text:span text:style-name="T198">12.1</text:span><text:span text:style-name="T199">. perduodamo valstybinės žemės sklypo pagrindinė naudojimo paskirtis ir būdas, plotas, adresas, taip pat unikalus ir kadastro numeris (jeigu žemės sklypas įregistruotas Nekilnojamojo turto registre);<text:s/></text:span></text:p>
      <text:p text:style-name="P200"><text:span text:style-name="T201">12.2</text:span><text:span text:style-name="T202">. konkreti reikmė pagal Žemės įstatymo 7 straip</text:span><text:span text:style-name="T203">snio 2 dalį, kuriai vykdyti valstybinės žemės sklypas perduodamas savivaldybei patikėjimo teise;</text:span></text:p>
      <text:p text:style-name="P204"><text:span text:style-name="T205">12.3</text:span><text:span text:style-name="T206">. Žemės įstatymo 7 straipsnio 2 dalyje nurodytą reikmę atitinkantis konkretus objektas, kuriam<text:s/></text:span><text:span text:style-name="T207">statyti (įrengti, tiesti) ir (ar) eksploatuoti</text:span><text:span text:style-name="T208"><text:s/>valstybin</text:span><text:span text:style-name="T209">ės žemės sklypas perduodamas savivaldybei patikėjimo teise.</text:span></text:p>
      <text:p text:style-name="P210"><text:span text:style-name="T211">13</text:span><text:span text:style-name="T212">. Nacionalinės žemės tarnybos vadovas arba jo įgaliotas teritorinio padalinio vadovas per 3 darbo dienas nuo<text:s/></text:span><text:span text:style-name="T213">Nacionalinės žemės tarnybos vadovo įsakymo<text:s/></text:span><text:span text:style-name="T214">dėl valstybinės žemės sklypo perdavi</text:span><text:span text:style-name="T215">mo savivaldybei patikėjimo teise įsigaliojimo turi pasirašyti savivaldybės parengtą valstybinės žemės sklypo perdavimo–priėmimo aktą (pagal priedą).<text:s/></text:span></text:p>
      <text:p text:style-name="P216"><text:span text:style-name="T217">14</text:span><text:span text:style-name="T218">. Savivaldybė per 3 mėnesius nuo valstybinės žemės sklypo perdavimo–priėmimo akto pasirašymo valstyb</text:span><text:span text:style-name="T219">inės žemės sklypo patikėjimo teisę įregistruoja Nekilnojamojo turto registre Lietuvos Respublikos nekilnojamojo turto registro įstatymo nustatyta tvarka.</text:span></text:p>
      <text:p text:style-name="P220"/>
      <text:p text:style-name="P221"><text:span text:style-name="T222">––––––––––––––––––––</text:span></text:p>
      <text:p text:style-name="P223">Priedo pakeitimai:</text:p>
      <text:p text:style-name="P224"><text:span text:style-name="T225">Nr.<text:s/></text:span><text:a xlink:href="https://www.e-tar.lt/portal/legalAct.html?documentId=TAR.69C31844A7C0" office:target-frame-name="_top" xlink:show="replace"><text:span text:style-name="T226">1036</text:span></text:a><text:span text:style-name="T227">, 2006-10-23, Žin., 2006, Nr. 114-4344 (2006-10-26), i. k. 1061100NUTA00001036</text:span></text:p>
      <text:p text:style-name="P228"><text:span text:style-name="T229">Nr.<text:s/></text:span><text:a xlink:href="https://www.e-tar.lt/portal/legalAct.html?documentId=TAR.A399132C2921" office:target-frame-name="_top" xlink:show="replace"><text:span text:style-name="T230">8</text:span></text:a><text:span text:style-name="T231">, 2011-01-12, Žin., 2011, Nr. 6-218 (2011-01-15), i. k.<text:s/></text:span><text:span text:style-name="T232">1111100NUTA00000008</text:span></text:p>
      <text:p text:style-name="P233"><text:span text:style-name="T234">Nr.<text:s/></text:span><text:a xlink:href="https://www.e-tar.lt/portal/legalAct.html?documentId=03030ea0478311e8ade598b2394a491d" office:target-frame-name="_top" xlink:show="replace"><text:span text:style-name="T235">373</text:span></text:a><text:span text:style-name="T236">, 2018-04-18, paskelbta TAR 2018-04-24, i. k. 2018-06495</text:span></text:p>
      <text:p text:style-name="Normal"/>
      <text:soft-page-break/>
      <text:p text:style-name="P237"><text:span text:style-name="T243">Lietuvos Respublikos Vyriausybės</text:span><text:span text:style-name="T244"><text:line-break/></text:span>2018 m. balandžio 18 d.<text:s/><text:span text:style-name="T245">nutarimo<text:s/></text:span>Nr. 373<text:span text:style-name="T246"><text:line-break/>priedas</text:span></text:p>
      <text:p text:style-name="P247"/>
      <text:p text:style-name="P248"/>
      <text:p text:style-name="P249"><text:span text:style-name="T250">(Perdavimo–priėmimo akto pavyzdys)</text:span></text:p>
      <text:p text:style-name="P251"/>
      <text:p text:style-name="P252">VALSTYBINĖS ŽEMĖS SKLYPO, PERDUODAMO VALDYTI, NAUDOTI IR<text:s/></text:p>
      <text:p text:style-name="P253"><text:span text:style-name="T254">DISPONUOTI JUO PATIKĖJIMO TEISE<text:s/></text:span><text:span text:style-name="T255">_____________________<text:s/></text:span><text:span text:style-name="T256">SAVIVALDYBEI,<text:s/></text:span></text:p>
      <text:p text:style-name="P257"><text:tab/><text:tab/><text:tab/>(savivaldybės pavadinimas)</text:p>
      <text:p text:style-name="P258">PERDAVIMO–PRIĖMIMO<text:s/>AKTAS</text:p>
      <text:p text:style-name="P259"/>
      <text:p text:style-name="P260">______________ <text:s/>Nr.____________</text:p>
      <text:p text:style-name="P261">(data)<text:tab/><text:tab/><text:tab/></text:p>
      <text:p text:style-name="P262">_____________________</text:p>
      <text:p text:style-name="P263">(sudarymo vieta)</text:p>
      <text:p text:style-name="P264"/>
      <text:p text:style-name="P265">Nacionalinės žemės tarnybos prie Žemės ūkio ministerijos (toliau – Nacionalinė žemės<text:s/></text:p>
      <text:p text:style-name="P266">tarnyba) vadovas_____________________________________________________________</text:p>
      <text:p text:style-name="P267">(vardas ir pavardė)</text:p>
      <text:p text:style-name="P268">arba jo įgaliotas ______________________________________________________________</text:p>
      <text:p text:style-name="P269">(pareigos, vardas ir pavardė)</text:p>
      <text:p text:style-name="P270">pagal ______________________________________________________________________,</text:p>
      <text:p text:style-name="P271">(įgaliojimo pagrindas, dokumento data, numeris)</text:p>
      <text:p text:style-name="P272"><text:span text:style-name="T273">vadovaudamasis</text:span><text:span text:style-name="T274"><text:s/>Nacionalinės žemės tarnybos vadovo 20___ m. ____________ ___ d.<text:s/></text:span></text:p>
      <text:p text:style-name="P275"><text:span text:style-name="T276">įsakymu Nr. ______, perduoda, o ______________________________ savivaldybė</text:span><text:span text:style-name="T277"><text:s/>priima<text:s/></text:span></text:p>
      <text:p text:style-name="P278">patikėjimo<text:s/><text:tab/><text:s/>(savivaldybės kodas ir pavadinimas)<text:s/></text:p>
      <text:p text:style-name="P279"/>
      <text:p text:style-name="P280">teise perduotą __________ ha žemės sklypą<text:s/>(žemės sklypo dalį) _______________________</text:p>
      <text:p text:style-name="P281">(žemės sklypo unikalus Nr.,</text:p>
      <text:p text:style-name="P282"><text:tab/></text:p>
      <text:p text:style-name="P283"><text:span text:style-name="T284">kadastro Nr., adresas)</text:span><text:span text:style-name="T285">*</text:span></text:p>
      <text:p text:style-name="P286">naudoti<text:s/><text:tab/></text:p>
      <text:p text:style-name="P287"><text:span text:style-name="T288">(Lietuvos Respublikos žemės įstatymo 7 straipsnio 2 dalyje nurodyta reikmė<text:s/></text:span><text:span text:style-name="T289">ir ją atitinkantis</text:span></text:p>
      <text:p text:style-name="P290">___________________________________________________________________________.</text:p>
      <text:p text:style-name="P291"><text:span text:style-name="T292">konkretus objektas, kuriam statyti (įrengti, tiesti) ir (ar) eksploatuoti žemės sklypas perduodamas</text:span><text:span text:style-name="T293">)</text:span></text:p>
      <text:p text:style-name="P294">Valstybinės žemės sklypo ribos pažymėtos žemės sklypo plane M 1: ________, kuris yra privalomas šio akto priedas.</text:p>
      <text:p text:style-name="P295">Savivaldybei patikėjimo teisė į perduodamą valstybinės žemės sklypą atsiranda nuo šio akto pasirašymo dienos.</text:p>
      <text:p text:style-name="P296">Šis aktas surašytas 3 egzemplioriais, kurie perduodami:</text:p>
      <text:p text:style-name="P297"><text:span text:style-name="T298">Nacionalinei žemės tarnybai arba ____________________________ (1 egzempliorius);</text:span></text:p>
      <text:p text:style-name="P299"><text:tab/><text:s text:c="26"/><text:s/>(Nacionalinės žemės tarnybos teritorinio padalinio pavadinimas)<text:s/></text:p>
      <text:p text:style-name="P300">_____________________________________________ savivaldybei (2 egzemplioriai).</text:p>
      <text:p text:style-name="P301"><text:tab/>(savivaldybės pavadinimas)</text:p>
      <text:p text:style-name="P302">Perdavė</text:p>
      <text:p text:style-name="P303"><text:tab/><text:tab/><text:tab/><text:tab/><text:tab/></text:p>
      <text:p text:style-name="P304"><text:tab/><text:s text:c="4"/>(perdavusio asmens pareigų pavadinimas)<text:tab/>(parašas)<text:tab/>(vardas ir<text:s/>pavardė)</text:p>
      <text:p text:style-name="P305">A. V.</text:p>
      <text:p text:style-name="P306">Priėmė</text:p>
      <text:p text:style-name="P307"><text:tab/><text:tab/><text:tab/><text:tab/><text:tab/></text:p>
      <text:p text:style-name="P308"><text:tab/><text:s text:c="5"/>(priėmusio asmens pareigų pavadinimas)<text:tab/>(parašas)<text:tab/>(vardas ir pavardė)</text:p>
      <text:soft-page-break/>
      <text:p text:style-name="P309">A. V.</text:p>
      <text:p text:style-name="P310"/>
      <text:p text:style-name="P311">––––––––––––</text:p>
      <text:p text:style-name="P312"><text:span text:style-name="T313">*</text:span><text:span text:style-name="T314"><text:s/>Kai žemės sklypas neįregistruotas Nekilnojamojo turto registre, nurodomas tik adresas.</text:span></text:p>
      <text:p text:style-name="P315"/>
      <text:p text:style-name="P316"/>
      <text:p text:style-name="P317"><text:span text:style-name="T318">––––––––––––––––––––</text:span></text:p>
      <text:p text:style-name="P319">Priedo pakeitimai:</text:p>
      <text:p text:style-name="P320"><text:span text:style-name="T321">Nr.<text:s/></text:span><text:a xlink:href="https://www.e-tar.lt/portal/legalAct.html?documentId=03030ea0478311e8ade598b2394a491d" office:target-frame-name="_top" xlink:show="replace"><text:span text:style-name="T322">373</text:span></text:a><text:span text:style-name="T323">, 2018-04-18, paskelbta TAR 2018-04-24, i. k. 2018-06495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DAB6D950782F" office:target-frame-name="_top" xlink:show="replace"><text:span text:style-name="T335">1457</text:span></text:a><text:span text:style-name="T336">, 2003-11-25, Žin., 2003, Nr. 112-5011 (2003-11-28), i. k. 1031100NUTA00001457</text:span></text:p>
      <text:p text:style-name="P337"><text:span text:style-name="T338">Dėl Lietuvos Respublikos Vyriausybės 2002 m. rugsėjo 10 d. nutarimo Nr. 1418 "Dėl Valstybinės</text:span><text:span text:style-name="T339"><text:s/>žemės sklypų perdavimo valdyti patikėjimo teise savivaldybėms tvarkos patvirtinimo" pakeitimo</text:span></text:p>
      <text:p text:style-name="P340"/>
      <text:p text:style-name="P341"><text:span text:style-name="T342">2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69C31844A7C0" office:target-frame-name="_top" xlink:show="replace"><text:span text:style-name="T347">1036</text:span></text:a><text:span text:style-name="T348">, 2006-10-23, Žin., 2006</text:span><text:span text:style-name="T349">, Nr. 114-4344 (2006-10-26), i. k. 1061100NUTA00001036</text:span></text:p>
      <text:p text:style-name="P350"><text:span text:style-name="T351">Dėl Lietuvos Respublikos Vyriausybės 2002 m. rugsėjo 10 d. nutarimo Nr. 1418 "Dėl Valstybinės žemės sklypų perdavimo valdyti patikėjimo teise savivaldybėms tvarkos patvirtinimo" pakeitimo</text:span></text:p>
      <text:p text:style-name="P352"/>
      <text:p text:style-name="P353"><text:span text:style-name="T354">3.</text:span></text:p>
      <text:p text:style-name="P355"><text:span text:style-name="T356">Lietuvos<text:s/></text:span><text:span text:style-name="T357">Respublikos Vyriausybė, Nutarimas</text:span></text:p>
      <text:p text:style-name="P358"><text:span text:style-name="T359">Nr.<text:s/></text:span><text:a xlink:href="https://www.e-tar.lt/portal/legalAct.html?documentId=TAR.674E43FB1A16" office:target-frame-name="_top" xlink:show="replace"><text:span text:style-name="T360">887</text:span></text:a><text:span text:style-name="T361">, 2008-09-03, Žin., 2008, Nr. 107-4092 (2008-09-18), i. k. 1081100NUTA00000887</text:span></text:p>
      <text:p text:style-name="P362"><text:span text:style-name="T363">Dėl Lietuvos Respublikos Vyriausybės 2002 m. rugsėjo 1</text:span><text:span text:style-name="T364">0 d. nutarimo Nr. 1418 "Dėl Valstybinės žemės sklypų perdavimo valdyti, naudoti ir disponuoti jais patikėjimo teise savivaldybėms taisyklių patvirtinimo" pakeitimo</text:span></text:p>
      <text:p text:style-name="P365"/>
      <text:p text:style-name="P366"><text:span text:style-name="T367">4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A399132C2921" office:target-frame-name="_top" xlink:show="replace"><text:span text:style-name="T372">8</text:span></text:a><text:span text:style-name="T373">, 2011-01-12, Žin., 2011, Nr. 6-218 (2011-01-15), i. k. 1111100NUTA00000008</text:span></text:p>
      <text:p text:style-name="P374"><text:span text:style-name="T375">Dėl Lietuvos Respublikos Vyriausybės 2002 m. rugsėjo 10 d. nutarimo Nr. 1418 "Dėl Valstybinės žemės sklypų perdavimo valdyti, naudoti ir d</text:span><text:span text:style-name="T376">isponuoti jais patikėjimo teise savivaldybėms taisyklių patvirtinimo" pakeitimo</text:span></text:p>
      <text:p text:style-name="P377"/>
      <text:p text:style-name="P378"><text:span text:style-name="T379">5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583c5a40875f11e3a6508050c26bd4c8" office:target-frame-name="_top" xlink:show="replace"><text:span text:style-name="T384">64</text:span></text:a><text:span text:style-name="T385">, 2014-01-22, paskelbta T</text:span><text:span text:style-name="T386">AR 2014-01-27, i. k. 2014-00548</text:span></text:p>
      <text:p text:style-name="P387"><text:span text:style-name="T388">Dėl Lietuvos Respublikos Vyriausybės 2002 m. rugsėjo 10 d. nutarimo Nr. 1418 „Dėl Valstybinės žemės sklypų perdavimo valdyti, naudoti ir disponuoti jais patikėjimo teise savivaldybėms taisyklių patvirtinimo“ pakeitimo</text:span></text:p>
      <text:p text:style-name="P389"/>
      <text:p text:style-name="P390"><text:span text:style-name="T391">6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03030ea0478311e8ade598b2394a491d" office:target-frame-name="_top" xlink:show="replace"><text:span text:style-name="T396">373</text:span></text:a><text:span text:style-name="T397">, 2018-04-18, paskelbta TAR 2018-04-24, i. k. 2018-06495</text:span></text:p>
      <text:p text:style-name="P398"><text:span text:style-name="T399">Dėl Lietuvos Respublikos Vyriausybės 2002 m. rugsėj</text:span><text:span text:style-name="T400">o 10 d. nutarimo Nr. 1418 „Dėl Valstybinės žemės sklypų perdavimo valdyti, naudoti ir disponuoti jais patikėjimo teise savivaldybėms taisyklių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Header" style:family="paragraph">
      <style:paragraph-properties fo:text-align="center"/>
    </style:style>
    <style:style style:name="P2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38"><text:page-number text:fixed="false">2</text:page-number></text:p>
        <text:p text:style-name="P239"/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2T08:32:00Z</meta:creation-date>
    <dc:date>2019-05-02T08:32:00Z</dc:date>
    <meta:template xlink:href="Normal.dotm" xlink:type="simple"/>
    <meta:editing-cycles>2</meta:editing-cycles>
    <meta:editing-duration>PT0S</meta:editing-duration>
    <meta:document-statistic meta:page-count="6" meta:paragraph-count="118" meta:word-count="2039" meta:character-count="16772" meta:row-count="345" meta:non-whitespace-character-count="14851"/>
  </office:meta>
</office:document-meta>
</file>