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ab-stops>
          <style:tab-stop style:type="left" style:position="4.3312in"/>
          <style:tab-stop style:type="right" style:position="5.768in"/>
        </style:tab-stops>
      </style:paragraph-properties>
    </style:style>
    <style:style style:name="P51" style:parent-style-name="Normal" style:family="paragraph">
      <style:paragraph-properties fo:text-indent="3.543in">
        <style:tab-stops>
          <style:tab-stop style:type="left" style:position="4.25in"/>
        </style:tab-stops>
      </style:paragraph-properties>
    </style:style>
    <style:style style:name="P52" style:parent-style-name="Normal" style:family="paragraph">
      <style:paragraph-properties fo:text-indent="3.543in">
        <style:tab-stops>
          <style:tab-stop style:type="left" style:position="4.25in"/>
        </style:tab-stops>
      </style:paragraph-properties>
    </style:style>
    <style:style style:name="P53" style:parent-style-name="Normal" style:family="paragraph">
      <style:paragraph-properties fo:text-indent="3.543in">
        <style:tab-stops>
          <style:tab-stop style:type="left" style:position="4.25in"/>
        </style:tab-stops>
      </style:paragraph-properties>
    </style:style>
    <style:style style:name="P54" style:parent-style-name="Normal" style:family="paragraph">
      <style:paragraph-properties fo:text-indent="3.543in">
        <style:tab-stops>
          <style:tab-stop style:type="left" style:position="4.25in"/>
        </style:tab-stops>
      </style:paragraph-properties>
    </style:style>
    <style:style style:name="P55" style:parent-style-name="Normal" style:family="paragraph">
      <style:paragraph-properties fo:text-indent="3.543in">
        <style:tab-stops>
          <style:tab-stop style:type="left" style:position="4.25in"/>
        </style:tab-stops>
      </style:paragraph-properties>
    </style:style>
    <style:style style:name="P56" style:parent-style-name="Normal" style:family="paragraph">
      <style:paragraph-properties>
        <style:tab-stops>
          <style:tab-stop style:type="left" style:position="3.7409in"/>
        </style:tab-stops>
      </style:paragraph-properties>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tab-stops>
          <style:tab-stop style:type="left" style:position="4.3312in"/>
        </style:tab-stops>
      </style:paragraph-properties>
    </style:style>
    <style:style style:name="P99" style:parent-style-name="Normal" style:family="paragraph">
      <style:paragraph-properties fo:text-align="center">
        <style:tab-stops>
          <style:tab-stop style:type="left" style:position="4.3312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master-page-name="MPF2" style:family="paragraph">
      <style:paragraph-properties fo:break-before="page" fo:text-indent="3.543in" style:page-number="1">
        <style:tab-stops>
          <style:tab-stop style:type="left" style:position="4.3312in"/>
        </style:tab-stops>
      </style:paragraph-properties>
    </style:style>
    <style:style style:name="P116" style:parent-style-name="Normal" style:family="paragraph">
      <style:paragraph-properties fo:text-indent="3.543in">
        <style:tab-stops>
          <style:tab-stop style:type="left" style:position="4.3312in"/>
        </style:tab-stops>
      </style:paragraph-properties>
    </style:style>
    <style:style style:name="P117" style:parent-style-name="Normal" style:family="paragraph">
      <style:paragraph-properties fo:text-indent="3.543in">
        <style:tab-stops>
          <style:tab-stop style:type="left" style:position="4.3312in"/>
        </style:tab-stops>
      </style:paragraph-properties>
    </style:style>
    <style:style style:name="P118" style:parent-style-name="Normal" style:family="paragraph">
      <style:paragraph-properties fo:text-indent="3.543in">
        <style:tab-stops>
          <style:tab-stop style:type="left" style:position="4.3312in"/>
        </style:tab-stops>
      </style:paragraph-properties>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left="3.1666in">
        <style:tab-stops/>
      </style:paragraph-properties>
      <style:text-properties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style>
    <style:style style:name="P135" style:parent-style-name="Normal" style:family="paragraph">
      <style:paragraph-properties fo:margin-left="2.25in">
        <style:tab-stops/>
      </style:paragraph-properties>
      <style:text-properties fo:font-size="11pt" style:font-size-asian="11pt" style:font-size-complex="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text-align="center" fo:margin-left="4in">
        <style:tab-stops>
          <style:tab-stop style:type="left" style:leader-style="solid" style:leader-text="_" style:position="2.0048in"/>
          <style:tab-stop style:type="right" style:leader-style="solid" style:leader-text="_" style:position="2.3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margin-left="1.5833in">
        <style:tab-stops>
          <style:tab-stop style:type="right" style:leader-style="solid" style:leader-text="_" style:position="4.7166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left="0.5833in">
        <style:tab-stops>
          <style:tab-stop style:type="right" style:leader-style="solid" style:leader-text="_" style:position="5.7166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fo:font-size="11pt" style:font-size-asian="11pt" style:font-size-complex="11pt"/>
    </style:style>
    <style:style style:name="TableColumn161" style:family="table-column">
      <style:table-column-properties style:column-width="2.4916in"/>
    </style:style>
    <style:style style:name="TableColumn162" style:family="table-column">
      <style:table-column-properties style:column-width="1.7027in"/>
    </style:style>
    <style:style style:name="TableColumn163" style:family="table-column">
      <style:table-column-properties style:column-width="2.1041in"/>
    </style:style>
    <style:style style:name="Table160" style:family="table">
      <style:table-properties style:width="6.2986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language="en" fo:country="GB"/>
    </style:style>
    <style:style style:name="T167" style:parent-style-name="DefaultParagraphFont" style:family="text">
      <style:text-properties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language="en" fo:country="GB"/>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language="en" fo:country="GB"/>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left="1.9166in">
        <style:tab-stops/>
      </style:paragraph-properties>
    </style:style>
    <style:style style:name="TableColumn178" style:family="table-column">
      <style:table-column-properties style:column-width="2.4916in"/>
    </style:style>
    <style:style style:name="TableColumn179" style:family="table-column">
      <style:table-column-properties style:column-width="1.7027in"/>
    </style:style>
    <style:style style:name="TableColumn180" style:family="table-column">
      <style:table-column-properties style:column-width="2.1041in"/>
    </style:style>
    <style:style style:name="Table177" style:family="table">
      <style:table-properties style:width="6.2986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language="en" fo:country="GB"/>
    </style:style>
    <style:style style:name="T184" style:parent-style-name="DefaultParagraphFont" style:family="text">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language="en" fo:country="GB"/>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language="en" fo:country="GB"/>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left="1.9166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tab-stops>
          <style:tab-stop style:type="left" style:position="4.3312in"/>
        </style:tab-stops>
      </style:paragraph-properties>
    </style:style>
    <style:style style:name="P199" style:parent-style-name="Normal" style:family="paragraph">
      <style:paragraph-properties fo:text-align="center">
        <style:tab-stops>
          <style:tab-stop style:type="left" style:position="4.3312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7">Suvestinė redakcija nuo 2011-01-16 iki 2014-01-27</text:span></text:p>
      <text:p text:style-name="P8"/>
      <text:p text:style-name="P9"><text:span text:style-name="T10">Nutarimas paskelbtas: Žin. 2002, Nr.<text:s/></text:span><text:a xlink:href="https://www.e-tar.lt/portal/legalAct.html?documentId=TAR.D686F20BFD00" office:target-frame-name="_top" xlink:show="replace"><text:span text:style-name="T11">90-3852</text:span></text:a><text:span text:style-name="T12">, i. k. 1021100NUTA00001418</text:span></text:p>
      <text:p text:style-name="P13"/>
      <text:p text:style-name="P14">Nauja redakcija nuo 2011-01-16:</text:p>
      <text:p text:style-name="Normal"><text:span text:style-name="T15">Nr.<text:s/></text:span><text:a xlink:href="https://www.e-tar.lt/portal/legalAct.html?documentId=TAR.A399132C2921" office:target-frame-name="_top" xlink:show="replace"><text:span text:style-name="T16">8</text:span></text:a><text:span text:style-name="T17">, 2011-01-12, Žin. 2011, Nr. 6-218 (2011-01-15), i. k. 1111100NUTA00000008</text:span></text:p>
      <text:p text:style-name="P18"/>
      <text:p text:style-name="P19">Lietuvos Respublikos Vyriausybė</text:p>
      <text:p text:style-name="P20"/>
      <text:p text:style-name="P21"><text:span text:style-name="T22">n u t a r i m as</text:span></text:p>
      <text:p text:style-name="P23">DĖL VALSTYBINĖS ŽEMĖS SKLYPŲ PERDAVIMO VALDYTI, NAUDOTI IR DISPONUOTI JAIS PATIKĖJIMO TEISE SAVIVALDYBĖMS TAISYKLIŲ PATVIRTINIMO</text:p>
      <text:p text:style-name="P24"/>
      <text:p text:style-name="P25"><text:span text:style-name="T26">2002 m. rugsėjo 10 d. Nr. 1418</text:span></text:p>
      <text:p text:style-name="P27">Vilnius</text:p>
      <text:p text:style-name="P28"/>
      <text:p text:style-name="P29">Vadovaudamasi Lietuvos Respublikos žemės įstatymo (Žin., 1994, Nr.<text:s/><text:a xlink:href="https://www.e-tar.lt/portal/lt/legalAct/TAR.CC10C5274343" office:target-frame-name="_blank" xlink:show="new"><text:span text:style-name="T30">34-620</text:span></text:a>; 2004, Nr.<text:s/><text:a xlink:href="https://www.e-tar.lt/portal/lt/legalAct/TAR.7ED447C0D254" office:target-frame-name="_blank" xlink:show="new"><text:span text:style-name="T31">28-868</text:span></text:a>; 2010, Nr.<text:s/><text:a xlink:href="https://www.e-tar.lt/portal/lt/legalAct/TAR.2FEDA6D6A17E" office:target-frame-name="_blank" xlink:show="new"><text:span text:style-name="T32">13-623</text:span></text:a>, Nr.<text:s/><text:a xlink:href="https://www.e-tar.lt/portal/lt/legalAct/TAR.A64DB3EB7FC6" office:target-frame-name="_blank" xlink:show="new"><text:span text:style-name="T33">72-3616</text:span></text:a>) 7 straipsniu, Lietuvos Respublikos Vyriausybė n u t ar i a:</text:p>
      <text:p text:style-name="P34">1. Patvirtinti Valstybinės žemės sklypų perdavimo valdyti, naudoti ir disponuoti jais patikėjimo teise savivaldybėms<text:s/>taisykles (pridedama).</text:p>
      <text:p text:style-name="P35">2. Įgalioti Nacionalinės žemės tarnybos prie Žemės ūkio ministerijos teritorinių padalinių vadovus pasirašyti valstybinės žemės sklypų, perduodamų valdyti, naudoti ir disponuoti jais patikėjimo teise savivaldybėms, perdavimo–priėmimo aktus.<text:s/></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1">Lietuvos Respublikos Vyriausybės<text:s/></text:p>
      <text:p text:style-name="P52">2002 m. rugsėjo 10 d. nutarimu Nr. 1418</text:p>
      <text:p text:style-name="P53">(Lietuvos Respublikos Vyriausybės<text:s/></text:p>
      <text:p text:style-name="P54">2011 m. sausio 12 d.<text:s/></text:p>
      <text:p text:style-name="P55">nutarimo Nr. 8 redakcija)</text:p>
      <text:p text:style-name="P56"/>
      <text:p text:style-name="P57"><text:span text:style-name="T58">valstybinės žemės sklypų perdavimo valdyti, naudoti ir disponuoti jais patikėjimo teise<text:s/></text:span><text:span text:style-name="T59">savivaldybėms taisyklės</text:span></text:p>
      <text:p text:style-name="P60"/>
      <text:p text:style-name="P61">1. Pagal Valstybinės žemės sklypų perdavimo valdyti, naudoti ir disponuoti jais patikėjimo teise savivaldybėms taisykles (toliau – Taisyklės) savivaldybėms patikėjimo teise perduodami valstybinės žemės sklypai ar jų dalys (toliau – valstybinės žemės sklypai), kurie numatomi naudoti Lietuvos Respublikos žemės įstatymo (Žin., 1994, Nr.<text:s/><text:a xlink:href="https://www.e-tar.lt/portal/lt/legalAct/TAR.CC10C5274343" office:target-frame-name="_blank" xlink:show="new"><text:span text:style-name="T62">34-620</text:span></text:a>; 2004, Nr. <text:a xlink:href="https://www.e-tar.lt/portal/lt/legalAct/TAR.7ED447C0D254" office:target-frame-name="_blank" xlink:show="new"><text:span text:style-name="T63">28-868</text:span></text:a>; 2010, Nr.<text:s/><text:a xlink:href="https://www.e-tar.lt/portal/lt/legalAct/TAR.2FEDA6D6A17E" office:target-frame-name="_blank" xlink:show="new"><text:span text:style-name="T64">13-623</text:span></text:a>, Nr.<text:s/><text:a xlink:href="https://www.e-tar.lt/portal/lt/legalAct/TAR.A64DB3EB7FC6" office:target-frame-name="_blank" xlink:show="new"><text:span text:style-name="T65">72-3616</text:span></text:a>) 7 straipsnio 2 dalyje nurodytoms reikmėms. Jeigu Lietuvos Respublikos žemės įstatymo 7 straipsnio 2 dalyje nurodytoms reikmėms reikia tik suformuoto žemės sklypo dalies, pagal Taisykles savivaldybei patikėjimo teise perduodama žemės sklypo dalis, kurios dydis nustatomas vadovaujantis Taisyklėmis.</text:p>
      <text:p text:style-name="P66">2. Valstybinės žemės sklypai, perduodami patikėjimo teise savivaldybėms, turi būti suformuoti pagal Lietuvos Respublikos teritorijų planavimo įstatymo (Žin., 1995, Nr.<text:s/><text:a xlink:href="https://www.e-tar.lt/portal/lt/legalAct/TAR.26B563184529" office:target-frame-name="_blank" xlink:show="new"><text:span text:style-name="T67">107-2391</text:span></text:a>; 2004, Nr.<text:s/><text:a xlink:href="https://www.e-tar.lt/portal/lt/legalAct/TAR.1C65A214E386" office:target-frame-name="_blank" xlink:show="new"><text:span text:style-name="T68">21-617</text:span></text:a>) 21 ir 22 straipsniuose nurodytus ir teisės aktų nustatyta tvarka parengtus ir patvirtintus teritorijų planavimo dokumentus arba žemės sklypų planus, prilyginamus detaliojo teritorijų planavimo dokumentams (toliau – teritorijų planavimo dokumentai).</text:p>
      <text:p text:style-name="P69">3. Tuo atveju, kai savivaldybei priklauso nuosavybės teise statinio dalis arba kai savivaldybė statinio dalį valdo, naudoja ir disponuoja ja patikėjimo teise, žemės sklypo dalies, kurios reikia statinio daliai eksploatuoti, dydis nustatomas atsižvelgiant į šios statinio dalies dydį.</text:p>
      <text:p text:style-name="P70">4. Kai valstybinės žemės sklype<text:s/>kartu su statiniu, kuris savivaldybei priklauso nuosavybės teise arba kurį ji valdo, naudoja ir disponuoja juo patikėjimo teise, yra kitų savarankiškai funkcionuojančių statinių, Nekilnojamojo turto registre įregistruotų atskirais objektais (pagrindiniais<text:s/>daiktais), žemės sklypo plane išskiriamos sklypo dalys, kurių reikia kiekvienam tokiam statiniui eksploatuoti, ir nustatomas jų dydis.</text:p>
      <text:p text:style-name="P71">5. Savivaldybės taryba, priėmusi sprendimą dėl prašymo perduoti patikėjimo teise valstybinės žemės sklypą, Lietuvos<text:s/>Respublikos Vyriausybei pateikia:</text:p>
      <text:p text:style-name="P72">5.1. teikimą, parengtą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73">121-5212</text:span></text:a>), nustatyta tvarka;</text:p>
      <text:p text:style-name="P74">5.2. Lietuvos Respublikos Vyriausybės nutarimo projektą, parengtą Lietuvos Respublikos Vyriausybės teisėkūros taisyklių nustatyta tvarka, vizuotą savivaldybės mero ir žemės ūkio<text:s/>ministro, suderintą su Aplinkos ministerija, Teisingumo ministerija, Nacionaline žemės tarnyba prie Žemės ūkio ministerijos (toliau – Nacionalinė žemės tarnyba) bei kitomis suinteresuotomis institucijomis;</text:p>
      <text:p text:style-name="P75">5.3.<text:s/><text:span text:style-name="T76">numatomo teisinio reguliavimo poveikio</text:span><text:s/>vertinimo pažymą, parengtą<text:s/><text:span text:style-name="T77">Lietuvos Respublikos Vyriausybės teisėkūros taisyklių nustatyta tvarka;</text:span></text:p>
      <text:p text:style-name="P78">5.4. savivaldybės tarybos sprendimą dėl prašymo perduoti patikėjimo teise valstybinės žemės sklypą. Savivaldybės tarybos sprendime turi būti nurodytos konkrečios reikmės pagal Lietuvos Respublikos žemės įstatymo 7 straipsnio 2 dalį, kurioms vykdyti valstybinės žemės sklypai prašomi perduoti savivaldybei patikėjimo teise;</text:p>
      <text:p text:style-name="P79">5.5. savivaldybės teritorijos ar jos dalių bendrojo plano dalies ir teritorijų planavimo dokumento, pagal kurį suformuotas žemės sklypas, kopijas su pažymėtais žemės sklypais. Kai savivaldybės teritorijos ar jos dalių bendrieji planai neparengti arba parengtų bendrųjų planų<text:s/><text:soft-page-break/>sprendiniuose kraštovaizdžio tvarkymo, infrastruktūros plėtros, aukštybinių pastatų ir svarbių valstybės ar savivaldybės objektų<text:span text:style-name="T80"><text:s/></text:span>išdėstymo klausimai nespręsti, pateikiama Lietuvos Respublikos teritorijų planavimo įstatymo 15 straipsnio 3 dalyje nurodyto atitinkamo specialiojo teritorijų planavimo dokumento kopija. Kartu<text:s/>pateikiama žemės sklypo plano su nustatytais žemės sklypų ribų posūkio taškais ir riboženklių koordinatėmis valstybinėje koordinačių sistemoje (kadastriniais matavimais), parengto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81">41-1539</text:span></text:a>; 2005, Nr.<text:s/><text:a xlink:href="https://www.e-tar.lt/portal/lt/legalAct/TAR.079622A19C39" office:target-frame-name="_blank" xlink:show="new"><text:span text:style-name="T82">80-2899</text:span></text:a>), nustatyta tvarka, kopija. Tuo atveju, kai valstybinės žemės sklypas neįregistruotas Nekilnojamojo turto registre, turi būti atlikta žemės sklypo plano išankstinė patikra pagal Lietuvos Respublikos nekilnojamojo turto kadastro<text:s/>nuostatų nustatytą tvarką;</text:p>
      <text:p text:style-name="P83">5.6. Nekilnojamojo turto registro centrinio duomenų banko išrašo apie statinių, daiktinių teisių į juos, šių teisių suvaržymų, juridinių faktų įregistravimą Nekilnojamojo turto registre kopiją (jeigu žemės sklype yra statinių);</text:p>
      <text:p text:style-name="P84">5.7. žemės sklypo vertės apskaičiavimą. Ši vertė apskaičiuojama pagal Lietuvos Respublikos Vyriausybės 1999 m. vasario 24 d. nutarimą Nr. 205 „Dėl žemės įvertinimo tvarkos“ (Žin., 1999, Nr.<text:s/><text:a xlink:href="https://www.e-tar.lt/portal/lt/legalAct/TAR.AC2A82F8157F" office:target-frame-name="_blank" xlink:show="new"><text:span text:style-name="T85">21-597</text:span></text:a>; 2002, Nr.<text:s/><text:a xlink:href="https://www.e-tar.lt/portal/lt/legalAct/TAR.013C9C07363B" office:target-frame-name="_blank" xlink:show="new"><text:span text:style-name="T86">102-4574</text:span></text:a>);</text:p>
      <text:p text:style-name="P87">5.8. Nacionalinės žemės tarnybos teritorinio padalinio (arba apskrities viršininko, jeigu toks sprendimas<text:s/>priimtas iki 2010 m. birželio 30 d.) sprendimą dėl žemės sklypo dalies dydžio nustatymo, kai prašoma perduoti savivaldybei patikėjimo teise žemės sklypo dalį;</text:p>
      <text:p text:style-name="P88">5.9. Nekilnojamojo turto registro centrinio duomenų banko išrašo apie žemės sklypo, daiktinių<text:s/>teisių į jį, šių teisių suvaržymų, juridinių faktų įregistravimą Nekilnojamojo turto registre kopiją<text:span text:style-name="T89"><text:s/></text:span>arba Nacionalinės žemės tarnybos vadovo ar jo įgalioto teritorinio padalinio vadovo sprendimo dėl valstybinės žemės sklypo suformavimo kopiją (kai žemės sklypas neįregistruotas Nekilnojamojo turto registre);</text:p>
      <text:p text:style-name="P90">5.10. Nacionalinės žemės tarnybos vadovo ar jo įgalioto teritorinio padalinio vadovo (arba apskrities viršininko, jeigu toks sprendimas priimtas iki 2010 m. birželio 30 d.) sprendimo dėl žemės servitutų nustatymo (jeigu yra) kopiją.</text:p>
      <text:p text:style-name="P91">6. Teikiamos dokumentų kopijos turi būti įstatymų ir kitų teisės aktų nustatyta tvarka patvirtintos.</text:p>
      <text:p text:style-name="P92">7. Savivaldybė Lietuvos Respublikos Vyriausybės nutarimo projektą ir dokumentus, nurodytus Taisyklių 5.3–5.10<text:s/>punktuose, skelbia Lietuvos Respublikos Seimo teisės aktų informacinės sistemos Projektų registravimo posistemėje.<text:s/></text:p>
      <text:p text:style-name="P93">8. Savivaldybė, teikdama Lietuvos Respublikos Vyriausybės nutarimo projektą vizuoti žemės ūkio ministrui, kartu pateikia dokumentus, nurodytus Taisyklių 5 punkte.</text:p>
      <text:p text:style-name="P94">9. Įsigaliojus Lietuvos Respublikos Vyriausybės nutarimui dėl valstybinės žemės sklypo perdavimo savivaldybei patikėjimo teise, Nacionalinės žemės tarnybos teritorinio padalinio <text:s/>vadovas pagal perduodamo žemės sklypo buvimo vietą per 15 dienų turi pasirašyti savivaldybės parengtą valstybinės žemės sklypo perdavimo–priėmimo aktą (pagal priedą).<text:s/></text:p>
      <text:p text:style-name="P95">10. Savivaldybė per 3 mėnesius nuo valstybinės žemės sklypo perdavimo–priėmimo akto pasirašymo valstybinės žemės sklypo patikėjimo<text:s/>teisę įregistruoja Nekilnojamojo turto registre Lietuvos Respublikos nekilnojamojo turto registro įstatymo (Žin., 1996, Nr. <text:a xlink:href="https://www.e-tar.lt/portal/lt/legalAct/TAR.38E82AA2664C" office:target-frame-name="_blank" xlink:show="new"><text:span text:style-name="T96">100-2261</text:span></text:a>; 2001, Nr. 55-1948) nustatyta tvarka.</text:p>
      <text:p text:style-name="P97">11. Valstybinės žemės sklypai, perduoti savivaldybėms patikėjimo teise, valdomi, naudojami, disponuojama jais Lietuvos Respublikos žemės įstatymo ir kitų teisės aktų nustatyta tvarka.</text:p>
      <text:p text:style-name="P98"/>
      <text:p text:style-name="P99">_________________</text:p>
      <text:p text:style-name="P100">Priedo pakeitimai:</text:p>
      <text:p text:style-name="P101"><text:span text:style-name="T102">Nr.<text:s/></text:span><text:a xlink:href="https://www.e-tar.lt/portal/legalAct.html?documentId=TAR.69C31844A7C0" office:target-frame-name="_top" xlink:show="replace"><text:span text:style-name="T103">1036</text:span></text:a><text:span text:style-name="T104">, 2006-10-23, Žin., 2006, Nr. 114-4344 (2006-10-26), i. k. 1061100NUTA00001036</text:span></text:p>
      <text:p text:style-name="P105"><text:span text:style-name="T106">Nr.<text:s/></text:span><text:a xlink:href="https://www.e-tar.lt/portal/legalAct.html?documentId=TAR.A399132C2921" office:target-frame-name="_top" xlink:show="replace"><text:span text:style-name="T107">8</text:span></text:a><text:span text:style-name="T108">, 2011-01-12, Žin., 2011,</text:span><text:span text:style-name="T109"><text:s/>Nr. 6-218 (2011-01-15), i. k. 1111100NUTA00000008</text:span></text:p>
      <text:p text:style-name="Normal"/>
      <text:soft-page-break/>
      <text:p text:style-name="P110">Valstybinės žemės sklypų perdavimo<text:s/></text:p>
      <text:p text:style-name="P116">valdyti, naudoti ir disponuoti jais<text:s/></text:p>
      <text:p text:style-name="P117">patikėjimo teise savivaldybėms taisyklių<text:s/></text:p>
      <text:p text:style-name="P118">priedas</text:p>
      <text:p text:style-name="P119"/>
      <text:p text:style-name="P120"><text:span text:style-name="T121">(Perdavimo–priėmimo akto pavyzdys)</text:span></text:p>
      <text:p text:style-name="P122"/>
      <text:p text:style-name="P123"><text:span text:style-name="T124">VALSTYBINĖS ŽE</text:span><text:span text:style-name="T125">MĖS SKLYPO, PERD</text:span><text:span text:style-name="T126">uoda</text:span><text:span text:style-name="T127">MO VALDYTI, NAUDOTI IR DISPONUOTI JUO PATIKĖJIMO TEISE<text:s/></text:span>____________________<text:s/><text:span text:style-name="T128">SAVIVALDYBEI,</text:span></text:p>
      <text:p text:style-name="P129">(savivaldybės pavadinimas)</text:p>
      <text:p text:style-name="P130"><text:span text:style-name="T131">perdavimo–PRIĖMIMO</text:span><text:span text:style-name="T132"><text:s/>AKTAS</text:span></text:p>
      <text:p text:style-name="P133"/>
      <text:p text:style-name="P134">______________ Nr. ____________</text:p>
      <text:p text:style-name="P135">(data)</text:p>
      <text:p text:style-name="P136">_____________________</text:p>
      <text:p text:style-name="P137">(sudarymo vieta)</text:p>
      <text:p text:style-name="P138"/>
      <text:p text:style-name="P139">Nacionalinės žemės tarnybos prie Žemės ūkio ministerijos teritorinio padalinio (toliau – Nacionalinės žemės tarnybos teritorinis padalinys) vadovas<text:s/><text:tab/>,</text:p>
      <text:p text:style-name="P140">(vardas ir pavardė)</text:p>
      <text:p text:style-name="P141">vadovaudamasis Lietuvos Respublikos Vyriausybės 20___ m. ____________ ___ d. nutarimu<text:s/>Nr. ______ , perduoda, o<text:s/><text:tab/><text:s/>savivaldybė priima patikėjimo teise<text:s/></text:p>
      <text:p text:style-name="P142">(savivaldybės kodas ir pavadinimas)</text:p>
      <text:p text:style-name="P143">perduotą ____________ ha žemės sklypą (žemės sklypo dalį)<text:s/><text:tab/></text:p>
      <text:p text:style-name="P144">_<text:tab/></text:p>
      <text:p text:style-name="P145"><text:span text:style-name="T146">(žemės sklypo kadastro Nr., unikalus Nr., adresas)</text:span><text:span text:style-name="T147">*</text:span></text:p>
      <text:p text:style-name="P148">naudoti<text:s/><text:tab/>.</text:p>
      <text:p text:style-name="P149">(Lietuvos Respublikos žemės įstatymo 7 straipsnio 2 dalyje nurodyta reikmė)</text:p>
      <text:p text:style-name="P150">Valstybinės žemės sklypo ribos pažymėtos žemės sklypo plane M 1: ________, kuris yra privalomas šio akto priedas.</text:p>
      <text:p text:style-name="P151">Savivaldybei patikėjimo teisė į perduodamą valstybinės žemės sklypą atsiranda nuo šio akto<text:s/>pasirašymo dienos.</text:p>
      <text:p text:style-name="P152">Šis aktas surašytas 3 egzemplioriais, kurie perduodami:</text:p>
      <text:p text:style-name="P153">_<text:tab/><text:s/>(1 egzempliorius);<text:span text:style-name="T154"><text:s/></text:span></text:p>
      <text:p text:style-name="P155">(Nacionalinės žemės tarnybos teritorinio padalinio pavadinimas)<text:s/></text:p>
      <text:p text:style-name="P156">_<text:tab/><text:s/>savivaldybei<text:span text:style-name="T157"><text:s/></text:span>(2 egzemplioriai).</text:p>
      <text:p text:style-name="P158"><text:span text:style-name="T159">(savivaldybės pavadinimas)</text:span></text:p>
      <text:p text:style-name="Normal"/>
      <text:p text:style-name="Normal">Perdavė</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____________________</text:p>
            <text:p text:style-name="Normal"><text:span text:style-name="T167">(perdavusio asmens pareigų pavadinimas)</text:span></text:p>
          </table:table-cell>
          <table:table-cell table:style-name="TableCell168">
            <text:p text:style-name="P169">____________</text:p>
            <text:p text:style-name="P170"><text:span text:style-name="T171">(parašas)</text:span></text:p>
          </table:table-cell>
          <table:table-cell table:style-name="TableCell172">
            <text:p text:style-name="P173">_________________</text:p>
            <text:p text:style-name="P174"><text:span text:style-name="T175">(vardas ir pavardė)</text:span></text:p>
          </table:table-cell>
        </table:table-row>
      </table:table>
      <text:p text:style-name="P176">A.V.</text:p>
      <text:p text:style-name="Normal">Priėmė</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____________________</text:p>
            <text:p text:style-name="Normal"><text:span text:style-name="T184">(priėmusio asmens pareigų pavadinimas)</text:span></text:p>
          </table:table-cell>
          <table:table-cell table:style-name="TableCell185">
            <text:p text:style-name="P186">____________</text:p>
            <text:p text:style-name="P187"><text:span text:style-name="T188">(parašas)</text:span></text:p>
          </table:table-cell>
          <table:table-cell table:style-name="TableCell189">
            <text:p text:style-name="P190">_________________</text:p>
            <text:p text:style-name="P191"><text:span text:style-name="T192">(vardas ir pavardė)</text:span></text:p>
          </table:table-cell>
        </table:table-row>
      </table:table>
      <text:p text:style-name="P193">A.V.</text:p>
      <text:p text:style-name="P194">_________________</text:p>
      <text:p text:style-name="P195"><text:span text:style-name="T196">*<text:s/></text:span><text:span text:style-name="T197">Kai žemės sklypas neįregistruotas Nekilnojamojo turto registre, nurodomas tik adresas.</text:span></text:p>
      <text:p text:style-name="P198"/>
      <text:p text:style-name="P199">_________________</text:p>
      <text:p text:style-name="Normal"/>
      <text:p text:style-name="P200">Priedo pakeitimai:</text:p>
      <text:soft-page-break/>
      <text:p text:style-name="P201"><text:span text:style-name="T202">Nr.<text:s/></text:span><text:a xlink:href="https://www.e-tar.lt/portal/legalAct.html?documentId=TAR.69C31844A7C0" office:target-frame-name="_top" xlink:show="replace"><text:span text:style-name="T203">1036</text:span></text:a><text:span text:style-name="T204">, 2006-10-23, Žin., 2006, Nr.<text:s/></text:span><text:span text:style-name="T205">114-4344 (2006-10-26), i. k. 1061100NUTA00001036</text:span></text:p>
      <text:p text:style-name="P206"><text:span text:style-name="T207">Nr.<text:s/></text:span><text:a xlink:href="https://www.e-tar.lt/portal/legalAct.html?documentId=TAR.A399132C2921" office:target-frame-name="_top" xlink:show="replace"><text:span text:style-name="T208">8</text:span></text:a><text:span text:style-name="T209">, 2011-01-12, Žin., 2011, Nr. 6-218 (2011-01-15), i. k. 1111100NUTA00000008</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text:span><text:span text:style-name="T219">ausybė, Nutarimas</text:span></text:p>
      <text:p text:style-name="P220"><text:span text:style-name="T221">Nr.<text:s/></text:span><text:a xlink:href="https://www.e-tar.lt/portal/legalAct.html?documentId=TAR.DAB6D950782F" office:target-frame-name="_top" xlink:show="replace"><text:span text:style-name="T222">1457</text:span></text:a><text:span text:style-name="T223">, 2003-11-25, Žin., 2003, Nr. 112-5011 (2003-11-28), i. k. 1031100NUTA00001457</text:span></text:p>
      <text:p text:style-name="P224"><text:span text:style-name="T225">Dėl Lietuvos Respublikos Vyriausybės 2002 m. rugsėjo 10 d. nutarimo N</text:span><text:span text:style-name="T226">r. 1418 "Dėl Valstybinės žemės sklypų perdavimo valdyti patikėjimo teise savivaldybėms tvarkos patvi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69C31844A7C0" office:target-frame-name="_top" xlink:show="replace"><text:span text:style-name="T234">1036</text:span></text:a><text:span text:style-name="T235">, 2006-10-23, Žin., 2006, Nr. 114-4344 (2006-10-26), i. k. 1061100NUTA00001036</text:span></text:p>
      <text:p text:style-name="P236"><text:span text:style-name="T237">Dėl Lietuvos Respublikos Vyriausybės 2002 m. rugsėjo 10 d. nutarimo Nr. 1418 "Dėl Valstybinės žemės sklypų perdavimo valdyti patikėjimo teise savivaldybėms tvarkos patvirtinimo"</text:span><text:span text:style-name="T238"><text:s/>pakeitimo</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674E43FB1A16" office:target-frame-name="_top" xlink:show="replace"><text:span text:style-name="T246">887</text:span></text:a><text:span text:style-name="T247">, 2008-09-03, Žin., 2008, Nr. 107-4092 (2008-09-18), i. k. 1081100NUTA00000887</text:span></text:p>
      <text:p text:style-name="P248"><text:span text:style-name="T249">Dėl Lietuvos Respublikos Vyria</text:span><text:span text:style-name="T250">usybės 2002 m. rugsėjo 10 d. nutarimo Nr. 1418 "Dėl Valstybinės žemės sklypų perdavimo valdyti, naudoti ir disponuoti jais patikėjimo teise savivaldybėms taisyklių patvirtinimo" pakeitimo</text:span></text:p>
      <text:p text:style-name="P251"/>
      <text:p text:style-name="P252"><text:span text:style-name="T253">4.</text:span></text:p>
      <text:p text:style-name="P254"><text:span text:style-name="T255">Lietuvos Respublikos Vyriausybė, Nutarimas</text:span></text:p>
      <text:p text:style-name="P256"><text:span text:style-name="T257">Nr.<text:s/></text:span><text:a xlink:href="https://www.e-tar.lt/portal/legalAct.html?documentId=TAR.A399132C2921" office:target-frame-name="_top" xlink:show="replace"><text:span text:style-name="T258">8</text:span></text:a><text:span text:style-name="T259">, 2011-01-12, Žin., 2011, Nr. 6-218 (2011-01-15), i. k. 1111100NUTA00000008</text:span></text:p>
      <text:p text:style-name="P260"><text:span text:style-name="T261">Dėl Lietuvos Respublikos Vyriausybės 2002 m. rugsėjo 10 d. nutarimo Nr. 1418 "Dėl Valstybinės žemės</text:span><text:span text:style-name="T262"><text:s/>sklypų perdavimo valdyti, naudoti ir disponuoti jais patikėjimo teise savivaldybėms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1"><text:page-number text:fixed="false">2</text:page-number></text:p>
        <text:p text:style-name="P112"/>
      </style:header>
      <style:footer>
        <text:p text:style-name="P113"/>
      </style:footer>
    </style:master-page>
    <style:master-page style:next-style-name="MP2" style:name="MPF2" style:page-layout-name="PL2">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31:00Z</meta:creation-date>
    <dc:date>2018-04-25T12:31:00Z</dc:date>
    <meta:template xlink:href="Normal.dotm" xlink:type="simple"/>
    <meta:editing-cycles>2</meta:editing-cycles>
    <meta:editing-duration>PT0S</meta:editing-duration>
    <meta:document-statistic meta:page-count="5" meta:paragraph-count="746" meta:word-count="1881" meta:character-count="13443" meta:row-count="879" meta:non-whitespace-character-count="12308"/>
  </office:meta>
</office:document-meta>
</file>