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fo:font-size="5pt" style:font-size-asian="5pt" style:font-size-complex="5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fo:font-size="5pt" style:font-size-asian="5pt" style:font-size-complex="5pt"/>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text-indent="0.4923in"/>
      <style:text-properties fo:color="#000000"/>
    </style:style>
    <style:style style:name="P152" style:parent-style-name="Normal" style:family="paragraph">
      <style:paragraph-properties fo:break-before="page"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margin-left="4.5625in" fo:text-indent="0.4923in">
        <style:tab-stops/>
      </style:paragraph-properties>
    </style:style>
    <style:style style:name="P158" style:parent-style-name="Normal" style:family="paragraph">
      <style:paragraph-properties fo:margin-left="4.5625in" fo:text-indent="0.4923in">
        <style:tab-stops/>
      </style:paragraph-properties>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letter-kerning="true"/>
    </style:style>
    <style:style style:name="P163" style:parent-style-name="Normal" style:family="paragraph">
      <style:paragraph-properties fo:text-align="center"/>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tab-stops>
          <style:tab-stop style:type="left" style:position="1.8472in"/>
        </style:tab-stops>
      </style:paragraph-properties>
    </style:style>
    <style:style style:name="P173" style:parent-style-name="Normal" style:family="paragraph">
      <style:paragraph-properties fo:text-indent="0.4923in">
        <style:tab-stops>
          <style:tab-stop style:type="left" style:position="1.8472in"/>
        </style:tab-stops>
      </style:paragraph-properties>
    </style:style>
    <style:style style:name="P174" style:parent-style-name="Normal" style:family="paragraph">
      <style:paragraph-properties fo:text-indent="0.4923in">
        <style:tab-stops>
          <style:tab-stop style:type="left" style:position="1.8472in"/>
        </style:tab-stops>
      </style:paragraph-properties>
    </style:style>
    <style:style style:name="P175" style:parent-style-name="Normal" style:family="paragraph">
      <style:paragraph-properties fo:text-indent="0.4923in">
        <style:tab-stops>
          <style:tab-stop style:type="left" style:position="1.8472in"/>
        </style:tab-stops>
      </style:paragraph-properties>
    </style:style>
    <style:style style:name="P176" style:parent-style-name="Normal" style:family="paragraph">
      <style:paragraph-properties fo:text-indent="0.4923in">
        <style:tab-stops>
          <style:tab-stop style:type="left" style:position="1.8472in"/>
        </style:tab-stops>
      </style:paragraph-properties>
    </style:style>
    <style:style style:name="P177" style:parent-style-name="Normal" style:family="paragraph">
      <style:paragraph-properties fo:text-indent="0.4923in">
        <style:tab-stops>
          <style:tab-stop style:type="left" style:position="1.8472in"/>
        </style:tab-stops>
      </style:paragraph-properties>
    </style:style>
    <style:style style:name="P178" style:parent-style-name="Normal" style:family="paragraph">
      <style:paragraph-properties fo:text-indent="0.4923in">
        <style:tab-stops>
          <style:tab-stop style:type="left" style:position="1.8472in"/>
        </style:tab-stops>
      </style:paragraph-properties>
    </style:style>
    <style:style style:name="P179" style:parent-style-name="Normal" style:family="paragraph">
      <style:paragraph-properties fo:text-indent="0.4923in">
        <style:tab-stops>
          <style:tab-stop style:type="left" style:position="1.8472in"/>
        </style:tab-stops>
      </style:paragraph-properties>
    </style:style>
    <style:style style:name="P180" style:parent-style-name="Normal" style:family="paragraph">
      <style:paragraph-properties fo:text-indent="0.4923in">
        <style:tab-stops>
          <style:tab-stop style:type="left" style:position="1.8472in"/>
        </style:tab-stops>
      </style:paragraph-properties>
    </style:style>
    <style:style style:name="P181" style:parent-style-name="Normal" style:family="paragraph">
      <style:paragraph-properties fo:text-indent="0.4923in">
        <style:tab-stops>
          <style:tab-stop style:type="left" style:position="1.8472in"/>
        </style:tab-stops>
      </style:paragraph-properties>
    </style:style>
    <style:style style:name="P182" style:parent-style-name="Normal" style:family="paragraph">
      <style:paragraph-properties fo:text-align="justify" fo:text-indent="0.4923in">
        <style:tab-stops>
          <style:tab-stop style:type="left" style:position="0.0986in"/>
        </style:tab-stops>
      </style:paragraph-properties>
    </style:style>
    <style:style style:name="P183" style:parent-style-name="Normal" style:family="paragraph">
      <style:paragraph-properties fo:text-align="justify" fo:margin-left="0.0986in" fo:margin-right="0.034in">
        <style:tab-stops>
          <style:tab-stop style:type="left" style:position="0in"/>
        </style:tab-stops>
      </style:paragraph-properties>
    </style:style>
    <style:style style:name="P184" style:parent-style-name="Normal" style:family="paragraph">
      <style:paragraph-properties fo:text-indent="0.4923in">
        <style:tab-stops>
          <style:tab-stop style:type="left" style:position="2.4375in"/>
        </style:tab-stops>
      </style:paragraph-properties>
    </style:style>
    <style:style style:name="P185" style:parent-style-name="Normal" style:family="paragraph">
      <style:paragraph-properties fo:text-indent="0.4923in">
        <style:tab-stops>
          <style:tab-stop style:type="left" style:position="2.4375in"/>
        </style:tab-stops>
      </style:paragraph-properties>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P187" style:parent-style-name="Normal" style:family="paragraph">
      <style:paragraph-properties fo:keep-with-next="always" fo:keep-together="always" fo:text-indent="0.4923in"/>
    </style:style>
    <style:style style:name="P188" style:parent-style-name="Normal" style:family="paragraph">
      <style:paragraph-properties fo:keep-with-next="always" fo:keep-together="always" fo:text-indent="0.4923in"/>
    </style:style>
    <style:style style:name="P189" style:parent-style-name="Normal" style:family="paragraph">
      <style:paragraph-properties fo:keep-together="always" fo:text-align="justify" fo:text-indent="0.4923in"/>
    </style:style>
    <style:style style:name="P190" style:parent-style-name="Normal" style:family="paragraph">
      <style:paragraph-properties fo:keep-with-next="always" fo:keep-together="always" fo:text-indent="0.4923in"/>
    </style:style>
    <style:style style:name="P191" style:parent-style-name="Normal" style:family="paragraph">
      <style:paragraph-properties fo:keep-with-next="always" fo:keep-together="always" fo:text-indent="0.4923in"/>
    </style:style>
    <style:style style:name="P192" style:parent-style-name="Normal" style:family="paragraph">
      <style:paragraph-properties fo:keep-together="always" fo:text-align="justify" fo:text-indent="0.4923in"/>
    </style:style>
    <style:style style:name="P193" style:parent-style-name="Normal" style:family="paragraph">
      <style:paragraph-properties fo:keep-together="always" fo:text-align="justify" fo:text-indent="0.4923in"/>
    </style:style>
    <style:style style:name="P194" style:parent-style-name="Normal" style:family="paragraph">
      <style:paragraph-properties fo:keep-together="always" fo:text-align="justify"/>
    </style:style>
    <style:style style:name="P195" style:parent-style-name="Normal" style:family="paragraph">
      <style:paragraph-properties fo:keep-together="always" fo:text-align="center"/>
      <style:text-properties fo:font-size="10pt" style:font-size-asian="10pt"/>
    </style:style>
    <style:style style:name="P196" style:parent-style-name="Normal" style:family="paragraph">
      <style:paragraph-properties fo:keep-together="always" fo:text-align="justify"/>
    </style:style>
    <style:style style:name="P197" style:parent-style-name="Normal" style:family="paragraph">
      <style:paragraph-properties fo:keep-together="always" fo:text-align="justify" fo:text-indent="0.4923in"/>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indent="0.4923in">
        <style:tab-stops>
          <style:tab-stop style:type="left" style:position="2.6347in"/>
        </style:tab-stops>
      </style:paragraph-properties>
    </style:style>
    <style:style style:name="P209" style:parent-style-name="Normal" style:family="paragraph">
      <style:paragraph-properties fo:text-indent="0.4923in">
        <style:tab-stops>
          <style:tab-stop style:type="left" style:position="2.6347in"/>
        </style:tab-stops>
      </style:paragraph-properties>
    </style:style>
    <style:style style:name="P210" style:parent-style-name="Normal" style:family="paragraph">
      <style:paragraph-properties fo:margin-left="0.5in" fo:text-indent="0.4923in">
        <style:tab-stops>
          <style:tab-stop style:type="left" style:position="1.9375in"/>
          <style:tab-stop style:type="left" style:position="4.5958in"/>
        </style:tab-stops>
      </style:paragraph-properties>
    </style:style>
    <style:style style:name="P211" style:parent-style-name="Normal" style:family="paragraph">
      <style:paragraph-properties>
        <style:tab-stops>
          <style:tab-stop style:type="center" style:position="1.5in"/>
          <style:tab-stop style:type="center" style:position="3.5in"/>
          <style:tab-stop style:type="center" style:position="5.25in"/>
        </style:tab-stops>
      </style:paragraph-properties>
    </style:style>
    <style:style style:name="P212" style:parent-style-name="Normal" style:family="paragraph">
      <style:paragraph-properties fo:margin-left="0.5in" fo:text-indent="0.4923in">
        <style:tab-stops>
          <style:tab-stop style:type="center" style:position="0.9166in"/>
          <style:tab-stop style:type="center" style:position="3in"/>
          <style:tab-stop style:type="center" style:position="4.75in"/>
        </style:tab-stops>
      </style:paragraph-properties>
      <style:text-properties fo:font-size="10pt" style:font-size-asian="10pt"/>
    </style:style>
    <style:style style:name="P213" style:parent-style-name="Normal" style:family="paragraph">
      <style:paragraph-properties fo:keep-with-next="always" fo:text-indent="0.4923in"/>
    </style:style>
    <style:style style:name="P214" style:parent-style-name="Normal" style:family="paragraph">
      <style:paragraph-properties fo:keep-with-next="always" fo:text-indent="0.4923in"/>
    </style:style>
    <style:style style:name="P215" style:parent-style-name="Normal" style:family="paragraph">
      <style:paragraph-properties fo:text-indent="0.4923in"/>
    </style:style>
    <style:style style:name="P216" style:parent-style-name="Normal" style:family="paragraph">
      <style:paragraph-properties fo:keep-with-next="always" fo:text-indent="0.4923in"/>
      <style:text-properties fo:font-weight="bold" style:font-weight-asian="bold"/>
    </style:style>
    <style:style style:name="P217"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218" style:parent-style-name="Normal" style:family="paragraph">
      <style:paragraph-properties fo:text-indent="0.4923in"/>
    </style:style>
    <style:style style:name="P219"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tab-stops>
          <style:tab-stop style:type="center" style:position="1.5833in"/>
        </style:tab-stops>
      </style:paragraph-properties>
    </style:style>
    <style:style style:name="T223" style:parent-style-name="DefaultParagraphFont" style:family="text">
      <style:text-properties fo:font-size="10pt" style:font-size-asian="10pt"/>
    </style:style>
    <style:style style:name="P224" style:parent-style-name="Normal" style:family="paragraph">
      <style:paragraph-properties fo:text-align="center"/>
    </style:style>
    <style:style style:name="P225" style:parent-style-name="Normal" style:family="paragraph">
      <style:paragraph-properties fo:text-indent="0.4923in"/>
    </style:style>
    <style:style style:name="P226" style:parent-style-name="Normal" style:family="paragraph">
      <style:paragraph-properties fo:break-before="page" fo:margin-left="3.543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justify" fo:margin-left="4in" fo:text-indent="0.4923in">
        <style:tab-stops/>
      </style:paragraph-properties>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letter-kerning="true"/>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keep-with-next="always" fo:text-align="center"/>
      <style:text-properties fo:font-weight="bold" style:font-weight-asian="bold" style:letter-kerning="true"/>
    </style:style>
    <style:style style:name="P237" style:parent-style-name="Normal" style:family="paragraph">
      <style:paragraph-properties fo:keep-with-next="always" fo:text-align="center"/>
      <style:text-properties fo:font-weight="bold" style:font-weight-asian="bold" style:letter-kerning="true"/>
    </style:style>
    <style:style style:name="P238" style:parent-style-name="Normal" style:family="paragraph">
      <style:paragraph-properties fo:text-indent="0.4923in"/>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indent="0.4923in">
        <style:tab-stops>
          <style:tab-stop style:type="left" style:position="1.8472in"/>
        </style:tab-stops>
      </style:paragraph-properties>
    </style:style>
    <style:style style:name="P247" style:parent-style-name="Normal" style:family="paragraph">
      <style:paragraph-properties fo:text-indent="0.4923in">
        <style:tab-stops>
          <style:tab-stop style:type="left" style:position="1.8472in"/>
        </style:tab-stops>
      </style:paragraph-properties>
    </style:style>
    <style:style style:name="P248" style:parent-style-name="Normal" style:family="paragraph">
      <style:paragraph-properties fo:text-indent="0.4923in">
        <style:tab-stops>
          <style:tab-stop style:type="left" style:position="1.8472in"/>
        </style:tab-stops>
      </style:paragraph-properties>
    </style:style>
    <style:style style:name="P249" style:parent-style-name="Normal" style:family="paragraph">
      <style:paragraph-properties fo:text-indent="0.4923in">
        <style:tab-stops>
          <style:tab-stop style:type="left" style:position="1.8472in"/>
        </style:tab-stops>
      </style:paragraph-properties>
    </style:style>
    <style:style style:name="P250" style:parent-style-name="Normal" style:family="paragraph">
      <style:paragraph-properties fo:text-indent="0.0416in">
        <style:tab-stops>
          <style:tab-stop style:type="left" style:position="1.8472in"/>
        </style:tab-stops>
      </style:paragraph-properties>
    </style:style>
    <style:style style:name="P251" style:parent-style-name="Normal" style:family="paragraph">
      <style:paragraph-properties fo:text-indent="0.4923in">
        <style:tab-stops>
          <style:tab-stop style:type="left" style:position="1.8472in"/>
        </style:tab-stops>
      </style:paragraph-properties>
    </style:style>
    <style:style style:name="P252" style:parent-style-name="Normal" style:family="paragraph">
      <style:paragraph-properties fo:text-indent="0.4923in">
        <style:tab-stops>
          <style:tab-stop style:type="left" style:position="1.8472in"/>
        </style:tab-stops>
      </style:paragraph-properties>
    </style:style>
    <style:style style:name="P253" style:parent-style-name="Normal" style:family="paragraph">
      <style:paragraph-properties fo:text-indent="0.4923in">
        <style:tab-stops>
          <style:tab-stop style:type="left" style:position="1.8472in"/>
        </style:tab-stops>
      </style:paragraph-properties>
    </style:style>
    <style:style style:name="P254" style:parent-style-name="Normal" style:family="paragraph">
      <style:paragraph-properties fo:text-indent="0.4923in">
        <style:tab-stops>
          <style:tab-stop style:type="left" style:position="1.8472in"/>
        </style:tab-stops>
      </style:paragraph-properties>
    </style:style>
    <style:style style:name="P255" style:parent-style-name="Normal" style:family="paragraph">
      <style:paragraph-properties fo:text-indent="0.4923in">
        <style:tab-stops>
          <style:tab-stop style:type="left" style:position="1.8472in"/>
        </style:tab-stops>
      </style:paragraph-properties>
    </style:style>
    <style:style style:name="P256" style:parent-style-name="Normal" style:family="paragraph">
      <style:paragraph-properties fo:text-indent="0.4923in">
        <style:tab-stops>
          <style:tab-stop style:type="left" style:position="1.8472in"/>
        </style:tab-stops>
      </style:paragraph-properties>
    </style:style>
    <style:style style:name="P257" style:parent-style-name="Normal" style:family="paragraph">
      <style:paragraph-properties fo:text-indent="0.4923in">
        <style:tab-stops>
          <style:tab-stop style:type="left" style:position="2.4375in"/>
        </style:tab-stops>
      </style:paragraph-properties>
    </style:style>
    <style:style style:name="P258" style:parent-style-name="Normal" style:family="paragraph">
      <style:paragraph-properties fo:text-indent="0.4923in">
        <style:tab-stops>
          <style:tab-stop style:type="left" style:position="2.4375in"/>
        </style:tab-stops>
      </style:paragraph-properties>
    </style:style>
    <style:style style:name="P259" style:parent-style-name="Normal" style:family="paragraph">
      <style:paragraph-properties fo:text-indent="0.4923in">
        <style:tab-stops>
          <style:tab-stop style:type="left" style:position="2.4375in"/>
        </style:tab-stops>
      </style:paragraph-properties>
    </style:style>
    <style:style style:name="P260" style:parent-style-name="Normal" style:family="paragraph">
      <style:paragraph-properties fo:text-indent="0.4923in">
        <style:tab-stops>
          <style:tab-stop style:type="left" style:position="2.4375in"/>
        </style:tab-stops>
      </style:paragraph-properties>
    </style:style>
    <style:style style:name="P261" style:parent-style-name="Normal" style:family="paragraph">
      <style:paragraph-properties fo:text-indent="0.4923in">
        <style:tab-stops>
          <style:tab-stop style:type="left" style:position="2.4375in"/>
        </style:tab-stops>
      </style:paragraph-properties>
    </style:style>
    <style:style style:name="P262" style:parent-style-name="Normal" style:family="paragraph">
      <style:paragraph-properties fo:text-indent="0.4923in">
        <style:tab-stops>
          <style:tab-stop style:type="left" style:position="2.4375in"/>
        </style:tab-stops>
      </style:paragraph-properties>
    </style:style>
    <style:style style:name="P263" style:parent-style-name="Normal" style:family="paragraph">
      <style:paragraph-properties fo:keep-together="always"/>
    </style:style>
    <style:style style:name="P264" style:parent-style-name="Normal" style:family="paragraph">
      <style:paragraph-properties fo:keep-with-next="always" fo:keep-together="always" fo:text-indent="0.4923in"/>
    </style:style>
    <style:style style:name="P265" style:parent-style-name="Normal" style:family="paragraph">
      <style:paragraph-properties fo:keep-with-next="always" fo:keep-together="always" fo:text-indent="0.4923in"/>
    </style:style>
    <style:style style:name="P266" style:parent-style-name="Normal" style:family="paragraph">
      <style:paragraph-properties fo:keep-together="always"/>
    </style:style>
    <style:style style:name="P267" style:parent-style-name="Normal" style:family="paragraph">
      <style:paragraph-properties fo:keep-with-next="always" fo:keep-together="always" fo:text-indent="0.4923in"/>
    </style:style>
    <style:style style:name="P268" style:parent-style-name="Normal" style:family="paragraph">
      <style:paragraph-properties fo:keep-with-next="always" fo:keep-together="always" fo:text-indent="0.4923in"/>
    </style:style>
    <style:style style:name="P269" style:parent-style-name="Normal" style:family="paragraph">
      <style:paragraph-properties fo:keep-together="always"/>
    </style:style>
    <style:style style:name="P270" style:parent-style-name="Normal" style:family="paragraph">
      <style:paragraph-properties fo:text-indent="0.4923in">
        <style:tab-stops>
          <style:tab-stop style:type="center" style:position="5.9166in"/>
        </style:tab-stops>
      </style:paragraph-properties>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style:text-position="super 66.6%"/>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4923in"/>
    </style:style>
    <style:style style:name="P280" style:parent-style-name="Normal" style:family="paragraph">
      <style:paragraph-properties fo:text-indent="0.4923in"/>
    </style:style>
    <style:style style:name="T281" style:parent-style-name="DefaultParagraphFont" style:family="text">
      <style:text-properties fo:letter-spacing="0.0416in"/>
    </style:style>
    <style:style style:name="T282" style:parent-style-name="DefaultParagraphFont" style:family="text">
      <style:text-properties fo:letter-spacing="0.0416in"/>
    </style:style>
    <style:style style:name="P283" style:parent-style-name="Normal" style:family="paragraph">
      <style:paragraph-properties fo:text-indent="0.4923in"/>
    </style:style>
    <style:style style:name="P284" style:parent-style-name="Normal" style:family="paragraph">
      <style:paragraph-properties fo:text-indent="0.4923in">
        <style:tab-stops>
          <style:tab-stop style:type="left" style:position="2.4375in"/>
        </style:tab-stops>
      </style:paragraph-properties>
    </style:style>
    <style:style style:name="P285" style:parent-style-name="Normal" style:family="paragraph">
      <style:paragraph-properties fo:text-indent="0.4923in">
        <style:tab-stops>
          <style:tab-stop style:type="left" style:position="2.4375in"/>
        </style:tab-stops>
      </style:paragraph-properties>
    </style:style>
    <style:style style:name="P286" style:parent-style-name="Normal" style:family="paragraph">
      <style:paragraph-properties>
        <style:tab-stops>
          <style:tab-stop style:type="left" style:position="2.4375in"/>
        </style:tab-stops>
      </style:paragraph-properties>
    </style:style>
    <style:style style:name="P287" style:parent-style-name="Normal" style:family="paragraph">
      <style:paragraph-properties fo:text-indent="0.4923in"/>
    </style:style>
    <style:style style:name="T288" style:parent-style-name="DefaultParagraphFont" style:family="text">
      <style:text-properties style:text-position="super 66.6%"/>
    </style:style>
    <style:style style:name="P289" style:parent-style-name="Normal" style:family="paragraph">
      <style:paragraph-properties fo:text-indent="0.4923in">
        <style:tab-stops>
          <style:tab-stop style:type="left" style:position="2.4375in"/>
        </style:tab-stops>
      </style:paragraph-properties>
    </style:style>
    <style:style style:name="P290" style:parent-style-name="Normal" style:family="paragraph">
      <style:paragraph-properties fo:text-indent="0.4923in">
        <style:tab-stops>
          <style:tab-stop style:type="left" style:position="2.4375in"/>
        </style:tab-stops>
      </style:paragraph-properties>
    </style:style>
    <style:style style:name="P291" style:parent-style-name="Normal" style:family="paragraph">
      <style:paragraph-properties>
        <style:tab-stops>
          <style:tab-stop style:type="left" style:position="3.9166in"/>
        </style:tab-stops>
      </style:paragraph-properties>
    </style:style>
    <style:style style:name="P292" style:parent-style-name="Normal" style:family="paragraph">
      <style:paragraph-properties fo:text-indent="0.4923in">
        <style:tab-stops>
          <style:tab-stop style:type="center" style:position="0.9166in"/>
          <style:tab-stop style:type="center" style:position="4.8333in"/>
        </style:tab-stops>
      </style:paragraph-properties>
      <style:text-properties fo:font-size="10pt" style:font-size-asian="10pt"/>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tab-stops>
          <style:tab-stop style:type="left" style:position="0in"/>
        </style:tab-stops>
      </style:paragraph-propertie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indent="0.4923in"/>
    </style:style>
    <style:style style:name="P298" style:parent-style-name="Normal" style:family="paragraph">
      <style:paragraph-properties>
        <style:tab-stops>
          <style:tab-stop style:type="center" style:position="1.5in"/>
          <style:tab-stop style:type="center" style:position="3.5in"/>
          <style:tab-stop style:type="center" style:position="5.25in"/>
        </style:tab-stops>
      </style:paragraph-properties>
    </style:style>
    <style:style style:name="P299" style:parent-style-name="Normal" style:family="paragraph">
      <style:paragraph-properties fo:margin-left="0.5in" fo:text-indent="0.4923in">
        <style:tab-stops>
          <style:tab-stop style:type="center" style:position="0.9166in"/>
          <style:tab-stop style:type="center" style:position="3in"/>
          <style:tab-stop style:type="center" style:position="4.75in"/>
        </style:tab-stops>
      </style:paragraph-properties>
      <style:text-properties fo:font-size="10pt" style:font-size-asian="10pt"/>
    </style:style>
    <style:style style:name="P300" style:parent-style-name="Normal" style:family="paragraph">
      <style:paragraph-properties fo:keep-with-next="always" fo:text-indent="0.4923in"/>
    </style:style>
    <style:style style:name="P301" style:parent-style-name="Normal" style:family="paragraph">
      <style:paragraph-properties fo:keep-with-next="always" fo:text-indent="0.4923in"/>
    </style:style>
    <style:style style:name="P302" style:parent-style-name="Normal" style:family="paragraph">
      <style:paragraph-properties fo:text-indent="0.4923in"/>
    </style:style>
    <style:style style:name="P303" style:parent-style-name="Normal" style:family="paragraph">
      <style:paragraph-properties fo:keep-with-next="always" fo:text-indent="0.4923in"/>
      <style:text-properties fo:font-weight="bold" style:font-weight-asian="bold"/>
    </style:style>
    <style:style style:name="P304"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305" style:parent-style-name="Normal" style:family="paragraph">
      <style:paragraph-properties fo:text-indent="0.4923in"/>
    </style:style>
    <style:style style:name="P306"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tab-stops>
          <style:tab-stop style:type="center" style:position="1.5833in"/>
        </style:tab-stops>
      </style:paragraph-properties>
    </style:style>
    <style:style style:name="T310" style:parent-style-name="DefaultParagraphFont" style:family="text">
      <style:text-properties fo:font-size="10pt" style:font-size-asian="10pt"/>
    </style:style>
    <style:style style:name="P311" style:parent-style-name="Normal" style:family="paragraph">
      <style:paragraph-properties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1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9pt"/>
    </style:style>
    <style:style style:name="T329" style:parent-style-name="DefaultParagraphFont" style:family="text">
      <style:text-properties fo:font-weight="bold" style:font-weight-asian="bold" style:font-weight-complex="bold" fo:text-transform="uppercase" fo:color="#000000" style:font-size-complex="9pt"/>
    </style:style>
    <style:style style:name="T330" style:parent-style-name="DefaultParagraphFont" style:family="text">
      <style:text-properties fo:font-weight="bold" style:font-weight-asian="bold" style:font-weight-complex="bold" fo:text-transform="uppercase" fo:color="#000000" style:font-size-complex="9pt"/>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text-position="50% 100%" style:font-size-complex="5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text-position="50% 100%" style:font-size-complex="5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font-size-complex="9pt"/>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font-size-complex="9pt"/>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font-size-complex="9pt"/>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font-size-complex="9pt"/>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9pt"/>
    </style:style>
    <style:style style:name="T378" style:parent-style-name="DefaultParagraphFont" style:family="text">
      <style:text-properties fo:font-weight="bold" style:font-weight-asian="bold" style:font-weight-complex="bold" fo:text-transform="uppercase" fo:color="#000000" style:font-size-complex="9pt"/>
    </style:style>
    <style:style style:name="T379" style:parent-style-name="DefaultParagraphFont" style:family="text">
      <style:text-properties fo:font-weight="bold" style:font-weight-asian="bold" style:font-weight-complex="bold" fo:text-transform="uppercase" fo:color="#000000" style:font-size-complex="9pt"/>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P384" style:parent-style-name="Normal" style:family="paragraph">
      <style:paragraph-properties fo:text-align="justify" fo:text-indent="0.4923in"/>
      <style:text-properties fo:color="#000000" style:font-size-complex="4pt"/>
    </style:style>
    <style:style style:name="P385" style:parent-style-name="Normal" style:family="paragraph">
      <style:paragraph-properties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indent="0.4923in"/>
      <style:text-properties fo:color="#000000" style:font-size-complex="9pt"/>
    </style:style>
    <style:style style:name="P398" style:parent-style-name="Normal" style:family="paragraph">
      <style:paragraph-properties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9pt"/>
    </style:style>
    <style:style style:name="T417" style:parent-style-name="DefaultParagraphFont" style:family="text">
      <style:text-properties fo:font-weight="bold" style:font-weight-asian="bold" style:font-weight-complex="bold" fo:text-transform="uppercase" fo:color="#000000" style:font-size-complex="9pt"/>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P505" style:parent-style-name="Normal" style:family="paragraph">
      <style:paragraph-properties fo:text-align="justify" fo:text-indent="0.4923in"/>
      <style:text-properties fo:color="#000000" style:font-size-complex="4pt"/>
    </style:style>
    <style:style style:name="P506" style:parent-style-name="Normal" style:family="paragraph">
      <style:paragraph-properties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9pt"/>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9pt"/>
    </style:style>
    <style:style style:name="T575" style:parent-style-name="DefaultParagraphFont" style:family="text">
      <style:text-properties fo:font-weight="bold" style:font-weight-asian="bold" style:font-weight-complex="bold" fo:text-transform="uppercase" fo:color="#000000" style:font-size-complex="9pt"/>
    </style:style>
    <style:style style:name="P576" style:parent-style-name="Normal" style:family="paragraph">
      <style:paragraph-properties fo:text-align="justify" fo:text-indent="0.4923in"/>
      <style:text-properties fo:color="#000000" style:font-size-complex="4pt"/>
    </style:style>
    <style:style style:name="P577" style:parent-style-name="Normal" style:family="paragraph">
      <style:paragraph-properties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indent="0.4923in"/>
      <style:text-properties fo:color="#000000" style:font-size-complex="9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9pt"/>
    </style:style>
    <style:style style:name="T658" style:parent-style-name="DefaultParagraphFont" style:family="text">
      <style:text-properties fo:font-weight="bold" style:font-weight-asian="bold" style:font-weight-complex="bold" fo:text-transform="uppercase" fo:color="#000000" style:font-size-complex="9pt"/>
    </style:style>
    <style:style style:name="P659" style:parent-style-name="Normal" style:family="paragraph">
      <style:paragraph-properties fo:text-align="justify" fo:text-indent="0.4923in"/>
      <style:text-properties fo:color="#000000" style:font-size-complex="4pt"/>
    </style:style>
    <style:style style:name="P660" style:parent-style-name="Normal" style:family="paragraph">
      <style:paragraph-properties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indent="0.4923in"/>
      <style:text-properties fo:color="#000000" style:font-size-complex="9p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text-position="50% 100%" style:font-size-complex="5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text-position="50% 100%" style:font-size-complex="5pt"/>
    </style:style>
    <style:style style:name="T768" style:parent-style-name="DefaultParagraphFont" style:family="text">
      <style:text-properties fo:color="#000000" style:font-size-complex="9pt"/>
    </style:style>
    <style:style style:name="P769" style:parent-style-name="Normal" style:family="paragraph">
      <style:paragraph-properties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text-position="50% 100%" style:font-size-complex="5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text-position="50% 100%" style:font-size-complex="5pt"/>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9pt"/>
    </style:style>
    <style:style style:name="T786" style:parent-style-name="DefaultParagraphFont" style:family="text">
      <style:text-properties fo:font-weight="bold" style:font-weight-asian="bold" style:font-weight-complex="bold" fo:text-transform="uppercase" fo:color="#000000" style:font-size-complex="9pt"/>
    </style:style>
    <style:style style:name="P787" style:parent-style-name="Normal" style:family="paragraph">
      <style:paragraph-properties fo:text-align="justify" fo:text-indent="0.4923in"/>
      <style:text-properties fo:color="#000000" style:font-size-complex="4pt"/>
    </style:style>
    <style:style style:name="P788" style:parent-style-name="Normal" style:family="paragraph">
      <style:paragraph-properties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9pt"/>
    </style:style>
    <style:style style:name="T834" style:parent-style-name="DefaultParagraphFont" style:family="text">
      <style:text-properties fo:font-weight="bold" style:font-weight-asian="bold" style:font-weight-complex="bold" fo:text-transform="uppercase" fo:color="#000000" style:font-size-complex="9pt"/>
    </style:style>
    <style:style style:name="T835" style:parent-style-name="DefaultParagraphFont" style:family="text">
      <style:text-properties fo:font-weight="bold" style:font-weight-asian="bold" style:font-weight-complex="bold" fo:text-transform="uppercase" fo:color="#000000" style:font-size-complex="9pt"/>
    </style:style>
    <style:style style:name="P836" style:parent-style-name="Normal" style:family="paragraph">
      <style:paragraph-properties fo:text-align="justify" fo:text-indent="0.4923in"/>
      <style:text-properties fo:color="#000000" style:font-size-complex="4pt"/>
    </style:style>
    <style:style style:name="P837" style:parent-style-name="Normal" style:family="paragraph">
      <style:paragraph-properties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9">Suvestinė redakcija nuo 2007-06-15 iki 2010-12-31</text:span></text:p>
      <text:p text:style-name="P10"/>
      <text:p text:style-name="P11"><text:span text:style-name="T12">Įsakymas paskelbtas: Žin. 2005, Nr.<text:s/></text:span><text:a xlink:href="https://www.e-tar.lt/portal/legalAct.html?documentId=TAR.D68C80642011" office:target-frame-name="_top" xlink:show="replace"><text:span text:style-name="T13">80-2930</text:span></text:a><text:span text:style-name="T14">, i. k. 105202NISAK0001R-79</text:span></text:p>
      <text:p text:style-name="P15"/>
      <text:p text:style-name="P16"><text:s/></text:p>
      <text:p text:style-name="P17"><text:span text:style-name="T18"/><text:span text:style-name="T19">VALSTYBINĖS NE MAISTO PRODUKTŲ INSPEKCIJOS PRIE ŪKIO MINISTERIJOS VIRŠININKO</text:span></text:p>
      <text:p text:style-name="P20"/>
      <text:p text:style-name="P21">Į S A K Y M A S</text:p>
      <text:p text:style-name="P22">DĖL ĮGALIOJIMŲ SUTEIKIMO SURAŠYTI ADMINISTRACINIŲ TEISĖS PAŽEIDIMŲ PROTOKOLUS, NAGRINĖTI ADMINISTRACINIŲ TEISĖS PAŽEIDIMŲ BYLAS, PRIIMTI NUTARIMUS IR SKIRTI ADMINISTRACINES NUOBAUDAS BEI ADMINISTRACINIO TEISĖS PAŽEIDIMO PROTOKOLO IR NUTARIMO ADMINISTRACINIO TEISĖS PAŽEIDIMO BYLOJE FORMŲ IR JŲ UŽPILDYMO TAISYKLIŲ PATVIRTINIMO</text:p>
      <text:p text:style-name="P23"/>
      <text:p text:style-name="P24">2005 m. birželio 23 d. Nr. 1R-79</text:p>
      <text:p text:style-name="P25">Vilnius</text:p>
      <text:p text:style-name="P26"/>
      <text:p text:style-name="P27"><text:span text:style-name="T28">Vadovaudamasi</text:span><text:span text:style-name="T29">s Lietuvos Respublikos Vyriausybės 2000 m. birželio 29 d. nutarimu Nr. 745 patvirtintų Valstybinės ne maisto produktų inspekcijos prie Ūkio ministerijos (toliau – Inspekcija) nuostatų (Žin., 2000, Nr.<text:s/></text:span><text:a xlink:href="https://www.e-tar.lt/portal/lt/legalAct/TAR.D996924BED7D" office:target-frame-name="_blank" xlink:show="new"><text:span text:style-name="T30">53-1538</text:span></text:a><text:span text:style-name="T31">) 12 punkto 12.3 papunkčiu, siekdamas užtikrinti skaidresnę, veiksmingesnę, viešesnę Inspekcijos ir valstybės tarnautojų veiklą bei vykdydamas Lietuvos Respublikos ūkio ministerijos antikorupcinės programos įgyvendinimo</text:span><text:span text:style-name="T32"><text:s/>2005 metų priemonių plano 6 punktą,</text:span></text:p>
      <text:p text:style-name="Normal"/>
      <text:p text:style-name="P33"><text:span text:style-name="T34">1</text:span><text:span text:style-name="T35">. Vadovaudamasis Lietuvos Respublikos administracinių teisės pažeidimų kodekso (toliau – ATPK) 259 ir 259</text:span><text:span text:style-name="T36">1</text:span><text:span text:style-name="T37"><text:s/>straipsniais (Žin., 1985, Nr. 1-1) ir juose Inspekcijai priskirtais straipsniais<text:s/></text:span><text:span text:style-name="T38">suteikiu</text:span><text:span text:style-name="T39"><text:s/>įgaliojimus surašyti administracinių teisės pažeidimų protokolus:</text:span></text:p>
      <text:p text:style-name="P40"/>
      <text:p text:style-name="P41"><text:span text:style-name="T42">1.1</text:span><text:span text:style-name="T43">. Inspekcijos viršininko pavaduotojui;</text:span></text:p>
      <text:p text:style-name="Normal"/>
      <text:p text:style-name="P44"><text:span text:style-name="T45">1.2</text:span><text:span text:style-name="T46">. Gaminių kontrolės skyriaus vedėjui ir jo pavaduotojui, vyriausiesiems valstybiniams inspektoriams, vyresniesiems valstybiniams inspekt</text:span><text:span text:style-name="T47">oriams ir valstybiniams inspektoriams;</text:span></text:p>
      <text:p text:style-name="Normal"/>
      <text:p text:style-name="P48"><text:span text:style-name="T49">1.3</text:span><text:span text:style-name="T50">. Paslaugų kontrolės skyriaus vedėjui ir jo pavaduotojui, vyriausiesiems valstybiniams inspektoriams, vyresniesiems valstybiniams inspektoriams ir valstybiniams inspektoriams;</text:span></text:p>
      <text:p text:style-name="P51"/>
      <text:p text:style-name="P52">Punkto pakeitimai:</text:p>
      <text:p text:style-name="P53"><text:span text:style-name="T54">Nr.<text:s/></text:span><text:a xlink:href="https://www.e-tar.lt/portal/legalAct.html?documentId=TAR.360377C122E4" office:target-frame-name="_top" xlink:show="replace"><text:span text:style-name="T55">1R-77</text:span></text:a><text:span text:style-name="T56">, 2007-06-11, Žin., 2007, Nr. 66-2598 (2007-06-14), i. k. 107202NISAK0001R-77</text:span></text:p>
      <text:p text:style-name="Normal"/>
      <text:p text:style-name="P57"><text:span text:style-name="T58">1.4</text:span><text:span text:style-name="T59">. Apskrityse esančių teritorinių padalinių skyrių ir poskyrių (toliau – padalinys), s</text:span><text:span text:style-name="T60">kyrių vedėjams ir jų pavaduotojams, poskyrių vedėjams, padalinių vyriausiesiems valstybiniams inspektoriams, vyresniesiems valstybiniams inspektoriams ir valstybiniams inspektoriams.</text:span></text:p>
      <text:p text:style-name="Normal"/>
      <text:p text:style-name="P61"><text:span text:style-name="T62">2</text:span><text:span text:style-name="T63">. Vadovaudamasis ATPK 241</text:span><text:span text:style-name="T64">1</text:span><text:span text:style-name="T65"><text:s/>straipsniu<text:s/></text:span><text:span text:style-name="T66">nustata</text:span><text:span text:style-name="T67">u, kad nagrinėti adm</text:span><text:span text:style-name="T68">inistracinių teisės pažeidimų bylas, Inspekcijos vardu priimti nutarimus ir skirti administracines nuobaudas turi teisę:</text:span></text:p>
      <text:p text:style-name="P69"/>
      <text:p text:style-name="P70"><text:span text:style-name="T71">2.1</text:span><text:span text:style-name="T72">. Inspekcijos viršininkas;</text:span></text:p>
      <text:p text:style-name="Normal"/>
      <text:p text:style-name="P73"><text:span text:style-name="T74">2.2</text:span><text:span text:style-name="T75">. Inspekcijos viršininko pavaduotojas;</text:span></text:p>
      <text:p text:style-name="Normal"/>
      <text:p text:style-name="P76"><text:span text:style-name="T77">2.3</text:span><text:span text:style-name="T78">. Gaminių kontrolės skyriaus vedėjas ir jo<text:s/></text:span><text:span text:style-name="T79">pavaduotojas;</text:span></text:p>
      <text:p text:style-name="Normal"/>
      <text:p text:style-name="P80"><text:span text:style-name="T81">2.4</text:span><text:span text:style-name="T82">. Paslaugų kontrolės skyriaus vedėjas ir jo pavaduotojas;</text:span></text:p>
      <text:p text:style-name="P83"/>
      <text:p text:style-name="P84">Punkto pakeitimai:</text:p>
      <text:p text:style-name="P85"><text:span text:style-name="T86">Nr.<text:s/></text:span><text:a xlink:href="https://www.e-tar.lt/portal/legalAct.html?documentId=TAR.360377C122E4" office:target-frame-name="_top" xlink:show="replace"><text:span text:style-name="T87">1R-77</text:span></text:a><text:span text:style-name="T88">, 2007-06-11, Žin., 2007, Nr. 66-2598 (2007-06-14), i. k. 107202N</text:span><text:span text:style-name="T89">ISAK0001R-77</text:span></text:p>
      <text:p text:style-name="Normal"/>
      <text:p text:style-name="P90"><text:span text:style-name="T91">2.5</text:span><text:span text:style-name="T92">. Padalinių skyrių (poskyrių) vedėjai ir jų pavaduotojai.</text:span></text:p>
      <text:p text:style-name="Normal"/>
      <text:p text:style-name="P93"><text:span text:style-name="T94">3</text:span><text:span text:style-name="T95">. Tam, kad būtų nustatyta vieninga administracinių teisės pažeidimų protokolų surašymo ir nutarimų priėmimo tvarka administracinių teisės pažeidimų bylose,<text:s/></text:span><text:span text:style-name="T96">tvirtinu</text:span><text:span text:style-name="T97"><text:s/>prid</text:span><text:span text:style-name="T98">edamas:</text:span></text:p>
      <text:p text:style-name="P99"/>
      <text:p text:style-name="P100"><text:span text:style-name="T101">3.1</text:span><text:span text:style-name="T102">. Administracinių teisės pažeidimų protokolo formą (toliau – forma);</text:span></text:p>
      <text:p text:style-name="Normal"/>
      <text:p text:style-name="P103"><text:span text:style-name="T104">3.2</text:span><text:span text:style-name="T105">. Nutarimo administracinio teisės pažeidimo byloje formą (toliau – forma);</text:span></text:p>
      <text:p text:style-name="Normal"/>
      <text:p text:style-name="P106"><text:span text:style-name="T107">3.3</text:span><text:span text:style-name="T108">. Valstybinės ne maisto produktų inspekcijos prie Ūkio ministerijos administracini</text:span><text:span text:style-name="T109">o teisės pažeidimų protokolo ir nutarimo administracinio teisės pažeidimo byloje formų užpildymo taisykles (toliau – Taisyklės).</text:span></text:p>
      <text:p text:style-name="Normal"/>
      <text:p text:style-name="P110"><text:span text:style-name="T111">4</text:span><text:span text:style-name="T112">. Inspekcijos pareigūnams, surašantiems administracinių teisės pažeidimų protokolus ir priimantiems nutarimus<text:s/></text:span><text:span text:style-name="T113">administracinių teisės pažeidimų bylose, naudoti šias formas ir vadovautis taisyklėmis.</text:span></text:p>
      <text:p text:style-name="Normal"/>
      <text:p text:style-name="P114"><text:span text:style-name="T115">5</text:span><text:span text:style-name="T116">.<text:s/></text:span><text:span text:style-name="T117">Nustata</text:span><text:span text:style-name="T118">u, kad šiuo įsakymu patvirtintų formų dalių apimtys prireikus gali būti keičiamos.</text:span></text:p>
      <text:p text:style-name="Normal"/>
      <text:p text:style-name="P119"><text:span text:style-name="T120">6</text:span><text:span text:style-name="T121">. Inspekcijos Informacijos skyriui formas integruoti į<text:s/></text:span><text:span text:style-name="T122">informacinės sistemos RIPRIS atitinkamą taikomąją programinę įrangą.</text:span></text:p>
      <text:p text:style-name="Normal"/>
      <text:p text:style-name="P123"><text:span text:style-name="T124">7</text:span><text:span text:style-name="T125">. Inspekcijos viršininko pavaduotojui kontroliuoti šio įsakymo vykdymą.</text:span></text:p>
      <text:p text:style-name="Normal"/>
      <text:p text:style-name="P126"><text:span text:style-name="T127">8</text:span><text:span text:style-name="T128">.<text:s/></text:span><text:span text:style-name="T129">Laikau</text:span><text:span text:style-name="T130"><text:s/>netekusiais galios:</text:span></text:p>
      <text:p text:style-name="P131"/>
      <text:p text:style-name="P132"><text:span text:style-name="T133">8.1</text:span><text:span text:style-name="T134">. Inspekcijos viršininko 2001 m. gruodžio 11 d. įsakymo Nr. 100 „Dėl</text:span><text:span text:style-name="T135"><text:s/>tipinių procesinių dokumentų formų pakeitimo ir patvirtinimo“ (Žin., 2001, Nr. 19-756) 1.4 ir 1.5 punktus;</text:span></text:p>
      <text:p text:style-name="Normal"/>
      <text:p text:style-name="P136"><text:span text:style-name="T137">8.2</text:span><text:span text:style-name="T138">. Inspekcijos viršininko 2002 m. liepos 2 d. įsakymo Nr. 1R-39 „Dėl 2001 m. gruodžio 11 d. Inspekcijos viršininko įsakymo Nr. 100 „Dėl tipin</text:span><text:span text:style-name="T139">ių procesinių dokumentų formų pakeitimo ir patvirtinimo“ pakeitimo“ 1.4 ir 1.5 punktus;</text:span></text:p>
      <text:p text:style-name="Normal"/>
      <text:p text:style-name="P140"><text:span text:style-name="T141">8.3</text:span><text:span text:style-name="T142">. Inspekcijos viršininko 2003 m. spalio 30 d. įsakymu Nr. 1R-102 „Dėl Valstybinės ne maisto produktų inspekcijos patikrinimų procedūros įforminimo atmintinės pa</text:span><text:span text:style-name="T143">keitimo ir patvirtinimo“ (su 2004 m. gegužės 28 d. įsakymo Nr. 1R-68 redakcija) patvirtintos Patikrinimo procedūrų įforminimo atmintinės (toliau – atmintinė) VIII dalies Veiksmai, nustačius administracinį teisės pažeidimą punktus: 53, 54, 55, 56, 58, 60, 6</text:span><text:span text:style-name="T144">1, 62, 64, 65, 66, 67, 68, 69, 70, 71, 72, 73, 74, 75, 76, 77, 78, 79, 80, 82, 83, 84, 85, 86, 87, 88, 89.</text:span></text:p>
      <text:p text:style-name="P145"/>
      <text:p text:style-name="P146"/>
      <text:p text:style-name="P147"/>
      <text:p text:style-name="P148"><text:span text:style-name="T149">INSPEKCIJOS VIRŠININKAS</text:span><text:span text:style-name="T150"><text:tab/>RAMŪNAS LEBEDYS</text:span></text:p>
      <text:p text:style-name="P151"/>
      <text:p text:style-name="Normal"/>
      <text:p text:style-name="P152"/>
      <text:soft-page-break/>
      <text:p text:style-name="P153">PATVIRTINTA</text:p>
      <text:p text:style-name="P154">Valstybinės ne maisto produktų inspekcijos</text:p>
      <text:p text:style-name="P155">prie Ūkio ministerijos viršininko</text:p>
      <text:p text:style-name="P156">2005<text:s/>m. birželio 23 d. įsakymu Nr. 1R-79<text:s/></text:p>
      <text:p text:style-name="P157"/>
      <text:p text:style-name="P158"/>
      <text:p text:style-name="P159"><text:span text:style-name="T160">VALSTYBINĖ NE MAISTO PRODUKTŲ INSPEKCIJA</text:span></text:p>
      <text:p text:style-name="P161"><text:span text:style-name="T162">PRIE ŪKIO MINISTERIJOS</text:span></text:p>
      <text:p text:style-name="P163"/>
      <text:p text:style-name="P164">ADMINISTRACINIO TEISĖS PAŽEIDIMO</text:p>
      <text:p text:style-name="P165">PROTOKOLAS</text:p>
      <text:p text:style-name="P166"/>
      <text:p text:style-name="P167">20…. m.……………d. Nr. ……………………</text:p>
      <text:p text:style-name="P168">…………………….</text:p>
      <text:p text:style-name="P169">(protokolo surašymo vieta)</text:p>
      <text:p text:style-name="P170"/>
      <text:p text:style-name="P171">Aš, Valstybinės ne maisto produktų inspekcijos:<text:s/></text:p>
      <text:p text:style-name="P172">Padalinys<text:tab/>……………………………………………………………………………</text:p>
      <text:p text:style-name="P173">Pareigos<text:tab/>……………………………………………………………………………</text:p>
      <text:p text:style-name="P174">Vardas ir pavardė<text:tab/>……………………………………………………………………………</text:p>
      <text:p text:style-name="P175">surašiau šį protokolą dėl to, kad asmuo:<text:s/></text:p>
      <text:p text:style-name="P176">Vardas ir pavardė<text:tab/>……………………………………………………………………………</text:p>
      <text:p text:style-name="P177">Asmens kodas<text:tab/>……………………………………………………………………………</text:p>
      <text:p text:style-name="P178">Gyvenamoji vieta<text:tab/>……………………………………………………………………………</text:p>
      <text:p text:style-name="P179">Darbovietė<text:tab/>……………………………………………………………………………</text:p>
      <text:p text:style-name="P180">Pareigos<text:tab/>……………………………………………………………………………</text:p>
      <text:p text:style-name="P181">yra atsakingas (-a) už nustatytus pažeidimus.</text:p>
      <text:p text:style-name="P182">Dokumentas, kuriuo remiantis<text:s/>asmuo yra atsakingas už nustatytus pažeidimus: ……………</text:p>
      <text:p text:style-name="P183">………………………………………………………………………………………………………</text:p>
      <text:p text:style-name="P184">Pažeidimo padarymo laikas……………………………………………………………………</text:p>
      <text:p text:style-name="P185">Pažeidimo padarymo vieta……………………………………………………………………</text:p>
      <text:p text:style-name="P186">Tikrinimo metu nustatyta (patikrinimo akto data ………......................…………, Nr. ………………..), kad …………………………... pateikė į rinką prekes (gaminius), paslaugas, kurios neatitiko teisės aktų reikalavimų:</text:p>
      <text:p text:style-name="P187">Prekė (gaminys), paslauga……………………………………………………………………</text:p>
      <text:p text:style-name="P188">Pažeistas teisės aktas (pavadinimas, straipsnis, dalis, punktas,<text:s/>jo tekstas):</text:p>
      <text:p text:style-name="P189">…………………………………………………………………………………………………………………………………………………………………………………………………………………………….………………………………………………………………………………………</text:p>
      <text:p text:style-name="P190">Prekė (gaminys), paslauga……………………………………………………………………</text:p>
      <text:p text:style-name="P191">Pažeistas teisės aktas (pavadinimas, straipsnis, dalis, punktas, jo tekstas):</text:p>
      <text:p text:style-name="P192">……………………………………………………………………………………………………………………………………………………………………………………………………………………………..………………………………………………………………………………………</text:p>
      <text:p text:style-name="P193">Ši veika atitinka Lietuvos Respublikos administracinių teisės pažeidimų kodekso …………..</text:p>
      <text:p text:style-name="P194">…………………………………………………………………………………………………………</text:p>
      <text:p text:style-name="P195">(nurodyti straipsnį, dalį, punktą)</text:p>
      <text:p text:style-name="P196">numatytus administracinio teisės pažeidimo sudėties požymius.</text:p>
      <text:p text:style-name="P197">Pažeidėjo paaiškinimas: ………………………………………………………………………</text:p>
      <text:p text:style-name="Normal">…………………………………………………………………………………………………………</text:p>
      <text:p text:style-name="P198">Kitokios bylai nagrinėti būtinos žinios. Nustatytos sunkinančios, lengvinančios aplinkybės:………………………………………………….…………………………………………………….…………...............................................................................................................................</text:p>
      <text:soft-page-break/>
      <text:p text:style-name="Normal">……………………………………………………………………………………………………………………………………………………………………………………………………………………</text:p>
      <text:p text:style-name="P199"/>
      <text:p text:style-name="P200">Administracinėn atsakomybėn traukiamam asmeniui išaiškintos jo teisės ir pareigos, numatytos Lietuvos Respublikos administracinių teisės pažeidimų kodekso 272 straipsnyje: „<text:span text:style-name="T201">A</text:span><text:span text:style-name="T202">dministracinėn atsakomybėn traukiamas asmuo turi teisę susipažinti su bylos medžiaga, duoti paaiškinimus, pateikti įrodymus, pareikšti prašymus; nagrinėjant bylą, naudotis teisine advokato ar kito įgalioto atstovo, turinčio aukštąjį teisinį universitetinį<text:s/></text:span><text:span text:style-name="T203">ar jam prilyginamą išsilavinimą, pagalba; kalbėti gimtąja kalba arba ta kalba, kurią jis moka, ir naudotis vertėjo paslaugomis, jeigu nemoka lietuvių kalbos; apskųsti nutarimą byloje. Administracinio teisės pažeidimo byla nagrinėjama dalyvaujant administra</text:span><text:span text:style-name="T204">cinėn atsakomybėn traukiamam asmeniui. Nesant šio asmens, byla gali būti išnagrinėta tik tais atvejais, kai yra duomenų, jog jam laiku pranešta apie bylos nagrinėjimo vietą ir laiką, ir jeigu iš jo negautas prašymas atidėti bylos nagrinėjimą. Tuo atveju, k</text:span><text:span text:style-name="T205">ai yra gautas prašymas atidėti bylos nagrinėjimą, ji gali būti išnagrinėta nedalyvaujant asmeniui, jeigu administracinio teisės pažeidimo bylą nagrinėjantis organas (pareigūnas), pripažinęs neatvykimo į bylos nagrinėjimą priežastis nesvarbiomis, atmeta adm</text:span><text:span text:style-name="T206">inistracinėn atsakomybėn traukiamo asmens prašymą.</text:span>“</text:p>
      <text:p text:style-name="P207"/>
      <text:p text:style-name="P208">Bylos nagrinėjimo data, laikas<text:tab/>…………………………………………………………….…</text:p>
      <text:p text:style-name="P209">Bylos nagrinėjimo adresas<text:tab/>………………………………………………………………</text:p>
      <text:p text:style-name="P210"/>
      <text:p text:style-name="P211"><text:tab/>_______________________<text:tab/>____________________<text:tab/>___________________</text:p>
      <text:p text:style-name="P212"><text:tab/>(pareigos)<text:tab/>(parašas)<text:tab/>(vardas ir pavardė)</text:p>
      <text:p text:style-name="P213"/>
      <text:p text:style-name="P214">Su protokolu susipažinau, jo kopiją gavau</text:p>
      <text:p text:style-name="P215"/>
      <text:p text:style-name="P216">_________________________</text:p>
      <text:p text:style-name="P217"><text:tab/>(parašas)</text:p>
      <text:p text:style-name="P218">__________________________</text:p>
      <text:p text:style-name="P219"><text:tab/>(vardas ir pavardė)</text:p>
      <text:p text:style-name="P220"><text:span text:style-name="T221">__________________________</text:span></text:p>
      <text:p text:style-name="P222"><text:span text:style-name="T223"><text:tab/>(data)</text:span></text:p>
      <text:p text:style-name="P224">______________</text:p>
      <text:p text:style-name="P225"/>
      <text:soft-page-break/>
      <text:p text:style-name="P226">PATVIRTINTA</text:p>
      <text:p text:style-name="P227">Valstybinės ne maisto produktų inspekcijos</text:p>
      <text:p text:style-name="P228">prie<text:s/>Ūkio ministerijos viršininko</text:p>
      <text:p text:style-name="P229">2005 m. birželio 23 d. įsakymu Nr. 1R-79</text:p>
      <text:p text:style-name="P230"/>
      <text:p text:style-name="P231"><text:span text:style-name="T232">VALSTYBINĖ NE MAISTO PRODUKTŲ INSPEKCIJA</text:span></text:p>
      <text:p text:style-name="P233"><text:span text:style-name="T234">PRIE ŪKIO MINISTERIJOS</text:span></text:p>
      <text:p text:style-name="P235"/>
      <text:p text:style-name="P236">NUTARIMAS</text:p>
      <text:p text:style-name="P237">ADMINISTRACINIO TEISĖS PAŽEIDIMO BYLOJE</text:p>
      <text:p text:style-name="P238"/>
      <text:p text:style-name="P239">20……m……………. d. Nr.<text:span text:style-name="T240"><text:s/></text:span>…………………</text:p>
      <text:p text:style-name="P241">…………………………..</text:p>
      <text:p text:style-name="P242"><text:span text:style-name="T243">(nutarimo surašymo vieta)</text:span></text:p>
      <text:p text:style-name="P244"/>
      <text:p text:style-name="P245">Aš, Valstybinės ne maisto produktų inspekcijos:<text:s/></text:p>
      <text:p text:style-name="P246">Padalinys<text:tab/>……………………………..………………...…………….……………</text:p>
      <text:p text:style-name="P247">Pareigos<text:tab/>……………………………..…………………...………….……………</text:p>
      <text:p text:style-name="P248">Vardas ir pavardė<text:tab/>……………………………..……………………...……….……………</text:p>
      <text:p text:style-name="P249">vadovaudamasis (-i) Lietuvos Respublikos administracinių teisės pažeidimų kodekso 280, 283-284, 286-288 straipsniais, išnagrinėjau administracinio teisės pažeidimo bylą Nr. ……………</text:p>
      <text:p text:style-name="P250">ir nustačiau, kad</text:p>
      <text:p text:style-name="P251">Vardas ir pavardė<text:tab/>……………………………..………………………...…….……………</text:p>
      <text:p text:style-name="P252">Asmens kodas<text:tab/>……………………………..…………………………...….……………</text:p>
      <text:p text:style-name="P253">Gyvenamoji vieta<text:tab/>……………………………..……………………………....……………</text:p>
      <text:p text:style-name="P254">Darbovietė<text:tab/>……………………………..……………………………………………</text:p>
      <text:p text:style-name="P255">Pareigos<text:tab/>……………………………..…………………………….…...…………</text:p>
      <text:p text:style-name="P256">pateikė į rinką prekes (gaminius), paslaugas, kurios neatitiko teisės aktų reikalavimų:</text:p>
      <text:p text:style-name="P257">Pažeidimo padarymo laikas<text:tab/>……………………………..……………………………….…</text:p>
      <text:p text:style-name="P258">Pažeidimo padarymo vieta<text:tab/>……………………………..……………………………….…</text:p>
      <text:p text:style-name="P259">Patikrinimo akto data, Nr.<text:tab/>……………………………..……………………………….…</text:p>
      <text:p text:style-name="P260">Protokolo surašymo data, Nr.<text:tab/>……………………………..…………………………….…</text:p>
      <text:p text:style-name="P261">Prekė (gaminys), paslauga<text:tab/>……………………………..…………………………….……</text:p>
      <text:p text:style-name="P262">Pažeistas teisės aktas (pavadinimas, straipsnis, dalis, punktas, jo tekstas):</text:p>
      <text:p text:style-name="P263">…………………………………..…………………………….………………………………………..…………...…………………………………………..…………………………….………………………………………..…………………………….………………………………………..…………</text:p>
      <text:p text:style-name="P264">Prekė (gaminys), paslauga……………………………………………………………………</text:p>
      <text:p text:style-name="P265">Pažeistas teisės aktas (pavadinimas, straipsnis, dalis, punktas, jo tekstas):</text:p>
      <text:p text:style-name="P266">……………………………..…………………………….………………………………………..……………………………………………………..…………………………….………………………………………..…………………………….………………………………………..………………</text:p>
      <text:p text:style-name="P267">Prekė (gaminys), paslauga……………………………………………………………………</text:p>
      <text:p text:style-name="P268">Pažeistas teisės aktas<text:s/>(pavadinimas, straipsnis, dalis, punktas, jo tekstas):</text:p>
      <text:p text:style-name="P269">……………………………..…………………………….………………………………………..……………………………………………………..…………………………….………………………………………..…………………………….………………………………………..………………</text:p>
      <text:p text:style-name="Normal">ir tuo pažeidė Lietuvos Respublikos administracinių teisės pažeidimo kodekso ……………………</text:p>
      <text:p text:style-name="P270"><text:tab/><text:span text:style-name="T271">(nurodyti straipsnį, dalį, punktą)</text:span></text:p>
      <text:p text:style-name="P272">Nustatytos lengvinančios aplinkybės: …………………………………………………………</text:p>
      <text:p text:style-name="P273">…………………………………………………………………………………………………………</text:p>
      <text:p text:style-name="P274">Nustatytos sunkinančios aplinkybės: …………………………………………………………</text:p>
      <text:p text:style-name="P275">…………………………………………………………………………………………………………</text:p>
      <text:soft-page-break/>
      <text:p text:style-name="P276">Atsižvelgdamas (-a) į padaryto teisės pažeidimo pobūdį, pažeidėjo asmenybę bei atsakomybę lengvinančias ir sunkinančias aplinkybes, vadovaudamasis (-i) Lietuvos Respublikos administracinių teisės pažeidimų kodekso 30, 30<text:span text:style-name="T277">2</text:span>, 31, 32, 33, 241<text:span text:style-name="T278">1</text:span><text:s/>straipsniais,</text:p>
      <text:p text:style-name="P279"/>
      <text:p text:style-name="P280"><text:span text:style-name="T281">n</text:span><text:span text:style-name="T282">utari</text:span>u:<text:s/></text:p>
      <text:p text:style-name="P283">skirti pažeidėjui</text:p>
      <text:p text:style-name="P284">Vardas ir pavardė………………………………………………………………………...</text:p>
      <text:p text:style-name="P285">administracinę nuobaudą……………………………………………………………………...</text:p>
      <text:p text:style-name="P286">................................................................................................................................................................................................................................................................................................................................................................................................................................................................................................................................................................................................................................................................</text:p>
      <text:p text:style-name="P287">Vadovaudamasis (-i) teisingumo ir protingumo kriterijais bei Lietuvos Respublikos administracinių teisės pažeidimų kodekso 30<text:span text:style-name="T288">1</text:span><text:s/>straipsniu, teismui sankcionavus, skirti pažeidėjui (nurodyti nuobaudos rūšį)</text:p>
      <text:p text:style-name="P289">Vardas ir pavardė………………………………………………………………………..</text:p>
      <text:p text:style-name="P290">administracinę nuobaudą………………………………………………………………….......</text:p>
      <text:p text:style-name="Normal">................................................................................................................................................................</text:p>
      <text:p text:style-name="Normal">................................................................................................................................................................</text:p>
      <text:p text:style-name="Normal">SANKCIONUOJU................................................... apylinkės teismo teisėjas (-a)</text:p>
      <text:p text:style-name="P291">.............................................<text:tab/>..............................................</text:p>
      <text:p text:style-name="P292">(parašas)<text:tab/>(vardas ir pavardė)</text:p>
      <text:p text:style-name="P293">20...... m................................ d.<text:s/></text:p>
      <text:p text:style-name="P294"/>
      <text:p text:style-name="P295">Šis nutarimas gali būti per dešimtį dienų nuo jo priėmimo dienos apskųstas ……………………………….. apygardos administraciniam teismui.</text:p>
      <text:p text:style-name="P296">Skundas paduodamas atitinkamos apygardos administraciniam teismui arba siunčiamas jam per organą (pareigūną), kuris priėmė nutarimą administracinio teisės pažeidimo byloje. Bauda turi būti sumokėta į atitinkamos Apskrities valstybinės mokesčių inspekcijos<text:s/>biudžeto pajamų surenkamąją sąskaitą banke (įmokos kodas 6600) per 15 dienų nuo nutarimo įteikimo dienos. Sumokėjimo kvitą užregistruoti Valstybinėje ne maisto produktų inspekcijoje. Gavus pranešimą apie skundo nepatenkinimą, bauda turi būti sumokėta per 15 dienų. Jeigu bauda nebus sumokėta, pinigai iš pažeidėjo neginčo tvarka bus išieškoti įstatymo numatyta tvarka.</text:p>
      <text:p text:style-name="P297"/>
      <text:p text:style-name="P298"><text:tab/>_______________________<text:tab/>____________________<text:tab/>___________________</text:p>
      <text:p text:style-name="P299"><text:tab/>(pareigos)<text:tab/>(parašas)<text:tab/>(vardas ir pavardė)</text:p>
      <text:p text:style-name="P300"/>
      <text:p text:style-name="P301">Su protokolu susipažinau, jo kopiją gavau</text:p>
      <text:p text:style-name="P302"/>
      <text:p text:style-name="P303">_________________________</text:p>
      <text:p text:style-name="P304"><text:tab/>(parašas)</text:p>
      <text:p text:style-name="P305">__________________________</text:p>
      <text:p text:style-name="P306"><text:tab/>(vardas ir pavardė)</text:p>
      <text:p text:style-name="P307"><text:span text:style-name="T308">__________________________</text:span></text:p>
      <text:p text:style-name="P309"><text:span text:style-name="T310"><text:tab/>(data)</text:span></text:p>
      <text:p text:style-name="P311"/>
      <text:p text:style-name="P312">Nutarimo kopija išsiųsta paštu 20…. m…………………….. d., pašto kvito Nr………….</text:p>
      <text:p text:style-name="P313"/>
      <text:p text:style-name="P314">Bauda sumokėta 20…. m…………….……….. d., banko kvito Nr……………..</text:p>
      <text:p text:style-name="P315">______________</text:p>
      <text:p text:style-name="P316"/>
      <text:p text:style-name="P317"/>
      <text:soft-page-break/>
      <text:p text:style-name="P318">PATVIRTINTA</text:p>
      <text:p text:style-name="P319">Valstybinės ne maisto produktų inspekcijos</text:p>
      <text:p text:style-name="P320">prie Ūkio ministerijos viršininko</text:p>
      <text:p text:style-name="P321">2005 m. birželio 23 d. įsakymu Nr. 1R-79</text:p>
      <text:p text:style-name="P322"/>
      <text:p text:style-name="P323"><text:span text:style-name="T324">VALSTYBINĖS NE MAISTO PRODUKTŲ INSPEKCIJOS PRIE ŪKIO MINISTERIJOS ADMINISTRACINIO TEISĖS PAŽEIDIMO</text:span><text:span text:style-name="T325"><text:s/>PROTOKOLO IR NUTARIMO ADMINISTRACINIO TEISĖS PAŽEIDIMO BYLOJE FORMŲ UŽPILDYMO TAISYKLĖS</text:span></text:p>
      <text:p text:style-name="P326"/>
      <text:p text:style-name="P327"><text:span text:style-name="T328">I</text:span><text:span text:style-name="T329">.<text:s/></text:span><text:span text:style-name="T330">BENDROSIOS NUOSTATOS</text:span></text:p>
      <text:p text:style-name="P331"/>
      <text:p text:style-name="P332"><text:span text:style-name="T333">1</text:span><text:span text:style-name="T334">. Šios protokolo dėl administracinio teisės pažeidimo ir nutarimo administracinio teisės pažeidimo byloje formų užpildymo taisyklės<text:s/></text:span><text:span text:style-name="T335">(toliau – Taisyklės) nustato protokolo administracinio teisės pažeidimo (toliau – protokolas) ir nutarimo administracinio teisės pažeidimo byloje (toliau – nutarimas) formų (toliau – forma) užpildymo tvarką. Šių taisyklių privalo laikytis visi Valstybinės<text:s/></text:span><text:span text:style-name="T336">ne maisto produktų prie Ūkio ministerijos (toliau – Inspekcija) valstybiniai inspektoriai (pareigūnai) (toliau – pareigūnas), atliekantis rinkos priežiūrą ir turintys teisę surašyti protokolus pagal Lietuvos Respublikos administracinių teisės pažeidimų kod</text:span><text:span text:style-name="T337">ekso (toliau – ATPK) 259 ir 259</text:span><text:span text:style-name="T338">1</text:span><text:span text:style-name="T339"><text:s/>straipsnius, nagrinėjantys administracinių teisės pažeidimus bylas ir priimantys Inspekcijai ATPK 241</text:span><text:span text:style-name="T340">1</text:span><text:span text:style-name="T341"><text:s/>straipsnyje priskirtus nagrinėti administracinius teisės pažeidimus ATPK 35 ir 282 straipsniuose nustatytais terminais.</text:span></text:p>
      <text:p text:style-name="Normal"/>
      <text:p text:style-name="P342"><text:span text:style-name="T343">2</text:span><text:span text:style-name="T344">. Taisyklės parengtos vadovaujantis ATPK, Lietuvos Respublikos Vyriausybės 2000 m. birželio 28 d. nutarimu Nr. 745 patvirtintais Valstybinės ne maisto produktų inspekcijos prie Ūkio ministerijos nuostatais (Žin., 2000, Nr.<text:s/></text:span><text:a xlink:href="https://www.e-tar.lt/portal/lt/legalAct/TAR.D996924BED7D" office:target-frame-name="_blank" xlink:show="new"><text:span text:style-name="T345">53-1538</text:span></text:a><text:span text:style-name="T346">), Lietuvos archyvų departamento prie Lietuvos Respublikos Vyriausybės generalinio direktoriaus 2001 m. kovo 30 d. įsakymu Nr. 19 „Dėl dokumentų rengimo ir įforminimo taisyklių patvirtinimo“<text:s/></text:span><text:span text:style-name="T347">(Žin., 2001, Nr.<text:s/></text:span><text:a xlink:href="https://www.e-tar.lt/portal/lt/legalAct/TAR.AD0866736814" office:target-frame-name="_blank" xlink:show="new"><text:span text:style-name="T348">30-1009</text:span></text:a><text:span text:style-name="T349">, Nr.<text:s/></text:span><text:a xlink:href="https://www.e-tar.lt/portal/lt/legalAct/TAR.C5F468406128" office:target-frame-name="_blank" xlink:show="new"><text:span text:style-name="T350">42-1480</text:span></text:a><text:span text:style-name="T351">, Nr.<text:s/></text:span><text:a xlink:href="https://www.e-tar.lt/portal/lt/legalAct/TAR.70F9EEF3B956" office:target-frame-name="_blank" xlink:show="new"><text:span text:style-name="T352">94-3337</text:span></text:a><text:span text:style-name="T353">; 2002, Nr.<text:s/></text:span><text:a xlink:href="https://www.e-tar.lt/portal/lt/legalAct/TAR.F7E9D2329D78" office:target-frame-name="_blank" xlink:show="new"><text:span text:style-name="T354">5-212</text:span></text:a><text:span text:style-name="T355">, Nr.<text:s/></text:span><text:a xlink:href="https://www.e-tar.lt/portal/lt/legalAct/TAR.ED28F2A67A0E" office:target-frame-name="_blank" xlink:show="new"><text:span text:style-name="T356">70-2956</text:span></text:a><text:span text:style-name="T357">)<text:s/></text:span><text:span text:style-name="T358">patvirtintomis Dokumentų rengimo ir įforminimo taisyklėmis ir kitais teisės aktais.</text:span></text:p>
      <text:p text:style-name="Normal"/>
      <text:p text:style-name="P359"><text:span text:style-name="T360">3</text:span><text:span text:style-name="T361">. Jeigu protokolą arba nutarimą sudaro keli puslapiai, jie turi būti sunumeruoti pradedant nuo antrojo puslapio, numeriai arabiškais skaitmenimis be jokių papildomų s</text:span><text:span text:style-name="T362">imbolių (taškelių, brūkšnelių ar panašiai) rašomi viršutinės puslapio paraštės viduryje. Kai protokolas arba nutarimas surašomas abiejose lapo pusėse, tai puslapių numeravimo tvarka analogiška lapų numeracijai.</text:span></text:p>
      <text:p text:style-name="Normal"/>
      <text:p text:style-name="P363"><text:span text:style-name="T364">4</text:span><text:span text:style-name="T365">. Protokolas arba nutarimas surašomas a</text:span><text:span text:style-name="T366">iškiai, įskaitomai, be trynimų ir braukymų. Taisymai turi būti patvirtinti dokumentą surašiusio pareigūno parašu.</text:span></text:p>
      <text:p text:style-name="Normal"/>
      <text:p text:style-name="P367"><text:span text:style-name="T368">5</text:span><text:span text:style-name="T369">. Protokolą sudaro įžanginė, dėstomoji ir baigiamoji dalys.</text:span></text:p>
      <text:p text:style-name="Normal"/>
      <text:p text:style-name="P370"><text:span text:style-name="T371">6</text:span><text:span text:style-name="T372">. Nutarimą sudaro įžanginė, dėstomoji, rezoliucinė ir baigiamoji dalys</text:span><text:span text:style-name="T373">.</text:span></text:p>
      <text:p text:style-name="P374"/>
      <text:p text:style-name="P375"/>
      <text:p text:style-name="P376"><text:span text:style-name="T377">II</text:span><text:span text:style-name="T378">.<text:s/></text:span><text:span text:style-name="T379">PROTOKOLO PILDYMAS</text:span></text:p>
      <text:p text:style-name="P380"/>
      <text:p text:style-name="P381"><text:span text:style-name="T382">1</text:span><text:span text:style-name="T383">. ĮŽANGINĖS DALIES PILDYMAS</text:span></text:p>
      <text:p text:style-name="P384"/>
      <text:p text:style-name="P385"><text:span text:style-name="T386">7</text:span><text:span text:style-name="T387">. Šioje protokolo dalyje turi būti nurodoma:</text:span></text:p>
      <text:p text:style-name="P388"/>
      <text:p text:style-name="P389"><text:span text:style-name="T390">7.1</text:span><text:span text:style-name="T391">. protokolo surašymo data, registravimo numeris, surašymo vieta;</text:span></text:p>
      <text:p text:style-name="Normal"/>
      <text:p text:style-name="P392"><text:span text:style-name="T393">7.2</text:span><text:span text:style-name="T394">. surašiusio protokolą pareigūno Inspekcijos teritorinio<text:s/></text:span><text:span text:style-name="T395">padalinio (toliau – padalinys) pavadinimas, pareigos, vardas ir pavardė;</text:span></text:p>
      <text:p text:style-name="P396"/>
      <text:p text:style-name="P397">Dokumento sudarytojo padalinio pavadinimas gali būti rašomas didžiosiomis spausdintinėmis raidėmis;</text:p>
      <text:p text:style-name="Normal"/>
      <text:p text:style-name="P398"><text:span text:style-name="T399">7.3</text:span><text:span text:style-name="T400">. žinios apie pažeidėją:</text:span></text:p>
      <text:p text:style-name="P401"/>
      <text:p text:style-name="P402"><text:span text:style-name="T403">7.3.1</text:span><text:span text:style-name="T404">. vardas (-ai), pavardė, asmens kodas<text:s/></text:span><text:span text:style-name="T405">(jeigu neturi dokumento su asmens kodu – kito asmenį identifikuojančio dokumento pavadinimas, numeris, išdavimo data);</text:span></text:p>
      <text:p text:style-name="Normal"/>
      <text:p text:style-name="P406"><text:span text:style-name="T407">7.3.2</text:span><text:span text:style-name="T408">. gyvenamoji vieta (gyvenamąja vieta laikoma ta vieta, kur asmuo nuolat ar daugiausia gyvena);</text:span></text:p>
      <text:p text:style-name="Normal"/>
      <text:p text:style-name="P409"><text:span text:style-name="T410">7.3.3</text:span><text:span text:style-name="T411">. pažeidėjo pareigos,<text:s/></text:span><text:span text:style-name="T412">darbovietės pavadinimas ir adresas (jei fizinis asmuo verčiasi individualia veikla – nurodyti veiklos rūšį, verslo liudijimo numerį, išdavimo datą ir vietą).</text:span></text:p>
      <text:p text:style-name="P413"/>
      <text:p text:style-name="P414"/>
      <text:p text:style-name="P415"><text:span text:style-name="T416">2</text:span><text:span text:style-name="T417">. DĖSTOMOSIOS DALIES PILDYMAS</text:span></text:p>
      <text:p text:style-name="P418"/>
      <text:p text:style-name="P419"><text:span text:style-name="T420">8</text:span><text:span text:style-name="T421">. Šioje protokolo dalyje turi būti nurodomos nustat</text:span><text:span text:style-name="T422">yto administracinio teisės pažeidimo aplinkybės, protokolo turinys įforminamas laikantis ATPK 260 str. reikalavimų:</text:span></text:p>
      <text:p text:style-name="P423"/>
      <text:p text:style-name="P424"><text:span text:style-name="T425">8.1</text:span><text:span text:style-name="T426">. administracinio teisės pažeidimo vieta ir laikas;</text:span></text:p>
      <text:p text:style-name="Normal"/>
      <text:p text:style-name="P427"><text:span text:style-name="T428">8.2</text:span><text:span text:style-name="T429">. administracinio teisės pažeidimo esmė (pateikė į rinką prekes (gaminius)</text:span><text:span text:style-name="T430"><text:s/>ar suteikė paslaugas, kurie (kurios) neatitiko teisės aktų reikalavimų, pažeidimo padarymo būdas, kiekis ir panašiai);</text:span></text:p>
      <text:p text:style-name="Normal"/>
      <text:p text:style-name="P431"><text:span text:style-name="T432">8.3</text:span><text:span text:style-name="T433">. pažeidėjo apibūdinimas (ar prisipažino padaręs pažeidimą, ar gailisi, išsilavinimas, šeimyninė padėtis ir panašiai), pažeidėjo</text:span><text:span text:style-name="T434"><text:s/>kaltės laipsnis (ar tai tyčinis pažeidimas);</text:span></text:p>
      <text:p text:style-name="Normal"/>
      <text:p text:style-name="P435"><text:span text:style-name="T436">8.4</text:span><text:span text:style-name="T437">. jeigu yra nustatytos lengvinančios aplinkybės, nurodyti jas, pvz.:</text:span></text:p>
      <text:p text:style-name="P438"/>
      <text:p text:style-name="P439"><text:span text:style-name="T440">8.4.1</text:span><text:span text:style-name="T441">. kaltininkas nuoširdžiai gailisi, padėjo išaiškinti pažeidimą ir jame dalyvavusius asmenis;</text:span></text:p>
      <text:p text:style-name="Normal"/>
      <text:p text:style-name="P442"><text:span text:style-name="T443">8.4.2</text:span><text:span text:style-name="T444">. kaltininkas savo nor</text:span><text:span text:style-name="T445">u atlygino nuostolį ar pašalino padarytą (pažeidimą) žalą;</text:span></text:p>
      <text:p text:style-name="Normal"/>
      <text:p text:style-name="P446"><text:span text:style-name="T447">8.4.3</text:span><text:span text:style-name="T448">. teisės pažeidimas padarytas dėl labai sunkios kaltininko materialinės padėties;</text:span></text:p>
      <text:p text:style-name="Normal"/>
      <text:p text:style-name="P449"><text:span text:style-name="T450">8.4.4</text:span><text:span text:style-name="T451">. teisės pažeidimas padarytas pažeidžiant būtinojo reikalingumo sąlygas (kitos ATPK 31 straipsn</text:span><text:span text:style-name="T452">yje numatytos atsakomybę už administracinį teisės pažeidimą lengvinančios aplinkybės);</text:span></text:p>
      <text:p text:style-name="Normal"/>
      <text:p text:style-name="P453"><text:span text:style-name="T454">8.4.5</text:span><text:span text:style-name="T455">. Lietuvos Respublikos įstatymai gali numatyti ir kitokių atsakomybę už administracinį teisės pažeidimą lengvinančių aplinkybių;</text:span></text:p>
      <text:p text:style-name="Normal"/>
      <text:p text:style-name="P456"><text:span text:style-name="T457">8.5</text:span><text:span text:style-name="T458">. jeigu yra<text:s/></text:span><text:span text:style-name="T459">nustatytos sunkinančios aplinkybės, nurodyti jas, pvz.:</text:span></text:p>
      <text:p text:style-name="P460"/>
      <text:p text:style-name="P461"><text:span text:style-name="T462">8.5.1</text:span><text:span text:style-name="T463">. pakartotinai per metus padarytas tokios pačios rūšies teisės pažeidimas, už kurį asmeniui jau buvo paskirta administracinė nuobauda;</text:span></text:p>
      <text:p text:style-name="Normal"/>
      <text:p text:style-name="P464"><text:span text:style-name="T465">8.5.2</text:span><text:span text:style-name="T466">. teisės pažeidimas sukėlė sunkias pasekmes ar<text:s/></text:span><text:span text:style-name="T467">didelį turtinį nuostolį;</text:span></text:p>
      <text:p text:style-name="Normal"/>
      <text:p text:style-name="P468"><text:span text:style-name="T469">8.5.3</text:span><text:span text:style-name="T470">. pareigūnas, atsižvelgdamas į atskirų asmenų dalyvavimo padarant teisės pažeidimą pobūdį ir laipsnį ar paramą išaiškinant pažeidimo padarymo aplinkybes ir jį padarant dalyvaujančius asmenis, gali jiems nepripažinti šios<text:s/></text:span><text:span text:style-name="T471">aplinkybės atsakomybę sunkinančia aplinkybe;</text:span></text:p>
      <text:p text:style-name="Normal"/>
      <text:p text:style-name="P472"><text:span text:style-name="T473">8.5.4</text:span><text:span text:style-name="T474">. ATPK 32 straipsnyje sunkinančių aplinkybių sąrašas yra baigtinis.</text:span></text:p>
      <text:p text:style-name="Normal"/>
      <text:p text:style-name="P475"><text:span text:style-name="T476">9</text:span><text:span text:style-name="T477">. Be nustatytų administracinio teisės pažeidimo aplinkybių, protokolo dėstomojoje dalyje turi būti nurodyta:</text:span></text:p>
      <text:p text:style-name="P478"/>
      <text:p text:style-name="P479"><text:span text:style-name="T480">9.1</text:span><text:span text:style-name="T481">. teisės</text:span><text:span text:style-name="T482"><text:s/>akto, kurio nuostatas asmuo pažeidė, pavadinimas, straipsnis, dalis ir punktas bei nurodomas jo tekstas;</text:span></text:p>
      <text:p text:style-name="Normal"/>
      <text:p text:style-name="P483"><text:span text:style-name="T484">9.2</text:span><text:span text:style-name="T485">. už šią veiką numatančio atsakomybę teisės akto pavadinimas, straipsnis, jo dalis;</text:span></text:p>
      <text:p text:style-name="Normal"/>
      <text:p text:style-name="P486"><text:span text:style-name="T487">9.3</text:span><text:span text:style-name="T488">. ar asmuo, kuriam surašomas protokolas, anksčiau<text:s/></text:span><text:span text:style-name="T489">(per metus) buvo baustas už tos pačios rūšies teisės pažeidimus ir, jei baustas, nurodyti, kada (datą) ir už kokius pažeidimus;</text:span></text:p>
      <text:p text:style-name="Normal"/>
      <text:p text:style-name="P490"><text:span text:style-name="T491">9.4</text:span><text:span text:style-name="T492">. pažeidėjo paaiškinimas gali būti įrašomas į protokolą arba pridedamas atskirai;</text:span></text:p>
      <text:p text:style-name="Normal"/>
      <text:p text:style-name="P493"><text:span text:style-name="T494">9.5</text:span><text:span text:style-name="T495">. kokius dokumentus, susijusiu</text:span><text:span text:style-name="T496">s su teisės pažeidimu, pateikė pažeidėjas;</text:span></text:p>
      <text:p text:style-name="Normal"/>
      <text:p text:style-name="P497"><text:span text:style-name="T498">9.6</text:span><text:span text:style-name="T499">. kitos žinios, būtinos bylai išspręsti.</text:span></text:p>
      <text:p text:style-name="P500"/>
      <text:p text:style-name="P501"/>
      <text:p text:style-name="P502"><text:span text:style-name="T503">3</text:span><text:span text:style-name="T504">. BAIGIAMOSIOS DALIES PILDYMAS</text:span></text:p>
      <text:p text:style-name="P505"/>
      <text:p text:style-name="P506"><text:span text:style-name="T507">10</text:span><text:span text:style-name="T508">. Protokolo baigiamojoje dalyje išdėstomos atsakomybėn traukiamo asmens teisės ir pareigos, numatytos ATPK 272<text:s/></text:span><text:span text:style-name="T509">straipsnyje.</text:span></text:p>
      <text:p text:style-name="Normal"/>
      <text:p text:style-name="P510"><text:span text:style-name="T511">11</text:span><text:span text:style-name="T512">. Pažeidėjas turi būti supažindinamas su jo teisėmis ir pareigomis, informuojamas apie bylos nagrinėjimo laiką ir vietą.</text:span></text:p>
      <text:p text:style-name="Normal"/>
      <text:p text:style-name="P513"><text:span text:style-name="T514">12</text:span><text:span text:style-name="T515">. Pažeidėjas turi protokolą pasirašyti. Jeigu asmuo pasirašyti atsisako, apie tai pažymima protokole ir patv</text:span><text:span text:style-name="T516">irtinama pareigūno parašu.</text:span></text:p>
      <text:p text:style-name="Normal"/>
      <text:p text:style-name="P517"><text:span text:style-name="T518">13</text:span><text:span text:style-name="T519">. Protokolo baigiamojoje dalyje pažeidėjas gali pateikti pastabas dėl nustatyto pažeidimo įforminimo ar protokolo turinio, taip pat išdėstyti savo atsisakymo jį pasirašyti motyvus. Pasiaiškinimą pažeidėjui galima rašyti ir</text:span><text:span text:style-name="T520"><text:s/>atskirai.</text:span></text:p>
      <text:p text:style-name="Normal"/>
      <text:p text:style-name="P521"><text:span text:style-name="T522">14</text:span><text:span text:style-name="T523">. Protokolą pasirašo protokolą surašęs pareigūnas.</text:span></text:p>
      <text:p text:style-name="P524"/>
      <text:p text:style-name="P525"/>
      <text:p text:style-name="P526"><text:span text:style-name="T527">III</text:span><text:span text:style-name="T528">.<text:s/></text:span><text:span text:style-name="T529">NUTARIMO PILDYMAS</text:span></text:p>
      <text:p text:style-name="P530"/>
      <text:p text:style-name="P531"><text:span text:style-name="T532">1</text:span><text:span text:style-name="T533">. ĮŽANGINĖS DALIES PILDYMAS</text:span></text:p>
      <text:p text:style-name="P534"/>
      <text:p text:style-name="P535"><text:span text:style-name="T536">1</text:span><text:span text:style-name="T537">. Šioje formos dalyje turi būti nurodoma:</text:span></text:p>
      <text:p text:style-name="P538"/>
      <text:p text:style-name="P539"><text:span text:style-name="T540">1.1</text:span><text:span text:style-name="T541">. nutarimo surašymo data, administracinės bylos registravimo numeris</text:span><text:span text:style-name="T542"><text:s/>ir surašymo vieta;</text:span></text:p>
      <text:p text:style-name="Normal"/>
      <text:p text:style-name="P543"><text:span text:style-name="T544">1.2</text:span><text:span text:style-name="T545">. surašiusio nutarimą pareigūno padalinio pavadinimas. Dokumento sudarytojo teritorinio padalinio pavadinimas gali būti rašomas didžiosiomis spausdintinėmis raidėmis;</text:span></text:p>
      <text:p text:style-name="Normal"/>
      <text:p text:style-name="P546"><text:span text:style-name="T547">1.3</text:span><text:span text:style-name="T548">. nutarimą priėmusio pareigūno pareigos, vardas ir pa</text:span><text:span text:style-name="T549">vardė;</text:span></text:p>
      <text:p text:style-name="Normal"/>
      <text:p text:style-name="P550"><text:span text:style-name="T551">1.4</text:span><text:span text:style-name="T552">. žinios apie pažeidėją:</text:span></text:p>
      <text:p text:style-name="P553"/>
      <text:p text:style-name="P554"><text:span text:style-name="T555">1.4.1</text:span><text:span text:style-name="T556">. vardas, pavardė, asmens kodas (jeigu neturi dokumento su asmens kodu – kito asmenį identifikuojančio dokumento pavadinimas, numeris, išdavimo data);</text:span></text:p>
      <text:p text:style-name="Normal"/>
      <text:p text:style-name="P557"><text:span text:style-name="T558">1.4.2</text:span><text:span text:style-name="T559">. gyvenamoji vieta (gyvenamąja vieta laikoma ta</text:span><text:span text:style-name="T560"><text:s/>vieta, kur asmuo nuolat ar daugiausia gyvena);</text:span></text:p>
      <text:p text:style-name="Normal"/>
      <text:p text:style-name="P561"><text:span text:style-name="T562">1.4.3</text:span><text:span text:style-name="T563">. pažeidėjo darbovietės pavadinimas, adresas, identifikacinis kodas ir pareigos; jei fizinis asmuo, besiverčiantis individualia veikla – nurodyti veiklos rūšį, verslo liudijimo numerį, kas išdavė, i</text:span><text:span text:style-name="T564">šdavimo datą ir vietą;</text:span></text:p>
      <text:p text:style-name="Normal"/>
      <text:p text:style-name="P565"><text:span text:style-name="T566">1.5</text:span><text:span text:style-name="T567">. patikrinimo akto data ir numeris;</text:span></text:p>
      <text:p text:style-name="Normal"/>
      <text:p text:style-name="P568"><text:span text:style-name="T569">1.6</text:span><text:span text:style-name="T570">. administracinio teisės pažeidimo protokolo data ir numeris.</text:span></text:p>
      <text:p text:style-name="P571"/>
      <text:p text:style-name="P572"/>
      <text:p text:style-name="P573"><text:span text:style-name="T574">2</text:span><text:span text:style-name="T575">. DĖSTOMOSIOS DALIES PILDYMAS</text:span></text:p>
      <text:p text:style-name="P576"/>
      <text:p text:style-name="P577"><text:span text:style-name="T578">2</text:span><text:span text:style-name="T579">. Šioje formos dalyje turi būti nurodomos bylos nagrinėjimo metu<text:s/></text:span><text:span text:style-name="T580">nustatytos aplinkybės ir motyvuotas jų vertinimas:</text:span></text:p>
      <text:p text:style-name="P581"/>
      <text:p text:style-name="P582"><text:span text:style-name="T583">2.1</text:span><text:span text:style-name="T584">. administracinio teisės pažeidimo pobūdis (pažeisti norminiai teisės aktai, pažeidimo padarymo būdas, laikas, vieta, motyvai, priemonės, žalos pobūdis, dydis ir panašiai);</text:span></text:p>
      <text:p text:style-name="Normal"/>
      <text:p text:style-name="P585"><text:span text:style-name="T586">2.2</text:span><text:span text:style-name="T587">. pažeidėjo apibūd</text:span><text:span text:style-name="T588">inimas iki pažeidimo padarymo (ar buvo baustas administracine nuobauda ir kokie padaryti pažeidimai, ar prisipažino padaręs pažeidimą, ar gailisi, koks požiūris į pažeidimo pašalinimą, savanorišką žalos atlyginimą, šeimyninė padėtis, išsilavinimas ir panaš</text:span><text:span text:style-name="T589">iai);</text:span></text:p>
      <text:p text:style-name="Normal"/>
      <text:p text:style-name="P590"><text:span text:style-name="T591">2.3</text:span><text:span text:style-name="T592">. pažeidėjo kaltės laipsnis (ar tai tyčinis pažeidimas, ar dėl nežinojimo teisės aktų, vadovų nurodymų vykdymo, pažeidimo tikslai ir motyvai);</text:span></text:p>
      <text:p text:style-name="Normal"/>
      <text:p text:style-name="P593"><text:span text:style-name="T594">2.4</text:span><text:span text:style-name="T595">. Jeigu yra nustatytos lengvinančios ar sunkinančios aplinkybės, nurodyti jas. ATPK 31 stra</text:span><text:span text:style-name="T596">ipsnyje numatytos atsakomybę už administracinį teisės pažeidimą lengvinančios aplinkybės pvz.,:</text:span></text:p>
      <text:p text:style-name="P597"/>
      <text:p text:style-name="P598"><text:span text:style-name="T599">2.4.1</text:span><text:span text:style-name="T600">. kaltininkas nuoširdžiai gailisi, padėjo išaiškinti pažeidimą ir jame dalyvavusius asmenis;</text:span></text:p>
      <text:p text:style-name="Normal"/>
      <text:p text:style-name="P601"><text:span text:style-name="T602">2.4.2</text:span><text:span text:style-name="T603">. kaltininkas savo noru atlygino nuostolį ar paša</text:span><text:span text:style-name="T604">lino padarytą žalą;</text:span></text:p>
      <text:p text:style-name="Normal"/>
      <text:p text:style-name="P605"><text:span text:style-name="T606">2.4.3</text:span><text:span text:style-name="T607">. teisės pažeidimas padarytas dėl labai sunkios kaltininko materialinės padėties;</text:span></text:p>
      <text:p text:style-name="Normal"/>
      <text:p text:style-name="P608"><text:span text:style-name="T609">2.4.4</text:span><text:span text:style-name="T610">. teisės pažeidimas padarytas dėl psichinės ar fizinės prievartos;</text:span></text:p>
      <text:p text:style-name="Normal"/>
      <text:p text:style-name="P611"><text:span text:style-name="T612">2.4.5</text:span><text:span text:style-name="T613">. teisės pažeidimą padarė nėščia moteris;</text:span></text:p>
      <text:p text:style-name="Normal"/>
      <text:p text:style-name="P614"><text:span text:style-name="T615">2.4.6</text:span><text:span text:style-name="T616">.<text:s/></text:span><text:span text:style-name="T617">teisės pažeidimą padarė neįgalus asmuo (I, II grupių invalidas) ar asmuo, sulaukęs 65 metų;</text:span></text:p>
      <text:p text:style-name="Normal"/>
      <text:p text:style-name="P618"><text:span text:style-name="T619">2.4.7</text:span><text:span text:style-name="T620">. Lietuvos Respublikos įstatymai gali numatyti ir kitokių atsakomybę už administracinį teisės pažeidimą lengvinančių aplinkybių;</text:span></text:p>
      <text:p text:style-name="Normal"/>
      <text:p text:style-name="P621"><text:span text:style-name="T622">2.5</text:span><text:span text:style-name="T623">. ATPK 32 strai</text:span><text:span text:style-name="T624">psnyje numatytos atsakomybę už administracinį teisės pažeidimą sunkinančios aplinkybės:</text:span></text:p>
      <text:p text:style-name="P625"/>
      <text:p text:style-name="P626"><text:span text:style-name="T627">2.5.1</text:span><text:span text:style-name="T628">. teisės pažeidimas padarytas grupės asmenų (pareigūnas, atsižvelgdamas į atskirų asmenų dalyvavimo padarant teisės pažeidimą pobūdį ir laipsnį ar paramą išaišk</text:span><text:span text:style-name="T629">inant pažeidimo padarymo aplinkybes ir jį padarant dalyvaujančius asmenis, gali jiems nepripažinti šios aplinkybės atsakomybę sunkinančia aplinkybe);</text:span></text:p>
      <text:p text:style-name="Normal"/>
      <text:p text:style-name="P630"><text:span text:style-name="T631">2.5.2</text:span><text:span text:style-name="T632">. teisės pažeidimas padarytas pasinaudojant stichine nelaime ar nelaimingu atsitikimu;</text:span></text:p>
      <text:p text:style-name="Normal"/>
      <text:p text:style-name="P633"><text:span text:style-name="T634">2.5.3</text:span><text:span text:style-name="T635">. teisės pažeidimas sukėlė sunkias pasekmes (pvz., sveikatos sutrikimą) ar didelį turtinį nuostolį;</text:span></text:p>
      <text:p text:style-name="Normal"/>
      <text:p text:style-name="P636"><text:span text:style-name="T637">2.5.4</text:span><text:span text:style-name="T638">. pakartotinai per metus padarytas tokios pačios rūšies teisės pažeidimas, už kurį asmeniui jau buvo paskirta administracinė nuobauda. Sunkinanči</text:span><text:span text:style-name="T639">ų aplinkybių sąrašas ATPK yra baigtinis.</text:span></text:p>
      <text:p text:style-name="Normal"/>
      <text:p text:style-name="P640"><text:span text:style-name="T641">2.6</text:span><text:span text:style-name="T642">. Kitos bylos nagrinėjimo metu nustatytos aplinkybės.</text:span></text:p>
      <text:p text:style-name="Normal"/>
      <text:p text:style-name="P643"><text:span text:style-name="T644">3</text:span><text:span text:style-name="T645">. Be bylos nagrinėjimo metu nustatytų aplinkybių, formos dėstomoje dalyje turi būti nurodyta:</text:span></text:p>
      <text:p text:style-name="P646"/>
      <text:p text:style-name="P647"><text:span text:style-name="T648">3.1</text:span><text:span text:style-name="T649">. teisės akto, kurio nuostatas pažeidė asmu</text:span><text:span text:style-name="T650">o, pavadinimas, data, numeris, straipsnis, dalis, punktas ir jo tekstas;</text:span></text:p>
      <text:p text:style-name="Normal"/>
      <text:p text:style-name="P651"><text:span text:style-name="T652">3.2</text:span><text:span text:style-name="T653">. už šį pažeidimą numatančio atsakomybę teisės akto pavadinimas, straipsnis, dalis, punktas.</text:span></text:p>
      <text:p text:style-name="P654"/>
      <text:p text:style-name="P655"/>
      <text:p text:style-name="Normal"/>
      <text:p text:style-name="P656"><text:span text:style-name="T657">3</text:span><text:span text:style-name="T658">. REZOLIUCINĖS DALIES PILDYMAS</text:span></text:p>
      <text:p text:style-name="P659"/>
      <text:p text:style-name="P660"><text:span text:style-name="T661">4</text:span><text:span text:style-name="T662">. Rezoliucinė formos dalis susideda</text:span><text:span text:style-name="T663"><text:s/>iš dviejų dalių, kuriose pareigūnas išdėsto priimtus sprendimus.</text:span></text:p>
      <text:p text:style-name="Normal"/>
      <text:p text:style-name="P664"><text:span text:style-name="T665">5</text:span><text:span text:style-name="T666">. Administracinio teisės pažeidimo byla nagrinėjama pagal jo padarymo vietą (ATPK 281 str.). Pareigūnas, išnagrinėjęs bylą ir įforminęs nutarimą, atitinkantį ATPK 286 straipsnio reikal</text:span><text:span text:style-name="T667">avimus, vadovaudamasis ATPK 287 straipsniu priima sprendimą.</text:span></text:p>
      <text:p text:style-name="P668"/>
      <text:p text:style-name="P669">Nutarimo pirmoje rezoliucinėje dalyje privalo nurodyti:</text:p>
      <text:p text:style-name="P670"/>
      <text:p text:style-name="P671"><text:span text:style-name="T672">5.1</text:span><text:span text:style-name="T673">. kokiais ATPK straipsniais ir jų dalimis vadovaudamasis priėmė sprendimą;</text:span></text:p>
      <text:p text:style-name="Normal"/>
      <text:p text:style-name="P674"><text:span text:style-name="T675">5.2</text:span><text:span text:style-name="T676">. asmens, dėl kurio priimtas sprendimas, vardą ir</text:span><text:span text:style-name="T677"><text:s/>pavardę;</text:span></text:p>
      <text:p text:style-name="Normal"/>
      <text:p text:style-name="P678"><text:span text:style-name="T679">5.3</text:span><text:span text:style-name="T680">. vieną iš priimtų sprendimų:</text:span></text:p>
      <text:p text:style-name="P681"/>
      <text:p text:style-name="P682"><text:span text:style-name="T683">5.3.1</text:span><text:span text:style-name="T684">. vadovaujantis ATPK 287 straipsnio 1 dalies 1 punktu, skirti administracinę nuobaudą;</text:span></text:p>
      <text:p text:style-name="Normal"/>
      <text:p text:style-name="P685"><text:span text:style-name="T686">5.3.2</text:span><text:span text:style-name="T687">. vadovaujantis ATPK 287 straipsnio 1 dalies 2 punktu, nutraukti bylą;</text:span></text:p>
      <text:p text:style-name="Normal"/>
      <text:p text:style-name="P688"><text:span text:style-name="T689">5.3.3</text:span><text:span text:style-name="T690">. vadovaujantis ATPK<text:s/></text:span><text:span text:style-name="T691">287 straipsnio 1 dalies 3 punktu, motyvuotai perduoti bylos nagrinėjimą kitam administracinio teisės pažeidimo bylą nagrinėjančiam organui (pareigūnui), nurodyti tos institucijos pavadinimą ir perdavimo motyvus.</text:span></text:p>
      <text:p text:style-name="Normal"/>
      <text:p text:style-name="P692"><text:span text:style-name="T693">6</text:span><text:span text:style-name="T694">. Jeigu yra priimtas sprendimas sk</text:span><text:span text:style-name="T695">irti administracinę nuobaudą, tai nutarimo pirmoje rezoliucinėje dalyje turi būti nurodyta:</text:span></text:p>
      <text:p text:style-name="P696"/>
      <text:p text:style-name="P697"><text:span text:style-name="T698">6.1</text:span><text:span text:style-name="T699">. ATPK straipsniai, kvalifikuojantys pažeidėjo veiką (ATPK ypatingosios dalies straipsniai);</text:span></text:p>
      <text:p text:style-name="Normal"/>
      <text:p text:style-name="P700"><text:span text:style-name="T701">6.2</text:span><text:span text:style-name="T702">. jeigu yra atsakomybę lengvinančių arba sunkinančių apli</text:span><text:span text:style-name="T703">nkybių, reikia nurodyti šias aplinkybes nustatantį ATPK straipsnį, dalį ir konkretų punktą;</text:span></text:p>
      <text:p text:style-name="Normal"/>
      <text:p text:style-name="P704"><text:span text:style-name="T705">6.3</text:span><text:span text:style-name="T706">. vadovaujantis ATPK 33 straipsniu, jeigu asmuo padaro du arba daugiau administracinės teisės pažeidimų, administracinė nuobauda skiriama už kiekvieną teisė</text:span><text:span text:style-name="T707">s pažeidimą atskirai. Tačiau galutinai pažeidėjui turi būti paskirta administracinė nuobauda sunkesnio administracinio teisės pažeidimo ribose, todėl nutarime turi būti nurodyta už kiekvieną pažeidimą atskirai paskirta administracinė nuobauda ir galutinė a</text:span><text:span text:style-name="T708">dministracinė nuobauda;</text:span></text:p>
      <text:p text:style-name="Normal"/>
      <text:p text:style-name="P709"><text:span text:style-name="T710">6.4</text:span><text:span text:style-name="T711">. baudos dydis skaičiais ir žodžiais.</text:span></text:p>
      <text:p text:style-name="Normal"/>
      <text:p text:style-name="P712"><text:span text:style-name="T713">7</text:span><text:span text:style-name="T714">. Jeigu yra priimtas sprendimas nutraukti bylą, tai nutarimo rezoliucinėje dalyje turi būti nurodytas pagrįstas bylos nutraukimo pagrindas (ATPK straipsnis, dalis ir punktas).<text:s/></text:span><text:span text:style-name="T715">Vadovaujantis ATPK 250 ir 251 straipsniais, byla gali būti nutraukta tokiomis aplinkybėmis:</text:span></text:p>
      <text:p text:style-name="P716"/>
      <text:p text:style-name="P717"><text:span text:style-name="T718">7.1</text:span><text:span text:style-name="T719">. kai nėra administracinio teisės pažeidimo įvykio ir sudėties;</text:span></text:p>
      <text:p text:style-name="Normal"/>
      <text:p text:style-name="P720"><text:span text:style-name="T721">7.2</text:span><text:span text:style-name="T722">. kai asmeniui, padariusiam priešingą teisei veikimą arba neveikimą, nėra sukakę šešio</text:span><text:span text:style-name="T723">likos metų amžiaus;</text:span></text:p>
      <text:p text:style-name="Normal"/>
      <text:p text:style-name="P724"><text:span text:style-name="T725">7.3</text:span><text:span text:style-name="T726">. kai padaręs priešingą teisei veikimą arba neveikimą asmuo yra nepakaltinamumo būsenos;</text:span></text:p>
      <text:p text:style-name="Normal"/>
      <text:p text:style-name="P727"><text:span text:style-name="T728">7.4</text:span><text:span text:style-name="T729">. kai asmuo veikė būtinojo reikalingumo arba būtinosios ginties atveju;</text:span></text:p>
      <text:p text:style-name="Normal"/>
      <text:p text:style-name="P730"><text:span text:style-name="T731">7.5</text:span><text:span text:style-name="T732">. kai priimamas amnestijos aktas, jeigu jis<text:s/></text:span><text:span text:style-name="T733">panaikina administracinės nuobaudos skyrimą;</text:span></text:p>
      <text:p text:style-name="Normal"/>
      <text:p text:style-name="P734"><text:span text:style-name="T735">7.6</text:span><text:span text:style-name="T736">. kai panaikinamas administracinę atsakomybę nustatantis aktas;</text:span></text:p>
      <text:p text:style-name="Normal"/>
      <text:p text:style-name="P737"><text:span text:style-name="T738">7.7</text:span><text:span text:style-name="T739">. kai iki bylos nagrinėjimo pasibaigia ATPK 35 straipsnyje numatyti administracinės nuobaudos skyrimo terminai;</text:span></text:p>
      <text:p text:style-name="Normal"/>
      <text:p text:style-name="P740"><text:span text:style-name="T741">7.8</text:span><text:span text:style-name="T742">. kai dėl t</text:span><text:span text:style-name="T743">o paties fakto administracinėn atsakomybėn patraukto asmens atžvilgiu yra priimtas kompetentingos institucijos (pareigūno) nutarimas skirti administracinę nuobaudą arba nepanaikintas nutarimas nutraukti bylą, taip pat jeigu dėl to pažeidimo iškelta baudžia</text:span><text:span text:style-name="T744">moji byla;</text:span></text:p>
      <text:p text:style-name="Normal"/>
      <text:p text:style-name="P745"><text:span text:style-name="T746">7.9</text:span><text:span text:style-name="T747">. jeigu mirė asmuo, kurio atžvilgiu buvo pradėta bylos teisena;</text:span></text:p>
      <text:p text:style-name="Normal"/>
      <text:p text:style-name="P748"><text:span text:style-name="T749">7.10</text:span><text:span text:style-name="T750">. kai medžiaga perduodama prokurorui, parengtinio tardymo arba kvotos organui.</text:span></text:p>
      <text:p text:style-name="Normal"/>
      <text:p text:style-name="P751"><text:span text:style-name="T752">8</text:span><text:span text:style-name="T753">. Jei bylą nagrinėjantis pareigūnas, atsižvelgdamas į ATPK 30 straipsnio 2 da</text:span><text:span text:style-name="T754">lyje, 31 straipsnyje ir kituose Lietuvos Respublikos įstatymuose nustatytas atsakomybę lengvinančias aplinkybes, vadovaudamasis teisingumo ir protingumo kriterijais, nusprendžia paskirti mažesnę nei sankcijoje numatytoji minimali nuobauda arba paskirti šve</text:span><text:span text:style-name="T755">lnesnę nei sankcijoje numatytoji nuobauda, arba visai neskirti administracinės nuobaudos, apie tai jis privalo motyvuotai pažymėti nutarimo antroje rezoliucinėje dalyje ir paskirtos baudos dydį nurodyti skaičiais bei žodžiais.</text:span></text:p>
      <text:p text:style-name="P756"/>
      <text:p text:style-name="P757"><text:span text:style-name="T758">8.1</text:span><text:span text:style-name="T759">. Ar taikyti ATPK 30</text:span><text:span text:style-name="T760">1<text:s/></text:span><text:span text:style-name="T761">s</text:span><text:span text:style-name="T762">traipsnio nuostatas, sprendžia bylą nagrinėjantis pareigūnas, atsižvelgdamas į padaryto teisės pažeidimo pobūdį, pažeidėjo asmenybę ir atsakomybę lengvinančių bei sunkinančių aplinkybių kiekį ir reikšmingumą.</text:span></text:p>
      <text:p text:style-name="Normal"/>
      <text:p text:style-name="P763"><text:span text:style-name="T764">8.2</text:span><text:span text:style-name="T765">. Kai yra tik administracinę atsakomybę</text:span><text:span text:style-name="T766"><text:s/>sunkinančios aplinkybės, o lengvinančių aplinkybių nėra arba nustatyta, kad pažeidėjas vengia administracinės atsakomybės, negali būti taikomos ATPK 30</text:span><text:span text:style-name="T767">1</text:span><text:span text:style-name="T768"><text:s/>straipsnio nuostatos.</text:span></text:p>
      <text:p text:style-name="Normal"/>
      <text:p text:style-name="P769"><text:span text:style-name="T770">9</text:span><text:span text:style-name="T771">. Antra nutarimo rezoliucinė dalis dėl ATPK 30</text:span><text:span text:style-name="T772">1</text:span><text:span text:style-name="T773"><text:s/>straipsnio taikymo įsiga</text:span><text:span text:style-name="T774">lioja tik sankcionavus rajono (miesto) apylinkės teismo teisėjui, t. y. kai teisėjas pareigūno nutarimą sankcionuoja arba nesankcionuoja, nurodo savo darbovietės pavadinimą, pareigas, vardą ir pavardę, datą ir pasirašo. Sankcijos negavus, nutarimo dalis dė</text:span><text:span text:style-name="T775">l administracinės nuobaudos sušvelninimo ar neskyrimo neįsigalioja, todėl turi būti vykdoma pirmoji nutarimo rezoliucinė dalis dėl administracinės nuobaudos paskyrimo.</text:span></text:p>
      <text:p text:style-name="Normal"/>
      <text:p text:style-name="P776"><text:span text:style-name="T777">10</text:span><text:span text:style-name="T778">. Jei nėra juridinio pagrindo taikyti ATPK 30</text:span><text:span text:style-name="T779">1</text:span><text:span text:style-name="T780"><text:s/>straipsnio nuostatų, antroji formo</text:span><text:span text:style-name="T781">s rezoliucinė dalis nepildoma.</text:span></text:p>
      <text:p text:style-name="P782"/>
      <text:p text:style-name="P783"/>
      <text:p text:style-name="P784"><text:span text:style-name="T785">4</text:span><text:span text:style-name="T786">. BAIGIAMOSIOS DALIES PILDYMAS</text:span></text:p>
      <text:p text:style-name="P787"/>
      <text:p text:style-name="P788"><text:span text:style-name="T789">11</text:span><text:span text:style-name="T790">. Nutarimo baigiamojoje dalyje nurodomas paskirtos administracinės nuobaudos – baudos sumokėjimo terminas. ATPK 313 straipsnio 1 dalyje numatyta, kad baudą pažeidėjas turi sumokėti</text:span><text:span text:style-name="T791"><text:s/>ne vėliau kaip per 15 dienų nuo nutarimo skirti baudą įteikimo jam dienos, o jei toks nutarimas apskundžiamas, – ne vėliau kaip per 15 dienų nuo pranešimo apie skundo nepatenkinimą dienos.</text:span></text:p>
      <text:p text:style-name="Normal"/>
      <text:p text:style-name="P792"><text:span text:style-name="T793">12</text:span><text:span text:style-name="T794">. Nutarimą skirti administracinę nuobaudą priverstinai<text:s/></text:span><text:span text:style-name="T795">vykdyti nukreipia nutarimą priėmęs pareigūnas (ATPK 304 str. 4 d.).</text:span></text:p>
      <text:p text:style-name="P796"/>
      <text:p text:style-name="P797"><text:span text:style-name="T798">12.1</text:span><text:span text:style-name="T799">. Jeigu pažeidėjas nesumoka baudos per nustatytą baudos sumokėjimo terminą, nutarimą skirti baudą priėmęs pareigūnas siunčia šį nutarimą pažeidėjo darbovietei išskaityti baudos sumą</text:span><text:span text:style-name="T800"><text:s/>priverstinai iš pažeidėjo darbo užmokesčio, pensijos, stipendijos ar kitų pajamų, vadovaudamasis Lietuvos Respublikos civilinio proceso kodekso nustatytomis taisyklėmis;</text:span></text:p>
      <text:p text:style-name="Normal"/>
      <text:p text:style-name="P801"><text:span text:style-name="T802">12.2</text:span><text:span text:style-name="T803">. Jeigu asmuo, kuriam paskirta bauda, nedirba arba jeigu baudos išieškoti iš</text:span><text:span text:style-name="T804"><text:s/>pažeidėjo darbo užmokesčio ar kitokio uždarbio negalima dėl kitų priežasčių, baudą pagal pareigūno nutarimą skirti baudą išieško antstolis, nukreipdamas išieškojimą į pažeidėjo asmeninį turtą, taip pat į jo dalį bendrojoje nuosavybėje sutinkamai su Lietuv</text:span><text:span text:style-name="T805">os Respublikos civilinio proceso kodekso nustatytomis taisyklėmis.</text:span></text:p>
      <text:p text:style-name="Normal"/>
      <text:p text:style-name="P806"><text:span text:style-name="T807">13</text:span><text:span text:style-name="T808">. Vadovaudamasis ATPK 313 straipsnio 4 dalimi, atsižvelgdamas į pažeidėjo turtinę padėtį, į paskirtos baudos dydį ir kitas reikšmingas bylos aplinkybes, bylą nagrinėjantis pareigūn</text:span><text:span text:style-name="T809">as gali baudos mokėjimą išdėstyti per laikotarpį iki dvejų metų. Taikydamas baudos mokėjimo dalimis būdą, pareigūnas turi nurodyti baudos mokėjimo periodiškumą (pvz., kas mėnesį) ir kiekvieną mokėjimo periodą mokėtinos sumos dydį (pvz., vieną trečdalį pask</text:span><text:span text:style-name="T810">irtos baudos).</text:span></text:p>
      <text:p text:style-name="Normal"/>
      <text:p text:style-name="P811"><text:span text:style-name="T812">14</text:span><text:span text:style-name="T813">. Nutarimo baigiamojoje dalyje nurodoma sumokėti baudą į atitinkamos Apskrities valstybinės mokesčių inspekcijos biudžeto pajamų surenkamąją sąskaitą banke, kuriame yra atidaryta jos biudžeto pajamų surenkamoji sąskaita (sąskaitos num</text:span><text:span text:style-name="T814">erį, banko kodą, mokėtojo kodą (fizinio asmens kodą) ir įmokos kodą – 6600).</text:span></text:p>
      <text:p text:style-name="Normal"/>
      <text:p text:style-name="P815"><text:span text:style-name="T816">15</text:span><text:span text:style-name="T817">. Nutarimo baigiamojoje dalyje nurodyti įforminto nutarimo apskundimo tvarką (numatytą ATPK 292 straipsnyje). Nutarimas gali būti apskųstas atitinkamos apygardos<text:s/></text:span><text:span text:style-name="T818">administraciniam teismui pagal institucijos, priėmusios nutarimą, buvimo vietą arba administracinio teisės pažeidimo byloje buvimo vietą. Pareigūnas, jeigu įstatymai nenumato kitokio termino, per 3 darbo dienas skundą su byla išsiunčia atitinkamam administ</text:span><text:span text:style-name="T819">raciniam teismui.</text:span></text:p>
      <text:p text:style-name="Normal"/>
      <text:p text:style-name="P820"><text:span text:style-name="T821">16</text:span><text:span text:style-name="T822">. Nutarime pareigūnas privalo nurodyti savo pareigas, vardą, pavardę ir pasirašyti.</text:span></text:p>
      <text:p text:style-name="Normal"/>
      <text:p text:style-name="P823"><text:span text:style-name="T824">17</text:span><text:span text:style-name="T825">. Kai nutarimas siunčiamas priverstiniam vykdymui, jis turi būti patvirtintas Inspekcijos herbiniu ar teritorinio padalinio antspaudu.</text:span></text:p>
      <text:p text:style-name="Normal"/>
      <text:p text:style-name="P826"><text:span text:style-name="T827">18</text:span><text:span text:style-name="T828">. Įforminto nutarimo vienas egzempliorius pasirašytinai įteikiamas pažeidėjui. Jeigu pažeidėjas atsisako pasirašyti, kad su nutarimu susipažino ir kopiją gavo, apie tai pažymėti. Jeigu jis nedalyvauja bylos nagrinėjime, nutarimas išsiunčiamas registruotu</text:span><text:span text:style-name="T829"><text:s/>laišku.</text:span></text:p>
      <text:p text:style-name="P830"/>
      <text:p text:style-name="P831"/>
      <text:p text:style-name="P832"><text:span text:style-name="T833">IV</text:span><text:span text:style-name="T834">.<text:s/></text:span><text:span text:style-name="T835">BAIGIAMOSIOS NUOSTATOS</text:span></text:p>
      <text:p text:style-name="P836"/>
      <text:p text:style-name="P837"><text:span text:style-name="T838">19</text:span><text:span text:style-name="T839">. Protokolo ir nutarimo formų įžanginės, dėstomosios, rezoliucinės ir baigiamosios dalių apimtys gali būti keičiamos pagal poreikį.</text:span></text:p>
      <text:p text:style-name="Normal"/>
      <text:p text:style-name="P840"><text:span text:style-name="T841">20</text:span><text:span text:style-name="T842">. Pildant protokolo ar nutarimo formą, nebūtina braižyti linijų<text:s/></text:span><text:span text:style-name="T843">ir nurodyti po jomis įrašytų rekvizitų pavadinimų.</text:span></text:p>
      <text:p text:style-name="Normal"/>
      <text:p text:style-name="P844"><text:span text:style-name="T845">21</text:span><text:span text:style-name="T846">. Užpildytos formos turi būti saugomos administracinėse bylose Lietuvos archyvų departamento prie Lietuvos Respublikos Vyriausybės nustatyta tvarka.</text:span></text:p>
      <text:p text:style-name="Normal"/>
      <text:p text:style-name="P847"><text:span text:style-name="T848">22</text:span><text:span text:style-name="T849">. Pasikeitusių įstatymų, Vyriausybės<text:s/></text:span><text:span text:style-name="T850">nutarimų, Ūkio ministro ar Inspekcijos viršininko įsakymų ir kitų teisės aktų nuostatomis būtina vadovautis iš karto, nelaukiant šių Taisyklių pakeitimo ar papildymo.</text:span></text:p>
      <text:p text:style-name="Normal"/>
      <text:p text:style-name="P851"><text:span text:style-name="T852">23</text:span><text:span text:style-name="T853">. Pareigūnai, pažeidę šias Taisykles, teisės aktų nustatyta tvarka traukiami draus</text:span><text:span text:style-name="T854">minėn atsakomybėn.</text:span></text:p>
      <text:p text:style-name="P855"/>
      <text:p text:style-name="P856"/>
      <text:p text:style-name="P857"><text:span text:style-name="T858">______________</text:span></text:p>
      <text:p text:style-name="P859"/>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Valstybinė ne maisto produktų inspekcija prie Lietuvos Respublikos ūkio ministerijos, Įsakymas</text:span></text:p>
      <text:p text:style-name="P869"><text:span text:style-name="T870">Nr.<text:s/></text:span><text:a xlink:href="https://www.e-tar.lt/portal/legalAct.html?documentId=TAR.360377C122E4" office:target-frame-name="_top" xlink:show="replace"><text:span text:style-name="T871">1R-77</text:span></text:a><text:span text:style-name="T872">,<text:s/></text:span><text:span text:style-name="T873">2007-06-11, Žin., 2007, Nr. 66-2598 (2007-06-14), i. k. 107202NISAK0001R-77</text:span></text:p>
      <text:p text:style-name="P874"><text:span text:style-name="T875">Dėl Inspekcijos viršininko 2005 m. birželio 23 d. įsakymo Nr. 1R-79 "Dėl įgaliojimų suteikimo surašyti administracinių teisės pažeidimų protokolus, nagrinėti administracinių teisės</text:span><text:span text:style-name="T876"><text:s/>pažeidimų bylas, priimti nutarimus ir skirti administracines nuobaudas bei administracinio teisės pažeidimo protokolo ir nutarimo administracinio teisės pažeidimo byloje formų ir jų užpildymo taisyklių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1T16:15:00Z</meta:creation-date>
    <dc:date>2016-01-21T16:15:00Z</dc:date>
    <meta:template xlink:href="Normal" xlink:type="simple"/>
    <meta:editing-cycles>2</meta:editing-cycles>
    <meta:editing-duration>PT0S</meta:editing-duration>
    <meta:document-statistic meta:page-count="13" meta:paragraph-count="351" meta:word-count="3944" meta:character-count="35146" meta:row-count="1126" meta:non-whitespace-character-count="31553"/>
  </office:meta>
</office:document-meta>
</file>