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text-properties fo:font-size="5pt" style:font-size-asian="5pt" style:font-size-complex="5pt"/>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fo:font-size="5pt" style:font-size-asian="5pt" style:font-size-complex="5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fo:font-size="5pt" style:font-size-asian="5pt" style:font-size-complex="5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fo:text-indent="0.4923in"/>
      <style:text-properties fo:color="#000000"/>
    </style:style>
    <style:style style:name="P144" style:parent-style-name="Normal" style:family="paragraph">
      <style:paragraph-properties fo:break-before="page"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margin-left="4.5625in" fo:text-indent="0.4923in">
        <style:tab-stops/>
      </style:paragraph-properties>
    </style:style>
    <style:style style:name="P150" style:parent-style-name="Normal" style:family="paragraph">
      <style:paragraph-properties fo:margin-left="4.5625in" fo:text-indent="0.4923in">
        <style:tab-stops/>
      </style:paragraph-properties>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letter-kerning="true"/>
    </style:style>
    <style:style style:name="T155" style:parent-style-name="DefaultParagraphFont" style:family="text">
      <style:text-properties fo:font-weight="bold" style:font-weight-asian="bold" style:letter-kerning="true"/>
    </style:style>
    <style:style style:name="P156" style:parent-style-name="Normal" style:family="paragraph">
      <style:paragraph-properties fo:text-align="center"/>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indent="0.4923in">
        <style:tab-stops>
          <style:tab-stop style:type="left" style:position="1.8472in"/>
        </style:tab-stops>
      </style:paragraph-properties>
    </style:style>
    <style:style style:name="P166" style:parent-style-name="Normal" style:family="paragraph">
      <style:paragraph-properties fo:text-indent="0.4923in">
        <style:tab-stops>
          <style:tab-stop style:type="left" style:position="1.8472in"/>
        </style:tab-stops>
      </style:paragraph-properties>
    </style:style>
    <style:style style:name="P167" style:parent-style-name="Normal" style:family="paragraph">
      <style:paragraph-properties fo:text-indent="0.4923in">
        <style:tab-stops>
          <style:tab-stop style:type="left" style:position="1.8472in"/>
        </style:tab-stops>
      </style:paragraph-properties>
    </style:style>
    <style:style style:name="P168" style:parent-style-name="Normal" style:family="paragraph">
      <style:paragraph-properties fo:text-indent="0.4923in">
        <style:tab-stops>
          <style:tab-stop style:type="left" style:position="1.8472in"/>
        </style:tab-stops>
      </style:paragraph-properties>
    </style:style>
    <style:style style:name="P169" style:parent-style-name="Normal" style:family="paragraph">
      <style:paragraph-properties fo:text-indent="0.4923in">
        <style:tab-stops>
          <style:tab-stop style:type="left" style:position="1.8472in"/>
        </style:tab-stops>
      </style:paragraph-properties>
    </style:style>
    <style:style style:name="P170" style:parent-style-name="Normal" style:family="paragraph">
      <style:paragraph-properties fo:text-indent="0.4923in">
        <style:tab-stops>
          <style:tab-stop style:type="left" style:position="1.8472in"/>
        </style:tab-stops>
      </style:paragraph-properties>
    </style:style>
    <style:style style:name="P171" style:parent-style-name="Normal" style:family="paragraph">
      <style:paragraph-properties fo:text-indent="0.4923in">
        <style:tab-stops>
          <style:tab-stop style:type="left" style:position="1.8472in"/>
        </style:tab-stops>
      </style:paragraph-properties>
    </style:style>
    <style:style style:name="P172" style:parent-style-name="Normal" style:family="paragraph">
      <style:paragraph-properties fo:text-indent="0.4923in">
        <style:tab-stops>
          <style:tab-stop style:type="left" style:position="1.8472in"/>
        </style:tab-stops>
      </style:paragraph-properties>
    </style:style>
    <style:style style:name="P173" style:parent-style-name="Normal" style:family="paragraph">
      <style:paragraph-properties fo:text-indent="0.4923in">
        <style:tab-stops>
          <style:tab-stop style:type="left" style:position="1.8472in"/>
        </style:tab-stops>
      </style:paragraph-properties>
    </style:style>
    <style:style style:name="P174" style:parent-style-name="Normal" style:family="paragraph">
      <style:paragraph-properties fo:text-indent="0.4923in">
        <style:tab-stops>
          <style:tab-stop style:type="left" style:position="1.8472in"/>
        </style:tab-stops>
      </style:paragraph-properties>
    </style:style>
    <style:style style:name="P175" style:parent-style-name="Normal" style:family="paragraph">
      <style:paragraph-properties fo:text-align="justify" fo:text-indent="0.4923in">
        <style:tab-stops>
          <style:tab-stop style:type="left" style:position="0.0986in"/>
        </style:tab-stops>
      </style:paragraph-properties>
    </style:style>
    <style:style style:name="P176" style:parent-style-name="Normal" style:family="paragraph">
      <style:paragraph-properties fo:text-align="justify" fo:margin-left="0.0986in" fo:margin-right="0.034in">
        <style:tab-stops>
          <style:tab-stop style:type="left" style:position="0in"/>
        </style:tab-stops>
      </style:paragraph-properties>
    </style:style>
    <style:style style:name="P177" style:parent-style-name="Normal" style:family="paragraph">
      <style:paragraph-properties fo:text-indent="0.4923in">
        <style:tab-stops>
          <style:tab-stop style:type="left" style:position="2.4375in"/>
        </style:tab-stops>
      </style:paragraph-properties>
    </style:style>
    <style:style style:name="P178" style:parent-style-name="Normal" style:family="paragraph">
      <style:paragraph-properties fo:text-indent="0.4923in">
        <style:tab-stops>
          <style:tab-stop style:type="left" style:position="2.4375in"/>
        </style:tab-stops>
      </style:paragraph-properties>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P180" style:parent-style-name="Normal" style:family="paragraph">
      <style:paragraph-properties fo:keep-with-next="always" fo:keep-together="always" fo:text-indent="0.4923in"/>
    </style:style>
    <style:style style:name="P181" style:parent-style-name="Normal" style:family="paragraph">
      <style:paragraph-properties fo:keep-with-next="always" fo:keep-together="always" fo:text-indent="0.4923in"/>
    </style:style>
    <style:style style:name="P182" style:parent-style-name="Normal" style:family="paragraph">
      <style:paragraph-properties fo:keep-together="always" fo:text-align="justify" fo:text-indent="0.4923in"/>
    </style:style>
    <style:style style:name="P183" style:parent-style-name="Normal" style:family="paragraph">
      <style:paragraph-properties fo:keep-with-next="always" fo:keep-together="always" fo:text-indent="0.4923in"/>
    </style:style>
    <style:style style:name="P184" style:parent-style-name="Normal" style:family="paragraph">
      <style:paragraph-properties fo:keep-with-next="always" fo:keep-together="always" fo:text-indent="0.4923in"/>
    </style:style>
    <style:style style:name="P185" style:parent-style-name="Normal" style:family="paragraph">
      <style:paragraph-properties fo:keep-together="always" fo:text-align="justify" fo:text-indent="0.4923in"/>
    </style:style>
    <style:style style:name="P186" style:parent-style-name="Normal" style:family="paragraph">
      <style:paragraph-properties fo:keep-together="always" fo:text-align="justify" fo:text-indent="0.4923in"/>
    </style:style>
    <style:style style:name="P187" style:parent-style-name="Normal" style:family="paragraph">
      <style:paragraph-properties fo:keep-together="always" fo:text-align="justify"/>
    </style:style>
    <style:style style:name="P188" style:parent-style-name="Normal" style:family="paragraph">
      <style:paragraph-properties fo:keep-together="always" fo:text-align="center"/>
      <style:text-properties fo:font-size="10pt" style:font-size-asian="10pt"/>
    </style:style>
    <style:style style:name="P189" style:parent-style-name="Normal" style:family="paragraph">
      <style:paragraph-properties fo:keep-together="always" fo:text-align="justify"/>
    </style:style>
    <style:style style:name="P190" style:parent-style-name="Normal" style:family="paragraph">
      <style:paragraph-properties fo:keep-together="always" fo:text-align="justify" fo:text-indent="0.4923in"/>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indent="0.4923in">
        <style:tab-stops>
          <style:tab-stop style:type="left" style:position="2.6347in"/>
        </style:tab-stops>
      </style:paragraph-properties>
    </style:style>
    <style:style style:name="P201" style:parent-style-name="Normal" style:family="paragraph">
      <style:paragraph-properties fo:text-indent="0.4923in">
        <style:tab-stops>
          <style:tab-stop style:type="left" style:position="2.6347in"/>
        </style:tab-stops>
      </style:paragraph-properties>
    </style:style>
    <style:style style:name="P202" style:parent-style-name="Normal" style:family="paragraph">
      <style:paragraph-properties fo:margin-left="0.5in" fo:text-indent="0.4923in">
        <style:tab-stops>
          <style:tab-stop style:type="left" style:position="1.9375in"/>
          <style:tab-stop style:type="left" style:position="4.5958in"/>
        </style:tab-stops>
      </style:paragraph-properties>
    </style:style>
    <style:style style:name="P203" style:parent-style-name="Normal" style:family="paragraph">
      <style:paragraph-properties>
        <style:tab-stops>
          <style:tab-stop style:type="center" style:position="1.5in"/>
          <style:tab-stop style:type="center" style:position="3.5in"/>
          <style:tab-stop style:type="center" style:position="5.25in"/>
        </style:tab-stops>
      </style:paragraph-properties>
    </style:style>
    <style:style style:name="P204" style:parent-style-name="Normal" style:family="paragraph">
      <style:paragraph-properties fo:margin-left="0.5in" fo:text-indent="0.4923in">
        <style:tab-stops>
          <style:tab-stop style:type="center" style:position="0.9166in"/>
          <style:tab-stop style:type="center" style:position="3in"/>
          <style:tab-stop style:type="center" style:position="4.75in"/>
        </style:tab-stops>
      </style:paragraph-properties>
      <style:text-properties fo:font-size="10pt" style:font-size-asian="10pt"/>
    </style:style>
    <style:style style:name="P205" style:parent-style-name="Normal" style:family="paragraph">
      <style:paragraph-properties fo:keep-with-next="always" fo:text-indent="0.4923in"/>
    </style:style>
    <style:style style:name="P206" style:parent-style-name="Normal" style:family="paragraph">
      <style:paragraph-properties fo:keep-with-next="always" fo:text-indent="0.4923in"/>
    </style:style>
    <style:style style:name="P207" style:parent-style-name="Normal" style:family="paragraph">
      <style:paragraph-properties fo:text-indent="0.4923in"/>
    </style:style>
    <style:style style:name="P208" style:parent-style-name="Normal" style:family="paragraph">
      <style:paragraph-properties fo:keep-with-next="always" fo:text-indent="0.4923in"/>
      <style:text-properties fo:font-weight="bold" style:font-weight-asian="bold"/>
    </style:style>
    <style:style style:name="P209"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210" style:parent-style-name="Normal" style:family="paragraph">
      <style:paragraph-properties fo:text-indent="0.4923in"/>
    </style:style>
    <style:style style:name="P211"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tab-stops>
          <style:tab-stop style:type="center" style:position="1.5833in"/>
        </style:tab-stops>
      </style:paragraph-properties>
    </style:style>
    <style:style style:name="T216" style:parent-style-name="DefaultParagraphFont" style:family="text">
      <style:text-properties fo:font-size="10pt" style:font-size-asian="10pt"/>
    </style:style>
    <style:style style:name="P217" style:parent-style-name="Normal" style:family="paragraph">
      <style:paragraph-properties fo:text-align="center"/>
    </style:style>
    <style:style style:name="P218" style:parent-style-name="Normal" style:family="paragraph">
      <style:paragraph-properties fo:text-indent="0.4923in"/>
    </style:style>
    <style:style style:name="P219" style:parent-style-name="Normal" style:family="paragraph">
      <style:paragraph-properties fo:break-before="page" fo:margin-left="3.543in">
        <style:tab-stops/>
      </style:paragraph-properties>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align="justify" fo:margin-left="4in" fo:text-indent="0.4923in">
        <style:tab-stops/>
      </style:paragraph-properties>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letter-kerning="true"/>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keep-with-next="always" fo:text-align="center"/>
      <style:text-properties fo:font-weight="bold" style:font-weight-asian="bold" style:letter-kerning="true"/>
    </style:style>
    <style:style style:name="P230" style:parent-style-name="Normal" style:family="paragraph">
      <style:paragraph-properties fo:keep-with-next="always" fo:text-align="center"/>
      <style:text-properties fo:font-weight="bold" style:font-weight-asian="bold" style:letter-kerning="true"/>
    </style:style>
    <style:style style:name="P231" style:parent-style-name="Normal" style:family="paragraph">
      <style:paragraph-properties fo:text-indent="0.4923in"/>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indent="0.4923in">
        <style:tab-stops>
          <style:tab-stop style:type="left" style:position="1.8472in"/>
        </style:tab-stops>
      </style:paragraph-properties>
    </style:style>
    <style:style style:name="P240" style:parent-style-name="Normal" style:family="paragraph">
      <style:paragraph-properties fo:text-indent="0.4923in">
        <style:tab-stops>
          <style:tab-stop style:type="left" style:position="1.8472in"/>
        </style:tab-stops>
      </style:paragraph-properties>
    </style:style>
    <style:style style:name="P241" style:parent-style-name="Normal" style:family="paragraph">
      <style:paragraph-properties fo:text-indent="0.4923in">
        <style:tab-stops>
          <style:tab-stop style:type="left" style:position="1.8472in"/>
        </style:tab-stops>
      </style:paragraph-properties>
    </style:style>
    <style:style style:name="P242" style:parent-style-name="Normal" style:family="paragraph">
      <style:paragraph-properties fo:text-indent="0.4923in">
        <style:tab-stops>
          <style:tab-stop style:type="left" style:position="1.8472in"/>
        </style:tab-stops>
      </style:paragraph-properties>
    </style:style>
    <style:style style:name="P243" style:parent-style-name="Normal" style:family="paragraph">
      <style:paragraph-properties fo:text-indent="0.0416in">
        <style:tab-stops>
          <style:tab-stop style:type="left" style:position="1.8472in"/>
        </style:tab-stops>
      </style:paragraph-properties>
    </style:style>
    <style:style style:name="P244" style:parent-style-name="Normal" style:family="paragraph">
      <style:paragraph-properties fo:text-indent="0.4923in">
        <style:tab-stops>
          <style:tab-stop style:type="left" style:position="1.8472in"/>
        </style:tab-stops>
      </style:paragraph-properties>
    </style:style>
    <style:style style:name="P245" style:parent-style-name="Normal" style:family="paragraph">
      <style:paragraph-properties fo:text-indent="0.4923in">
        <style:tab-stops>
          <style:tab-stop style:type="left" style:position="1.8472in"/>
        </style:tab-stops>
      </style:paragraph-properties>
    </style:style>
    <style:style style:name="P246" style:parent-style-name="Normal" style:family="paragraph">
      <style:paragraph-properties fo:text-indent="0.4923in">
        <style:tab-stops>
          <style:tab-stop style:type="left" style:position="1.8472in"/>
        </style:tab-stops>
      </style:paragraph-properties>
    </style:style>
    <style:style style:name="P247" style:parent-style-name="Normal" style:family="paragraph">
      <style:paragraph-properties fo:text-indent="0.4923in">
        <style:tab-stops>
          <style:tab-stop style:type="left" style:position="1.8472in"/>
        </style:tab-stops>
      </style:paragraph-properties>
    </style:style>
    <style:style style:name="P248" style:parent-style-name="Normal" style:family="paragraph">
      <style:paragraph-properties fo:text-indent="0.4923in">
        <style:tab-stops>
          <style:tab-stop style:type="left" style:position="1.8472in"/>
        </style:tab-stops>
      </style:paragraph-properties>
    </style:style>
    <style:style style:name="P249" style:parent-style-name="Normal" style:family="paragraph">
      <style:paragraph-properties fo:text-indent="0.4923in">
        <style:tab-stops>
          <style:tab-stop style:type="left" style:position="1.8472in"/>
        </style:tab-stops>
      </style:paragraph-properties>
    </style:style>
    <style:style style:name="P250" style:parent-style-name="Normal" style:family="paragraph">
      <style:paragraph-properties fo:text-indent="0.4923in">
        <style:tab-stops>
          <style:tab-stop style:type="left" style:position="2.4375in"/>
        </style:tab-stops>
      </style:paragraph-properties>
    </style:style>
    <style:style style:name="P251" style:parent-style-name="Normal" style:family="paragraph">
      <style:paragraph-properties fo:text-indent="0.4923in">
        <style:tab-stops>
          <style:tab-stop style:type="left" style:position="2.4375in"/>
        </style:tab-stops>
      </style:paragraph-properties>
    </style:style>
    <style:style style:name="P252" style:parent-style-name="Normal" style:family="paragraph">
      <style:paragraph-properties fo:text-indent="0.4923in">
        <style:tab-stops>
          <style:tab-stop style:type="left" style:position="2.4375in"/>
        </style:tab-stops>
      </style:paragraph-properties>
    </style:style>
    <style:style style:name="P253" style:parent-style-name="Normal" style:family="paragraph">
      <style:paragraph-properties fo:text-indent="0.4923in">
        <style:tab-stops>
          <style:tab-stop style:type="left" style:position="2.4375in"/>
        </style:tab-stops>
      </style:paragraph-properties>
    </style:style>
    <style:style style:name="P254" style:parent-style-name="Normal" style:family="paragraph">
      <style:paragraph-properties fo:text-indent="0.4923in">
        <style:tab-stops>
          <style:tab-stop style:type="left" style:position="2.4375in"/>
        </style:tab-stops>
      </style:paragraph-properties>
    </style:style>
    <style:style style:name="P255" style:parent-style-name="Normal" style:family="paragraph">
      <style:paragraph-properties fo:text-indent="0.4923in">
        <style:tab-stops>
          <style:tab-stop style:type="left" style:position="2.4375in"/>
        </style:tab-stops>
      </style:paragraph-properties>
    </style:style>
    <style:style style:name="P256" style:parent-style-name="Normal" style:family="paragraph">
      <style:paragraph-properties fo:keep-together="always"/>
    </style:style>
    <style:style style:name="P257" style:parent-style-name="Normal" style:family="paragraph">
      <style:paragraph-properties fo:keep-with-next="always" fo:keep-together="always" fo:text-indent="0.4923in"/>
    </style:style>
    <style:style style:name="P258" style:parent-style-name="Normal" style:family="paragraph">
      <style:paragraph-properties fo:keep-with-next="always" fo:keep-together="always" fo:text-indent="0.4923in"/>
    </style:style>
    <style:style style:name="P259" style:parent-style-name="Normal" style:family="paragraph">
      <style:paragraph-properties fo:keep-together="always"/>
    </style:style>
    <style:style style:name="P260" style:parent-style-name="Normal" style:family="paragraph">
      <style:paragraph-properties fo:keep-with-next="always" fo:keep-together="always" fo:text-indent="0.4923in"/>
    </style:style>
    <style:style style:name="P261" style:parent-style-name="Normal" style:family="paragraph">
      <style:paragraph-properties fo:keep-with-next="always" fo:keep-together="always" fo:text-indent="0.4923in"/>
    </style:style>
    <style:style style:name="P262" style:parent-style-name="Normal" style:family="paragraph">
      <style:paragraph-properties fo:keep-together="always"/>
    </style:style>
    <style:style style:name="P263" style:parent-style-name="Normal" style:family="paragraph">
      <style:paragraph-properties fo:text-indent="0.4923in">
        <style:tab-stops>
          <style:tab-stop style:type="center" style:position="5.9166in"/>
        </style:tab-stops>
      </style:paragraph-properties>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P268" style:parent-style-name="Normal" style:family="paragraph">
      <style:paragraph-properties fo:text-align="justify"/>
    </style:style>
    <style:style style:name="P269" style:parent-style-name="Normal" style:family="paragraph">
      <style:paragraph-properties fo:text-align="justify" fo:text-indent="0.4923in"/>
    </style:style>
    <style:style style:name="T270" style:parent-style-name="DefaultParagraphFont" style:family="text">
      <style:text-properties style:text-position="super 66.6%"/>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4923in"/>
    </style:style>
    <style:style style:name="P273" style:parent-style-name="Normal" style:family="paragraph">
      <style:paragraph-properties fo:text-indent="0.4923in"/>
    </style:style>
    <style:style style:name="T274" style:parent-style-name="DefaultParagraphFont" style:family="text">
      <style:text-properties fo:letter-spacing="0.0416in"/>
    </style:style>
    <style:style style:name="P275" style:parent-style-name="Normal" style:family="paragraph">
      <style:paragraph-properties fo:text-indent="0.4923in"/>
    </style:style>
    <style:style style:name="P276" style:parent-style-name="Normal" style:family="paragraph">
      <style:paragraph-properties fo:text-indent="0.4923in">
        <style:tab-stops>
          <style:tab-stop style:type="left" style:position="2.4375in"/>
        </style:tab-stops>
      </style:paragraph-properties>
    </style:style>
    <style:style style:name="P277" style:parent-style-name="Normal" style:family="paragraph">
      <style:paragraph-properties fo:text-indent="0.4923in">
        <style:tab-stops>
          <style:tab-stop style:type="left" style:position="2.4375in"/>
        </style:tab-stops>
      </style:paragraph-properties>
    </style:style>
    <style:style style:name="P278" style:parent-style-name="Normal" style:family="paragraph">
      <style:paragraph-properties>
        <style:tab-stops>
          <style:tab-stop style:type="left" style:position="2.4375in"/>
        </style:tab-stops>
      </style:paragraph-properties>
    </style:style>
    <style:style style:name="P279" style:parent-style-name="Normal" style:family="paragraph">
      <style:paragraph-properties fo:text-indent="0.4923in"/>
    </style:style>
    <style:style style:name="T280" style:parent-style-name="DefaultParagraphFont" style:family="text">
      <style:text-properties style:text-position="super 66.6%"/>
    </style:style>
    <style:style style:name="P281" style:parent-style-name="Normal" style:family="paragraph">
      <style:paragraph-properties fo:text-indent="0.4923in">
        <style:tab-stops>
          <style:tab-stop style:type="left" style:position="2.4375in"/>
        </style:tab-stops>
      </style:paragraph-properties>
    </style:style>
    <style:style style:name="P282" style:parent-style-name="Normal" style:family="paragraph">
      <style:paragraph-properties fo:text-indent="0.4923in">
        <style:tab-stops>
          <style:tab-stop style:type="left" style:position="2.4375in"/>
        </style:tab-stops>
      </style:paragraph-properties>
    </style:style>
    <style:style style:name="P283" style:parent-style-name="Normal" style:family="paragraph">
      <style:paragraph-properties>
        <style:tab-stops>
          <style:tab-stop style:type="left" style:position="3.9166in"/>
        </style:tab-stops>
      </style:paragraph-properties>
    </style:style>
    <style:style style:name="P284" style:parent-style-name="Normal" style:family="paragraph">
      <style:paragraph-properties fo:text-indent="0.4923in">
        <style:tab-stops>
          <style:tab-stop style:type="center" style:position="0.9166in"/>
          <style:tab-stop style:type="center" style:position="4.8333in"/>
        </style:tab-stops>
      </style:paragraph-properties>
      <style:text-properties fo:font-size="10pt" style:font-size-asian="10pt"/>
    </style:style>
    <style:style style:name="P285" style:parent-style-name="Normal" style:family="paragraph">
      <style:paragraph-properties fo:text-indent="0.4923in"/>
    </style:style>
    <style:style style:name="P286" style:parent-style-name="Normal" style:family="paragraph">
      <style:paragraph-properties fo:text-align="justify" fo:text-indent="0.4923in">
        <style:tab-stops>
          <style:tab-stop style:type="left" style:position="0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indent="0.4923in"/>
    </style:style>
    <style:style style:name="P290" style:parent-style-name="Normal" style:family="paragraph">
      <style:paragraph-properties>
        <style:tab-stops>
          <style:tab-stop style:type="center" style:position="1.5in"/>
          <style:tab-stop style:type="center" style:position="3.5in"/>
          <style:tab-stop style:type="center" style:position="5.25in"/>
        </style:tab-stops>
      </style:paragraph-properties>
    </style:style>
    <style:style style:name="P291" style:parent-style-name="Normal" style:family="paragraph">
      <style:paragraph-properties fo:margin-left="0.5in" fo:text-indent="0.4923in">
        <style:tab-stops>
          <style:tab-stop style:type="center" style:position="0.9166in"/>
          <style:tab-stop style:type="center" style:position="3in"/>
          <style:tab-stop style:type="center" style:position="4.75in"/>
        </style:tab-stops>
      </style:paragraph-properties>
      <style:text-properties fo:font-size="10pt" style:font-size-asian="10pt"/>
    </style:style>
    <style:style style:name="P292" style:parent-style-name="Normal" style:family="paragraph">
      <style:paragraph-properties fo:keep-with-next="always" fo:text-indent="0.4923in"/>
    </style:style>
    <style:style style:name="P293" style:parent-style-name="Normal" style:family="paragraph">
      <style:paragraph-properties fo:keep-with-next="always" fo:text-indent="0.4923in"/>
    </style:style>
    <style:style style:name="P294" style:parent-style-name="Normal" style:family="paragraph">
      <style:paragraph-properties fo:text-indent="0.4923in"/>
    </style:style>
    <style:style style:name="P295" style:parent-style-name="Normal" style:family="paragraph">
      <style:paragraph-properties fo:keep-with-next="always" fo:text-indent="0.4923in"/>
      <style:text-properties fo:font-weight="bold" style:font-weight-asian="bold"/>
    </style:style>
    <style:style style:name="P296"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297" style:parent-style-name="Normal" style:family="paragraph">
      <style:paragraph-properties fo:text-indent="0.4923in"/>
    </style:style>
    <style:style style:name="P298"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tab-stops>
          <style:tab-stop style:type="center" style:position="1.5833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0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9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T321" style:parent-style-name="DefaultParagraphFont" style:family="text">
      <style:text-properties fo:font-weight="bold" style:font-weight-asian="bold" style:font-weight-complex="bold" fo:text-transform="uppercase" fo:color="#000000" style:font-size-complex="9pt"/>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text-position="50% 100%" style:font-size-complex="5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text-position="50% 100%" style:font-size-complex="5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font-size-complex="9pt"/>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font-size-complex="9pt"/>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font-size-complex="9pt"/>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font-size-complex="9pt"/>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font-size-complex="9pt"/>
    </style:style>
    <style:style style:name="P351" style:parent-style-name="Normal" style:family="paragraph">
      <style:paragraph-properties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9pt"/>
    </style:style>
    <style:style style:name="T370" style:parent-style-name="DefaultParagraphFont" style:family="text">
      <style:text-properties fo:font-weight="bold" style:font-weight-asian="bold" style:font-weight-complex="bold" fo:text-transform="uppercase" fo:color="#000000" style:font-size-complex="9pt"/>
    </style:style>
    <style:style style:name="T371" style:parent-style-name="DefaultParagraphFont" style:family="text">
      <style:text-properties fo:font-weight="bold" style:font-weight-asian="bold" style:font-weight-complex="bold" fo:text-transform="uppercase" fo:color="#000000" style:font-size-complex="9pt"/>
    </style:style>
    <style:style style:name="P372" style:parent-style-name="Normal" style:family="paragraph">
      <style:paragraph-properties fo:text-align="justify" fo:text-indent="0.4923in"/>
      <style:text-properties fo:color="#000000" style:font-size-complex="4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indent="0.4923in"/>
      <style:text-properties fo:color="#000000" style:font-size-complex="9pt"/>
    </style:style>
    <style:style style:name="P390" style:parent-style-name="Normal" style:family="paragraph">
      <style:paragraph-properties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9pt"/>
    </style:style>
    <style:style style:name="T409" style:parent-style-name="DefaultParagraphFont" style:family="text">
      <style:text-properties fo:font-weight="bold" style:font-weight-asian="bold" style:font-weight-complex="bold" fo:text-transform="uppercase" fo:color="#000000" style:font-size-complex="9pt"/>
    </style:style>
    <style:style style:name="P410" style:parent-style-name="Normal" style:family="paragraph">
      <style:paragraph-properties fo:text-align="justify" fo:text-indent="0.4923in"/>
      <style:text-properties fo:color="#000000" style:font-size-complex="4pt"/>
    </style:style>
    <style:style style:name="P411" style:parent-style-name="Normal" style:family="paragraph">
      <style:paragraph-properties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9pt"/>
    </style:style>
    <style:style style:name="T495" style:parent-style-name="DefaultParagraphFont" style:family="text">
      <style:text-properties fo:font-weight="bold" style:font-weight-asian="bold" style:font-weight-complex="bold" fo:text-transform="uppercase" fo:color="#000000" style:font-size-complex="9pt"/>
    </style:style>
    <style:style style:name="P496" style:parent-style-name="Normal" style:family="paragraph">
      <style:paragraph-properties fo:text-align="justify" fo:text-indent="0.4923in"/>
      <style:text-properties fo:color="#000000" style:font-size-complex="4pt"/>
    </style:style>
    <style:style style:name="P497" style:parent-style-name="Normal" style:family="paragraph">
      <style:paragraph-properties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font-size-complex="9pt"/>
    </style:style>
    <style:style style:name="T518" style:parent-style-name="DefaultParagraphFont" style:family="text">
      <style:text-properties fo:font-weight="bold" style:font-weight-asian="bold" style:font-weight-complex="bold" fo:text-transform="uppercase" fo:color="#000000" style:font-size-complex="9pt"/>
    </style:style>
    <style:style style:name="T519" style:parent-style-name="DefaultParagraphFont" style:family="text">
      <style:text-properties fo:font-weight="bold" style:font-weight-asian="bold" style:font-weight-complex="bold" fo:text-transform="uppercase" fo:color="#000000" style:font-size-complex="9pt"/>
    </style:style>
    <style:style style:name="P520" style:parent-style-name="Normal" style:family="paragraph">
      <style:paragraph-properties fo:text-align="justify" fo:text-indent="0.4923in"/>
      <style:text-properties fo:color="#000000" style:font-size-complex="4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9pt"/>
    </style:style>
    <style:style style:name="T523" style:parent-style-name="DefaultParagraphFont" style:family="text">
      <style:text-properties fo:font-weight="bold" style:font-weight-asian="bold" style:font-weight-complex="bold" fo:text-transform="uppercase" fo:color="#000000" style:font-size-complex="9pt"/>
    </style:style>
    <style:style style:name="P524" style:parent-style-name="Normal" style:family="paragraph">
      <style:paragraph-properties fo:text-align="justify" fo:text-indent="0.4923in"/>
      <style:text-properties fo:color="#000000" style:font-size-complex="4pt"/>
    </style:style>
    <style:style style:name="P525" style:parent-style-name="Normal" style:family="paragraph">
      <style:paragraph-properties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9pt"/>
    </style:style>
    <style:style style:name="T566" style:parent-style-name="DefaultParagraphFont" style:family="text">
      <style:text-properties fo:font-weight="bold" style:font-weight-asian="bold" style:font-weight-complex="bold" fo:text-transform="uppercase" fo:color="#000000" style:font-size-complex="9pt"/>
    </style:style>
    <style:style style:name="P567" style:parent-style-name="Normal" style:family="paragraph">
      <style:paragraph-properties fo:text-align="justify" fo:text-indent="0.4923in"/>
      <style:text-properties fo:color="#000000" style:font-size-complex="4pt"/>
    </style:style>
    <style:style style:name="P568" style:parent-style-name="Normal" style:family="paragraph">
      <style:paragraph-properties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indent="0.4923in"/>
      <style:text-properties fo:color="#000000" style:font-size-complex="9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9pt"/>
    </style:style>
    <style:style style:name="T650" style:parent-style-name="DefaultParagraphFont" style:family="text">
      <style:text-properties fo:font-weight="bold" style:font-weight-asian="bold" style:font-weight-complex="bold" fo:text-transform="uppercase" fo:color="#000000" style:font-size-complex="9pt"/>
    </style:style>
    <style:style style:name="P651" style:parent-style-name="Normal" style:family="paragraph">
      <style:paragraph-properties fo:text-align="justify" fo:text-indent="0.4923in"/>
      <style:text-properties fo:color="#000000" style:font-size-complex="4pt"/>
    </style:style>
    <style:style style:name="P652" style:parent-style-name="Normal" style:family="paragraph">
      <style:paragraph-properties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indent="0.4923in"/>
      <style:text-properties fo:color="#000000" style:font-size-complex="9pt"/>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text-position="50% 100%" style:font-size-complex="5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text-position="50% 100%" style:font-size-complex="5pt"/>
    </style:style>
    <style:style style:name="T760" style:parent-style-name="DefaultParagraphFont" style:family="text">
      <style:text-properties fo:color="#000000" style:font-size-complex="9pt"/>
    </style:style>
    <style:style style:name="P761" style:parent-style-name="Normal" style:family="paragraph">
      <style:paragraph-properties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text-position="50% 100%" style:font-size-complex="5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text-position="50% 100%" style:font-size-complex="5pt"/>
    </style:style>
    <style:style style:name="T772" style:parent-style-name="DefaultParagraphFont" style:family="text">
      <style:text-properties fo:color="#000000" style:font-size-complex="9p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9pt"/>
    </style:style>
    <style:style style:name="T777" style:parent-style-name="DefaultParagraphFont" style:family="text">
      <style:text-properties fo:font-weight="bold" style:font-weight-asian="bold" style:font-weight-complex="bold" fo:text-transform="uppercase" fo:color="#000000" style:font-size-complex="9pt"/>
    </style:style>
    <style:style style:name="P778" style:parent-style-name="Normal" style:family="paragraph">
      <style:paragraph-properties fo:text-align="justify" fo:text-indent="0.4923in"/>
      <style:text-properties fo:color="#000000" style:font-size-complex="4pt"/>
    </style:style>
    <style:style style:name="P779" style:parent-style-name="Normal" style:family="paragraph">
      <style:paragraph-properties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font-size-complex="9pt"/>
    </style:style>
    <style:style style:name="T826" style:parent-style-name="DefaultParagraphFont" style:family="text">
      <style:text-properties fo:font-weight="bold" style:font-weight-asian="bold" style:font-weight-complex="bold" fo:text-transform="uppercase" fo:color="#000000" style:font-size-complex="9pt"/>
    </style:style>
    <style:style style:name="T827" style:parent-style-name="DefaultParagraphFont" style:family="text">
      <style:text-properties fo:font-weight="bold" style:font-weight-asian="bold" style:font-weight-complex="bold" fo:text-transform="uppercase" fo:color="#000000" style:font-size-complex="9pt"/>
    </style:style>
    <style:style style:name="P828" style:parent-style-name="Normal" style:family="paragraph">
      <style:paragraph-properties fo:text-align="justify" fo:text-indent="0.4923in"/>
      <style:text-properties fo:color="#000000" style:font-size-complex="4pt"/>
    </style:style>
    <style:style style:name="P829" style:parent-style-name="Normal" style:family="paragraph">
      <style:paragraph-properties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9">Suvestinė redakcija nuo 2011-01-01</text:span></text:p>
      <text:p text:style-name="P10"/>
      <text:p text:style-name="P11"><text:span text:style-name="T12">Įsakymas paskelbtas: Žin. 2005, Nr.<text:s/></text:span><text:a xlink:href="https://www.e-tar.lt/portal/legalAct.html?documentId=TAR.D68C80642011" office:target-frame-name="_top" xlink:show="replace"><text:span text:style-name="T13">80-2930</text:span></text:a><text:span text:style-name="T14">, i. k. 105202NISAK0001R-79</text:span></text:p>
      <text:p text:style-name="P15"/>
      <text:p text:style-name="P16"><text:s/></text:p>
      <text:p text:style-name="P17"><text:span text:style-name="T18"/><text:span text:style-name="T19">VALSTYBINĖS NE MAISTO PRODUKTŲ INSPEKCIJOS PRIE ŪKIO MINISTERIJOS VIRŠININKO</text:span></text:p>
      <text:p text:style-name="P20"/>
      <text:p text:style-name="P21">Į S A K Y M A S</text:p>
      <text:p text:style-name="P22">DĖL ĮGALIOJIMŲ SUTEIKIMO SURAŠYTI ADMINISTRACINIŲ TEISĖS PAŽEIDIMŲ PROTOKOLUS, NAGRINĖTI ADMINISTRACINIŲ TEISĖS PAŽEIDIMŲ BYLAS, PRIIMTI NUTARIMUS IR SKIRTI ADMINISTRACINES NUOBAUDAS BEI ADMINISTRACINIO TEISĖS PAŽEIDIMO PROTOKOLO IR NUTARIMO ADMINISTRACINIO TEISĖS PAŽEIDIMO BYLOJE FORMŲ IR JŲ UŽPILDYMO TAISYKLIŲ PATVIRTINIMO</text:p>
      <text:p text:style-name="P23"/>
      <text:p text:style-name="P24">2005 m. birželio 23 d. Nr. 1R-79</text:p>
      <text:p text:style-name="P25">Vilnius</text:p>
      <text:p text:style-name="P26"/>
      <text:p text:style-name="P27"><text:span text:style-name="T28">Vadovaudamasi</text:span><text:span text:style-name="T29">s Lietuvos Respublikos Vyriausybės 2000 m. birželio 29 d. nutarimu Nr. 745 patvirtintų Valstybinės ne maisto produktų inspekcijos prie Ūkio ministerijos (toliau – Inspekcija) nuostatų (Žin., 2000, Nr.<text:s/></text:span><text:a xlink:href="https://www.e-tar.lt/portal/lt/legalAct/TAR.D996924BED7D" office:target-frame-name="_blank" xlink:show="new"><text:span text:style-name="T30">53-1538</text:span></text:a><text:span text:style-name="T31">) 12 punkto 12.3 papunkčiu, siekdamas užtikrinti skaidresnę, veiksmingesnę, viešesnę Inspekcijos ir valstybės tarnautojų veiklą bei vykdydamas Lietuvos Respublikos ūkio ministerijos antikorupcinės programos įgyvendinimo</text:span><text:span text:style-name="T32"><text:s/>2005 metų priemonių plano 6 punktą,</text:span></text:p>
      <text:p text:style-name="Normal"/>
      <text:p text:style-name="P33"><text:span text:style-name="T34">1</text:span><text:span text:style-name="T35">. Vadovaudamasis Lietuvos Respublikos administracinių teisės pažeidimų kodekso (toliau – ATPK) 259 ir 259</text:span><text:span text:style-name="T36">1</text:span><text:span text:style-name="T37"><text:s/>straipsniais (Žin., 1985, Nr. 1-1) ir juose Inspekcijai priskirtais straipsniais<text:s/></text:span><text:span text:style-name="T38">suteikiu</text:span><text:span text:style-name="T39"><text:s/>įgaliojimus surašyti administracinių teisės pažeidimų protokolus:</text:span></text:p>
      <text:p text:style-name="P40"/>
      <text:p text:style-name="P41"><text:span text:style-name="T42">1.1</text:span><text:span text:style-name="T43">. Inspekcijos viršininko pavaduotojui;</text:span></text:p>
      <text:p text:style-name="Normal"/>
      <text:p text:style-name="P44"><text:span text:style-name="T45">1.2</text:span><text:span text:style-name="T46">. Gaminių kontrolės skyriaus vedėjui ir jo pavaduotojui, vyriausiesiems valstybiniams inspektoriams, vyresniesiems valstybiniams inspekt</text:span><text:span text:style-name="T47">oriams ir valstybiniams inspektoriams;</text:span></text:p>
      <text:p text:style-name="Normal"/>
      <text:p text:style-name="P48"><text:span text:style-name="T49">1.3</text:span><text:span text:style-name="T50">. Paslaugų kontrolės skyriaus vedėjui ir jo pavaduotojui, vyriausiesiems valstybiniams inspektoriams, vyresniesiems valstybiniams inspektoriams ir valstybiniams inspektoriams;</text:span></text:p>
      <text:p text:style-name="P51"/>
      <text:p text:style-name="P52">Punkto pakeitimai:</text:p>
      <text:p text:style-name="P53"><text:span text:style-name="T54">Nr.<text:s/></text:span><text:a xlink:href="https://www.e-tar.lt/portal/legalAct.html?documentId=TAR.360377C122E4" office:target-frame-name="_top" xlink:show="replace"><text:span text:style-name="T55">1R-77</text:span></text:a><text:span text:style-name="T56">, 2007-06-11, Žin., 2007, Nr. 66-2598 (2007-06-14), i. k. 107202NISAK0001R-77</text:span></text:p>
      <text:p text:style-name="Normal"/>
      <text:p text:style-name="P57"><text:span text:style-name="T58">1.4</text:span><text:span text:style-name="T59">. Apskrityse esančių teritorinių padalinių skyrių ir poskyrių (toliau – padalinys), s</text:span><text:span text:style-name="T60">kyrių vedėjams ir jų pavaduotojams, poskyrių vedėjams, padalinių vyriausiesiems valstybiniams inspektoriams, vyresniesiems valstybiniams inspektoriams ir valstybiniams inspektoriams.</text:span></text:p>
      <text:p text:style-name="Normal"/>
      <text:p text:style-name="P61"><text:span text:style-name="T62">2</text:span><text:span text:style-name="T63">. Vadovaudamasis ATPK 241</text:span><text:span text:style-name="T64">1</text:span><text:span text:style-name="T65"><text:s/>straipsniu<text:s/></text:span><text:span text:style-name="T66">nustata</text:span><text:span text:style-name="T67">u, kad nagrinėti adm</text:span><text:span text:style-name="T68">inistracinių teisės pažeidimų bylas, Inspekcijos vardu priimti nutarimus ir skirti administracines nuobaudas turi teisę:</text:span></text:p>
      <text:p text:style-name="P69"/>
      <text:p text:style-name="P70"><text:span text:style-name="T71">2.1</text:span><text:span text:style-name="T72">. Inspekcijos viršininkas;</text:span></text:p>
      <text:p text:style-name="Normal"/>
      <text:p text:style-name="P73"><text:span text:style-name="T74">2.2</text:span><text:span text:style-name="T75">. Inspekcijos viršininko pavaduotojas;</text:span></text:p>
      <text:p text:style-name="Normal"/>
      <text:p text:style-name="P76"><text:span text:style-name="T77">2.3</text:span><text:span text:style-name="T78">. Gaminių kontrolės skyriaus vedėjas ir jo<text:s/></text:span><text:span text:style-name="T79">pavaduotojas;</text:span></text:p>
      <text:p text:style-name="Normal"/>
      <text:p text:style-name="P80"><text:span text:style-name="T81">2.4</text:span><text:span text:style-name="T82">. Paslaugų kontrolės skyriaus vedėjas ir jo pavaduotojas;</text:span></text:p>
      <text:p text:style-name="P83"/>
      <text:p text:style-name="P84">Punkto pakeitimai:</text:p>
      <text:p text:style-name="P85"><text:span text:style-name="T86">Nr.<text:s/></text:span><text:a xlink:href="https://www.e-tar.lt/portal/legalAct.html?documentId=TAR.360377C122E4" office:target-frame-name="_top" xlink:show="replace"><text:span text:style-name="T87">1R-77</text:span></text:a><text:span text:style-name="T88">, 2007-06-11, Žin., 2007, Nr. 66-2598 (2007-06-14), i. k. 107202N</text:span><text:span text:style-name="T89">ISAK0001R-77</text:span></text:p>
      <text:p text:style-name="Normal"/>
      <text:p text:style-name="P90"><text:span text:style-name="T91">2.5</text:span><text:span text:style-name="T92">. Padalinių skyrių (poskyrių) vedėjai ir jų pavaduotojai.</text:span></text:p>
      <text:p text:style-name="Normal"/>
      <text:p text:style-name="P93"><text:span text:style-name="T94">3.</text:span><text:span text:style-name="T95"><text:s/>Neteko galios nuo 2011-01-01</text:span></text:p>
      <text:p text:style-name="P96">Punkto naikinimas:</text:p>
      <text:p text:style-name="P97"><text:span text:style-name="T98">Nr.<text:s/></text:span><text:a xlink:href="https://www.e-tar.lt/portal/legalAct.html?documentId=TAR.F39D4EE0F764" office:target-frame-name="_top" xlink:show="replace"><text:span text:style-name="T99">1R-127</text:span></text:a><text:span text:style-name="T100">, 2010-12-23, Žin. 2011, Nr.<text:s/></text:span><text:span text:style-name="T101">1-27 (2011-01-04), i. k. 110202NISAK001R-127</text:span></text:p>
      <text:p text:style-name="Normal"/>
      <text:p text:style-name="P102"><text:span text:style-name="T103">4</text:span><text:span text:style-name="T104">. Inspekcijos pareigūnams, surašantiems administracinių teisės pažeidimų protokolus ir priimantiems nutarimus administracinių teisės pažeidimų bylose, naudoti šias formas ir vadovautis taisyklėmis.</text:span></text:p>
      <text:p text:style-name="Normal"/>
      <text:p text:style-name="P105"><text:span text:style-name="T106">5</text:span><text:span text:style-name="T107">.</text:span><text:span text:style-name="T108"><text:s/></text:span><text:span text:style-name="T109">Nustata</text:span><text:span text:style-name="T110">u, kad šiuo įsakymu patvirtintų formų dalių apimtys prireikus gali būti keičiamos.</text:span></text:p>
      <text:p text:style-name="Normal"/>
      <text:p text:style-name="P111"><text:span text:style-name="T112">6</text:span><text:span text:style-name="T113">. Inspekcijos Informacijos skyriui formas integruoti į informacinės sistemos RIPRIS atitinkamą taikomąją programinę įrangą.</text:span></text:p>
      <text:p text:style-name="Normal"/>
      <text:p text:style-name="P114"><text:span text:style-name="T115">7</text:span><text:span text:style-name="T116">. Inspekcijos viršininko<text:s/></text:span><text:span text:style-name="T117">pavaduotojui kontroliuoti šio įsakymo vykdymą.</text:span></text:p>
      <text:p text:style-name="Normal"/>
      <text:p text:style-name="P118"><text:span text:style-name="T119">8</text:span><text:span text:style-name="T120">.<text:s/></text:span><text:span text:style-name="T121">Laikau</text:span><text:span text:style-name="T122"><text:s/>netekusiais galios:</text:span></text:p>
      <text:p text:style-name="P123"/>
      <text:p text:style-name="P124"><text:span text:style-name="T125">8.1</text:span><text:span text:style-name="T126">. Inspekcijos viršininko 2001 m. gruodžio 11 d. įsakymo Nr. 100 „Dėl tipinių procesinių dokumentų formų pakeitimo ir patvirtinimo“ (Žin., 2001, Nr. 19-756) 1.4 ir 1.5 p</text:span><text:span text:style-name="T127">unktus;</text:span></text:p>
      <text:p text:style-name="Normal"/>
      <text:p text:style-name="P128"><text:span text:style-name="T129">8.2</text:span><text:span text:style-name="T130">. Inspekcijos viršininko 2002 m. liepos 2 d. įsakymo Nr. 1R-39 „Dėl 2001 m. gruodžio 11 d. Inspekcijos viršininko įsakymo Nr. 100 „Dėl tipinių procesinių dokumentų formų pakeitimo ir patvirtinimo“ pakeitimo“ 1.4 ir 1.5 punktus;</text:span></text:p>
      <text:p text:style-name="Normal"/>
      <text:p text:style-name="P131"><text:span text:style-name="T132">8.3</text:span><text:span text:style-name="T133">. In</text:span><text:span text:style-name="T134">spekcijos viršininko 2003 m. spalio 30 d. įsakymu Nr. 1R-102 „Dėl Valstybinės ne maisto produktų inspekcijos patikrinimų procedūros įforminimo atmintinės pakeitimo ir patvirtinimo“ (su 2004 m. gegužės 28 d. įsakymo Nr. 1R-68 redakcija) patvirtintos Patikri</text:span><text:span text:style-name="T135">nimo procedūrų įforminimo atmintinės (toliau – atmintinė) VIII dalies Veiksmai, nustačius administracinį teisės pažeidimą punktus: 53, 54, 55, 56, 58, 60, 61, 62, 64, 65, 66, 67, 68, 69, 70, 71, 72, 73, 74, 75, 76, 77, 78, 79, 80, 82, 83, 84, 85, 86, 87, 8</text:span><text:span text:style-name="T136">8, 89.</text:span></text:p>
      <text:p text:style-name="P137"/>
      <text:p text:style-name="P138"/>
      <text:p text:style-name="P139"/>
      <text:p text:style-name="P140"><text:span text:style-name="T141">INSPEKCIJOS VIRŠININKAS</text:span><text:span text:style-name="T142"><text:tab/>RAMŪNAS LEBEDYS</text:span></text:p>
      <text:p text:style-name="P143"/>
      <text:p text:style-name="Normal"/>
      <text:p text:style-name="P144"/>
      <text:soft-page-break/>
      <text:p text:style-name="P145">PATVIRTINTA</text:p>
      <text:p text:style-name="P146">Valstybinės ne maisto produktų inspekcijos</text:p>
      <text:p text:style-name="P147">prie Ūkio ministerijos viršininko</text:p>
      <text:p text:style-name="P148">2005 m. birželio 23 d. įsakymu Nr. 1R-79<text:s/></text:p>
      <text:p text:style-name="P149"/>
      <text:p text:style-name="P150"/>
      <text:p text:style-name="P151"><text:span text:style-name="T152">VALSTYBINĖ NE MAISTO PRODUKTŲ INSPEKCIJA</text:span></text:p>
      <text:p text:style-name="P153"><text:span text:style-name="T154">PRIE ŪKIO<text:s/></text:span><text:span text:style-name="T155">MINISTERIJOS</text:span></text:p>
      <text:p text:style-name="P156"/>
      <text:p text:style-name="P157">ADMINISTRACINIO TEISĖS PAŽEIDIMO</text:p>
      <text:p text:style-name="P158">PROTOKOLAS</text:p>
      <text:p text:style-name="P159"/>
      <text:p text:style-name="P160">20…. m.……………d. Nr. ……………………</text:p>
      <text:p text:style-name="P161">…………………….</text:p>
      <text:p text:style-name="P162">(protokolo surašymo vieta)</text:p>
      <text:p text:style-name="P163"/>
      <text:p text:style-name="P164">Aš, Valstybinės ne maisto produktų inspekcijos:<text:s/></text:p>
      <text:p text:style-name="P165">Padalinys<text:tab/>……………………………………………………………………………</text:p>
      <text:p text:style-name="P166">Pareigos<text:tab/>……………………………………………………………………………</text:p>
      <text:p text:style-name="P167">Vardas ir pavardė<text:tab/>……………………………………………………………………………</text:p>
      <text:p text:style-name="P168">surašiau šį protokolą dėl to, kad asmuo:<text:s/></text:p>
      <text:p text:style-name="P169">Vardas ir pavardė<text:tab/>……………………………………………………………………………</text:p>
      <text:p text:style-name="P170">Asmens kodas<text:tab/>……………………………………………………………………………</text:p>
      <text:p text:style-name="P171">Gyvenamoji vieta<text:tab/>……………………………………………………………………………</text:p>
      <text:p text:style-name="P172">Darbovietė<text:tab/>……………………………………………………………………………</text:p>
      <text:p text:style-name="P173">Pareigos<text:tab/>……………………………………………………………………………</text:p>
      <text:p text:style-name="P174">yra atsakingas (-a) už nustatytus pažeidimus.</text:p>
      <text:p text:style-name="P175">Dokumentas, kuriuo remiantis asmuo yra atsakingas už nustatytus pažeidimus: ……………</text:p>
      <text:p text:style-name="P176">………………………………………………………………………………………………………</text:p>
      <text:p text:style-name="P177">Pažeidimo padarymo<text:s/>laikas……………………………………………………………………</text:p>
      <text:p text:style-name="P178">Pažeidimo padarymo vieta……………………………………………………………………</text:p>
      <text:p text:style-name="P179">Tikrinimo metu nustatyta (patikrinimo akto data ………......................…………, Nr. ………………..), kad …………………………... pateikė į rinką prekes (gaminius), paslaugas, kurios neatitiko teisės aktų reikalavimų:</text:p>
      <text:p text:style-name="P180">Prekė (gaminys), paslauga……………………………………………………………………</text:p>
      <text:p text:style-name="P181">Pažeistas teisės aktas (pavadinimas, straipsnis, dalis, punktas, jo tekstas):</text:p>
      <text:p text:style-name="P182">…………………………………………………………………………………………………………………………………………………………………………………………………………………………….………………………………………………………………………………………</text:p>
      <text:p text:style-name="P183">Prekė (gaminys), paslauga……………………………………………………………………</text:p>
      <text:p text:style-name="P184">Pažeistas teisės aktas (pavadinimas, straipsnis, dalis, punktas, jo tekstas):</text:p>
      <text:p text:style-name="P185">……………………………………………………………………………………………………………………………………………………………………………………………………………………………..………………………………………………………………………………………</text:p>
      <text:p text:style-name="P186">Ši veika atitinka Lietuvos Respublikos administracinių teisės pažeidimų kodekso …………..</text:p>
      <text:p text:style-name="P187">…………………………………………………………………………………………………………</text:p>
      <text:p text:style-name="P188">(nurodyti straipsnį, dalį, punktą)</text:p>
      <text:p text:style-name="P189">numatytus administracinio teisės pažeidimo sudėties požymius.</text:p>
      <text:p text:style-name="P190">Pažeidėjo paaiškinimas: ………………………………………………………………………</text:p>
      <text:p text:style-name="Normal">…………………………………………………………………………………………………………</text:p>
      <text:p text:style-name="P191">Kitokios bylai nagrinėti būtinos žinios. Nustatytos sunkinančios, lengvinančios aplinkybės:………………………………………………….…………………………………………………….…………...............................................................................................................................</text:p>
      <text:soft-page-break/>
      <text:p text:style-name="Normal">……………………………………………………………………………………………………………………………………………………………………………………………………………………</text:p>
      <text:p text:style-name="P192"/>
      <text:p text:style-name="P193">Administracinėn atsakomybėn traukiamam asmeniui išaiškintos jo teisės ir pareigos,<text:s/>numatytos Lietuvos Respublikos administracinių teisės pažeidimų kodekso 272 straipsnyje: „<text:span text:style-name="T194">Administracinėn atsakomybėn traukiamas asmuo turi teisę susipažinti su bylos medžiaga, duoti paaiškinimus, pateikti įrodymus, pareikšti prašymus; nagrinėjant bylą, na</text:span><text:span text:style-name="T195">udotis teisine advokato ar kito įgalioto atstovo, turinčio aukštąjį teisinį universitetinį ar jam prilyginamą išsilavinimą, pagalba; kalbėti gimtąja kalba arba ta kalba, kurią jis moka, ir naudotis vertėjo paslaugomis, jeigu nemoka lietuvių kalbos; apskųst</text:span><text:span text:style-name="T196">i nutarimą byloje. Administracinio teisės pažeidimo byla nagrinėjama dalyvaujant administracinėn atsakomybėn traukiamam asmeniui. Nesant šio asmens, byla gali būti išnagrinėta tik tais atvejais, kai yra duomenų, jog jam laiku pranešta apie bylos nagrinėjim</text:span><text:span text:style-name="T197">o vietą ir laiką, ir jeigu iš jo negautas prašymas atidėti bylos nagrinėjimą. Tuo atveju, kai yra gautas prašymas atidėti bylos nagrinėjimą, ji gali būti išnagrinėta nedalyvaujant asmeniui, jeigu administracinio teisės pažeidimo bylą nagrinėjantis organas<text:s/></text:span><text:span text:style-name="T198">(pareigūnas), pripažinęs neatvykimo į bylos nagrinėjimą priežastis nesvarbiomis, atmeta administracinėn atsakomybėn traukiamo asmens prašymą.</text:span>“</text:p>
      <text:p text:style-name="P199"/>
      <text:p text:style-name="P200">Bylos nagrinėjimo data, laikas<text:tab/>…………………………………………………………….…</text:p>
      <text:p text:style-name="P201">Bylos nagrinėjimo adresas<text:tab/>………………………………………………………………</text:p>
      <text:p text:style-name="P202"/>
      <text:p text:style-name="P203"><text:tab/>_______________________<text:tab/>____________________<text:tab/>___________________</text:p>
      <text:p text:style-name="P204"><text:tab/>(pareigos)<text:tab/>(parašas)<text:tab/>(vardas ir pavardė)</text:p>
      <text:p text:style-name="P205"/>
      <text:p text:style-name="P206">Su protokolu susipažinau, jo kopiją gavau</text:p>
      <text:p text:style-name="P207"/>
      <text:p text:style-name="P208">_________________________</text:p>
      <text:p text:style-name="P209"><text:tab/>(parašas)</text:p>
      <text:p text:style-name="P210">__________________________</text:p>
      <text:p text:style-name="P211"><text:tab/>(vardas ir pavardė)</text:p>
      <text:p text:style-name="P212"><text:span text:style-name="T213">______________________</text:span><text:span text:style-name="T214">____</text:span></text:p>
      <text:p text:style-name="P215"><text:span text:style-name="T216"><text:tab/>(data)</text:span></text:p>
      <text:p text:style-name="P217">______________</text:p>
      <text:p text:style-name="P218"/>
      <text:soft-page-break/>
      <text:p text:style-name="P219">PATVIRTINTA</text:p>
      <text:p text:style-name="P220">Valstybinės ne maisto produktų inspekcijos</text:p>
      <text:p text:style-name="P221">prie Ūkio ministerijos viršininko</text:p>
      <text:p text:style-name="P222">2005 m. birželio 23 d. įsakymu Nr. 1R-79</text:p>
      <text:p text:style-name="P223"/>
      <text:p text:style-name="P224"><text:span text:style-name="T225">VALSTYBINĖ NE MAISTO PRODUKTŲ INSPEKCIJA</text:span></text:p>
      <text:p text:style-name="P226"><text:span text:style-name="T227">PRIE ŪKIO MINISTERIJOS</text:span></text:p>
      <text:p text:style-name="P228"/>
      <text:p text:style-name="P229">NUTARIMAS</text:p>
      <text:p text:style-name="P230">ADMINISTRACINIO<text:s/>TEISĖS PAŽEIDIMO BYLOJE</text:p>
      <text:p text:style-name="P231"/>
      <text:p text:style-name="P232">20……m……………. d. Nr.<text:span text:style-name="T233"><text:s/></text:span>…………………</text:p>
      <text:p text:style-name="P234">…………………………..</text:p>
      <text:p text:style-name="P235"><text:span text:style-name="T236">(nutarimo surašymo vieta)</text:span></text:p>
      <text:p text:style-name="P237"/>
      <text:p text:style-name="P238">Aš, Valstybinės ne maisto produktų inspekcijos:<text:s/></text:p>
      <text:p text:style-name="P239">Padalinys<text:tab/>……………………………..………………...…………….……………</text:p>
      <text:p text:style-name="P240">Pareigos<text:tab/>……………………………..…………………...………….……………</text:p>
      <text:p text:style-name="P241">Vardas ir pavardė<text:tab/>……………………………..……………………...……….……………</text:p>
      <text:p text:style-name="P242">vadovaudamasis (-i) Lietuvos Respublikos administracinių teisės pažeidimų kodekso 280, 283-284, 286-288 straipsniais, išnagrinėjau administracinio teisės pažeidimo bylą Nr. ……………</text:p>
      <text:p text:style-name="P243">ir nustačiau, kad</text:p>
      <text:p text:style-name="P244">Vardas ir pavardė<text:tab/>……………………………..………………………...…….……………</text:p>
      <text:p text:style-name="P245">Asmens kodas<text:tab/>……………………………..…………………………...….……………</text:p>
      <text:p text:style-name="P246">Gyvenamoji vieta<text:tab/>……………………………..……………………………....……………</text:p>
      <text:p text:style-name="P247">Darbovietė<text:tab/>……………………………..……………………………………………</text:p>
      <text:p text:style-name="P248">Pareigos<text:tab/>……………………………..…………………………….…...…………</text:p>
      <text:p text:style-name="P249">pateikė į rinką prekes (gaminius), paslaugas, kurios neatitiko teisės aktų reikalavimų:</text:p>
      <text:p text:style-name="P250">Pažeidimo padarymo laikas<text:tab/>……………………………..……………………………….…</text:p>
      <text:p text:style-name="P251">Pažeidimo padarymo vieta<text:tab/>……………………………..……………………………….…</text:p>
      <text:p text:style-name="P252">Patikrinimo akto data, Nr.<text:tab/>……………………………..……………………………….…</text:p>
      <text:p text:style-name="P253">Protokolo surašymo data, Nr.<text:tab/>……………………………..…………………………….…</text:p>
      <text:p text:style-name="P254">Prekė (gaminys), paslauga<text:tab/>……………………………..…………………………….……</text:p>
      <text:p text:style-name="P255">Pažeistas teisės aktas (pavadinimas, straipsnis, dalis, punktas, jo tekstas):</text:p>
      <text:p text:style-name="P256">…………………………………..…………………………….………………………………………..…………...…………………………………………..…………………………….………………………………………..…………………………….………………………………………..…………</text:p>
      <text:p text:style-name="P257">Prekė (gaminys), paslauga……………………………………………………………………</text:p>
      <text:p text:style-name="P258">Pažeistas teisės aktas (pavadinimas, straipsnis, dalis, punktas, jo tekstas):</text:p>
      <text:p text:style-name="P259">……………………………..…………………………….………………………………………..……………………………………………………..…………………………….………………………………………..…………………………….………………………………………..………………</text:p>
      <text:p text:style-name="P260">Prekė (gaminys), paslauga……………………………………………………………………</text:p>
      <text:p text:style-name="P261">Pažeistas teisės aktas (pavadinimas, straipsnis, dalis, punktas, jo tekstas):</text:p>
      <text:p text:style-name="P262">……………………………..…………………………….………………………………………..……………………………………………………..…………………………….………………………………………..…………………………….………………………………………..………………</text:p>
      <text:p text:style-name="Normal">ir tuo pažeidė Lietuvos Respublikos administracinių teisės pažeidimo kodekso ……………………</text:p>
      <text:p text:style-name="P263"><text:tab/><text:span text:style-name="T264">(nurodyti straipsnį, dalį, punktą)</text:span></text:p>
      <text:p text:style-name="P265">Nustatytos lengvinančios aplinkybės: …………………………………………………………</text:p>
      <text:p text:style-name="P266">…………………………………………………………………………………………………………</text:p>
      <text:p text:style-name="P267">Nustatytos sunkinančios aplinkybės: …………………………………………………………</text:p>
      <text:p text:style-name="P268">…………………………………………………………………………………………………………</text:p>
      <text:soft-page-break/>
      <text:p text:style-name="P269">Atsižvelgdamas (-a) į padaryto teisės pažeidimo pobūdį, pažeidėjo asmenybę bei atsakomybę lengvinančias ir sunkinančias aplinkybes, vadovaudamasis (-i) Lietuvos Respublikos administracinių teisės pažeidimų kodekso 30, 30<text:span text:style-name="T270">2</text:span>, 31, 32, 33, 241<text:span text:style-name="T271">1</text:span><text:s/>straipsniais,</text:p>
      <text:p text:style-name="P272"/>
      <text:p text:style-name="P273"><text:span text:style-name="T274">nutari</text:span>u:<text:s/></text:p>
      <text:p text:style-name="P275">skirti pažeidėjui</text:p>
      <text:p text:style-name="P276">Vardas ir pavardė………………………………………………………………………...</text:p>
      <text:p text:style-name="P277">administracinę nuobaudą……………………………………………………………………...</text:p>
      <text:p text:style-name="P278">................................................................................................................................................................................................................................................................................................................................................................................................................................................................................................................................................................................................................................................................</text:p>
      <text:p text:style-name="P279">Vadovaudamasis (-i) teisingumo ir protingumo kriterijais bei Lietuvos Respublikos administracinių teisės pažeidimų kodekso 30<text:span text:style-name="T280">1</text:span><text:s/>straipsniu, teismui sankcionavus, skirti pažeidėjui (nurodyti nuobaudos rūšį)</text:p>
      <text:p text:style-name="P281">Vardas ir pavardė………………………………………………………………………..</text:p>
      <text:p text:style-name="P282">administracinę nuobaudą………………………………………………………………….......</text:p>
      <text:p text:style-name="Normal">................................................................................................................................................................</text:p>
      <text:p text:style-name="Normal">................................................................................................................................................................</text:p>
      <text:p text:style-name="Normal">SANKCIONUOJU................................................... apylinkės teismo teisėjas (-a)</text:p>
      <text:p text:style-name="P283">.............................................<text:tab/>..............................................</text:p>
      <text:p text:style-name="P284">(parašas)<text:tab/>(vardas ir pavardė)</text:p>
      <text:p text:style-name="P285">20...... m................................ d.<text:s/></text:p>
      <text:p text:style-name="P286"/>
      <text:p text:style-name="P287">Šis nutarimas gali būti per<text:s/>dešimtį dienų nuo jo priėmimo dienos apskųstas ……………………………….. apygardos administraciniam teismui.</text:p>
      <text:p text:style-name="P288">Skundas paduodamas atitinkamos apygardos administraciniam teismui arba siunčiamas jam per organą (pareigūną), kuris priėmė nutarimą administracinio teisės pažeidimo byloje. Bauda turi būti sumokėta į atitinkamos Apskrities valstybinės mokesčių inspekcijos biudžeto pajamų surenkamąją sąskaitą banke (įmokos kodas 6600) per 15 dienų nuo nutarimo įteikimo dienos. Sumokėjimo kvitą užregistruoti Valstybinėje ne maisto produktų inspekcijoje. Gavus pranešimą apie skundo nepatenkinimą, bauda turi būti sumokėta per 15 dienų. Jeigu bauda nebus sumokėta, pinigai iš pažeidėjo neginčo tvarka bus išieškoti įstatymo numatyta tvarka.</text:p>
      <text:p text:style-name="P289"/>
      <text:p text:style-name="P290"><text:tab/>_______________________<text:tab/>____________________<text:tab/>___________________</text:p>
      <text:p text:style-name="P291"><text:tab/>(pareigos)<text:tab/>(parašas)<text:tab/>(vardas ir pavardė)</text:p>
      <text:p text:style-name="P292"/>
      <text:p text:style-name="P293">Su protokolu susipažinau, jo kopiją gavau</text:p>
      <text:p text:style-name="P294"/>
      <text:p text:style-name="P295">_________________________</text:p>
      <text:p text:style-name="P296"><text:tab/>(parašas)</text:p>
      <text:p text:style-name="P297">__________________________</text:p>
      <text:p text:style-name="P298"><text:tab/>(vardas ir pavardė)</text:p>
      <text:p text:style-name="P299"><text:span text:style-name="T300">__________________________</text:span></text:p>
      <text:p text:style-name="P301"><text:span text:style-name="T302"><text:tab/>(data)</text:span></text:p>
      <text:p text:style-name="P303"/>
      <text:p text:style-name="P304">Nutarimo kopija išsiųsta paštu 20…. m…………………….. d., pašto kvito Nr………….</text:p>
      <text:p text:style-name="P305"/>
      <text:p text:style-name="P306">Bauda sumokėta 20…. m…………….……….. d., banko kvito Nr……………..</text:p>
      <text:p text:style-name="P307">______________</text:p>
      <text:p text:style-name="P308"/>
      <text:p text:style-name="P309"/>
      <text:soft-page-break/>
      <text:p text:style-name="P310">PATVIRTINTA</text:p>
      <text:p text:style-name="P311">Valstybinės ne maisto produktų inspekcijos</text:p>
      <text:p text:style-name="P312">prie Ūkio ministerijos viršininko</text:p>
      <text:p text:style-name="P313">2005 m. birželio 23 d. įsakymu Nr. 1R-79</text:p>
      <text:p text:style-name="P314"/>
      <text:p text:style-name="P315"><text:span text:style-name="T316">VALSTYBINĖS NE MAISTO PRODUKTŲ INSPEKCIJOS PRIE ŪKIO MINISTERIJOS ADMINISTRACINIO TEISĖS PAŽEIDIMO PROTOKOLO IR NUTARIMO ADMINISTRACINIO TEISĖS PAŽEIDIMO BYLOJE FORMŲ UŽPILDYMO TAISYKLĖS</text:span></text:p>
      <text:p text:style-name="P317"/>
      <text:p text:style-name="P318"><text:span text:style-name="T319">I</text:span><text:span text:style-name="T320">.<text:s/></text:span><text:span text:style-name="T321">BENDROSIOS NUOSTATOS</text:span></text:p>
      <text:p text:style-name="P322"/>
      <text:p text:style-name="P323"><text:span text:style-name="T324">1</text:span><text:span text:style-name="T325">. Šios protokolo dėl administraci</text:span><text:span text:style-name="T326">nio teisės pažeidimo ir nutarimo administracinio teisės pažeidimo byloje formų užpildymo taisyklės (toliau – Taisyklės) nustato protokolo administracinio teisės pažeidimo (toliau – protokolas) ir nutarimo administracinio teisės pažeidimo byloje (toliau – n</text:span><text:span text:style-name="T327">utarimas) formų (toliau – forma) užpildymo tvarką. Šių taisyklių privalo laikytis visi Valstybinės ne maisto produktų prie Ūkio ministerijos (toliau – Inspekcija) valstybiniai inspektoriai (pareigūnai) (toliau – pareigūnas), atliekantis rinkos priežiūrą ir</text:span><text:span text:style-name="T328"><text:s/>turintys teisę surašyti protokolus pagal Lietuvos Respublikos administracinių teisės pažeidimų kodekso (toliau – ATPK) 259 ir 259</text:span><text:span text:style-name="T329">1</text:span><text:span text:style-name="T330"><text:s/>straipsnius, nagrinėjantys administracinių teisės pažeidimus bylas ir priimantys Inspekcijai ATPK 241</text:span><text:span text:style-name="T331">1</text:span><text:span text:style-name="T332"><text:s/>straipsnyje priskirtu</text:span><text:span text:style-name="T333">s nagrinėti administracinius teisės pažeidimus ATPK 35 ir 282 straipsniuose nustatytais terminais.</text:span></text:p>
      <text:p text:style-name="Normal"/>
      <text:p text:style-name="P334"><text:span text:style-name="T335">2</text:span><text:span text:style-name="T336">. Taisyklės parengtos vadovaujantis ATPK, Lietuvos Respublikos Vyriausybės 2000 m. birželio 28 d. nutarimu Nr. 745 patvirtintais Valstybinės ne maisto<text:s/></text:span><text:span text:style-name="T337">produktų inspekcijos prie Ūkio ministerijos nuostatais (Žin., 2000, Nr.<text:s/></text:span><text:a xlink:href="https://www.e-tar.lt/portal/lt/legalAct/TAR.D996924BED7D" office:target-frame-name="_blank" xlink:show="new"><text:span text:style-name="T338">53-1538</text:span></text:a><text:span text:style-name="T339">), Lietuvos archyvų departamento prie Lietuvos Respublikos Vyriausybės generalinio direktori</text:span><text:span text:style-name="T340">aus 2001 m. kovo 30 d. įsakymu Nr. 19 „Dėl dokumentų rengimo ir įforminimo taisyklių patvirtinimo“ (Žin., 2001, Nr.<text:s/></text:span><text:a xlink:href="https://www.e-tar.lt/portal/lt/legalAct/TAR.AD0866736814" office:target-frame-name="_blank" xlink:show="new"><text:span text:style-name="T341">30-1009</text:span></text:a><text:span text:style-name="T342">, Nr.<text:s/></text:span><text:a xlink:href="https://www.e-tar.lt/portal/lt/legalAct/TAR.C5F468406128" office:target-frame-name="_blank" xlink:show="new"><text:span text:style-name="T343">42-1480</text:span></text:a><text:span text:style-name="T344">, Nr.<text:s/></text:span><text:a xlink:href="https://www.e-tar.lt/portal/lt/legalAct/TAR.70F9EEF3B956" office:target-frame-name="_blank" xlink:show="new"><text:span text:style-name="T345">94-3337</text:span></text:a><text:span text:style-name="T346">; 2002, Nr.<text:s/></text:span><text:a xlink:href="https://www.e-tar.lt/portal/lt/legalAct/TAR.F7E9D2329D78" office:target-frame-name="_blank" xlink:show="new"><text:span text:style-name="T347">5-212</text:span></text:a><text:span text:style-name="T348">, Nr.<text:s/></text:span><text:a xlink:href="https://www.e-tar.lt/portal/lt/legalAct/TAR.ED28F2A67A0E" office:target-frame-name="_blank" xlink:show="new"><text:span text:style-name="T349">70-2956</text:span></text:a><text:span text:style-name="T350">) patvirtintomis Dokumentų rengimo ir įforminimo taisyklėmis ir kitais teisės aktais.</text:span></text:p>
      <text:p text:style-name="Normal"/>
      <text:p text:style-name="P351"><text:span text:style-name="T352">3</text:span><text:span text:style-name="T353">. Jeigu protokolą arba nutarimą sudaro keli puslapiai, jie turi būti<text:s/></text:span><text:span text:style-name="T354">sunumeruoti pradedant nuo antrojo puslapio, numeriai arabiškais skaitmenimis be jokių papildomų simbolių (taškelių, brūkšnelių ar panašiai) rašomi viršutinės puslapio paraštės viduryje. Kai protokolas arba nutarimas surašomas abiejose lapo pusėse, tai pusl</text:span><text:span text:style-name="T355">apių numeravimo tvarka analogiška lapų numeracijai.</text:span></text:p>
      <text:p text:style-name="Normal"/>
      <text:p text:style-name="P356"><text:span text:style-name="T357">4</text:span><text:span text:style-name="T358">. Protokolas arba nutarimas surašomas aiškiai, įskaitomai, be trynimų ir braukymų. Taisymai turi būti patvirtinti dokumentą surašiusio pareigūno parašu.</text:span></text:p>
      <text:p text:style-name="Normal"/>
      <text:p text:style-name="P359"><text:span text:style-name="T360">5</text:span><text:span text:style-name="T361">. Protokolą sudaro įžanginė, dėstomoji<text:s/></text:span><text:span text:style-name="T362">ir baigiamoji dalys.</text:span></text:p>
      <text:p text:style-name="Normal"/>
      <text:p text:style-name="P363"><text:span text:style-name="T364">6</text:span><text:span text:style-name="T365">. Nutarimą sudaro įžanginė, dėstomoji, rezoliucinė ir baigiamoji dalys.</text:span></text:p>
      <text:p text:style-name="P366"/>
      <text:p text:style-name="P367"/>
      <text:p text:style-name="P368"><text:span text:style-name="T369">II</text:span><text:span text:style-name="T370">.<text:s/></text:span><text:span text:style-name="T371">PROTOKOLO PILDYMAS</text:span></text:p>
      <text:p text:style-name="P372"/>
      <text:p text:style-name="P373"><text:span text:style-name="T374">1</text:span><text:span text:style-name="T375">. ĮŽANGINĖS DALIES PILDYMAS</text:span></text:p>
      <text:p text:style-name="P376"/>
      <text:p text:style-name="P377"><text:span text:style-name="T378">7</text:span><text:span text:style-name="T379">. Šioje protokolo dalyje turi būti nurodoma:</text:span></text:p>
      <text:p text:style-name="P380"/>
      <text:p text:style-name="P381"><text:span text:style-name="T382">7.1</text:span><text:span text:style-name="T383">. protokolo surašymo data,<text:s/></text:span><text:span text:style-name="T384">registravimo numeris, surašymo vieta;</text:span></text:p>
      <text:p text:style-name="Normal"/>
      <text:p text:style-name="P385"><text:span text:style-name="T386">7.2</text:span><text:span text:style-name="T387">. surašiusio protokolą pareigūno Inspekcijos teritorinio padalinio (toliau – padalinys) pavadinimas, pareigos, vardas ir pavardė;</text:span></text:p>
      <text:p text:style-name="P388"/>
      <text:p text:style-name="P389">Dokumento sudarytojo padalinio pavadinimas gali būti rašomas didžiosiomis spausdintinėmis raidėmis;</text:p>
      <text:p text:style-name="Normal"/>
      <text:p text:style-name="P390"><text:span text:style-name="T391">7.3</text:span><text:span text:style-name="T392">. žinios apie pažeidėją:</text:span></text:p>
      <text:p text:style-name="P393"/>
      <text:p text:style-name="P394"><text:span text:style-name="T395">7.3.1</text:span><text:span text:style-name="T396">. vardas (-ai), pavardė, asmens kodas (jeigu neturi dokumento su asmens kodu – kito asmenį identifikuojančio dokumento pavadinimas, numeris, išdavimo data);</text:span></text:p>
      <text:p text:style-name="Normal"/>
      <text:p text:style-name="P397"><text:span text:style-name="T398">7.3.2</text:span><text:span text:style-name="T399">. gyvenamoji vieta (gyvenam</text:span><text:span text:style-name="T400">ąja vieta laikoma ta vieta, kur asmuo nuolat ar daugiausia gyvena);</text:span></text:p>
      <text:p text:style-name="Normal"/>
      <text:p text:style-name="P401"><text:span text:style-name="T402">7.3.3</text:span><text:span text:style-name="T403">. pažeidėjo pareigos, darbovietės pavadinimas ir adresas (jei fizinis asmuo verčiasi individualia veikla – nurodyti veiklos rūšį, verslo liudijimo numerį, išdavimo datą ir<text:s/></text:span><text:span text:style-name="T404">vietą).</text:span></text:p>
      <text:p text:style-name="P405"/>
      <text:p text:style-name="P406"/>
      <text:p text:style-name="P407"><text:span text:style-name="T408">2</text:span><text:span text:style-name="T409">. DĖSTOMOSIOS DALIES PILDYMAS</text:span></text:p>
      <text:p text:style-name="P410"/>
      <text:p text:style-name="P411"><text:span text:style-name="T412">8</text:span><text:span text:style-name="T413">. Šioje protokolo dalyje turi būti nurodomos nustatyto administracinio teisės pažeidimo aplinkybės, protokolo turinys įforminamas laikantis ATPK 260 str. reikalavimų:</text:span></text:p>
      <text:p text:style-name="P414"/>
      <text:p text:style-name="P415"><text:span text:style-name="T416">8.1</text:span><text:span text:style-name="T417">. administracinio teisės paž</text:span><text:span text:style-name="T418">eidimo vieta ir laikas;</text:span></text:p>
      <text:p text:style-name="Normal"/>
      <text:p text:style-name="P419"><text:span text:style-name="T420">8.2</text:span><text:span text:style-name="T421">. administracinio teisės pažeidimo esmė (pateikė į rinką prekes (gaminius) ar suteikė paslaugas, kurie (kurios) neatitiko teisės aktų reikalavimų, pažeidimo padarymo būdas, kiekis ir panašiai);</text:span></text:p>
      <text:p text:style-name="Normal"/>
      <text:p text:style-name="P422"><text:span text:style-name="T423">8.3</text:span><text:span text:style-name="T424">. pažeidėjo<text:s/></text:span><text:span text:style-name="T425">apibūdinimas (ar prisipažino padaręs pažeidimą, ar gailisi, išsilavinimas, šeimyninė padėtis ir panašiai), pažeidėjo kaltės laipsnis (ar tai tyčinis pažeidimas);</text:span></text:p>
      <text:p text:style-name="Normal"/>
      <text:p text:style-name="P426"><text:span text:style-name="T427">8.4</text:span><text:span text:style-name="T428">. jeigu yra nustatytos lengvinančios aplinkybės, nurodyti jas, pvz.:</text:span></text:p>
      <text:p text:style-name="P429"/>
      <text:p text:style-name="P430"><text:span text:style-name="T431">8.4.1</text:span><text:span text:style-name="T432">. kaltini</text:span><text:span text:style-name="T433">nkas nuoširdžiai gailisi, padėjo išaiškinti pažeidimą ir jame dalyvavusius asmenis;</text:span></text:p>
      <text:p text:style-name="Normal"/>
      <text:p text:style-name="P434"><text:span text:style-name="T435">8.4.2</text:span><text:span text:style-name="T436">. kaltininkas savo noru atlygino nuostolį ar pašalino padarytą (pažeidimą) žalą;</text:span></text:p>
      <text:p text:style-name="Normal"/>
      <text:p text:style-name="P437"><text:span text:style-name="T438">8.4.3</text:span><text:span text:style-name="T439">. teisės pažeidimas padarytas dėl labai sunkios kaltininko materialinės</text:span><text:span text:style-name="T440"><text:s/>padėties;</text:span></text:p>
      <text:p text:style-name="Normal"/>
      <text:p text:style-name="P441"><text:span text:style-name="T442">8.4.4</text:span><text:span text:style-name="T443">. teisės pažeidimas padarytas pažeidžiant būtinojo reikalingumo sąlygas (kitos ATPK 31 straipsnyje numatytos atsakomybę už administracinį teisės pažeidimą lengvinančios aplinkybės);</text:span></text:p>
      <text:p text:style-name="Normal"/>
      <text:p text:style-name="P444"><text:span text:style-name="T445">8.4.5</text:span><text:span text:style-name="T446">. Lietuvos Respublikos įstatymai gali numat</text:span><text:span text:style-name="T447">yti ir kitokių atsakomybę už administracinį teisės pažeidimą lengvinančių aplinkybių;</text:span></text:p>
      <text:p text:style-name="Normal"/>
      <text:p text:style-name="P448"><text:span text:style-name="T449">8.5</text:span><text:span text:style-name="T450">. jeigu yra nustatytos sunkinančios aplinkybės, nurodyti jas, pvz.:</text:span></text:p>
      <text:p text:style-name="P451"/>
      <text:p text:style-name="P452"><text:span text:style-name="T453">8.5.1</text:span><text:span text:style-name="T454">. pakartotinai per metus padarytas tokios pačios rūšies teisės pažeidimas, už kurį<text:s/></text:span><text:span text:style-name="T455">asmeniui jau buvo paskirta administracinė nuobauda;</text:span></text:p>
      <text:p text:style-name="Normal"/>
      <text:p text:style-name="P456"><text:span text:style-name="T457">8.5.2</text:span><text:span text:style-name="T458">. teisės pažeidimas sukėlė sunkias pasekmes ar didelį turtinį nuostolį;</text:span></text:p>
      <text:p text:style-name="Normal"/>
      <text:p text:style-name="P459"><text:span text:style-name="T460">8.5.3</text:span><text:span text:style-name="T461">. pareigūnas, atsižvelgdamas į atskirų asmenų dalyvavimo padarant teisės pažeidimą pobūdį ir laipsnį ar paramą i</text:span><text:span text:style-name="T462">šaiškinant pažeidimo padarymo aplinkybes ir jį padarant dalyvaujančius asmenis, gali jiems nepripažinti šios aplinkybės atsakomybę sunkinančia aplinkybe;</text:span></text:p>
      <text:p text:style-name="Normal"/>
      <text:p text:style-name="P463"><text:span text:style-name="T464">8.5.4</text:span><text:span text:style-name="T465">. ATPK 32 straipsnyje sunkinančių aplinkybių sąrašas yra baigtinis.</text:span></text:p>
      <text:p text:style-name="Normal"/>
      <text:p text:style-name="P466"><text:span text:style-name="T467">9</text:span><text:span text:style-name="T468">. Be nustatytų</text:span><text:span text:style-name="T469"><text:s/>administracinio teisės pažeidimo aplinkybių, protokolo dėstomojoje dalyje turi būti nurodyta:</text:span></text:p>
      <text:p text:style-name="P470"/>
      <text:p text:style-name="P471"><text:span text:style-name="T472">9.1</text:span><text:span text:style-name="T473">. teisės akto, kurio nuostatas asmuo pažeidė, pavadinimas, straipsnis, dalis ir punktas bei nurodomas jo tekstas;</text:span></text:p>
      <text:p text:style-name="Normal"/>
      <text:p text:style-name="P474"><text:span text:style-name="T475">9.2</text:span><text:span text:style-name="T476">. už šią veiką numatančio<text:s/></text:span><text:span text:style-name="T477">atsakomybę teisės akto pavadinimas, straipsnis, jo dalis;</text:span></text:p>
      <text:p text:style-name="Normal"/>
      <text:p text:style-name="P478"><text:span text:style-name="T479">9.3</text:span><text:span text:style-name="T480">. ar asmuo, kuriam surašomas protokolas, anksčiau (per metus) buvo baustas už tos pačios rūšies teisės pažeidimus ir, jei baustas, nurodyti, kada (datą) ir už kokius pažeidimus;</text:span></text:p>
      <text:p text:style-name="Normal"/>
      <text:p text:style-name="P481"><text:span text:style-name="T482">9.4</text:span><text:span text:style-name="T483">. pa</text:span><text:span text:style-name="T484">žeidėjo paaiškinimas gali būti įrašomas į protokolą arba pridedamas atskirai;</text:span></text:p>
      <text:p text:style-name="Normal"/>
      <text:p text:style-name="P485"><text:span text:style-name="T486">9.5</text:span><text:span text:style-name="T487">. kokius dokumentus, susijusius su teisės pažeidimu, pateikė pažeidėjas;</text:span></text:p>
      <text:p text:style-name="Normal"/>
      <text:p text:style-name="P488"><text:span text:style-name="T489">9.6</text:span><text:span text:style-name="T490">. kitos žinios, būtinos bylai išspręsti.</text:span></text:p>
      <text:p text:style-name="P491"/>
      <text:p text:style-name="P492"/>
      <text:p text:style-name="P493"><text:span text:style-name="T494">3</text:span><text:span text:style-name="T495">. BAIGIAMOSIOS DALIES PILDYMAS</text:span></text:p>
      <text:p text:style-name="P496"/>
      <text:p text:style-name="P497"><text:span text:style-name="T498">10</text:span><text:span text:style-name="T499">.</text:span><text:span text:style-name="T500"><text:s/>Protokolo baigiamojoje dalyje išdėstomos atsakomybėn traukiamo asmens teisės ir pareigos, numatytos ATPK 272 straipsnyje.</text:span></text:p>
      <text:p text:style-name="Normal"/>
      <text:p text:style-name="P501"><text:span text:style-name="T502">11</text:span><text:span text:style-name="T503">. Pažeidėjas turi būti supažindinamas su jo teisėmis ir pareigomis, informuojamas apie bylos nagrinėjimo laiką ir vietą.</text:span></text:p>
      <text:p text:style-name="Normal"/>
      <text:p text:style-name="P504"><text:span text:style-name="T505">12</text:span><text:span text:style-name="T506">. Pažeidėjas turi protokolą pasirašyti. Jeigu asmuo pasirašyti atsisako, apie tai pažymima protokole ir patvirtinama pareigūno parašu.</text:span></text:p>
      <text:p text:style-name="Normal"/>
      <text:p text:style-name="P507"><text:span text:style-name="T508">13</text:span><text:span text:style-name="T509">. Protokolo baigiamojoje dalyje pažeidėjas gali pateikti pastabas dėl nustatyto pažeidimo įforminimo ar protokol</text:span><text:span text:style-name="T510">o turinio, taip pat išdėstyti savo atsisakymo jį pasirašyti motyvus. Pasiaiškinimą pažeidėjui galima rašyti ir atskirai.</text:span></text:p>
      <text:p text:style-name="Normal"/>
      <text:p text:style-name="P511"><text:span text:style-name="T512">14</text:span><text:span text:style-name="T513">. Protokolą pasirašo protokolą surašęs pareigūnas.</text:span></text:p>
      <text:p text:style-name="P514"/>
      <text:p text:style-name="P515"/>
      <text:p text:style-name="P516"><text:span text:style-name="T517">III</text:span><text:span text:style-name="T518">.<text:s/></text:span><text:span text:style-name="T519">NUTARIMO PILDYMAS</text:span></text:p>
      <text:p text:style-name="P520"/>
      <text:p text:style-name="P521"><text:span text:style-name="T522">1</text:span><text:span text:style-name="T523">. ĮŽANGINĖS DALIES PILDYMAS</text:span></text:p>
      <text:p text:style-name="P524"/>
      <text:p text:style-name="P525"><text:span text:style-name="T526">1</text:span><text:span text:style-name="T527">.<text:s/></text:span><text:span text:style-name="T528">Šioje formos dalyje turi būti nurodoma:</text:span></text:p>
      <text:p text:style-name="P529"/>
      <text:p text:style-name="P530"><text:span text:style-name="T531">1.1</text:span><text:span text:style-name="T532">. nutarimo surašymo data, administracinės bylos registravimo numeris ir surašymo vieta;</text:span></text:p>
      <text:p text:style-name="Normal"/>
      <text:p text:style-name="P533"><text:span text:style-name="T534">1.2</text:span><text:span text:style-name="T535">. surašiusio nutarimą pareigūno padalinio pavadinimas. Dokumento sudarytojo teritorinio padalinio pavadinimas gali</text:span><text:span text:style-name="T536"><text:s/>būti rašomas didžiosiomis spausdintinėmis raidėmis;</text:span></text:p>
      <text:p text:style-name="Normal"/>
      <text:p text:style-name="P537"><text:span text:style-name="T538">1.3</text:span><text:span text:style-name="T539">. nutarimą priėmusio pareigūno pareigos, vardas ir pavardė;</text:span></text:p>
      <text:p text:style-name="Normal"/>
      <text:p text:style-name="P540"><text:span text:style-name="T541">1.4</text:span><text:span text:style-name="T542">. žinios apie pažeidėją:</text:span></text:p>
      <text:p text:style-name="P543"/>
      <text:p text:style-name="P544"><text:span text:style-name="T545">1.4.1</text:span><text:span text:style-name="T546">. vardas, pavardė, asmens kodas (jeigu neturi dokumento su asmens kodu – kito asmenį<text:s/></text:span><text:span text:style-name="T547">identifikuojančio dokumento pavadinimas, numeris, išdavimo data);</text:span></text:p>
      <text:p text:style-name="Normal"/>
      <text:p text:style-name="P548"><text:span text:style-name="T549">1.4.2</text:span><text:span text:style-name="T550">. gyvenamoji vieta (gyvenamąja vieta laikoma ta vieta, kur asmuo nuolat ar daugiausia gyvena);</text:span></text:p>
      <text:p text:style-name="Normal"/>
      <text:p text:style-name="P551"><text:span text:style-name="T552">1.4.3</text:span><text:span text:style-name="T553">. pažeidėjo darbovietės pavadinimas, adresas, identifikacinis kodas ir pare</text:span><text:span text:style-name="T554">igos; jei fizinis asmuo, besiverčiantis individualia veikla – nurodyti veiklos rūšį, verslo liudijimo numerį, kas išdavė, išdavimo datą ir vietą;</text:span></text:p>
      <text:p text:style-name="Normal"/>
      <text:p text:style-name="P555"><text:span text:style-name="T556">1.5</text:span><text:span text:style-name="T557">. patikrinimo akto data ir numeris;</text:span></text:p>
      <text:p text:style-name="Normal"/>
      <text:p text:style-name="P558"><text:span text:style-name="T559">1.6</text:span><text:span text:style-name="T560">. administracinio teisės pažeidimo protokolo data ir num</text:span><text:span text:style-name="T561">eris.</text:span></text:p>
      <text:p text:style-name="P562"/>
      <text:p text:style-name="P563"/>
      <text:p text:style-name="P564"><text:span text:style-name="T565">2</text:span><text:span text:style-name="T566">. DĖSTOMOSIOS DALIES PILDYMAS</text:span></text:p>
      <text:p text:style-name="P567"/>
      <text:p text:style-name="P568"><text:span text:style-name="T569">2</text:span><text:span text:style-name="T570">. Šioje formos dalyje turi būti nurodomos bylos nagrinėjimo metu nustatytos aplinkybės ir motyvuotas jų vertinimas:</text:span></text:p>
      <text:p text:style-name="P571"/>
      <text:p text:style-name="P572"><text:span text:style-name="T573">2.1</text:span><text:span text:style-name="T574">. administracinio teisės pažeidimo pobūdis (pažeisti norminiai teisės aktai,<text:s/></text:span><text:span text:style-name="T575">pažeidimo padarymo būdas, laikas, vieta, motyvai, priemonės, žalos pobūdis, dydis ir panašiai);</text:span></text:p>
      <text:p text:style-name="Normal"/>
      <text:p text:style-name="P576"><text:span text:style-name="T577">2.2</text:span><text:span text:style-name="T578">. pažeidėjo apibūdinimas iki pažeidimo padarymo (ar buvo baustas administracine nuobauda ir kokie padaryti pažeidimai, ar prisipažino padaręs pažeidimą,</text:span><text:span text:style-name="T579"><text:s/>ar gailisi, koks požiūris į pažeidimo pašalinimą, savanorišką žalos atlyginimą, šeimyninė padėtis, išsilavinimas ir panašiai);</text:span></text:p>
      <text:p text:style-name="Normal"/>
      <text:p text:style-name="P580"><text:span text:style-name="T581">2.3</text:span><text:span text:style-name="T582">. pažeidėjo kaltės laipsnis (ar tai tyčinis pažeidimas, ar dėl nežinojimo teisės aktų, vadovų nurodymų vykdymo, pažeidim</text:span><text:span text:style-name="T583">o tikslai ir motyvai);</text:span></text:p>
      <text:p text:style-name="Normal"/>
      <text:p text:style-name="P584"><text:span text:style-name="T585">2.4</text:span><text:span text:style-name="T586">. Jeigu yra nustatytos lengvinančios ar sunkinančios aplinkybės, nurodyti jas. ATPK 31 straipsnyje numatytos atsakomybę už administracinį teisės pažeidimą lengvinančios aplinkybės pvz.,:</text:span></text:p>
      <text:p text:style-name="P587"/>
      <text:p text:style-name="P588"><text:span text:style-name="T589">2.4.1</text:span><text:span text:style-name="T590">. kaltininkas nuoširdžiai gail</text:span><text:span text:style-name="T591">isi, padėjo išaiškinti pažeidimą ir jame dalyvavusius asmenis;</text:span></text:p>
      <text:p text:style-name="Normal"/>
      <text:p text:style-name="P592"><text:span text:style-name="T593">2.4.2</text:span><text:span text:style-name="T594">. kaltininkas savo noru atlygino nuostolį ar pašalino padarytą žalą;</text:span></text:p>
      <text:p text:style-name="Normal"/>
      <text:p text:style-name="P595"><text:span text:style-name="T596">2.4.3</text:span><text:span text:style-name="T597">. teisės pažeidimas padarytas dėl labai sunkios kaltininko materialinės padėties;</text:span></text:p>
      <text:p text:style-name="Normal"/>
      <text:p text:style-name="P598"><text:span text:style-name="T599">2.4.4</text:span><text:span text:style-name="T600">. teisės<text:s/></text:span><text:span text:style-name="T601">pažeidimas padarytas dėl psichinės ar fizinės prievartos;</text:span></text:p>
      <text:p text:style-name="Normal"/>
      <text:p text:style-name="P602"><text:span text:style-name="T603">2.4.5</text:span><text:span text:style-name="T604">. teisės pažeidimą padarė nėščia moteris;</text:span></text:p>
      <text:p text:style-name="Normal"/>
      <text:p text:style-name="P605"><text:span text:style-name="T606">2.4.6</text:span><text:span text:style-name="T607">. teisės pažeidimą padarė neįgalus asmuo (I, II grupių invalidas) ar asmuo, sulaukęs 65 metų;</text:span></text:p>
      <text:p text:style-name="Normal"/>
      <text:p text:style-name="P608"><text:span text:style-name="T609">2.4.7</text:span><text:span text:style-name="T610">. Lietuvos Respublikos įstatymai</text:span><text:span text:style-name="T611"><text:s/>gali numatyti ir kitokių atsakomybę už administracinį teisės pažeidimą lengvinančių aplinkybių;</text:span></text:p>
      <text:p text:style-name="Normal"/>
      <text:p text:style-name="P612"><text:span text:style-name="T613">2.5</text:span><text:span text:style-name="T614">. ATPK 32 straipsnyje numatytos atsakomybę už administracinį teisės pažeidimą sunkinančios aplinkybės:</text:span></text:p>
      <text:p text:style-name="P615"/>
      <text:p text:style-name="P616"><text:span text:style-name="T617">2.5.1</text:span><text:span text:style-name="T618">. teisės pažeidimas padarytas grupės a</text:span><text:span text:style-name="T619">smenų (pareigūnas, atsižvelgdamas į atskirų asmenų dalyvavimo padarant teisės pažeidimą pobūdį ir laipsnį ar paramą išaiškinant pažeidimo padarymo aplinkybes ir jį padarant dalyvaujančius asmenis, gali jiems nepripažinti šios aplinkybės atsakomybę sunkinan</text:span><text:span text:style-name="T620">čia aplinkybe);</text:span></text:p>
      <text:p text:style-name="Normal"/>
      <text:p text:style-name="P621"><text:span text:style-name="T622">2.5.2</text:span><text:span text:style-name="T623">. teisės pažeidimas padarytas pasinaudojant stichine nelaime ar nelaimingu atsitikimu;</text:span></text:p>
      <text:p text:style-name="Normal"/>
      <text:p text:style-name="P624"><text:span text:style-name="T625">2.5.3</text:span><text:span text:style-name="T626">. teisės pažeidimas sukėlė sunkias pasekmes (pvz., sveikatos sutrikimą) ar didelį turtinį nuostolį;</text:span></text:p>
      <text:p text:style-name="Normal"/>
      <text:p text:style-name="P627"><text:span text:style-name="T628">2.5.4</text:span><text:span text:style-name="T629">. pakartotinai per<text:s/></text:span><text:span text:style-name="T630">metus padarytas tokios pačios rūšies teisės pažeidimas, už kurį asmeniui jau buvo paskirta administracinė nuobauda. Sunkinančių aplinkybių sąrašas ATPK yra baigtinis.</text:span></text:p>
      <text:p text:style-name="Normal"/>
      <text:p text:style-name="P631"><text:span text:style-name="T632">2.6</text:span><text:span text:style-name="T633">. Kitos bylos nagrinėjimo metu nustatytos aplinkybės.</text:span></text:p>
      <text:p text:style-name="Normal"/>
      <text:p text:style-name="P634"><text:span text:style-name="T635">3</text:span><text:span text:style-name="T636">. Be bylos nagrin</text:span><text:span text:style-name="T637">ėjimo metu nustatytų aplinkybių, formos dėstomoje dalyje turi būti nurodyta:</text:span></text:p>
      <text:p text:style-name="P638"/>
      <text:p text:style-name="P639"><text:span text:style-name="T640">3.1</text:span><text:span text:style-name="T641">. teisės akto, kurio nuostatas pažeidė asmuo, pavadinimas, data, numeris, straipsnis, dalis, punktas ir jo tekstas;</text:span></text:p>
      <text:p text:style-name="Normal"/>
      <text:p text:style-name="P642"><text:span text:style-name="T643">3.2</text:span><text:span text:style-name="T644">. už šį pažeidimą numatančio atsakomybę teisės ak</text:span><text:span text:style-name="T645">to pavadinimas, straipsnis, dalis, punktas.</text:span></text:p>
      <text:p text:style-name="P646"/>
      <text:p text:style-name="P647"/>
      <text:p text:style-name="Normal"/>
      <text:p text:style-name="P648"><text:span text:style-name="T649">3</text:span><text:span text:style-name="T650">. REZOLIUCINĖS DALIES PILDYMAS</text:span></text:p>
      <text:p text:style-name="P651"/>
      <text:p text:style-name="P652"><text:span text:style-name="T653">4</text:span><text:span text:style-name="T654">. Rezoliucinė formos dalis susideda iš dviejų dalių, kuriose pareigūnas išdėsto priimtus sprendimus.</text:span></text:p>
      <text:p text:style-name="Normal"/>
      <text:p text:style-name="P655"><text:span text:style-name="T656">5</text:span><text:span text:style-name="T657">. Administracinio teisės pažeidimo byla nagrinėjama pagal<text:s/></text:span><text:span text:style-name="T658">jo padarymo vietą (ATPK 281 str.). Pareigūnas, išnagrinėjęs bylą ir įforminęs nutarimą, atitinkantį ATPK 286 straipsnio reikalavimus, vadovaudamasis ATPK 287 straipsniu priima sprendimą.</text:span></text:p>
      <text:p text:style-name="P659"/>
      <text:p text:style-name="P660">Nutarimo pirmoje rezoliucinėje dalyje privalo nurodyti:</text:p>
      <text:p text:style-name="P661"/>
      <text:p text:style-name="P662"><text:span text:style-name="T663">5.1</text:span><text:span text:style-name="T664">. koki</text:span><text:span text:style-name="T665">ais ATPK straipsniais ir jų dalimis vadovaudamasis priėmė sprendimą;</text:span></text:p>
      <text:p text:style-name="Normal"/>
      <text:p text:style-name="P666"><text:span text:style-name="T667">5.2</text:span><text:span text:style-name="T668">. asmens, dėl kurio priimtas sprendimas, vardą ir pavardę;</text:span></text:p>
      <text:p text:style-name="Normal"/>
      <text:p text:style-name="P669"><text:span text:style-name="T670">5.3</text:span><text:span text:style-name="T671">. vieną iš priimtų sprendimų:</text:span></text:p>
      <text:p text:style-name="P672"/>
      <text:p text:style-name="P673"><text:span text:style-name="T674">5.3.1</text:span><text:span text:style-name="T675">. vadovaujantis ATPK 287 straipsnio 1 dalies 1 punktu, skirti<text:s/></text:span><text:span text:style-name="T676">administracinę nuobaudą;</text:span></text:p>
      <text:p text:style-name="Normal"/>
      <text:p text:style-name="P677"><text:span text:style-name="T678">5.3.2</text:span><text:span text:style-name="T679">. vadovaujantis ATPK 287 straipsnio 1 dalies 2 punktu, nutraukti bylą;</text:span></text:p>
      <text:p text:style-name="Normal"/>
      <text:p text:style-name="P680"><text:span text:style-name="T681">5.3.3</text:span><text:span text:style-name="T682">. vadovaujantis ATPK 287 straipsnio 1 dalies 3 punktu, motyvuotai perduoti bylos nagrinėjimą kitam administracinio teisės pažeidimo bylą nag</text:span><text:span text:style-name="T683">rinėjančiam organui (pareigūnui), nurodyti tos institucijos pavadinimą ir perdavimo motyvus.</text:span></text:p>
      <text:p text:style-name="Normal"/>
      <text:p text:style-name="P684"><text:span text:style-name="T685">6</text:span><text:span text:style-name="T686">. Jeigu yra priimtas sprendimas skirti administracinę nuobaudą, tai nutarimo pirmoje rezoliucinėje dalyje turi būti nurodyta:</text:span></text:p>
      <text:p text:style-name="P687"/>
      <text:p text:style-name="P688"><text:span text:style-name="T689">6.1</text:span><text:span text:style-name="T690">. ATPK straipsniai, k</text:span><text:span text:style-name="T691">valifikuojantys pažeidėjo veiką (ATPK ypatingosios dalies straipsniai);</text:span></text:p>
      <text:p text:style-name="Normal"/>
      <text:p text:style-name="P692"><text:span text:style-name="T693">6.2</text:span><text:span text:style-name="T694">. jeigu yra atsakomybę lengvinančių arba sunkinančių aplinkybių, reikia nurodyti šias aplinkybes nustatantį ATPK straipsnį, dalį ir konkretų punktą;</text:span></text:p>
      <text:p text:style-name="Normal"/>
      <text:p text:style-name="P695"><text:span text:style-name="T696">6.3</text:span><text:span text:style-name="T697">. vadovaujantis ATP</text:span><text:span text:style-name="T698">K 33 straipsniu, jeigu asmuo padaro du arba daugiau administracinės teisės pažeidimų, administracinė nuobauda skiriama už kiekvieną teisės pažeidimą atskirai. Tačiau galutinai pažeidėjui turi būti paskirta administracinė nuobauda sunkesnio administracinio<text:s/></text:span><text:span text:style-name="T699">teisės pažeidimo ribose, todėl nutarime turi būti nurodyta už kiekvieną pažeidimą atskirai paskirta administracinė nuobauda ir galutinė administracinė nuobauda;</text:span></text:p>
      <text:p text:style-name="Normal"/>
      <text:p text:style-name="P700"><text:span text:style-name="T701">6.4</text:span><text:span text:style-name="T702">. baudos dydis skaičiais ir žodžiais.</text:span></text:p>
      <text:p text:style-name="Normal"/>
      <text:p text:style-name="P703"><text:span text:style-name="T704">7</text:span><text:span text:style-name="T705">. Jeigu yra priimtas sprendimas nutraukti</text:span><text:span text:style-name="T706"><text:s/>bylą, tai nutarimo rezoliucinėje dalyje turi būti nurodytas pagrįstas bylos nutraukimo pagrindas (ATPK straipsnis, dalis ir punktas). Vadovaujantis ATPK 250 ir 251 straipsniais, byla gali būti nutraukta tokiomis aplinkybėmis:</text:span></text:p>
      <text:p text:style-name="P707"/>
      <text:p text:style-name="P708"><text:span text:style-name="T709">7.1</text:span><text:span text:style-name="T710">. kai nėra administraci</text:span><text:span text:style-name="T711">nio teisės pažeidimo įvykio ir sudėties;</text:span></text:p>
      <text:p text:style-name="Normal"/>
      <text:p text:style-name="P712"><text:span text:style-name="T713">7.2</text:span><text:span text:style-name="T714">. kai asmeniui, padariusiam priešingą teisei veikimą arba neveikimą, nėra sukakę šešiolikos metų amžiaus;</text:span></text:p>
      <text:p text:style-name="Normal"/>
      <text:p text:style-name="P715"><text:span text:style-name="T716">7.3</text:span><text:span text:style-name="T717">. kai padaręs priešingą teisei veikimą arba neveikimą asmuo yra nepakaltinamumo būsenos;</text:span></text:p>
      <text:p text:style-name="Normal"/>
      <text:p text:style-name="P718"><text:span text:style-name="T719">7</text:span><text:span text:style-name="T720">.4</text:span><text:span text:style-name="T721">. kai asmuo veikė būtinojo reikalingumo arba būtinosios ginties atveju;</text:span></text:p>
      <text:p text:style-name="Normal"/>
      <text:p text:style-name="P722"><text:span text:style-name="T723">7.5</text:span><text:span text:style-name="T724">. kai priimamas amnestijos aktas, jeigu jis panaikina administracinės nuobaudos skyrimą;</text:span></text:p>
      <text:p text:style-name="Normal"/>
      <text:p text:style-name="P725"><text:span text:style-name="T726">7.6</text:span><text:span text:style-name="T727">. kai panaikinamas administracinę atsakomybę nustatantis aktas;</text:span></text:p>
      <text:p text:style-name="Normal"/>
      <text:p text:style-name="P728"><text:span text:style-name="T729">7.7</text:span><text:span text:style-name="T730">.<text:s/></text:span><text:span text:style-name="T731">kai iki bylos nagrinėjimo pasibaigia ATPK 35 straipsnyje numatyti administracinės nuobaudos skyrimo terminai;</text:span></text:p>
      <text:p text:style-name="Normal"/>
      <text:p text:style-name="P732"><text:span text:style-name="T733">7.8</text:span><text:span text:style-name="T734">. kai dėl to paties fakto administracinėn atsakomybėn patraukto asmens atžvilgiu yra priimtas kompetentingos institucijos (pareigūno) nuta</text:span><text:span text:style-name="T735">rimas skirti administracinę nuobaudą arba nepanaikintas nutarimas nutraukti bylą, taip pat jeigu dėl to pažeidimo iškelta baudžiamoji byla;</text:span></text:p>
      <text:p text:style-name="Normal"/>
      <text:p text:style-name="P736"><text:span text:style-name="T737">7.9</text:span><text:span text:style-name="T738">. jeigu mirė asmuo, kurio atžvilgiu buvo pradėta bylos teisena;</text:span></text:p>
      <text:p text:style-name="Normal"/>
      <text:p text:style-name="P739"><text:span text:style-name="T740">7.10</text:span><text:span text:style-name="T741">. kai medžiaga perduodama prokuroru</text:span><text:span text:style-name="T742">i, parengtinio tardymo arba kvotos organui.</text:span></text:p>
      <text:p text:style-name="Normal"/>
      <text:p text:style-name="P743"><text:span text:style-name="T744">8</text:span><text:span text:style-name="T745">. Jei bylą nagrinėjantis pareigūnas, atsižvelgdamas į ATPK 30 straipsnio 2 dalyje, 31 straipsnyje ir kituose Lietuvos Respublikos įstatymuose nustatytas atsakomybę lengvinančias aplinkybes, vadovaudamasis</text:span><text:span text:style-name="T746"><text:s/>teisingumo ir protingumo kriterijais, nusprendžia paskirti mažesnę nei sankcijoje numatytoji minimali nuobauda arba paskirti švelnesnę nei sankcijoje numatytoji nuobauda, arba visai neskirti administracinės nuobaudos, apie tai jis privalo motyvuotai pažym</text:span><text:span text:style-name="T747">ėti nutarimo antroje rezoliucinėje dalyje ir paskirtos baudos dydį nurodyti skaičiais bei žodžiais.</text:span></text:p>
      <text:p text:style-name="P748"/>
      <text:p text:style-name="P749"><text:span text:style-name="T750">8.1</text:span><text:span text:style-name="T751">. Ar taikyti ATPK 30</text:span><text:span text:style-name="T752">1<text:s/></text:span><text:span text:style-name="T753">straipsnio nuostatas, sprendžia bylą nagrinėjantis pareigūnas, atsižvelgdamas į padaryto teisės pažeidimo pobūdį, pažeidėjo asme</text:span><text:span text:style-name="T754">nybę ir atsakomybę lengvinančių bei sunkinančių aplinkybių kiekį ir reikšmingumą.</text:span></text:p>
      <text:p text:style-name="Normal"/>
      <text:p text:style-name="P755"><text:span text:style-name="T756">8.2</text:span><text:span text:style-name="T757">. Kai yra tik administracinę atsakomybę sunkinančios aplinkybės, o lengvinančių aplinkybių nėra arba nustatyta, kad pažeidėjas vengia administracinės atsakomybės,<text:s/></text:span><text:span text:style-name="T758">negali būti taikomos ATPK 30</text:span><text:span text:style-name="T759">1</text:span><text:span text:style-name="T760"><text:s/>straipsnio nuostatos.</text:span></text:p>
      <text:p text:style-name="Normal"/>
      <text:p text:style-name="P761"><text:span text:style-name="T762">9</text:span><text:span text:style-name="T763">. Antra nutarimo rezoliucinė dalis dėl ATPK 30</text:span><text:span text:style-name="T764">1</text:span><text:span text:style-name="T765"><text:s/>straipsnio taikymo įsigalioja tik sankcionavus rajono (miesto) apylinkės teismo teisėjui, t. y. kai teisėjas pareigūno nutarimą sankcionuoja arba ne</text:span><text:span text:style-name="T766">sankcionuoja, nurodo savo darbovietės pavadinimą, pareigas, vardą ir pavardę, datą ir pasirašo. Sankcijos negavus, nutarimo dalis dėl administracinės nuobaudos sušvelninimo ar neskyrimo neįsigalioja, todėl turi būti vykdoma pirmoji nutarimo rezoliucinė dal</text:span><text:span text:style-name="T767">is dėl administracinės nuobaudos paskyrimo.</text:span></text:p>
      <text:p text:style-name="Normal"/>
      <text:p text:style-name="P768"><text:span text:style-name="T769">10</text:span><text:span text:style-name="T770">. Jei nėra juridinio pagrindo taikyti ATPK 30</text:span><text:span text:style-name="T771">1</text:span><text:span text:style-name="T772"><text:s/>straipsnio nuostatų, antroji formos rezoliucinė dalis nepildoma.</text:span></text:p>
      <text:p text:style-name="P773"/>
      <text:p text:style-name="P774"/>
      <text:p text:style-name="P775"><text:span text:style-name="T776">4</text:span><text:span text:style-name="T777">. BAIGIAMOSIOS DALIES PILDYMAS</text:span></text:p>
      <text:p text:style-name="P778"/>
      <text:p text:style-name="P779"><text:span text:style-name="T780">11</text:span><text:span text:style-name="T781">. Nutarimo baigiamojoje dalyje nurodomas paskirt</text:span><text:span text:style-name="T782">os administracinės nuobaudos – baudos sumokėjimo terminas. ATPK 313 straipsnio 1 dalyje numatyta, kad baudą pažeidėjas turi sumokėti ne vėliau kaip per 15 dienų nuo nutarimo skirti baudą įteikimo jam dienos, o jei toks nutarimas apskundžiamas, – ne vėliau<text:s/></text:span><text:span text:style-name="T783">kaip per 15 dienų nuo pranešimo apie skundo nepatenkinimą dienos.</text:span></text:p>
      <text:p text:style-name="Normal"/>
      <text:p text:style-name="P784"><text:span text:style-name="T785">12</text:span><text:span text:style-name="T786">. Nutarimą skirti administracinę nuobaudą priverstinai vykdyti nukreipia nutarimą priėmęs pareigūnas (ATPK 304 str. 4 d.).</text:span></text:p>
      <text:p text:style-name="P787"/>
      <text:p text:style-name="P788"><text:span text:style-name="T789">12.1</text:span><text:span text:style-name="T790">. Jeigu pažeidėjas nesumoka baudos per nustatytą<text:s/></text:span><text:span text:style-name="T791">baudos sumokėjimo terminą, nutarimą skirti baudą priėmęs pareigūnas siunčia šį nutarimą pažeidėjo darbovietei išskaityti baudos sumą priverstinai iš pažeidėjo darbo užmokesčio, pensijos, stipendijos ar kitų pajamų, vadovaudamasis Lietuvos Respublikos civil</text:span><text:span text:style-name="T792">inio proceso kodekso nustatytomis taisyklėmis;</text:span></text:p>
      <text:p text:style-name="Normal"/>
      <text:p text:style-name="P793"><text:span text:style-name="T794">12.2</text:span><text:span text:style-name="T795">. Jeigu asmuo, kuriam paskirta bauda, nedirba arba jeigu baudos išieškoti iš pažeidėjo darbo užmokesčio ar kitokio uždarbio negalima dėl kitų priežasčių, baudą pagal pareigūno nutarimą skirti baudą iš</text:span><text:span text:style-name="T796">ieško antstolis, nukreipdamas išieškojimą į pažeidėjo asmeninį turtą, taip pat į jo dalį bendrojoje nuosavybėje sutinkamai su Lietuvos Respublikos civilinio proceso kodekso nustatytomis taisyklėmis.</text:span></text:p>
      <text:p text:style-name="Normal"/>
      <text:p text:style-name="P797"><text:span text:style-name="T798">13</text:span><text:span text:style-name="T799">. Vadovaudamasis ATPK 313 straipsnio 4 dalimi, a</text:span><text:span text:style-name="T800">tsižvelgdamas į pažeidėjo turtinę padėtį, į paskirtos baudos dydį ir kitas reikšmingas bylos aplinkybes, bylą nagrinėjantis pareigūnas gali baudos mokėjimą išdėstyti per laikotarpį iki dvejų metų. Taikydamas baudos mokėjimo dalimis būdą, pareigūnas turi nu</text:span><text:span text:style-name="T801">rodyti baudos mokėjimo periodiškumą (pvz., kas mėnesį) ir kiekvieną mokėjimo periodą mokėtinos sumos dydį (pvz., vieną trečdalį paskirtos baudos).</text:span></text:p>
      <text:p text:style-name="Normal"/>
      <text:p text:style-name="P802"><text:span text:style-name="T803">14</text:span><text:span text:style-name="T804">. Nutarimo baigiamojoje dalyje nurodoma sumokėti baudą į atitinkamos Apskrities valstybinės mokesčių i</text:span><text:span text:style-name="T805">nspekcijos biudžeto pajamų surenkamąją sąskaitą banke, kuriame yra atidaryta jos biudžeto pajamų surenkamoji sąskaita (sąskaitos numerį, banko kodą, mokėtojo kodą (fizinio asmens kodą) ir įmokos kodą – 6600).</text:span></text:p>
      <text:p text:style-name="Normal"/>
      <text:p text:style-name="P806"><text:span text:style-name="T807">15</text:span><text:span text:style-name="T808">. Nutarimo baigiamojoje dalyje nurodyti<text:s/></text:span><text:span text:style-name="T809">įforminto nutarimo apskundimo tvarką (numatytą ATPK 292 straipsnyje). Nutarimas gali būti apskųstas atitinkamos apygardos administraciniam teismui pagal institucijos, priėmusios nutarimą, buvimo vietą arba administracinio teisės pažeidimo byloje buvimo vie</text:span><text:span text:style-name="T810">tą. Pareigūnas, jeigu įstatymai nenumato kitokio termino, per 3 darbo dienas skundą su byla išsiunčia atitinkamam administraciniam teismui.</text:span></text:p>
      <text:p text:style-name="Normal"/>
      <text:p text:style-name="P811"><text:span text:style-name="T812">16</text:span><text:span text:style-name="T813">. Nutarime pareigūnas privalo nurodyti savo pareigas, vardą, pavardę ir pasirašyti.</text:span></text:p>
      <text:p text:style-name="Normal"/>
      <text:p text:style-name="P814"><text:span text:style-name="T815">17</text:span><text:span text:style-name="T816">. Kai nutarimas si</text:span><text:span text:style-name="T817">unčiamas priverstiniam vykdymui, jis turi būti patvirtintas Inspekcijos herbiniu ar teritorinio padalinio antspaudu.</text:span></text:p>
      <text:p text:style-name="Normal"/>
      <text:p text:style-name="P818"><text:span text:style-name="T819">18</text:span><text:span text:style-name="T820">. Įforminto nutarimo vienas egzempliorius pasirašytinai įteikiamas pažeidėjui. Jeigu pažeidėjas atsisako pasirašyti, kad su nutarimu</text:span><text:span text:style-name="T821"><text:s/>susipažino ir kopiją gavo, apie tai pažymėti. Jeigu jis nedalyvauja bylos nagrinėjime, nutarimas išsiunčiamas registruotu laišku.</text:span></text:p>
      <text:p text:style-name="P822"/>
      <text:p text:style-name="P823"/>
      <text:p text:style-name="P824"><text:span text:style-name="T825">IV</text:span><text:span text:style-name="T826">.<text:s/></text:span><text:span text:style-name="T827">BAIGIAMOSIOS NUOSTATOS</text:span></text:p>
      <text:p text:style-name="P828"/>
      <text:p text:style-name="P829"><text:span text:style-name="T830">19</text:span><text:span text:style-name="T831">. Protokolo ir nutarimo formų įžanginės, dėstomosios, rezoliucinės ir baigiamosio</text:span><text:span text:style-name="T832">s dalių apimtys gali būti keičiamos pagal poreikį.</text:span></text:p>
      <text:p text:style-name="Normal"/>
      <text:p text:style-name="P833"><text:span text:style-name="T834">20</text:span><text:span text:style-name="T835">. Pildant protokolo ar nutarimo formą, nebūtina braižyti linijų ir nurodyti po jomis įrašytų rekvizitų pavadinimų.</text:span></text:p>
      <text:p text:style-name="Normal"/>
      <text:p text:style-name="P836"><text:span text:style-name="T837">21</text:span><text:span text:style-name="T838">. Užpildytos formos turi būti saugomos administracinėse bylose Lietuvos arch</text:span><text:span text:style-name="T839">yvų departamento prie Lietuvos Respublikos Vyriausybės nustatyta tvarka.</text:span></text:p>
      <text:p text:style-name="Normal"/>
      <text:p text:style-name="P840"><text:span text:style-name="T841">22</text:span><text:span text:style-name="T842">. Pasikeitusių įstatymų, Vyriausybės nutarimų, Ūkio ministro ar Inspekcijos viršininko įsakymų ir kitų teisės aktų nuostatomis būtina vadovautis iš karto, nelaukiant šių<text:s/></text:span><text:span text:style-name="T843">Taisyklių pakeitimo ar papildymo.</text:span></text:p>
      <text:p text:style-name="Normal"/>
      <text:p text:style-name="P844"><text:span text:style-name="T845">23</text:span><text:span text:style-name="T846">. Pareigūnai, pažeidę šias Taisykles, teisės aktų nustatyta tvarka traukiami drausminėn atsakomybėn.</text:span></text:p>
      <text:p text:style-name="P847"/>
      <text:p text:style-name="P848"/>
      <text:p text:style-name="P849"><text:span text:style-name="T850">______________</text:span></text:p>
      <text:p text:style-name="P851"/>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Valstybinė ne maisto produktų inspekcija prie Lietuvos Respublikos ūkio</text:span><text:span text:style-name="T861"><text:s/>ministerijos, Įsakymas</text:span></text:p>
      <text:p text:style-name="P862"><text:span text:style-name="T863">Nr.<text:s/></text:span><text:a xlink:href="https://www.e-tar.lt/portal/legalAct.html?documentId=TAR.360377C122E4" office:target-frame-name="_top" xlink:show="replace"><text:span text:style-name="T864">1R-77</text:span></text:a><text:span text:style-name="T865">, 2007-06-11, Žin., 2007, Nr. 66-2598 (2007-06-14), i. k. 107202NISAK0001R-77</text:span></text:p>
      <text:p text:style-name="P866"><text:span text:style-name="T867">Dėl Inspekcijos viršininko 2005 m. birželio 23 d. įsakymo Nr. 1</text:span><text:span text:style-name="T868">R-79 "Dėl įgaliojimų suteikimo surašyti administracinių teisės pažeidimų protokolus, nagrinėti administracinių teisės pažeidimų bylas, priimti nutarimus ir skirti administracines nuobaudas bei administracinio teisės pažeidimo protokolo ir nutarimo administ</text:span><text:span text:style-name="T869">racinio teisės pažeidimo byloje formų ir jų užpildymo taisyklių patvirtinimo" pakeitimo</text:span></text:p>
      <text:p text:style-name="P870"/>
      <text:p text:style-name="P871"><text:span text:style-name="T872">2.</text:span></text:p>
      <text:p text:style-name="P873"><text:span text:style-name="T874">Valstybinė ne maisto produktų inspekcija prie Lietuvos Respublikos ūkio ministerijos, Įsakymas</text:span></text:p>
      <text:p text:style-name="P875"><text:span text:style-name="T876">Nr.<text:s/></text:span><text:a xlink:href="https://www.e-tar.lt/portal/legalAct.html?documentId=TAR.F39D4EE0F764" office:target-frame-name="_top" xlink:show="replace"><text:span text:style-name="T877">1R-127</text:span></text:a><text:span text:style-name="T878">, 2010-12-23, Žin., 2011, Nr. 1-27 (2011-01-04), i. k. 110202NISAK001R-127</text:span></text:p>
      <text:p text:style-name="P879"><text:span text:style-name="T880">Dėl administracinio teisės pažeidimo protokolo ir nutarimo formų patvirtin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1T16:15:00Z</meta:creation-date>
    <dc:date>2016-01-21T16:15:00Z</dc:date>
    <meta:template xlink:href="Normal" xlink:type="simple"/>
    <meta:editing-cycles>2</meta:editing-cycles>
    <meta:editing-duration>PT0S</meta:editing-duration>
    <meta:document-statistic meta:page-count="13" meta:paragraph-count="351" meta:word-count="3942" meta:character-count="35133" meta:row-count="1126" meta:non-whitespace-character-count="31542"/>
  </office:meta>
</office:document-meta>
</file>