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/></text:p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5 M. GRUODŽIO 11 D. NUTARIMO NR. 1552 „DĖL APSKRITIES GYDYTOJO NUOSTATŲ IR SAVIVALDYBĖS GYDYTOJO PAVYZDINIŲ NUOSTATŲ PATVIRTINIMO“<text:s/>DALINIO PAKEITIMO</text:p>
      <text:p text:style-name="P15"/>
      <text:p text:style-name="P16">2000 m. spalio 17 d. Nr. 1237</text:p>
      <text:p text:style-name="P17">Vilnius</text:p>
      <text:p text:style-name="P18"/>
      <text:p text:style-name="P19">Neteko galios nuo 2015-12-01</text:p>
      <text:p text:style-name="P20"><text:span text:style-name="T21">Nr.<text:s/></text:span><text:a xlink:href="https://www.e-tar.lt/portal/legalAct.html?documentId=a9a5ffe073ed11e5906bc3a96c765ff4" office:target-frame-name="_top" xlink:show="replace"><text:span text:style-name="T22">1076</text:span></text:a><text:span text:style-name="T23">, 2015-10-14, paskelbta TAR 2015-10-16, i. k. 2015-156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22T13:08:00Z</meta:creation-date>
    <dc:date>2015-10-22T13:08:00Z</dc:date>
    <meta:template xlink:href="Normal" xlink:type="simple"/>
    <meta:editing-cycles>2</meta:editing-cycles>
    <meta:editing-duration>PT0S</meta:editing-duration>
    <meta:document-statistic meta:page-count="1" meta:paragraph-count="4" meta:word-count="53" meta:character-count="473" meta:row-count="16" meta:non-whitespace-character-count="424"/>
  </office:meta>
</office:document-meta>
</file>