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keep-with-next="always" fo:text-align="center">
        <style:tab-stops>
          <style:tab-stop style:type="left" style:position="0.1875in"/>
        </style:tab-stops>
      </style:paragraph-properties>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keep-with-next="always" fo:text-align="center"/>
      <style:text-properties fo:font-weight="bold" style:font-weight-asian="bold" fo:text-transform="uppercase" fo:color="#000000" fo:letter-spacing="0.0416in" style:letter-kerning="tru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text-transform="uppercase"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indent="3.543in">
        <style:tab-stops>
          <style:tab-stop style:type="left" style:position="0.1875in"/>
        </style:tab-stops>
      </style:paragraph-properties>
      <style:text-properties fo:color="#000000"/>
    </style:style>
    <style:style style:name="P83" style:parent-style-name="Normal" style:family="paragraph">
      <style:paragraph-properties fo:text-indent="3.543in">
        <style:tab-stops>
          <style:tab-stop style:type="left" style:position="0.1875in"/>
        </style:tab-stops>
      </style:paragraph-properties>
      <style:text-properties fo:color="#000000"/>
    </style:style>
    <style:style style:name="P84" style:parent-style-name="Normal" style:family="paragraph">
      <style:paragraph-properties fo:text-indent="3.543in">
        <style:tab-stops>
          <style:tab-stop style:type="left" style:position="0.1875in"/>
        </style:tab-stops>
      </style:paragraph-properties>
      <style:text-properties fo:color="#000000"/>
    </style:style>
    <style:style style:name="P85" style:parent-style-name="Normal" style:family="paragraph">
      <style:paragraph-properties fo:text-indent="3.543in">
        <style:tab-stops>
          <style:tab-stop style:type="left" style:position="0.1875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style:snap-to-layout-grid="false" fo:text-align="center"/>
      <style:text-properties fo:color="#000000"/>
    </style:style>
    <style:style style:name="P90" style:parent-style-name="Normal" style:family="paragraph">
      <style:paragraph-properties fo:keep-with-next="always" fo:text-align="center">
        <style:tab-stops>
          <style:tab-stop style:type="left" style:position="0.1875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P115" style:parent-style-name="Normal" style:family="paragraph">
      <style:paragraph-properties fo:keep-with-next="always" fo:text-align="center">
        <style:tab-stops>
          <style:tab-stop style:type="left" style:position="0.1875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keep-with-next="always" fo:text-align="center">
        <style:tab-stops>
          <style:tab-stop style:type="left" style:position="0.1875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0-07-01 iki 2015-11-30</text:span></text:p>
      <text:p text:style-name="P10"/>
      <text:p text:style-name="P11"><text:span text:style-name="T12">Nutarimas paskelbtas: Žin. 2000, Nr.<text:s/></text:span><text:a xlink:href="https://www.e-tar.lt/portal/legalAct.html?documentId=TAR.D68D188E2619" office:target-frame-name="_top" xlink:show="replace"><text:span text:style-name="T13">88-2719</text:span></text:a><text:span text:style-name="T14">, i. k. 1001100NUTA0000123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VYRIAUSYBĖS 1995 M. GRUODŽIO 11 D. NUTARIMO NR. 1552 „DĖL APSKRITIES GYDYTOJO NUOSTATŲ IR SAVIVALDYBĖS GYDYTOJO PAVYZDINIŲ NUOSTATŲ PATVIRTINIMO“<text:s/>DALINIO PAKEITIMO</text:p>
      <text:p text:style-name="P23"/>
      <text:p text:style-name="P24">2000 m. spalio 17 d. Nr. 1237</text:p>
      <text:p text:style-name="P25">Vilnius</text:p>
      <text:p text:style-name="P26"/>
      <text:p text:style-name="P27"><text:span text:style-name="T28">Vadovaudamasi Lietuvos Respublikos sveikatos sistemos įstatymo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65 ir 66 straipsniais, Lietuvos Respublikos Vyriausybė</text:span><text:span text:style-name="T33"><text:s/></text:span><text:span text:style-name="T34">nutari</text:span><text:span text:style-name="T35">a:</text:span></text:p>
      <text:p text:style-name="P36"><text:span text:style-name="T37">Iš dalies pakeisti Lietuvos Respublikos Vyriausybės 1995 m. gruodžio 11 d. nutarimą Nr. 1552 „Dėl Apskrities gydytojo nuostatų ir Savivaldybės gydytojo pavyzdinių nuostatų patvirtinimo“ (Žin., 1995, Nr.<text:s/></text:span><text:a xlink:href="https://www.e-tar.lt/portal/lt/legalAct/TAR.679A40ACFAAC" office:target-frame-name="_blank" xlink:show="new"><text:span text:style-name="T38">102-2292</text:span></text:a><text:span text:style-name="T39">) ir išdėstyti jį nauja redakcija:</text:span></text:p>
      <text:p text:style-name="P40"/>
      <text:p text:style-name="P41"><text:span text:style-name="T42">„LIETUVOS RESPUBLIKOS VYRIAUSYBĖ</text:span></text:p>
      <text:p text:style-name="P43"/>
      <text:p text:style-name="P44">nutarimaS</text:p>
      <text:p text:style-name="P45"/>
      <text:p text:style-name="P46"><text:span text:style-name="T47">DĖL APSKRITIES GYDYTOJO PAVYZDINIŲ NUOSTATŲ IR SAVIVALDYBĖS GYDYTOJO PAVYZDINIŲ NUOSTATŲ PATVIRTINIMO</text:span></text:p>
      <text:p text:style-name="P48"/>
      <text:p text:style-name="P49"><text:span text:style-name="T50">Patvirtinti pridedamus:</text:span></text:p>
      <text:p text:style-name="P51"><text:span text:style-name="T52"><text:s/>Neteko galios nuo 2010-07-01</text:span></text:p>
      <text:p text:style-name="P53">Pastraipos naikinimas:</text:p>
      <text:p text:style-name="P54"><text:span text:style-name="T55">Nr.<text:s/></text:span><text:a xlink:href="https://www.e-tar.lt/portal/legalAct.html?documentId=TAR.94F944BF48E4" office:target-frame-name="_top" xlink:show="replace"><text:span text:style-name="T56">641</text:span></text:a><text:span text:style-name="T57">, 2010-05-26, Žin. 2010, Nr. 64-3153 (2010-06-03), i. k. 1101100NUTA00000641</text:span></text:p>
      <text:p text:style-name="Normal"/>
      <text:p text:style-name="P58"><text:span text:style-name="T59">Savivaldybės gydytojo pavyzdinius<text:s/></text:span><text:span text:style-name="T60">nuostatus“.</text:span></text:p>
      <text:p text:style-name="P61"/>
      <text:p text:style-name="P62"/>
      <text:p text:style-name="P63"/>
      <text:p text:style-name="P64">MINISTRAS PIRMININKAS<text:tab/>ANDRIUS KUBILIUS</text:p>
      <text:p text:style-name="P65"/>
      <text:p text:style-name="P66"/>
      <text:p text:style-name="P67"/>
      <text:p text:style-name="P68"><text:span text:style-name="T69">SVEIKATOS APSAUGOS MINISTRAS</text:span><text:span text:style-name="T70"><text:tab/>RAIMUNDAS ALEKNA</text:span></text:p>
      <text:p text:style-name="P71"><text:span text:style-name="T72">Patvirtinta.</text:span><text:span text:style-name="T73"><text:s/>Neteko galios nuo 2010-07-01</text:span></text:p>
      <text:p text:style-name="P74">Priedo naikinimas:</text:p>
      <text:p text:style-name="P75"><text:span text:style-name="T76">Nr.<text:s/></text:span><text:a xlink:href="https://www.e-tar.lt/portal/legalAct.html?documentId=TAR.94F944BF48E4" office:target-frame-name="_top" xlink:show="replace"><text:span text:style-name="T77">641</text:span></text:a><text:span text:style-name="T78">, 2010-05-26, Žin. 2010, Nr. 64-3153 (2010-06-03), i. k. 1101100NUTA00000641</text:span></text:p>
      <text:p text:style-name="Normal"/>
      <text:soft-page-break/>
      <text:p text:style-name="P79"><text:span text:style-name="T80">Patvirtinta</text:span></text:p>
      <text:p text:style-name="P81">Lietuvos Respublikos Vyriausybės</text:p>
      <text:p text:style-name="P82">1995 m. gruodžio 11 d. nutarimu Nr. 1552</text:p>
      <text:p text:style-name="P83">(Lietuvos Respublikos Vyriausybės<text:s/></text:p>
      <text:p text:style-name="P84">2000 m. spalio 17 d. nutarimo Nr. 1237</text:p>
      <text:p text:style-name="P85">redakcija)</text:p>
      <text:p text:style-name="P86"/>
      <text:p text:style-name="P87"><text:span text:style-name="T88">SAVIVALDYBĖS GYDYTOJO PAVYZDINIAI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Savivaldybės gydytojas yra karjeros valstybės tarnautojas, vadovaujantis savivaldybės<text:s/></text:span><text:span text:style-name="T98">sveikatinimo veiklos padaliniui.</text:span></text:p>
      <text:p text:style-name="P99"><text:span text:style-name="T100">2</text:span><text:span text:style-name="T101">. Savivaldybės gydytoją į tarnybą priima ir iš jos atleidžia savivaldybės administratorius Lietuvos Respublikos valstybės tarnybos įstatymo (toliau vadinama – Valstybės tarnybos įstatymas) nustatyta tvarka.</text:span></text:p>
      <text:p text:style-name="P102"><text:span text:style-name="T103">3</text:span><text:span text:style-name="T104">.<text:s/></text:span><text:span text:style-name="T105">Savivaldybės gydytojais gali būti sveikatos priežiūros specialistai, galintys eiti valstybės tarnautojo pareigas pagal Valstybės tarnybos įstatymą ir atitinkantys Sveikatos apsaugos ministerijos nustatytus kvalifikacinius reikalavimus.</text:span></text:p>
      <text:p text:style-name="P106"><text:span text:style-name="T107">4</text:span><text:span text:style-name="T108">. Asmuo, priimt</text:span><text:span text:style-name="T109">as eiti savivaldybės gydytojo pareigas, prisiekia Lietuvos Respublikai Valstybės tarnybos įstatymo nustatyta tvarka.<text:s/></text:span></text:p>
      <text:p text:style-name="P110"><text:span text:style-name="T111">5</text:span><text:span text:style-name="T112">. Savivaldybės gydytojas savo veikloje vadovaujasi Lietuvos Respublikos Konstitucija, Lietuvos Respublikos įstatymais ir kitais Lietu</text:span><text:span text:style-name="T113">vos Respublikos Seimo priimtais teisės aktais, Lietuvos Respublikos Vyriausybės nutarimais, kitais teisės aktais ir šiais nuostatais.<text:s/></text:span></text:p>
      <text:p text:style-name="P114"/>
      <text:p text:style-name="P115"><text:span text:style-name="T116">II</text:span><text:span text:style-name="T117">.<text:s/></text:span><text:span text:style-name="T118">SAVIVALDYBĖS GYDYTOJO UŽDAVINIAI IR FUNKCIJOS</text:span></text:p>
      <text:p text:style-name="P119"/>
      <text:p text:style-name="P120"><text:span text:style-name="T121">6</text:span><text:span text:style-name="T122">. Savivaldybės gydytojo uždaviniai yra:</text:span></text:p>
      <text:p text:style-name="P123"><text:span text:style-name="T124">6.1</text:span><text:span text:style-name="T125">. įgyvendinti</text:span><text:span text:style-name="T126"><text:s/>savivaldybėje valstybės sveikatos politiką;</text:span></text:p>
      <text:p text:style-name="P127"><text:span text:style-name="T128">6.2</text:span><text:span text:style-name="T129">. derinti savivaldybės įmonių, įstaigų ir organizacijų veiklą įgyvendinant sveikatos programas;</text:span></text:p>
      <text:p text:style-name="P130"><text:span text:style-name="T131">6.3</text:span><text:span text:style-name="T132">. organizuoti įmonių, įstaigų ir organizacijų, esančių savivaldybės teritorijoje, sanitarinę priežiūr</text:span><text:span text:style-name="T133">ą.</text:span></text:p>
      <text:p text:style-name="P134"><text:span text:style-name="T135">7</text:span><text:span text:style-name="T136">. Savivaldybės gydytojas, spręsdamas jam pavestus uždavinius:</text:span></text:p>
      <text:p text:style-name="P137"><text:span text:style-name="T138">7.1</text:span><text:span text:style-name="T139">. organizuoja savivaldybės pirminės sveikatos priežiūros plėtojimo programos, kitų tikslinių ir kompleksinių savivaldybės sveikatos programų projektų rengimą, teikia juos aprobuot</text:span><text:span text:style-name="T140">i bendruomenės sveikatos tarybai, aprobuotas programas teikia tvirtinti miesto (rajono) tarybai;</text:span></text:p>
      <text:p text:style-name="P141"><text:span text:style-name="T142">7.2</text:span><text:span text:style-name="T143">. organizuoja miesto (rajono) tarybos patvirtintų tikslinių ir kompleksinių savivaldybės sveikatos programų įgyvendinimą;</text:span></text:p>
      <text:p text:style-name="P144"><text:span text:style-name="T145">7.3</text:span><text:span text:style-name="T146">. Lietuvos Respublikos<text:s/></text:span><text:span text:style-name="T147">Vyriausybės nustatyta tvarka organizuoja Lietuvos sveikatos programos, valstybinių sveikatos programų įgyvendinimą savivaldybės teritorijoje;</text:span></text:p>
      <text:p text:style-name="P148"><text:span text:style-name="T149">7.4</text:span><text:span text:style-name="T150">. numato ir savivaldybės teritorijoje organizuoja pirminę sveikatinimo veiklą (pirminės asmens ir visuomenė</text:span><text:span text:style-name="T151">s sveikatos priežiūros ir farmacijos), vykdo valstybės deleguotą funkciją – organizuoja antrinę sveikatos priežiūrą;</text:span></text:p>
      <text:p text:style-name="P152"><text:span text:style-name="T153">7.5</text:span><text:span text:style-name="T154">. organizuoja gyventojų sveikatos statistinius stebėjimus, analizuoja jos pokyčius, teikia išvadas ir pasiūlymus vietos savivaldos v</text:span><text:span text:style-name="T155">ykdomosioms institucijoms, informuoja apie tai gyventojus;</text:span></text:p>
      <text:p text:style-name="P156"><text:span text:style-name="T157">7.6</text:span><text:span text:style-name="T158">. teikia savivaldybės administratoriui išvadas ir pasiūlymus dėl:</text:span></text:p>
      <text:p text:style-name="P159"><text:span text:style-name="T160">7.6.1</text:span><text:span text:style-name="T161">. savivaldybės sveikatos priežiūros įstaigų steigimo, reorganizavimo ar likvidavimo;</text:span></text:p>
      <text:p text:style-name="P162"><text:span text:style-name="T163">7.6.2</text:span><text:span text:style-name="T164">. valstybės ir savivald</text:span><text:span text:style-name="T165">ybių turtinių tarpusavio santykių formuojant savivaldybių nuosavybę;</text:span></text:p>
      <text:p text:style-name="P166"><text:span text:style-name="T167">7.6.3</text:span><text:span text:style-name="T168">. lėšų savivaldybės sveikatos priežiūros įstaigoms statyti, kapitališkai remontuoti, rekonstruoti, medicinos aparatūrai ir įrangai įsigyti;</text:span></text:p>
      <text:p text:style-name="P169"><text:span text:style-name="T170">7.6.4</text:span><text:span text:style-name="T171">. sveikatos priežiūros rėmimo</text:span><text:span text:style-name="T172"><text:s/>priemonių (finansinių lengvatų juridiniams ir fiziniams asmenims, vykdantiems aktyvią sveikatos politiką) įgyvendinimo;</text:span></text:p>
      <text:p text:style-name="P173"><text:span text:style-name="T174">7.6.5</text:span><text:span text:style-name="T175">. savivaldybės įmonių, įstaigų ir organizacijų sanitarinės kontrolės rezultatų. Savivaldybės gydytojas teikia savivaldybės adm</text:span><text:span text:style-name="T176">inistratoriui ir kitas rekomendacijas savo kompetencijos klausimais;</text:span></text:p>
      <text:p text:style-name="P177"><text:span text:style-name="T178">7.7</text:span><text:span text:style-name="T179">. rūpinasi savivaldybės sveikatos priežiūros įstaigų funkcionavimu ir jų išlaikymu;</text:span></text:p>
      <text:p text:style-name="P180"><text:span text:style-name="T181">7.8</text:span><text:span text:style-name="T182">. prižiūri, ar savivaldybės įmonės, įstaigos ir organizacijos laikosi sveikatinimo veik</text:span><text:span text:style-name="T183">los įstatymų, vykdo Lietuvos Respublikos Vyriausybės nutarimus ir kitus teisės aktus;</text:span></text:p>
      <text:p text:style-name="P184"><text:span text:style-name="T185">7.9</text:span><text:span text:style-name="T186">. užtikrina pagal kompetenciją privalomąjį sveikatinimo veiklos lygį savivaldybės teritorijoje, organizuoja jo laikymosi kontrolę;</text:span></text:p>
      <text:p text:style-name="P187"><text:span text:style-name="T188">7.10</text:span><text:span text:style-name="T189">. pagal vietos savivaldo</text:span><text:span text:style-name="T190">s vykdomųjų institucijų įgaliojimus sudaro Lietuvos Respublikos sveikatos sistemos įstatyme numatytas sveikatinimo veiklos sutartis, teikia jas tvirtinti miesto (rajono) tarybai ar jos pavedimu savivaldos vykdomosioms institucijoms ir kontroliuoja, kaip jų</text:span><text:span text:style-name="T191"><text:s/>laikomasi;</text:span></text:p>
      <text:p text:style-name="P192"><text:span text:style-name="T193">7.11</text:span><text:span text:style-name="T194">. rengia ir teikia vietos savivaldos vykdomosioms institucijoms sveikatinimo veiklos teisės aktų projektus;</text:span></text:p>
      <text:p text:style-name="P195"><text:span text:style-name="T196">7.12</text:span><text:span text:style-name="T197">. teikia miesto (rajono) tarybai pasiūlymus dėl savivaldybės teritorijos paskelbimo pavojaus ar žalos visuomenės sveikat</text:span><text:span text:style-name="T198">ai rajonu;</text:span></text:p>
      <text:p text:style-name="P199"><text:span text:style-name="T200">7.13</text:span><text:span text:style-name="T201">. organizuoja savivaldybės sveikatos priežiūros įstaigų veiklą likviduojant stichinių nelaimių, avarijų, ekologinių katastrofų padarinius;</text:span></text:p>
      <text:p text:style-name="P202"><text:span text:style-name="T203">7.14</text:span><text:span text:style-name="T204">. organizuoja savivaldybės sveikatos priežiūros įstaigų finansavimo projekto rengimą ir te</text:span><text:span text:style-name="T205">ikia jį vietos savivaldos vykdomajai institucijai;</text:span></text:p>
      <text:p text:style-name="P206"><text:span text:style-name="T207">7.15</text:span><text:span text:style-name="T208">. organizuoja savivaldybės asmens sveikatos priežiūros įstaigų medicininį auditą;</text:span></text:p>
      <text:p text:style-name="P209"><text:span text:style-name="T210">7.16</text:span><text:span text:style-name="T211">. prižiūri savivaldybės sanitarijos inspekcijos veiklą;</text:span></text:p>
      <text:p text:style-name="P212"><text:span text:style-name="T213">7.17</text:span><text:span text:style-name="T214">. kontroliuoja, ar savivaldybės asmens svei</text:span><text:span text:style-name="T215">katos priežiūros įstaigos nepažeidžia pacientų teisių;</text:span></text:p>
      <text:p text:style-name="P216"><text:span text:style-name="T217">7.18</text:span><text:span text:style-name="T218">. nagrinėja gydytojų pareiškimus ir skundus pirminės sveikatos priežiūros klausimais, sprendžia juos pagal savo įgaliojimus arba perduoda spręsti savivaldybės administracijai pagal kompetenciją</text:span><text:span text:style-name="T219">.<text:s/></text:span></text:p>
      <text:p text:style-name="P220"/>
      <text:p text:style-name="P221"><text:span text:style-name="T222">III</text:span><text:span text:style-name="T223">.<text:s/></text:span><text:span text:style-name="T224">SAVIVALDYBĖS GYDYTOJO TEISĖS IR PAREIGOS</text:span></text:p>
      <text:p text:style-name="P225"/>
      <text:p text:style-name="P226"><text:span text:style-name="T227">8</text:span><text:span text:style-name="T228">. Savivaldybės gydytojas turi šias teises:</text:span></text:p>
      <text:p text:style-name="P229"><text:span text:style-name="T230">8.1</text:span><text:span text:style-name="T231">. gauti iš savivaldos vykdomosios institucijos, savivaldybės administracijos, savivaldybės įmonių, įstaigų ir organizacijų, esančių savivaldybės</text:span><text:span text:style-name="T232"><text:s/>teritorijoje, statistikos duomenis ir kitą informaciją, kurios reikia jo uždaviniams spręsti;</text:span></text:p>
      <text:p text:style-name="P233"><text:span text:style-name="T234">8.2</text:span><text:span text:style-name="T235">. teikti vietos savivaldos vykdomajai institucijai pasiūlymus konkrečiais pirminės sveikatinimo veiklos organizavimo klausimais, domėtis, kaip šie klausim</text:span><text:span text:style-name="T236">ai sprendžiami;</text:span></text:p>
      <text:p text:style-name="P237"><text:span text:style-name="T238">8.3</text:span><text:span text:style-name="T239">. teikti vietos savivaldos vykdomajai institucijai pasiūlymus dėl savivaldybės sveikatos programų rengimo ir išvadas dėl jų projektų;</text:span></text:p>
      <text:p text:style-name="P240"><text:span text:style-name="T241">8.4</text:span><text:span text:style-name="T242">. informuoti ir konsultuoti vietos savivaldos vykdomąją instituciją valstybės sveikatos poli</text:span><text:span text:style-name="T243">tikos įgyvendinimo klausimais;</text:span></text:p>
      <text:p text:style-name="P244"><text:span text:style-name="T245">8.5</text:span><text:span text:style-name="T246">. dalyvauti miesto (rajono) tarybos, savivaldybės administracijos organizuojamuose renginiuose, kai svarstomi pirminės asmens ir visuomenės sveikatos priežiūros, taip pat farmacinės veiklos klausimai;</text:span></text:p>
      <text:p text:style-name="P247"><text:span text:style-name="T248">8.6</text:span><text:span text:style-name="T249">. gauti in</text:span><text:span text:style-name="T250">formaciją iš pirminės sveikatos priežiūros įstaigų apie gydytojus, norinčius eiti nepagrindines pareigas šiose įstaigose;</text:span></text:p>
      <text:p text:style-name="P251"><text:span text:style-name="T252">8.7</text:span><text:span text:style-name="T253">. sudaryti ekspertų komisijas jo kompetencijos klausimams nagrinėti ir išvadoms pateikti;</text:span></text:p>
      <text:p text:style-name="P254"><text:span text:style-name="T255">8.8</text:span><text:span text:style-name="T256">. dalyvauti savivaldybės ekstr</text:span><text:span text:style-name="T257">emalių situacijų valdymo centro darbe, derinti savivaldybės sveikatos priežiūros įstaigų pasirengimo ir veiklos ekstremalių situacijų atvejais planus;</text:span></text:p>
      <text:p text:style-name="P258"><text:span text:style-name="T259">8.9</text:span><text:span text:style-name="T260">. organizuoti nustatytąja tvarka pasitarimus, konferencijas ir renginius sveikatinimo veiklos klau</text:span><text:span text:style-name="T261">simais.</text:span></text:p>
      <text:p text:style-name="P262"><text:span text:style-name="T263">9</text:span><text:span text:style-name="T264">. Savivaldybės gydytojas privalo:</text:span></text:p>
      <text:p text:style-name="P265"><text:span text:style-name="T266">9.1</text:span><text:span text:style-name="T267">. tinkamai spręsti jam pavestus uždavinius;</text:span></text:p>
      <text:p text:style-name="P268"><text:span text:style-name="T269">9.2</text:span><text:span text:style-name="T270">. informuoti miesto (rajono) tarybą apie Lietuvos Respublikos įstatymų, Lietuvos Respublikos Seimo ir Lietuvos Respublikos Vyriausybės nutarimų neatiti</text:span><text:span text:style-name="T271">nkančius vietos savivaldos vykdomosios institucijos, savivaldybės administracijos, savivaldybės įmonių, įstaigų ir organizacijų, esančių savivaldybės teritorijoje, priimtus sprendimus sveikatos priežiūros srityje;</text:span></text:p>
      <text:p text:style-name="P272"><text:span text:style-name="T273">9.3</text:span><text:span text:style-name="T274">. dalyvauti savivaldos vykdomųjų in</text:span><text:span text:style-name="T275">stitucijų posėdžiuose, kai svarstomi pirminės sveikatos priežiūros klausimai, pareikšti savo nuomonę apie juose svarstomus projektus, siūlyti atitinkamas jų pataisas, jeigu projektai ar jų dalys prieštarauja sveikatinimo veiklos įstatymams ir kitiems teisė</text:span><text:span text:style-name="T276">s aktams;</text:span></text:p>
      <text:p text:style-name="P277"><text:span text:style-name="T278">9.4</text:span><text:span text:style-name="T279">. rengti savivaldybės įmonių, įstaigų ir organizacijų vadovų pasitarimus ir jiems pirmininkauti, kai svarstomi sveikatinimo veiklos savivaldybėje klausimai.</text:span></text:p>
      <text:p text:style-name="P280"/>
      <text:p text:style-name="P281"><text:span text:style-name="T282">IV</text:span><text:span text:style-name="T283">.<text:s/></text:span><text:span text:style-name="T284">ATSKAITOMYBĖ</text:span></text:p>
      <text:p text:style-name="P285"/>
      <text:p text:style-name="P286"><text:span text:style-name="T287">10</text:span><text:span text:style-name="T288">. Savivaldybės gydytojo tarnybinė veikla vertinam</text:span><text:span text:style-name="T289">a Valstybės tarnybos įstatymo nustatyta tvarka.</text:span></text:p>
      <text:p text:style-name="P290"><text:span text:style-name="T291">11</text:span><text:span text:style-name="T292">. Savivaldybės gydytojas kasmet iki kovo 1 d. pateikia apskrities gydytojui sveikatos politikos įgyvendinimo savivaldybės teritorijoje ataskaitą ir planus, patvirtintus savivaldybės mero. Jeigu pateikia</text:span><text:span text:style-name="T293">ma neišsami ataskaita, apskrities gydytojas turi teisę reikalauti papildomos ataskaitos.</text:span></text:p>
      <text:p text:style-name="P294"><text:span text:style-name="T295">_____________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TAR.94F944BF48E4" office:target-frame-name="_top" xlink:show="replace"><text:span text:style-name="T307">641</text:span></text:a><text:span text:style-name="T308">, 2010-05-26, Žin., 2010, Nr. 64-3153 (2010-06-03), i. k. 1101100NUTA00000641</text:span></text:p>
      <text:p text:style-name="P309"><text:span text:style-name="T310">Dėl Lietuvos Respublikos Vyriausybės 1995 m. gruodžio 11 d. nutarimo Nr. 1552 "Dėl Apskrities gydytojo pavyzdinių nuostatų ir Savivaldybės gydytojo pavyzdinių nuostatų<text:s/></text:span><text:span text:style-name="T311">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2T13:08:00Z</meta:creation-date>
    <dc:date>2015-10-22T13:08:00Z</dc:date>
    <meta:template xlink:href="Normal" xlink:type="simple"/>
    <meta:editing-cycles>2</meta:editing-cycles>
    <meta:editing-duration>PT0S</meta:editing-duration>
    <meta:document-statistic meta:page-count="4" meta:paragraph-count="109" meta:word-count="1184" meta:character-count="10382" meta:row-count="357" meta:non-whitespace-character-count="9307"/>
  </office:meta>
</office:document-meta>
</file>