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fo:widows="0" fo:orphans="0" fo:text-align="center"/>
      <style:text-properties fo:hyphenate="false"/>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2">Suvestinė redakcija nuo 2011-12-24 iki 2012-05-11</text:span></text:p>
      <text:p text:style-name="P3"/>
      <text:p text:style-name="P4"><text:span text:style-name="T5">Įsakymas paskelbtas: Informaciniai pranešimai 2010, Nr.<text:s/></text:span><text:a xlink:href="https://www.e-tar.lt/portal/legalAct.html?documentId=TAR.D6B282AABA29" office:target-frame-name="_top" xlink:show="replace"><text:span text:style-name="T6">14-201</text:span></text:a><text:span text:style-name="T7">, i. k. 1102020ISAK0004-125</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vasario 12 d. Nr. 4-125</text:p>
      <text:p text:style-name="P17">Vilnius</text:p>
      <text:p text:style-name="P18"/>
      <text:p text:style-name="P19"><text:span text:style-name="T20">Vadovaudamasis Atsakomybės ir funkcijų paskirstymo tarp institucijų, įgyvendinant Lietuvos 2007–2013 metų Europos Sąjungos struktūrinės paramos panaudoj</text:span><text:span text:style-name="T21">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text:span><text:span text:style-name="T24">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2010 m. sausio 29 d. pagal Ekonomikos augimo veiksmų programos VP2-2.1-ŪM-04-K pri</text:span><text:span text:style-name="T31">emonę „Naujos galimybės“ projektų, gautų konkurso būdu, naudos ir kokybės vertinimo ataskaitą Nr. 29, VšĮ Lietuvos verslo paramos agentūros vertintojų komisijos 2010 m. sausio 29 d. posėdžio protokolo Nr. 29 nutariamąją dalį,</text:span></text:p>
      <text:p text:style-name="P32"><text:span text:style-name="T33">skiriu</text:span><text:span text:style-name="T34"><text:s/>finansavimą, kuris yr</text:span><text:span text:style-name="T35">a<text:s/></text:span><text:span text:style-name="T36">de minimis</text:span><text:span text:style-name="T3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4-K priemonę „Naujos galimybės“ projektams įgyvendinti iš Ūkio plėtros ir konkurencingumo didinimo programos:</text:span><text:s/></text:p>
      <text:p text:style-name="P40">Pastraipos pakeitimai:</text:p>
      <text:p text:style-name="P41"><text:span text:style-name="T42">Nr.<text:s/></text:span><text:a xlink:href="https://www.e-tar.lt/portal/legalAct.html?documentId=TAR.9E0118BE63F1" office:target-frame-name="_top" xlink:show="replace"><text:span text:style-name="T43">4-934</text:span></text:a><text:span text:style-name="T44">, 2011-12-20, Informaciniai pranešimai, 2011, Nr. 101-1002 (2011-12-23), i. k. 1112020ISAK0004-934</text:span></text:p>
      <text:p text:style-name="Normal"/>
      <text:p text:style-name="P45"><text:span text:style-name="T46">1</text:span><text:span text:style-name="T47">. UAB „ŽIEMGALOS AUTOMOBILIAI“ projekto „UAB „ŽIEMGALOS AUTOMOBILIAI“ gaminių ekspor</text:span><text:span text:style-name="T48">to plėtra“ (VšĮ Lietuvos verslo paramos agentūros 2010 m. sausio 29 d. paraiškos kodas VP2-2.1-ŪM-04-K-01-421 Europos Sąjungos struktūrinių fondų ir (ar) valstybės biudžeto finansavimui gauti vertinimo rezultatų ataskaita Nr. 1613 P) veiklos formavimo išla</text:span><text:span text:style-name="T49">idoms padengti – iki 683 893,00 (šešių šimtų aštuoniasdešimt trijų tūkstančių aštuonių šimtų devyniasdešimt trijų) litų finansavimo, kuris yra<text:s/></text:span><text:span text:style-name="T50">de minimis</text:span><text:span text:style-name="T51"><text:s/>pagalba, finansavimo dalis (intensyvumas) – iki 70,00 proc. iš Europos Sąjungos Europos regioninės plė</text:span><text:span text:style-name="T52">tros fondo specialiosios Ekonomikos augimo ir konkurencingumo didinimo programos (ES lėšos) (programos kodas – 01 105), priemonės kodas 115_111, funkcinės klasifikacijos kodas 04.09.01.03, ekonominės klasifikacijos kodas 2.9.2.1.1.03;<text:s/></text:span></text:p>
      <text:p text:style-name="P53"><text:span text:style-name="T54">2</text:span><text:span text:style-name="T55">. UAB „ALENTA“<text:s/></text:span><text:span text:style-name="T56">projekto „UAB „ALENTA“ pardavimų didinimas ir verslo partnerių paieška užsienio šalyse“ (VšĮ Lietuvos verslo paramos agentūros 2010 m. sausio 29 d. paraiškos kodas VP2-2.1-ŪM-04-K-01-513 Europos Sąjungos struktūrinių fondų ir (ar) valstybės biudžeto finans</text:span><text:span text:style-name="T57">avimui gauti vertinimo rezultatų ataskaita Nr. 1653 P) veiklos ir kapitalo formavimo išlaidoms padengti – iki 384 969,00 (trijų šimtų aštuoniasdešimt keturių tūkstančių devynių šimtų<text:s/></text:span><text:soft-page-break/><text:span text:style-name="T58">šešiasdešimt devynių) litų finansavimo, kuris yra<text:s/></text:span><text:span text:style-name="T59">de minimis</text:span><text:span text:style-name="T60"><text:s/>pagalba, fin</text:span><text:span text:style-name="T61">ansavimo dalis (intensyvumas) – iki 70,00 proc. iš Europos Sąjungos Europos regioninės plėtros fondo specialiosios Ekonomikos augimo ir konkurencingumo didinimo programos (ES lėšos) (programos kodas – 01 105), priemonės kodas 115_111, funkcinės klasifikaci</text:span><text:span text:style-name="T62">jos kodas 04.09.01.03, ekonominės klasifikacijos kodai 2.9.2.1.1.03 ir 2.9.2.2.1.03;</text:span></text:p>
      <text:p text:style-name="P63"><text:span text:style-name="T64">3</text:span><text:span text:style-name="T65">. UAB „Statybų menas“ projekto „ UAB „Statybų menas“ pardavimų ir eksporto didinimas užsienio rinkose“ (VšĮ Lietuvos verslo paramos agentūros 2010 m. sausio 29 d. par</text:span><text:span text:style-name="T66">aiškos kodas VP2-2.1-ŪM-04-K-01-541 Europos Sąjungos struktūrinių fondų ir (ar) valstybės biudžeto finansavimui gauti vertinimo rezultatų ataskaita Nr. 1869) veiklos išlaidoms padengti – iki 536 067,00 (penkių šimtų trisdešimt šešių tūkstančių šešiasdešimt</text:span><text:span text:style-name="T67"><text:s/>septynių) litų finansavimo, kuris yra<text:s/></text:span><text:span text:style-name="T68">de minimis</text:span><text:span text:style-name="T69"><text:s/>pagalba, finansavimo dalis (intensyvumas) – iki 70,00 proc. iš Europos Sąjungos Europos regioninės plėtros fondo specialiosios Ekonomikos augimo ir konkurencingumo didinimo programos (ES lėšos) (programos k</text:span><text:span text:style-name="T70">odas – 01 105), priemonės kodas 115_111, funkcinės klasifikacijos kodas 04.09.01.03, ekonominės klasifikacijos kodas 2.9.2.1.1.03;</text:span></text:p>
      <text:p text:style-name="P71"><text:span text:style-name="T72">4</text:span><text:span text:style-name="T73">. UAB „ACME KOMPIUTERIŲ KOMPONENTAI“ projekto „UAB „ACME KOMPIUTERIŲ KOMPONENTAI“<text:s/></text:span><text:span text:style-name="T74">pardavimų didinimas užsienio rinkose“<text:s/></text:span><text:span text:style-name="T75">(VšĮ Lietuvos verslo paramos agentūros 2010 m. sausio 29 d. paraiškos kodas<text:s/></text:span><text:span text:style-name="T76">VP2-2.1-ŪM-04-K-01-326 Europos Sąjungos struktūrinių fondų ir (ar) valstybės biudžeto finansavimui gauti vertinimo rezultatų ataskaita Nr. 1639 P) veiklos išlaidoms padengti – iki<text:s/></text:span><text:span text:style-name="T77">101 663,00 (vieno šimto vieno tūkstančio šešių šimtų šešiasdešimt trijų) litų finansavimo, kuris yra<text:s/></text:span><text:span text:style-name="T78">de minimis</text:span><text:span text:style-name="T79"><text:s/>pagalba, finansavimo dalis (intensyvumas) – iki 70,00 proc. iš Europos Sąjungos Europos regioninės plėtros fondo specialiosios Ekonomikos augimo</text:span><text:span text:style-name="T80"><text:s/>ir konkurencingumo didinimo programos (ES lėšos) (programos kodas – 01 105), priemonės kodas 115_111, funkcinės klasifikacijos kodas 04.09.01.03, ekonominės klasifikacijos kodas 2.9.2.1.1.03;</text:span></text:p>
      <text:p text:style-name="P81"><text:span text:style-name="T82">5</text:span><text:span text:style-name="T83">. AB „NAUJOJI RINGUVA“ projekto „AB „NAUJOJI RINGUVA“ eksporto plėtros skatinimas“ (VšĮ Lietuvos verslo paramos agentūros 2010 m. sausio 29 d. paraiškos kodas VP2-2.1-ŪM-04-K-01-525 Europos Sąjungos struktūrinių fondų ir (ar) valstybės biudžeto finansavimu</text:span><text:span text:style-name="T84">i gauti vertinimo rezultatų ataskaita Nr. 1878) veiklos ir kapitalo formavimo išlaidoms padengti – iki 149 222,00 (vieno šimto keturiasdešimt devynių tūkstančių dviejų šimtų dvidešimt dviejų) litų finansavimo, kuris yra<text:s/></text:span><text:span text:style-name="T85">de minimis</text:span><text:span text:style-name="T86"><text:s/>pagalba, finansavimo dali</text:span><text:span text:style-name="T87">s (intensyvumas) – iki 69,99 proc. iš Europos Sąjungos Europos regioninės<text:s/></text:span><text:span text:style-name="T88">plėtros fondo specialiosios Ekonomikos augimo ir konkurencingumo didinimo programos (ES lėšos) (programos kodas –</text:span><text:span text:style-name="T89"><text:s/>01 105), priemonės kodas 115_111, funkcinės klasifikacijos kodas 04.</text:span><text:span text:style-name="T90">09.01.03, ekonominės klasifikacijos kodai 2.9.2.1.1.03 ir 2.9.2.2.1.03;</text:span></text:p>
      <text:p text:style-name="P91"><text:span text:style-name="T92">6</text:span><text:span text:style-name="T93">. UAB „B.G.M“ projekto „UAB „B.G.M.“ naujų rinkų paieška“ (VšĮ Lietuvos verslo paramos agentūros 2010 m. sausio 29 d. paraiškos kodas VP2-2.1-ŪM-04-K-01-410 Europos Sąjungos struk</text:span><text:span text:style-name="T94">tūrinių fondų ir (ar) valstybės biudžeto finansavimui gauti vertinimo rezultatų ataskaita Nr. 1871) veiklos išlaidoms padengti – iki 135 509,00 (vieno šimto trisdešimt penkių tūkstančių penkių šimtų devynių) litų finansavimo, kuris yra<text:s/></text:span><text:span text:style-name="T95">de minimis</text:span><text:span text:style-name="T96"><text:s/>pagalba,<text:s/></text:span><text:span text:style-name="T97">finansavimo dalis (intensyvumas) – iki 70,00 proc. iš Europos Sąjungos Europos regioninės plėtros fondo specialiosios Ekonomikos augimo ir konkurencingumo didinimo programos (ES lėšos) (programos kodas – 01 105), priemonės kodas 115_111, funkcinės klasifik</text:span><text:span text:style-name="T98">acijos kodas 04.09.01.03, ekonominės klasifikacijos kodas 2.9.2.1.1.03;</text:span></text:p>
      <text:p text:style-name="P99"><text:span text:style-name="T100">7</text:span><text:span text:style-name="T101">. UAB „DPA programinė įranga“ projekto „UAB „DPA programinė įranga“ eksporto plėtros galimybės“ (VšĮ Lietuvos verslo paramos agentūros 2010 m. sausio 29 d. paraiškos kodas VP2-2.1-ŪM-04-K-01-445 Europos Sąjungos struktūrinių fondų ir (ar) valstybės biudžet</text:span><text:span text:style-name="T102">o finansavimui gauti vertinimo rezultatų ataskaita Nr. 1616 P) veiklos išlaidoms padengti – iki 147 305,00 (vieno šimto keturiasdešimt septynių tūkstančių trijų šimtų penkių) litų finansavimo, kuris yra<text:s/></text:span><text:span text:style-name="T103">de minimis</text:span><text:span text:style-name="T104"><text:s/>pagalba, finansavimo dalis (intensyvumas)<text:s/></text:span><text:span text:style-name="T105">– iki 70,00 proc. iš Europos Sąjungos Europos regioninės plėtros fondo specialiosios Ekonomikos augimo ir konkurencingumo didinimo<text:s/></text:span><text:soft-page-break/><text:span text:style-name="T106">programos (ES lėšos) (programos kodas – 01 105), priemonės kodas 115_111, funkcinės klasifikacijos kodas 04.09.01.03, ekonomi</text:span><text:span text:style-name="T107">nės klasifikacijos kodas 2.9.2.1.1.03;</text:span></text:p>
      <text:p text:style-name="P108"><text:span text:style-name="T109">8</text:span><text:span text:style-name="T110">. UAB „Prioro įrašų grupė“ projekto „UAB „Prioro įrašų grupė“ muzikos, filmų ir kompiuterinių žaidimų optinių<text:s/></text:span><text:span text:style-name="T111">informacijos laikmenų eksporto rinkų plėtra ir esamų rinkų optimizavimas“ (VšĮ Lietuvos verslo paramos</text:span><text:span text:style-name="T112"><text:s/>agentūros 2010 m</text:span><text:span text:style-name="T113">. sausio 29 d. paraiškos kodas VP2-2.1-ŪM-04-K-01-528 Europos Sąjungos struktūrinių fondų ir (ar) valstybės biudžeto finansavimui gauti vertinimo rezultatų ataskaita Nr. 1655 P) veiklos išlaidoms padengti – iki 488 625,00 (keturių šimtų aš</text:span><text:span text:style-name="T114">tuoniasdešimt aštuonių tūkstančių šešių šimtų dvidešimt penkių) litų finansavimo, kuris yra<text:s/></text:span><text:span text:style-name="T115">de minimis</text:span><text:span text:style-name="T116"><text:s/>pagalba, finansavimo dalis (intensyvumas) – iki 70,00 proc. iš Europos Sąjungos Europos regioninės plėtros fondo specialiosios Ekonomikos augimo ir konku</text:span><text:span text:style-name="T117">rencingumo didinimo programos (ES lėšos) (programos kodas – 01 105), priemonės kodas 115_111, funkcinės klasifikacijos kodas 04.09.01.03, ekonominės klasifikacijos kodas 2.9.2.1.1.03;</text:span></text:p>
      <text:p text:style-name="P118"><text:span text:style-name="T119">9</text:span><text:span text:style-name="T120">. UAB „BAGETA“ projekto UAB „BAGETA“ veiklos efektyvumo bei konkure</text:span><text:span text:style-name="T121">ncingumo tarptautiniu mastu didinimas,<text:s/></text:span><text:span text:style-name="T122">pasirengiant eksportui į naujas rinkas“ (VšĮ Lietuvos verslo paramos agentūros 2010 m. sausio 29 d. paraiškos kodas<text:s/></text:span><text:span text:style-name="T123">VP2-2.1-ŪM-04-K-01-465 Europos Sąjungos struktūrinių fondų ir (ar) valstybės biudžeto finansavimui ga</text:span><text:span text:style-name="T124">uti vertinimo rezultatų ataskaita Nr. 1875) veiklos išlaidoms padengti – iki 206 413,00 (dviejų šimtų šešių tūkstančių keturių šimtų trylikos) litų finansavimo, kuris yra<text:s/></text:span><text:span text:style-name="T125">de minimis</text:span><text:span text:style-name="T126"><text:s/>pagalba, finansavimo dalis (intensyvumas) – iki 70,00 proc. iš Europos Sąj</text:span><text:span text:style-name="T127">ungos Europos regioninės plėtros fondo specialiosios Ekonomikos augimo ir konkurencingumo didinimo programos (ES lėšos) (programos kodas – 01 105), priemonės kodas 115_111, funkcinės klasifikacijos kodas 04.09.01.03, ekonominės klasifikacijos kodas 2.9.2.1</text:span><text:span text:style-name="T128">.1.03;</text:span></text:p>
      <text:p text:style-name="P129"><text:span text:style-name="T130">10.</text:span><text:span text:style-name="T131"><text:s/>Neteko galios nuo 2011-12-24</text:span></text:p>
      <text:p text:style-name="P132">Punkto naikinimas:</text:p>
      <text:p text:style-name="P133"><text:span text:style-name="T134">Nr.<text:s/></text:span><text:a xlink:href="https://www.e-tar.lt/portal/legalAct.html?documentId=TAR.9E0118BE63F1" office:target-frame-name="_top" xlink:show="replace"><text:span text:style-name="T135">4-934</text:span></text:a><text:span text:style-name="T136">, 2011-12-20, Informaciniai pranešimai 2011, Nr. 101-1002 (2011-12-23), i. k. 1112020ISAK0004-934</text:span></text:p>
      <text:p text:style-name="Normal"/>
      <text:p text:style-name="P137"><text:span text:style-name="T138">11</text:span><text:span text:style-name="T139">. UAB „METALO MEISTRAI“ projekto „UAB „METALO MEISTRAI“ naujų eksporto rinkų paieška ir pardavimų didinimas“ (VšĮ Lietuvos verslo paramos agentūros 2010 m. sausio 29 d. paraiškos kodas VP2-2.1-ŪM-04-K-01-544 Europos Sąjungos struktūrinių fondų ir (ar) val</text:span><text:span text:style-name="T140">stybės biudžeto finansavimui gauti vertinimo rezultatų ataskaita Nr. 1877) veiklos išlaidoms padengti – iki 322 917,00 (trijų šimtų dvidešimt dviejų tūkstančių devynių šimtų septyniolikos) litų finansavimo, kuris yra<text:s/></text:span><text:span text:style-name="T141">de minimis</text:span><text:span text:style-name="T142"><text:s/>pagalba, finansavimo dalis (</text:span><text:span text:style-name="T143">intensyvumas) – iki 70,00 proc. iš Europos Sąjungos Europos regioninės plėtros fondo specialiosios Ekonomikos augimo ir konkurencingumo didinimo programos (ES lėšos) (programos kodas – 01 105), priemonės kodas 115_111, funkcinės klasifikacijos kodas 04.09.</text:span><text:span text:style-name="T144">01.03, ekonominės klasifikacijos kodas 2.9.2.1.1.03;</text:span></text:p>
      <text:p text:style-name="P145"><text:span text:style-name="T146">12</text:span><text:span text:style-name="T147">. UAB „Statga“ projekto „UAB „Statga“ eksporto rinkų plėtra“ (VšĮ Lietuvos verslo paramos agentūros 2010 m. sausio 29 d. paraiškos kodas VP2-2.1-ŪM-04-K-01-446 Europos Sąjungos struktūrinių fondų i</text:span><text:span text:style-name="T148">r (ar) valstybės biudžeto finansavimui gauti vertinimo rezultatų ataskaita Nr. 1460 PP) veiklos išlaidoms padengti – iki 208 061,00 (dviejų šimtų aštuonių tūkstančių šešiasdešimt vieno) lito finansavimo, kuris yra<text:s/></text:span><text:span text:style-name="T149">de minimis</text:span><text:span text:style-name="T150"><text:s/>pagalba, finansavimo dalis (int</text:span><text:span text:style-name="T151">ensyvumas) – iki 70,00 proc. iš Europos Sąjungos Europos regioninės plėtros fondo specialiosios Ekonomikos augimo ir konkurencingumo didinimo programos (ES lėšos) (programos kodas – 01 105), priemonės kodas 115_111, funkcinės klasifikacijos kodas 04.09.01.</text:span><text:span text:style-name="T152">03, ekonominės klasifikacijos kodas 2.9.2.1.1.03.</text:span></text:p>
      <text:p text:style-name="P153"/>
      <text:p text:style-name="P154"/>
      <text:p text:style-name="P155"/>
      <text:p text:style-name="P156">Ūkio ministras<text:tab/>Dainius Kreivys</text:p>
      <text:p text:style-name="P157"/>
      <text:p text:style-name="P158"/>
      <text:p text:style-name="P159"/>
      <text:soft-page-break/>
      <text:p text:style-name="P160"><text:span text:style-name="T161">Pakeitimai:</text:span></text:p>
      <text:p text:style-name="P162"/>
      <text:p text:style-name="P163"><text:span text:style-name="T164">1.</text:span></text:p>
      <text:p text:style-name="P165"><text:span text:style-name="T166">Lietuvos Respublikos ūkio ministerija, Įsakymas</text:span></text:p>
      <text:p text:style-name="P167"><text:span text:style-name="T168">Nr.<text:s/></text:span><text:a xlink:href="https://www.e-tar.lt/portal/legalAct.html?documentId=TAR.9E0118BE63F1" office:target-frame-name="_top" xlink:show="replace"><text:span text:style-name="T169">4-934</text:span></text:a><text:span text:style-name="T170">, 2011-12-</text:span><text:span text:style-name="T171">20, Informaciniai pranešimai, 2011, Nr. 101-1002 (2011-12-23), i. k. 1112020ISAK0004-934</text:span></text:p>
      <text:p text:style-name="P172"><text:span text:style-name="T173">Dėl Lietuvos Respublikos ūkio ministro 2010 m. vasario 12 d. įsakymo Nr. 4-125 "Dėl finansavimo projektams, siekiantiems gauti Europos Sąjungos struktūrinių fondų fina</text:span><text:span text:style-name="T174">nsinę paramą pagal Lietuvos 2007–2013 metų Europos Sąjungos struktūrinės paramos panaudojimo strategiją ir Ekonomikos augimo veiksmų programą, skyr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08T15:46:00Z</meta:creation-date>
    <dc:date>2015-12-08T15:46:00Z</dc:date>
    <meta:template xlink:href="Normal" xlink:type="simple"/>
    <meta:editing-cycles>2</meta:editing-cycles>
    <meta:editing-duration>PT0S</meta:editing-duration>
    <meta:document-statistic meta:page-count="4" meta:paragraph-count="37" meta:word-count="1579" meta:character-count="12709" meta:row-count="210" meta:non-whitespace-character-count="11167"/>
  </office:meta>
</office:document-meta>
</file>