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6">Suvestinė redakcija nuo 2013-05-24 iki 2014-07-14</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11 m.<text:s/>balandžio 27 d. įsakymo Nr. D1-358</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įstaiga prie ministerijos.</text:span></text:p>
      <text:p text:style-name="P67"><text:span text:style-name="T68">2</text:span><text:span text:style-name="T69">. Agentūros paskirtis – vykdyti valstybinį aplinkos</text:span><text:span text:style-name="T70"><text:s/>monitoringą, rinkti, analizuoti ir teikti patikimą informaciją apie aplinkos būklę, cheminių medžiagų srautus, taršą ir taršos prevencijos priemones, įgyvendinti ūkinės veiklos aplinkosauginį reguliavimą, vykdyti aplinkos apsaugos valstybinės kontrolės pr</text:span><text:span text:style-name="T71">iežiūrą ir aplinkos apsaugos valstybinę kontrolę cheminių medžiagų ir preparatų tvarkymo srityje, įgyvendinti cheminių medžiagų ir preparatų valdymo ir vandens telkinių apsaugos ir valdymo politiką.</text:span></text:p>
      <text:p text:style-name="P72"><text:span text:style-name="T73">3</text:span><text:span text:style-name="T74">. Agentūra savo veikloje vadovaujasi Lietuvos Respub</text:span><text:span text:style-name="T75">likos Konstitucija, Lietuvos Respublikos tarptautinėmis sutartimis, Lietuvos Respublikos aplinkos apsaugos įstatymu (Žin., 1992, Nr.<text:s/></text:span><text:a xlink:href="https://www.e-tar.lt/portal/lt/legalAct/TAR.E2780B68DE62" office:target-frame-name="_blank" xlink:show="new"><text:span text:style-name="T76">5-75</text:span></text:a><text:span text:style-name="T77">), Lietuvos Respublikos aplinkos a</text:span><text:span text:style-name="T78">psaugos valstybinės kontrolės įstatymu (Žin., 2002, Nr.<text:s/></text:span><text:a xlink:href="https://www.e-tar.lt/portal/lt/legalAct/TAR.CB941ADCC055" office:target-frame-name="_blank" xlink:show="new"><text:span text:style-name="T79">72-3017</text:span></text:a><text:span text:style-name="T80">), Lietuvos Respublikos aplinkos monitoringo įstatymu (Žin., 1997, Nr.<text:s/></text:span><text:a xlink:href="https://www.e-tar.lt/portal/lt/legalAct/TAR.1A98CE535B1C" office:target-frame-name="_blank" xlink:show="new"><text:span text:style-name="T81">112-2824</text:span></text:a><text:span text:style-name="T82">; 2006, Nr. 57-2025), Lietuvos Respublikos vandens įstatymu (Žin., 1997, Nr.<text:s/></text:span><text:a xlink:href="https://www.e-tar.lt/portal/lt/legalAct/TAR.B3CC2C0B9BD2" office:target-frame-name="_blank" xlink:show="new"><text:span text:style-name="T83">104-2615</text:span></text:a><text:span text:style-name="T84">; 2003, Nr. 36-1544), Lietuvos Respublikos aplinkos oro apsaugos įstatymu (Žin., 1999, Nr.<text:s/></text:span><text:a xlink:href="https://www.e-tar.lt/portal/lt/legalAct/TAR.9A844F180551" office:target-frame-name="_blank" xlink:show="new"><text:span text:style-name="T85">98-2813</text:span></text:a><text:span text:style-name="T86">), Lietuvos Respublikos cheminių medžiagų ir preparatų įstatymu (Žin., 20</text:span><text:span text:style-name="T87">00, Nr.<text:s/></text:span><text:a xlink:href="https://www.e-tar.lt/portal/lt/legalAct/TAR.2A629A227788" office:target-frame-name="_blank" xlink:show="new"><text:span text:style-name="T88">36-987</text:span></text:a><text:span text:style-name="T89">; 2008, Nr.<text:s/></text:span><text:a xlink:href="https://www.e-tar.lt/portal/lt/legalAct/TAR.7648B39FBE4C" office:target-frame-name="_blank" xlink:show="new"><text:span text:style-name="T90">76-3000</text:span></text:a><text:span text:style-name="T91">), Lietuvos Respublikos laukinės gyvūnijos įstatymu (</text:span><text:span text:style-name="T92">1997, Nr. 108-2726; 2010, Nr. 81-4218), Lietuvos Respublikos saugomų gyvūnų, augalų ir grybų rūšių įstatymu (Žin., 1997, Nr.<text:s/></text:span><text:a xlink:href="https://www.e-tar.lt/portal/lt/legalAct/TAR.1746D2A4EFB9" office:target-frame-name="_blank" xlink:show="new"><text:span text:style-name="T93">108-2727</text:span></text:a><text:span text:style-name="T94">; 2009, Nr.<text:s/></text:span><text:a xlink:href="https://www.e-tar.lt/portal/lt/legalAct/TAR.BF39F17A7E62" office:target-frame-name="_blank" xlink:show="new"><text:span text:style-name="T95">159-7200</text:span></text:a><text:span text:style-name="T96">), Lietuvos Respublikos Seimo priimtais teisės aktais, Europos Sąjungos teisės aktais, Lietuvos Respublikos Prezidento dekretais, Lietuvos Respublikos Vyriausybės nutarimais, Lietuvos Respu</text:span><text:span text:style-name="T97">blikos Ministro Pirmininko potvarkiais, Lietuvos Respublikos aplinkos ministro įsakymais, kitais Lietuvos Respublikos teisės aktais bei šiais nuostatais.</text:span></text:p>
      <text:p text:style-name="P98"><text:span text:style-name="T99">4</text:span><text:span text:style-name="T100">. Agentūra yra biudžetinė įstaiga, finansuojama iš valstybės biudžeto. Agentūrai finansuoti gali<text:s/></text:span><text:span text:style-name="T101">būti naudojamos ir kitos teisės aktų nustatyta tvarka gautos lėšos.</text:span></text:p>
      <text:p text:style-name="P102"><text:span text:style-name="T103">5</text:span><text:span text:style-name="T104">. Agentūra yra viešasis juridinis asmuo, turintis sąskaitą banke, antspaudą su Lietuvos Respublikos valstybės herbu ir savo pavadinimu, logotipą. Agentūros buveinė – A. Juozapavičiaus</text:span><text:span text:style-name="T105"><text:s/>g. 9, LT-09311 Vilnius, Lietuvos Respublika.<text:s/></text:span></text:p>
      <text:p text:style-name="P106"><text:span text:style-name="T107">6</text:span><text:span text:style-name="T108">. Agentūros savininkas yra valstybė. Agentūros savininko teises ir pareigas įgyvendina Lietuvos Respublikos aplinkos ministerija (toliau – Aplinkos ministerija). Aplinkos ministerija, kaip savininko teise</text:span><text:span text:style-name="T109">s ir pareigas įgyvendinanti institucija, tvirtina ir teisės aktų nustatyta tvarka keičia Agentūros nuostatus, priima į pareigas ir iš jų atleidžia Agentūros vadovą, priima sprendimą dėl Agentūros buveinės pakeitimo, sprendžia kitus įstatymuose ir kituose t</text:span><text:span text:style-name="T110">eisės aktuose jos kompetencijai priskirtus klausimus.<text:s/></text:span></text:p>
      <text:p text:style-name="P111"><text:span text:style-name="T112">7</text:span><text:span text:style-name="T113">. Agentūros vieši pranešimai skelbiami Agentūros interneto svetainėje (http://gamta.lt).</text:span></text:p>
      <text:p text:style-name="P114"><text:span text:style-name="T115">8</text:span><text:span text:style-name="T116">. Agentūros nuostatai keičiami teisės aktų nustatyta tvarka.<text:s/></text:span></text:p>
      <text:p text:style-name="P117"/>
      <text:p text:style-name="P118"><text:span text:style-name="T119">II</text:span><text:span text:style-name="T120">.<text:s/></text:span><text:span text:style-name="T121">AGENTŪROS VEIKLOS TIKSLAI IR<text:s/></text:span><text:span text:style-name="T122">FUNKCIJOS</text:span></text:p>
      <text:p text:style-name="P123"/>
      <text:p text:style-name="P124"><text:span text:style-name="T125">9</text:span><text:span text:style-name="T126">. Svarbiausieji Agentūros veiklos tikslai yra:</text:span></text:p>
      <text:p text:style-name="P127"><text:span text:style-name="T128">9.1</text:span><text:span text:style-name="T129">. užtikrinti sistemingą gamtinės aplinkos bei jos elementų būklės kitimo ir antropogeninio poveikio stebėjimą, vertinimą ir prognozę;</text:span></text:p>
      <text:p text:style-name="P130"><text:span text:style-name="T131">9.2</text:span><text:span text:style-name="T132">. vykdyti aplinkos apsaugos valstybinės<text:s/></text:span><text:span text:style-name="T133">kontrolės, išskyrus cheminių medžiagų ir preparatų tvarkymo, miškų būklės, naudojimo, atkūrimo ir apsaugos, Bendrijos aplinkosaugos<text:s/></text:span><text:soft-page-break/><text:span text:style-name="T134">vadybos ir audito sistemos logotipo ir Europos Sąjungos ekologinio ženklo naudojimo kontrolės srityse, priežiūrą;</text:span><text:s/></text:p>
      <text:p text:style-name="P135">Punkto pakeitimai:</text:p>
      <text:p text:style-name="P136"><text:span text:style-name="T137">Nr.<text:s/></text:span><text:a xlink:href="https://www.e-tar.lt/portal/legalAct.html?documentId=TAR.9E09DC093218" office:target-frame-name="_top" xlink:show="replace"><text:span text:style-name="T138">D1-752</text:span></text:a><text:span text:style-name="T139">, 2011-09-28, Žin., 2011, Nr. 118-5573 (2011-09-30), i. k. 111301MISAK00D1-752</text:span></text:p>
      <text:p text:style-name="Normal"/>
      <text:p text:style-name="P140"><text:span text:style-name="T141">9.3</text:span><text:span text:style-name="T142">. teisės aktų nustatytais atvejais vykdyti ūkinės veiklos<text:s/></text:span><text:span text:style-name="T143">aplinkosauginį reguliavimą;</text:span></text:p>
      <text:p text:style-name="P144"><text:span text:style-name="T145">9.4</text:span><text:span text:style-name="T146">. pagal kompetenciją įgyvendinti valstybės politiką cheminių medžiagų ir preparatų valdymo srityje;</text:span></text:p>
      <text:p text:style-name="P147"><text:span text:style-name="T148">9.5</text:span><text:span text:style-name="T149">. pagal kompetenciją įgyvendinti valstybės politiką vandens ir nuotekų srityje;<text:s/></text:span></text:p>
      <text:p text:style-name="P150"><text:span text:style-name="T151">9.6</text:span><text:span text:style-name="T152">. rinkti, tvarkyti, analiz</text:span><text:span text:style-name="T153">uoti informaciją apie aplinkos būklę, informaciją apie chemines medžiagas ir preparatus ir teikti ją valstybės ir savivaldybių institucijoms, tarptautinėms organizacijoms ir institucijoms, visuomenei.</text:span></text:p>
      <text:p text:style-name="P154"><text:span text:style-name="T155">10</text:span><text:span text:style-name="T156">. Agentūra atlieka šias funkcijas:</text:span></text:p>
      <text:p text:style-name="P157"><text:span text:style-name="T158">10.1</text:span><text:span text:style-name="T159">. įgyv</text:span><text:span text:style-name="T160">endindama 9.1 punkte nurodytą veiklos tikslą:</text:span></text:p>
      <text:p text:style-name="P161"><text:span text:style-name="T162">10.1.1</text:span><text:span text:style-name="T163">. teisės aktų nustatyta tvarka koordinuoja ir vykdo aplinkos oro, paviršinių vandens telkinių, krantų dinamikos, biologinės įvairovės ir ekosistemų valstybinį aplinkos monitoringą;</text:span></text:p>
      <text:p text:style-name="P164"><text:span text:style-name="T165">10.1.2</text:span><text:span text:style-name="T166">. vykdo apl</text:span><text:span text:style-name="T167">inkos būklės bei teršalų tyrimus ekstremaliųjų situacijų ir įvykių atvejais;</text:span></text:p>
      <text:p text:style-name="P168"><text:span text:style-name="T169">10.1.3</text:span><text:span text:style-name="T170">. atlieka pavojingų, sudėtingų junginių analizę įvairiuose aplinkos elementuose (oras, vanduo, dirvožemis ir kt.) ir taršos šaltiniuose taikant cheminius, biologinius, r</text:span><text:span text:style-name="T171">adiologinius analizės metodus;</text:span></text:p>
      <text:p text:style-name="P172"><text:span text:style-name="T173">10.1.4</text:span><text:span text:style-name="T174">. vertina bei prognozuoja paviršinio vandens bei aplinkos oro būklę pagal aplinkos monitoringo, ekstremaliųjų situacijų ir avarijų poveikio aplinkai tyrimų duomenis;</text:span></text:p>
      <text:p text:style-name="P175"><text:span text:style-name="T176">10.1.5</text:span><text:span text:style-name="T177">. kaupia, sistemina ir analizuoja infor</text:span><text:span text:style-name="T178">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79"><text:span text:style-name="T180">10.1.6</text:span><text:span text:style-name="T181">.<text:s/></text:span><text:span text:style-name="T182">nustatyta tvarka koordinuoja, metodiškai vadovauja ir vykdo valstybinę laboratorinę kontrolę;</text:span></text:p>
      <text:p text:style-name="P183"><text:span text:style-name="T184">10.2</text:span><text:span text:style-name="T185">. įgyvendindama 9.2 punkte nurodytą veiklos tikslą;</text:span></text:p>
      <text:p text:style-name="P186"><text:span text:style-name="T187">10.2.1</text:span><text:span text:style-name="T188">. tikrina, ar Lietuvos Respublikos aplinkos ministerijos regionų aplinkos apsaugos departame</text:span><text:span text:style-name="T189">ntai (toliau – RAAD) ir jų pareigūnai, išskyrus RAAD direktorius, laikosi jų veiklą reglamentuojančių teisės aktų reikalavimų aplinkos apsaugos valdymo srityje, tinkamai atlieka savo funkcijas ir pareigas, tikrina, analizuoja ir vertina, ar RAAD efektyviai</text:span><text:span text:style-name="T190"><text:s/>vykdo aplinkos apsaugos valstybinę kontrolę;</text:span></text:p>
      <text:p text:style-name="P191"><text:span text:style-name="T192">10.2.2</text:span><text:span text:style-name="T193">. RAAD ir jų pareigūnų veiklos efektyvumui įvertinti tikrina, ar fiziniai ir juridiniai asmenys laikosi aplinkos apsaugą ir gamtos išteklių naudojimą reglamentuojančių įstatymų ir kitų teisės aktų rei</text:span><text:span text:style-name="T194">kalavimų;</text:span></text:p>
      <text:p text:style-name="P195"><text:span text:style-name="T196">10.2.3</text:span><text:span text:style-name="T197">. metodiškai vadovauja RAAD aplinkos apsaugos valstybinės kontrolės srityje;</text:span></text:p>
      <text:p text:style-name="P198"><text:span text:style-name="T199">10.2.4</text:span><text:span text:style-name="T200">. teisės aktų nustatytais atvejais nagrinėja ginčus dėl aplinkos apsaugos valstybinės kontrolės institucijų ar pareigūnų priimtų sprendimų;</text:span></text:p>
      <text:p text:style-name="P201"><text:span text:style-name="T202">10.2.5</text:span><text:span text:style-name="T203">. derina RAAD metinius veiklos planus ir pagal kompetenciją dalyvauja vertinant jų įgyvendinimą;</text:span></text:p>
      <text:p text:style-name="P204"><text:span text:style-name="T205">10.2.6</text:span><text:span text:style-name="T206">. organizuoja neetatinių aplinkos apsaugos inspektorių, turinčių galias veikti visoje Lietuvos Respublikos teritorijoje, veiklą, tvarko jų įskaitą,<text:s/></text:span><text:span text:style-name="T207">kaupia, analizuoja ir vertina šalies neetatinių aplinkos apsaugos inspektorių veiklos rezultatus;</text:span></text:p>
      <text:p text:style-name="P208"><text:span text:style-name="T209">10.3</text:span><text:span text:style-name="T210">. įgyvendindama 9.3 punkte nurodytą veiklos tikslą;</text:span></text:p>
      <text:p text:style-name="P211"><text:span text:style-name="T212">10.3.1</text:span><text:span text:style-name="T213">. vykdo 2006 m. birželio 14 d. Europos Parlamento ir Tarybos reglamente (EB) Nr. 1013/20</text:span><text:span text:style-name="T214">06 dėl atliekų vežimo (OL 2006 L 190, p. 1) numatytų siunčiančiosios kompetentingos institucijos, paskirties kompetentingos institucijos, tranzito kompetentingos institucijos ir korespondento funkcijas Lietuvoje;</text:span></text:p>
      <text:p text:style-name="P215"><text:span text:style-name="T216">10.3.2</text:span><text:span text:style-name="T217">. išduoda, koreguoja, sustabdo ga</text:span><text:span text:style-name="T218">liojimą, panaikina galiojimo sustabdymą bei panaikina pavojingų atliekų tvarkymo licencijas;</text:span></text:p>
      <text:p text:style-name="P219"><text:span text:style-name="T220">10.3.3</text:span><text:span text:style-name="T221">. išduoda leidimus užsiimti specialiąja žvejyba valstybiniuose ir privačiuose vidaus<text:s/></text:span><text:soft-page-break/><text:span text:style-name="T222">vandens telkiniuose;</text:span></text:p>
      <text:p text:style-name="P223"><text:span text:style-name="T224">10.3.4</text:span><text:span text:style-name="T225">. teisės aktų nustatyta tvarka išduod</text:span><text:span text:style-name="T226">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227"><text:span text:style-name="T228">10.3.5</text:span><text:span text:style-name="T229">. išd</text:span><text:span text:style-name="T230">uoda leidimus atlikti taršos šaltinių išmetamų į aplinką teršalų ir teršalų aplinkos elementuose matavimus ir tyrimus, vykdo laboratorijų, kuriems išduoti leidimai atlikti taršos šaltinių išmetamų į aplinką teršalų ir teršalų aplinkos elementuose matavimus</text:span><text:span text:style-name="T231"><text:s/>ir tyrimus, veiklos kontrolę;</text:span></text:p>
      <text:p text:style-name="P232"><text:span text:style-name="T233">10.3.6.</text:span><text:span text:style-name="T234"><text:s/>Neteko galios nuo 2011-10-01</text:span></text:p>
      <text:p text:style-name="P235">Punkto naikinimas:</text:p>
      <text:p text:style-name="P236"><text:span text:style-name="T237">Nr.<text:s/></text:span><text:a xlink:href="https://www.e-tar.lt/portal/legalAct.html?documentId=TAR.9E09DC093218" office:target-frame-name="_top" xlink:show="replace"><text:span text:style-name="T238">D1-752</text:span></text:a><text:span text:style-name="T239">, 2011-09-28, Žin. 2011, Nr. 118-5573 (2011-09-30), i. k.<text:s/></text:span><text:span text:style-name="T240">111301MISAK00D1-752</text:span></text:p>
      <text:p text:style-name="Normal"/>
      <text:p text:style-name="P241"><text:span text:style-name="T242">10.3.7</text:span><text:span text:style-name="T243">. teisės aktų nustatytais atvejais koordinuoja planuojamos ūkinės veiklos poveikio aplinkai vertinimo procesą, nagrinėja ir tvirtina poveikio aplinkai vertinimo programas, nagrinėja poveikio aplinkai vertinimo ataskaitas ir p</text:span><text:span text:style-name="T244">riima motyvuotus sprendimus dėl planuojamos ūkinės veiklos galimybių, atlieka atranką ir priima atrankos išvadas, ar privalomas poveikio aplinkai vertinimas;</text:span></text:p>
      <text:p text:style-name="P245"><text:span text:style-name="T246">10.3.8</text:span><text:span text:style-name="T247">. tvirtina tvenkinių naudojimo ir priežiūros taisykles;</text:span></text:p>
      <text:p text:style-name="P248"><text:span text:style-name="T249">10.3.9</text:span><text:span text:style-name="T250">. koordinuoja ir metod</text:span><text:span text:style-name="T251">iškai vadovauja RAAD veiklą gamtos išteklių naudojimo, taršos normų nustatymo, poveikio aplinkai vertinimo ir kitose ūkinės veiklos aplinkosauginio reguliavimo srityse;</text:span></text:p>
      <text:p text:style-name="P252"><text:span text:style-name="T253">10.3.10</text:span><text:span text:style-name="T254">. išduoda Fluorintų šiltnamio efektą sukeliančių dujų tvarkymo atestatus;</text:span><text:s/></text:p>
      <text:p text:style-name="P255">Papildyta punktu:</text:p>
      <text:p text:style-name="P256"><text:span text:style-name="T257">Nr.<text:s/></text:span><text:a xlink:href="https://www.e-tar.lt/portal/legalAct.html?documentId=TAR.E35C1B432E37" office:target-frame-name="_top" xlink:show="replace"><text:span text:style-name="T258">D1-524</text:span></text:a><text:span text:style-name="T259">, 2012-06-18, Žin., 2012, Nr. 72-3758 (2012-06-27), i. k. 112301MISAK00D1-524</text:span></text:p>
      <text:p text:style-name="Normal"/>
      <text:p text:style-name="P260"><text:span text:style-name="T261">10.3.11</text:span><text:span text:style-name="T262">. išduoda leidimus įkurti zoologijos sodą;</text:span><text:s/></text:p>
      <text:p text:style-name="P263">Papildyta punktu:</text:p>
      <text:p text:style-name="P264"><text:span text:style-name="T265">Nr.<text:s/></text:span><text:a xlink:href="https://www.e-tar.lt/portal/legalAct.html?documentId=TAR.E35C1B432E37" office:target-frame-name="_top" xlink:show="replace"><text:span text:style-name="T266">D1-524</text:span></text:a><text:span text:style-name="T267">, 2012-06-18, Žin., 2012, Nr. 72-3758 (2012-06-27), i. k. 112301MISAK00D1-524</text:span></text:p>
      <text:p text:style-name="Normal"/>
      <text:p text:style-name="P268"><text:span text:style-name="T269">10.3.12</text:span><text:span text:style-name="T270">. išduoda kremavimo veiklos licencijas;</text:span><text:s/></text:p>
      <text:p text:style-name="P271">Papildyta punktu:</text:p>
      <text:p text:style-name="P272"><text:span text:style-name="T273">Nr.<text:s/></text:span><text:a xlink:href="https://www.e-tar.lt/portal/legalAct.html?documentId=TAR.E35C1B432E37" office:target-frame-name="_top" xlink:show="replace"><text:span text:style-name="T274">D1-524</text:span></text:a><text:span text:style-name="T275">, 2012-06-18, Žin., 2012, Nr. 72-3758 (2012-06-27), i. k. 112301MISAK00D1-524</text:span></text:p>
      <text:p text:style-name="Normal"/>
      <text:p text:style-name="P276"><text:span text:style-name="T277">10.3.13</text:span><text:span text:style-name="T278">. teisės aktų nustatytais atvejais išduoda leidimus pažeminti vandens lygį<text:s/></text:span><text:span text:style-name="T279">tvenkiniuose ir užtvenktuose ežeruose;</text:span></text:p>
      <text:p text:style-name="P280">Papildyta punktu:</text:p>
      <text:p text:style-name="P281"><text:span text:style-name="T282">Nr.<text:s/></text:span><text:a xlink:href="https://www.e-tar.lt/portal/legalAct.html?documentId=TAR.6580A4F39C2B" office:target-frame-name="_top" xlink:show="replace"><text:span text:style-name="T283">D1-1122</text:span></text:a><text:span text:style-name="T284">, 2012-12-28, Žin., 2013, Nr. 2-45 (2013-01-05), i. k. 112301MISAK0D1-1122</text:span></text:p>
      <text:p text:style-name="Normal"/>
      <text:p text:style-name="P285"><text:span text:style-name="T286">10.3.14</text:span><text:span text:style-name="T287">. išduoda gaminių i</text:span><text:span text:style-name="T288">r (ar) pakuočių atliekų tvarkymo organizavimo licencijas;</text:span><text:s/></text:p>
      <text:p text:style-name="P289">Papildyta punktu:</text:p>
      <text:p text:style-name="P290"><text:span text:style-name="T291">Nr.<text:s/></text:span><text:a xlink:href="https://www.e-tar.lt/portal/legalAct.html?documentId=TAR.EEB002B87C58" office:target-frame-name="_top" xlink:show="replace"><text:span text:style-name="T292">D1-351</text:span></text:a><text:span text:style-name="T293">, 2013-05-16, Žin., 2013, Nr. 53-2647 (2013-05-23), i. k. 113301MISAK00D1-351</text:span></text:p>
      <text:p text:style-name="Normal"/>
      <text:p text:style-name="P294"><text:span text:style-name="T295">10.4</text:span><text:span text:style-name="T296">. įgyvendindama 9.4 punkte nurodytą veiklos tikslą:</text:span></text:p>
      <text:p text:style-name="P297"><text:span text:style-name="T298">10.4.1</text:span><text:span text:style-name="T299">. vykdo aplinkos apsaugos valstybinę kontrolę cheminių medžiagų ir preparatų tvarkymo srityje;</text:span></text:p>
      <text:p text:style-name="P300"><text:span text:style-name="T301">10.4.2</text:span><text:span text:style-name="T302">. vykdo 2006 m. gruodžio 18 d. Europos Parlamento ir Tarybos reglamente (EB) Nr.<text:s/></text:span><text:span text:style-name="T303">1907/2006 dėl cheminių medžiagų registracijos, įvertinimo, autorizacijos ir apribojimų (REACH), įsteigiančio Europos cheminių medžiagų agentūrą, iš dalies keičiančiame Direktyvą 1999/45/EB bei panaikinančio Tarybos reglamentą (EEB) Nr. 793/93, Komisijos re</text:span><text:span text:style-name="T304">glamentą (EB) Nr. 1488/94, Tarybos direktyvą 76/769/EEB ir Komisijos direktyvas 91/155/EEB, 93/67/EEB, 93/105 bei 2000/21/EB (OL 2006 L 396, p. 1) (toliau – REACH reglamentas) ir 2008 m. gruodžio 16 d. Europos Parlamento ir Tarybos reglamente (EB) Nr. 1272</text:span><text:span text:style-name="T305">/2008 dėl cheminių medžiagų ir mišinių klasifikavimo, ženklinimo ir pakavimo, iš dalies keičiančiame ir panaikinančiame direktyvas 67/548/EEB bei 1999/45/EB ir iš dalies keičiančio Reglamentą (EB) Nr. 1907/2006 (OL 2008 L<text:s/></text:span><text:soft-page-break/><text:span text:style-name="T306">353, p.1) (toliau – GHS reglamenta</text:span><text:span text:style-name="T307">s) nacionalinėms kompetentingoms institucijoms nustatytas užduotis;</text:span></text:p>
      <text:p text:style-name="P308"><text:span text:style-name="T309">10.4.3</text:span><text:span text:style-name="T310">. koordinuoja su REACH ir GHS reglamentuose nacionalinėms kompetentingoms institucijoms nustatytų užduočių vykdymu susijusią kitų valstybės įstaigų veiklą;</text:span></text:p>
      <text:p text:style-name="P311"><text:span text:style-name="T312">10.4.4</text:span><text:span text:style-name="T313">. atlieka na</text:span><text:span text:style-name="T314">cionalinės pagalbos tarnybos, kuri konsultuoja cheminių medžiagų ir mišinių gamintojus, importuotojus, tolesnius naudotojus ir kitus suinteresuotus asmenis atitinkamos jų atsakomybės ir įpareigojimų pagal REACH ir GHS reglamentus klausimais, funkcijas;</text:span></text:p>
      <text:p text:style-name="P315"><text:span text:style-name="T316">1</text:span><text:span text:style-name="T317">0.4.5</text:span><text:span text:style-name="T318">. vykdo Lietuvos kompetentingos institucijos funkcijas įgyvendinant 2008 m. birželio 17 d. Europos Parlamento ir Tarybos reglamento (EB) Nr. 689/2008 dėl pavojingų cheminių medžiagų eksporto ir importo (OL 2008 L 2004, p. 1) ir 2008 m. spalio 22 d.<text:s/></text:span><text:span text:style-name="T319">Europos Parlamento ir Tarybos reglamento (EB) Nr. 1102/2008 dėl metalinio gyvsidabrio ir tam tikrų gyvsidabrio junginių ir mišinių eksporto uždraudimo bei metalinio gyvsidabrio saugaus saugojimo (OL L 304, p. 75) reikalavimus, bendradarbiauja su Europos Ko</text:span><text:span text:style-name="T320">misija, Europos Sąjungos valstybių narių ir šalių ne Europos Sąjungos valstybių narių nacionalinėmis kompetentingomis ar atsakingomis institucijomis, teikia Europos Komisijai informaciją apie šių reglamentų veikimą Lietuvos Respublikoje, teikia metodinę pa</text:span><text:span text:style-name="T321">galbą Lietuvos eksportuotojams ir importuotojams, valstybės institucijoms cheminių medžiagų ir mišinių (preparatų) eksporto ir importo klausimais;</text:span></text:p>
      <text:p text:style-name="P322"><text:span text:style-name="T323">10.4.6</text:span><text:span text:style-name="T324">. teikia Europos cheminių medžiagų agentūrai dokumentaciją, skirtą nustatyti autorizuotinas<text:s/></text:span><text:span text:style-name="T325">chemines medžiagas ir įtraukti jas į autorizuojamų cheminių medžiagų sąrašą, nustatyti apribojimus gaminti, tiekti rinkai ir naudoti pavojingas chemines medžiagas – atskiras ir esančias mišinių ar gaminių sudėtyje, ir nustatyti pavojingų cheminių medžiagų,</text:span><text:span text:style-name="T326"><text:s/>augalų apsaugos ir biocidinių produktų veikliųjų medžiagų suderintą klasifikavimą ir ženklinimą, įvertinus Valstybinės visuomenės sveikatos priežiūros tarnybos prie Sveikatos apsaugos ministerijos ir kitų suinteresuotų institucijų pasiūlymus;</text:span></text:p>
      <text:p text:style-name="P327"><text:span text:style-name="T328">10.5</text:span><text:span text:style-name="T329">.<text:s/></text:span><text:span text:style-name="T330">įgyvendindama 9.5 punkte nurodytą uždavinį;</text:span></text:p>
      <text:p text:style-name="P331"><text:span text:style-name="T332">10.5.1</text:span><text:span text:style-name="T333">. vykdo atsakingos už upių baseinų rajonų ar jų dalių, esančių Lietuvos Respublikos teritorijoje, administravimą vandensaugos tikslams pasiekti institucijos funkcijas;</text:span></text:p>
      <text:p text:style-name="P334"><text:span text:style-name="T335">10.5.2</text:span><text:span text:style-name="T336">. vykdo atsakingos už 2008</text:span><text:span text:style-name="T337"><text:s/>m. birželio 17 d. Europos Parlamento ir Tarybos direktyvos 2008/56/EB, nustatančios Bendrijos veiksmų jūrų apsaugos politikos srityje pagrindus (OL L 164, p. 19), nuostatų įgyvendinimą institucijos funkcijas;</text:span></text:p>
      <text:p text:style-name="P338"><text:span text:style-name="T339">10.6</text:span><text:span text:style-name="T340">. įgyvendindama 9.6 punkte nurodytą<text:s/></text:span><text:span text:style-name="T341">uždavinį;</text:span></text:p>
      <text:p text:style-name="P342"><text:span text:style-name="T343">10.6.1</text:span><text:span text:style-name="T344">. vykdo medžiotojų sąvado duomenų valdytojo funkcijas;</text:span></text:p>
      <text:p text:style-name="P345"><text:span text:style-name="T346">10.6.2</text:span><text:span text:style-name="T347">. vykdo Lietuvos Respublikos upių, ežerų ir tvenkinių kadastro tvarkymo įstaigos funkcijas;</text:span></text:p>
      <text:p text:style-name="P348"><text:span text:style-name="T349">10.6.3</text:span><text:span text:style-name="T350">. vykdo informacinės sistemos „Aplinkos informacijos valdymo integruota</text:span><text:span text:style-name="T351"><text:s/>kompiuterinė sistema“ tvarkytojo funkcijas;</text:span></text:p>
      <text:p text:style-name="P352"><text:span text:style-name="T353">10.6.4</text:span><text:span text:style-name="T354">. kuria ir tvarko informacines sistemas, susijusias su aplinkos apsaugos valstybine kontrole ir priežiūra;</text:span></text:p>
      <text:p text:style-name="P355"><text:span text:style-name="T356">10.6.5</text:span><text:span text:style-name="T357">. nustatyta tvarka renka, kaupia ir paskirsto duomenis ir informaciją apie pagaminta</text:span><text:span text:style-name="T358">s, patiektas rinkai, sunaudotas, importuotas į Lietuvos Respubliką ir eksportuotas iš jos chemines medžiagas – atskiras ir preparatų ar gaminių sudėtyje esančias – ir preparatus, gamintojus, importuotojus, tolesnius naudotojus, platintojus, eksportuotojus,</text:span><text:span text:style-name="T359"><text:s/>užsiimančius cheminių medžiagų ir preparatų gamyba, tiekimu rinkai, importu, naudojimu pramoninėje, profesinėje ar kitoje ūkinėje veikloje ir eksportu, šią informaciją suinteresuotiems asmenims;</text:span></text:p>
      <text:p text:style-name="P360"><text:span text:style-name="T361">10.6.6</text:span><text:span text:style-name="T362">. renka, tvarko ir analizuoja paviršinio ir požemi</text:span><text:span text:style-name="T363">nio vandens naudojimo, nuotekų išleidimo, aplinkos oro ir paviršinio vandens taršos, atliekų tvarkymo apskaitos, valstybinio aplinkos (oro, paviršinių vandens telkinių, krantų dinamikos, biologinės įvairovės ir ekosistemų) monitoringo ir susijusių mokslini</text:span><text:span text:style-name="T364">ų tyrimų duomenis;</text:span></text:p>
      <text:p text:style-name="P365"><text:span text:style-name="T366">10.6.7</text:span><text:span text:style-name="T367">. kaupia informaciją apie Europos Sąjungos geriausių prieinamus gamybos būdų (toliau – ES GPGB) informacinius dokumentus bei kitas švaresnes technologijas, organizuoja ir koordinuoja GPGB, tinkamų Lietuvos ūkiui, atranką, ES GP</text:span><text:span text:style-name="T368">GB informacinių dokumentų anotacijų parengimą, teikia anotacijas, informaciją apie GPGB ir kitas švaresnes technologijas<text:s/></text:span><text:soft-page-break/><text:span text:style-name="T369">suinteresuotiems asmenims;</text:span></text:p>
      <text:p text:style-name="P370"><text:span text:style-name="T371">10.6.8</text:span><text:span text:style-name="T372">. teisės aktų nustatyta tvarka teikia duomenis ir informaciją apie aplinką nacionalinėms ir tarpta</text:span><text:span text:style-name="T373">utinėms institucijoms ir organizacijoms, užsienio valstybių atsakingoms institucijoms bei kitiems aplinkos duomenų ir informacijos vartotojams, bendradarbiauja su suinteresuotomis nacionalinėmis ir tarptautinėmis institucijomis, užsienio valstybių atsaking</text:span><text:span text:style-name="T374">omis institucijomis keičiantis aplinkosaugine informacija;</text:span></text:p>
      <text:p text:style-name="P375"><text:span text:style-name="T376">10.6.9</text:span><text:span text:style-name="T377">. teisės aktų nustatyta tvarka rengia ir teikia ataskaitas Europos Komisijai, kitoms Europos Sąjungos institucijoms ir tarptautinėms organizacijoms;</text:span></text:p>
      <text:p text:style-name="P378"><text:span text:style-name="T379">10.6.10</text:span><text:span text:style-name="T380">. koordinuoja ir organizuoj</text:span><text:span text:style-name="T381">a leidinių apie aplinkos būklę rengimą.</text:span></text:p>
      <text:p text:style-name="P382"><text:span text:style-name="T383">11</text:span><text:span text:style-name="T384">. Agentūra taip pat atlieka šias funkcijas:</text:span></text:p>
      <text:p text:style-name="P385"><text:span text:style-name="T386">11.1</text:span><text:span text:style-name="T387">. nustatyta tvarka informuoja atitinkamas institucijas ir pareigūnus apie ekstremalias situacijas ir avarijas, turinčias ar galinčias turėti neigiamą poveikį aplinkai, koordinuoja aplinkos apsaugos valstybinę kontrolę vykdančių institucijų ir pareigūnų vei</text:span><text:span text:style-name="T388">ksmus tiriant ir likviduojant jų pasekmes, teikia pasiūlymus Aplinkos ministerijai dėl šio darbo organizavimo gerinimo ir efektyvumo didinimo;<text:s/></text:span></text:p>
      <text:p text:style-name="P389"><text:span text:style-name="T390">11.2</text:span><text:span text:style-name="T391">. vykdo 2009 m. lapkričio 25 d. Europos Parlamento ir Tarybos reglamente (EB) Nr. 66/2010 dėl ES ekologi</text:span><text:span text:style-name="T392">nio ženklo (OL 2010 L 27, p. 1) kompetentingai įstaigai numatytas užduotis;</text:span></text:p>
      <text:p text:style-name="P393"><text:span text:style-name="T394">11.3</text:span><text:span text:style-name="T395">. vykdo Bendrijoje ir ne Bendrijoje esančių organizacijų registraciją pagal 2009 m. lapkričio 25 d. Europos Parlamento ir Tarybos reglamentą (EB) Nr. 1221/2009 dėl organiza</text:span><text:span text:style-name="T396">cijų savanoriško Bendrijos aplinkosaugos vadybos ir audito sistemos (EMAS) taikymo, panaikinančiame Reglamentą (EB) Nr. 761/2001 ir Komisijos sprendimus 2001/681/EB bei 2006/193/EB (OL 2009 L 342, p. 1) ir kitas pagal reglamentą kompetentingai įstaigai nus</text:span><text:span text:style-name="T397">tatytas funkcijas;</text:span></text:p>
      <text:p text:style-name="P398"><text:span text:style-name="T399">11.4</text:span><text:span text:style-name="T400">. nustatyta tvarka vykdo genetiškai modifikuotų organizmų apgalvoto išleidimo į aplinką ne tiekimo rinkai tikslais ir genetiškai modifikuotų mikroorganizmų riboto naudojimo kontrolę;</text:span><text:s/></text:p>
      <text:p text:style-name="P401">Punkto pakeitimai:</text:p>
      <text:p text:style-name="P402"><text:span text:style-name="T403">Nr.<text:s/></text:span><text:a xlink:href="https://www.e-tar.lt/portal/legalAct.html?documentId=TAR.EEB002B87C58" office:target-frame-name="_top" xlink:show="replace"><text:span text:style-name="T404">D1-351</text:span></text:a><text:span text:style-name="T405">, 2013-05-16, Žin., 2013, Nr. 53-2647 (2013-05-23), i. k. 113301MISAK00D1-351</text:span></text:p>
      <text:p text:style-name="Normal"/>
      <text:p text:style-name="P406"><text:span text:style-name="T407">11.5</text:span><text:span text:style-name="T408">. atlieka Lietuvos Respublikos kompetentingos institucijos funkcijas sprendžiant klausimus, susijusius<text:s/></text:span><text:span text:style-name="T409">su 2 klasės dujų liepsnumo nustatymo alternatyvių bandymų metodų patvirtinimu ar pripažinimu pagal atitinkamas Europos Sutarties dėl pavojingų krovinių vežimo keliais (toliau – ADR) 2.2.2.1.5 punkto, Pavojingų krovinių tarptautinio vežimo geležinkeliais ta</text:span><text:span text:style-name="T410">isyklių (toliau – RID) 2.2.2.1.5 punkto ir Tarptautinio krovinių vežimo geležinkeliais susitarimo (toliau – SMGS) 2 priedo 2.2.2.1.5 punkto nuostatas, atskirų 4.1 klasės autoreaktingų medžiagų ir 5.2 klasės organinių peroksidų, sudėtinių organinių peroksid</text:span><text:span text:style-name="T411">ų ir organinių peroksidų mišinių klasifikavimu transportavimo tikslais ir priskyrimu bendrai pozicijai „K. N.“ (konkrečiai nenurodyta) ir prireikus jų vežimo sąlygų nurodymu ar pripažinimu pagal atitinkamas ADR 2.2.41.1.13 ir 2.2.52.1.8 punktų, RID 2.2.41.</text:span><text:span text:style-name="T412">1.13 ir 2.2.52.1.8 punktų ir SMGS 2 priedo 2.2.41.1.13 ir 2.2.52.1.8 punktų nuostatas, pavojingojo krovinio JT Nr. 3375 AMONIO NITRATO EMULSIJA arba SUSPENSIJA, arba GELIS, tarpinė medžiaga brizantiniams sprogmenims, skysta arba kieta, sudėtinių medžiagų p</text:span><text:span text:style-name="T413">atvirtinimu pagal ADR 3.3.1 skirsnio specialiąją nuostatą 309, RID 3.3.1 skirsnio specialiąją nuostatą 309 ir SMGS 2 priedo 3.3.1 skirsnio specialiąją nuostatą 309;</text:span><text:s/></text:p>
      <text:p text:style-name="P414">Papildyta punktu:</text:p>
      <text:p text:style-name="P415"><text:span text:style-name="T416">Nr.<text:s/></text:span><text:a xlink:href="https://www.e-tar.lt/portal/legalAct.html?documentId=TAR.E35C1B432E37" office:target-frame-name="_top" xlink:show="replace"><text:span text:style-name="T417">D1-524</text:span></text:a><text:span text:style-name="T418">, 2012-06-18, Žin., 2012, Nr. 72-3758 (2012-06-27), i. k. 112301MISAK00D1-524</text:span></text:p>
      <text:p text:style-name="Normal"/>
      <text:p text:style-name="P419"><text:span text:style-name="T420">11.6</text:span><text:span text:style-name="T421">. vykdo aplinkos apsaugos valstybinę kontrolę Bendrijos aplinkosaugos vadybos ir audito sistemos logotipo ir Europos Sąjungos ekologinio ženklo naudo</text:span><text:span text:style-name="T422">jimo srityse;</text:span><text:s/></text:p>
      <text:p text:style-name="P423">Papildyta punktu:</text:p>
      <text:p text:style-name="P424"><text:span text:style-name="T425">Nr.<text:s/></text:span><text:a xlink:href="https://www.e-tar.lt/portal/legalAct.html?documentId=TAR.E35C1B432E37" office:target-frame-name="_top" xlink:show="replace"><text:span text:style-name="T426">D1-524</text:span></text:a><text:span text:style-name="T427">, 2012-06-18, Žin., 2012, Nr. 72-3758 (2012-06-27), i. k. 112301MISAK00D1-524</text:span></text:p>
      <text:p text:style-name="Normal"/>
      <text:p text:style-name="P428"><text:span text:style-name="T429">11.6</text:span><text:span text:style-name="T430">1</text:span><text:span text:style-name="T431">. vykdo žaliųjų pirkimų įgyvendinimo<text:s/></text:span><text:span text:style-name="T432">priemones;</text:span></text:p>
      <text:p text:style-name="P433">Papildyta punktu:</text:p>
      <text:p text:style-name="P434"><text:span text:style-name="T435">Nr.<text:s/></text:span><text:a xlink:href="https://www.e-tar.lt/portal/legalAct.html?documentId=TAR.EEB002B87C58" office:target-frame-name="_top" xlink:show="replace"><text:span text:style-name="T436">D1-351</text:span></text:a><text:span text:style-name="T437">, 2013-05-16, Žin., 2013, Nr. 53-2647 (2013-05-23), i. k. 113301MISAK00D1-351</text:span></text:p>
      <text:p text:style-name="Normal"/>
      <text:p text:style-name="P438"><text:span text:style-name="T439">11.7</text:span><text:span text:style-name="T440">. organizuoja Aplinkos ministerijos sistemos spe</text:span><text:span text:style-name="T441">cialistų mokymus aplinkos oro ir paviršinio vandens kokybės vertinimo, cheminių, biologinių, ekotoksikologinių ir radiologinių tyrimų atlikimo ir metodų taikymo, aplinkos apsaugos valstybinės kontrolės srityse;</text:span></text:p>
      <text:p text:style-name="P442">Punkto numeracijos pakeitimas:</text:p>
      <text:p text:style-name="P443"><text:span text:style-name="T444">Nr.<text:s/></text:span><text:a xlink:href="https://www.e-tar.lt/portal/legalAct.html?documentId=TAR.E35C1B432E37" office:target-frame-name="_top" xlink:show="replace"><text:span text:style-name="T445">D1-524</text:span></text:a><text:span text:style-name="T446">, 2012-06-18, Žin., 2012, Nr. 72-3758 (2012-06-27), i. k. 112301MISAK00D1-524</text:span></text:p>
      <text:p text:style-name="Normal"/>
      <text:p text:style-name="P447"><text:span text:style-name="T448">11.8</text:span><text:span text:style-name="T449">. rengia ir dalyvauja rengiant teisės aktų, susijusių su valstybės politikos įgyvendinimu a</text:span><text:span text:style-name="T450">plinkos apsaugos valstybinės kontrolės ir taršos prevencijos, gamtos išteklių naudojimo, aplinkos monitoringo, vandens ir nuotekų, poveikio aplinkai vertinimo, cheminių medžiagų ir preparatų valdymo, atliekų (išskyrus radioaktyviąsias) tvarkymo srityse pro</text:span><text:span text:style-name="T451">jektus, teikia pastabas ir pasiūlymus dėl kitų valstybės institucijų, įstaigų, organizacijų, rengiamų teisės aktų projektų;</text:span></text:p>
      <text:p text:style-name="P452">Punkto numeracijos pakeitimas:</text:p>
      <text:p text:style-name="P453"><text:span text:style-name="T454">Nr.<text:s/></text:span><text:a xlink:href="https://www.e-tar.lt/portal/legalAct.html?documentId=TAR.E35C1B432E37" office:target-frame-name="_top" xlink:show="replace"><text:span text:style-name="T455">D1-524</text:span></text:a><text:span text:style-name="T456">, 2012-06</text:span><text:span text:style-name="T457">-18, Žin., 2012, Nr. 72-3758 (2012-06-27), i. k. 112301MISAK00D1-524</text:span></text:p>
      <text:p text:style-name="Normal"/>
      <text:p text:style-name="P458"><text:span text:style-name="T459">11.9</text:span><text:span text:style-name="T460">. pagal kompetenciją dalyvauja rengiant, įgyvendinant ir koordinuojant tarptautines programas ir projektus aplinkos monitoringo, vandens telkinių apsaugos ir valdymo, aplinkos ap</text:span><text:span text:style-name="T461">saugos kontrolės, taršos integruotos prevencijos ir kontrolės, aplinkosaugos vadybos ir audito, aplinkosauginio ženklinimo, taršos apskaitos, gamtinės aplinkos tyrimų, aplinkos kokybės vertinimo ir valdymo, cheminių medžiagų ir preparatų valdymo ir kitose<text:s/></text:span><text:span text:style-name="T462">srityse;</text:span></text:p>
      <text:p text:style-name="P463">Punkto numeracijos pakeitimas:</text:p>
      <text:p text:style-name="P464"><text:span text:style-name="T465">Nr.<text:s/></text:span><text:a xlink:href="https://www.e-tar.lt/portal/legalAct.html?documentId=TAR.E35C1B432E37" office:target-frame-name="_top" xlink:show="replace"><text:span text:style-name="T466">D1-524</text:span></text:a><text:span text:style-name="T467">, 2012-06-18, Žin., 2012, Nr. 72-3758 (2012-06-27), i. k. 112301MISAK00D1-524</text:span></text:p>
      <text:p text:style-name="Normal"/>
      <text:p text:style-name="P468"><text:span text:style-name="T469">11.10</text:span><text:span text:style-name="T470">. pagal kompetenciją atstovauja Apli</text:span><text:span text:style-name="T471">nkos ministerijai ir dalyvauja Europos Sąjungos institucijų komitetų bei darbo grupių, tarptautinių ir nacionalinių darbo grupių veikloje;</text:span></text:p>
      <text:p text:style-name="P472">Punkto numeracijos pakeitimas:</text:p>
      <text:p text:style-name="P473"><text:span text:style-name="T474">Nr.<text:s/></text:span><text:a xlink:href="https://www.e-tar.lt/portal/legalAct.html?documentId=TAR.E35C1B432E37" office:target-frame-name="_top" xlink:show="replace"><text:span text:style-name="T475">D1-524</text:span></text:a><text:span text:style-name="T476">, 2012-06-18, Žin., 2012, Nr. 72-3758 (2012-06-27), i. k. 112301MISAK00D1-524</text:span></text:p>
      <text:p text:style-name="Normal"/>
      <text:p text:style-name="P477"><text:span text:style-name="T478">11.11</text:span><text:span text:style-name="T479">. pagal kompetenciją nustatytąja tvarka nagrinėja juridinių ir fizinių asmenų skundus, pranešimus ir prašymus;</text:span></text:p>
      <text:p text:style-name="P480">Punkto numeracijos pakeitimas:</text:p>
      <text:p text:style-name="P481"><text:span text:style-name="T482">Nr.<text:s/></text:span><text:a xlink:href="https://www.e-tar.lt/portal/legalAct.html?documentId=TAR.E35C1B432E37" office:target-frame-name="_top" xlink:show="replace"><text:span text:style-name="T483">D1-524</text:span></text:a><text:span text:style-name="T484">, 2012-06-18, Žin., 2012, Nr. 72-3758 (2012-06-27), i. k. 112301MISAK00D1-524</text:span></text:p>
      <text:p text:style-name="Normal"/>
      <text:p text:style-name="P485"><text:span text:style-name="T486">11.12</text:span><text:span text:style-name="T487">. vykdo kitas įstatymų ir kitų teisės aktų nustatytas funkcijas.</text:span></text:p>
      <text:p text:style-name="P488">Punkto numeracijos pakeitimas:</text:p>
      <text:p text:style-name="P489"><text:span text:style-name="T490">Nr.<text:s/></text:span><text:a xlink:href="https://www.e-tar.lt/portal/legalAct.html?documentId=TAR.E35C1B432E37" office:target-frame-name="_top" xlink:show="replace"><text:span text:style-name="T491">D1-524</text:span></text:a><text:span text:style-name="T492">, 2012-06-18, Žin., 2012, Nr. 72-3758 (2012-06-27), i. k. 112301MISAK00D1-524</text:span></text:p>
      <text:p text:style-name="Normal"/>
      <text:p text:style-name="P493"><text:span text:style-name="T494">III</text:span><text:span text:style-name="T495">.<text:s/></text:span><text:span text:style-name="T496">AGENTŪROS TEISĖS</text:span></text:p>
      <text:p text:style-name="P497"/>
      <text:p text:style-name="P498"><text:span text:style-name="T499">12</text:span><text:span text:style-name="T500">. Agentūra, įgyvendindama jai pavestus tikslus i</text:span><text:span text:style-name="T501">r atlikdama jos kompetencijai priskirtas funkcijas, turi teisę:</text:span></text:p>
      <text:p text:style-name="P502"><text:span text:style-name="T503">12.1</text:span><text:span text:style-name="T504">. iš RAAD ir jų pareigūnų reikalauti bei gauti paaiškinimus ir dokumentus, reikalingus aplinkos apsaugos valstybinės kontrolės priežiūrai vykdyti;</text:span></text:p>
      <text:p text:style-name="P505"><text:span text:style-name="T506">12.2</text:span><text:span text:style-name="T507">. pagal kompetenciją teikti pas</text:span><text:span text:style-name="T508">iūlymus formuojant bei įgyvendinant valstybės politiką aplinkos ministrui pavestose valdymo srityse;</text:span></text:p>
      <text:p text:style-name="P509"><text:span text:style-name="T510">12.3</text:span><text:span text:style-name="T511">. teisės aktų nustatyta tvarka gauti iš valstybės ir savivaldybės institucijų, įstaigų ir organizacijų, kitų juridinių ir fizinių asmenų<text:s/></text:span><text:span text:style-name="T512">informaciją, reikalingą Agentūros tikslams įgyvendinti ir funkcijoms atlikti;</text:span></text:p>
      <text:p text:style-name="P513"><text:span text:style-name="T514">12.4</text:span><text:span text:style-name="T515">. pagal kompetenciją bendradarbiauti su Lietuvos Respublikos ir užsienio valstybių, tarptautinių organizacijų institucijomis, įstaigomis, kitais fiziniais ir juridiniais<text:s/></text:span><text:span text:style-name="T516">asmenimis;</text:span></text:p>
      <text:p text:style-name="P517"><text:span text:style-name="T518">12.5</text:span><text:span text:style-name="T519">. dalyvauti nustatyta tvarka svarstant ir sprendžiant klausimus, susijusius su Agentūros funkcijomis, veikla ar jos vertinimu, sudaryti darbo grupes Agentūros sprendžiamoms problemoms nagrinėti;</text:span></text:p>
      <text:p text:style-name="P520"><text:span text:style-name="T521">12.6</text:span><text:span text:style-name="T522">. pagal kompetenciją sudaryti suta</text:span><text:span text:style-name="T523">rtis su Lietuvos Respublikos, užsienio valstybių, institucijomis, įstaigomis, kitais juridiniais ir fiziniais asmenimis;</text:span></text:p>
      <text:p text:style-name="P524"><text:span text:style-name="T525">12.7</text:span><text:span text:style-name="T526">. teisės aktų nustatyta tvarka būti Agentūros tikslams įgyvendinti ir funkcijoms atlikti skirtos paramos gavėja;</text:span></text:p>
      <text:p text:style-name="P527"><text:span text:style-name="T528">12.8</text:span><text:span text:style-name="T529">. Agen</text:span><text:span text:style-name="T530">tūra gali turėti kitas Lietuvos Respublikos įstatymais ir kitais teisės aktais įtvirtintas teises.</text:span></text:p>
      <text:p text:style-name="P531"/>
      <text:p text:style-name="P532"><text:span text:style-name="T533">IV</text:span><text:span text:style-name="T534">.<text:s/></text:span><text:span text:style-name="T535">AGENTŪROS VEIKLOS ORGANIZAVIMAS</text:span></text:p>
      <text:p text:style-name="P536"/>
      <text:p text:style-name="P537"><text:span text:style-name="T538">13</text:span><text:span text:style-name="T539">. Agentūros veikla organizuojama vadovaujantis aplinkos ministro patvirtintais ir Agentūros interneto sve</text:span><text:span text:style-name="T540">tainėje paskelbtais metiniais veiklos planais. Agentūros metinių veiklos planų vykdymą vertina Aplinkos ministerijos Vidaus audito skyrius.</text:span></text:p>
      <text:p text:style-name="P541"><text:span text:style-name="T542">14</text:span><text:span text:style-name="T543">. Agentūros administracijos struktūrą tvirtina aplinkos ministras, vadovaudamasis įstatymais ar jų pagrindu pr</text:span><text:span text:style-name="T544">iimtais teisės aktais ir atsižvelgdamas į nustatytus Agentūros tikslus ir funkcijas, metinius veiklos planus.</text:span></text:p>
      <text:p text:style-name="P545"><text:span text:style-name="T546">15</text:span><text:span text:style-name="T547">. Agentūros administracijos padalinių veiklą ir vidaus tvarką reglamentuoja Agentūros direktoriaus tvirtinami Agentūros darbo reglamentas,<text:s/></text:span><text:span text:style-name="T548">vidaus tvarkos taisyklės, administracijos padalinių nuostatai, valstybės tarnautojų ir darbuotojų, dirbančių pagal darbo sutartis, pareigybių aprašymai.</text:span></text:p>
      <text:p text:style-name="P549"><text:span text:style-name="T550">16</text:span><text:span text:style-name="T551">. Agentūrai vadovauja direktorius, kurį ketverių metų kadencijai (ne daugiau kaip dviem kadencijo</text:span><text:span text:style-name="T552">ms iš eilės) Valstybės tarnybos įstatymo nustatyta tvarka priima į pareigas ir atleidžia iš jų aplinkos ministras. Agentūros direktorius tiesiogiai pavaldus ir atskaitingas aplinkos ministrui.</text:span></text:p>
      <text:p text:style-name="P553"><text:span text:style-name="T554">17</text:span><text:span text:style-name="T555">. Direktorius:</text:span></text:p>
      <text:p text:style-name="P556"><text:span text:style-name="T557">17.1</text:span><text:span text:style-name="T558">. organizuoja Agentūros darbą, kad b</text:span><text:span text:style-name="T559">ūtų įgyvendinami Agentūros tikslai ir atliekamos nustatytos funkcijos;</text:span></text:p>
      <text:p text:style-name="P560"><text:span text:style-name="T561">17.2</text:span><text:span text:style-name="T562">. užtikrina, kad būtų laikomasi įstatymų, kitų teisės aktų ir Agentūros nuostatų;</text:span></text:p>
      <text:p text:style-name="P563"><text:span text:style-name="T564">17.3</text:span><text:span text:style-name="T565">. teikia aplinkos ministrui tvirtinti Agentūros administracijos struktūrą, strateginio<text:s/></text:span><text:span text:style-name="T566">veiklos plano programas ir jų sąmatas, metinius veiklos planus;</text:span></text:p>
      <text:p text:style-name="P567"><text:span text:style-name="T568">17.4</text:span><text:span text:style-name="T569">. vykdo Lietuvos Respublikos Vyriausybės, Ministro Pirmininko ir aplinkos ministro pavedimus;</text:span></text:p>
      <text:p text:style-name="P570"><text:span text:style-name="T571">17.5</text:span><text:span text:style-name="T572">. teikia aplinkos ministrui Agentūros metines veiklos ataskaitas, atsiskaito<text:s/></text:span><text:span text:style-name="T573">aplinkos ministrui už savo veiklą;</text:span></text:p>
      <text:p text:style-name="P574"><text:span text:style-name="T575">17.6</text:span><text:span text:style-name="T576">. Lietuvos Respublikos įstatymų ir kitų teisės aktų nustatyta tvarka priima į pareigas ir iš pareigų atleidžia Agentūros valstybės tarnautojus ir darbuotojus, dirbančius pagal darbo sutartis, skatina juos, skiria<text:s/></text:span><text:span text:style-name="T577">jiems tarnybines ir drausmines nuobaudas bei materialines pašalpas;</text:span></text:p>
      <text:p text:style-name="P578"><text:span text:style-name="T579">17.7</text:span><text:span text:style-name="T580">. tvirtina Agentūros pareigybių sąrašą, neviršijant nustatyto didžiausio leistino pareigybių skaičiaus, struktūrinių padalinių nuostatus, valstybės tarnautojų ir darbuotojų, dirban</text:span><text:span text:style-name="T581">čių pagal darbo sutartis, pareigybių aprašymus, vidaus tvarkos taisykles, darbo reglamentą, struktūrinių padalinių metinius darbo planus, valstybės tarnautojų ir darbuotojų, dirbančių pagal darbo sutartis, mokymo planus;</text:span></text:p>
      <text:p text:style-name="P582">Punkto pakeitimai:</text:p>
      <text:p text:style-name="P583"><text:span text:style-name="T584">Nr.<text:s/></text:span><text:a xlink:href="https://www.e-tar.lt/portal/legalAct.html?documentId=TAR.E35C1B432E37" office:target-frame-name="_top" xlink:show="replace"><text:span text:style-name="T585">D1-524</text:span></text:a><text:span text:style-name="T586">, 2012-06-18, Žin., 2012, Nr. 72-3758 (2012-06-27), i. k. 112301MISAK00D1-524</text:span></text:p>
      <text:p text:style-name="Normal"/>
      <text:p text:style-name="P587"><text:span text:style-name="T588">17.8</text:span><text:span text:style-name="T589">. veikia Agentūros vardu, atstovauja jai valstybės, savivaldybių, tarptautinių organizacijų i</text:span><text:span text:style-name="T590">nstitucijose ir įstaigose, palaikant santykius su kitais fiziniais ar juridiniais asmenimis, arba įgalioja tai daryti Agentūros valstybės tarnautojus ar darbuotojus, dirbančius pagal darbo sutartį;</text:span></text:p>
      <text:p text:style-name="P591"><text:span text:style-name="T592">17.9</text:span><text:span text:style-name="T593">. garantuoja, kad pagal Lietuvos Respublikos viešo</text:span><text:span text:style-name="T594">jo sektoriaus atskaitomybės įstatymą (Žin., 2007, Nr.<text:s/></text:span><text:a xlink:href="https://www.e-tar.lt/portal/lt/legalAct/TAR.E2CE2C82DA9E" office:target-frame-name="_blank" xlink:show="new"><text:span text:style-name="T595">77-3046</text:span></text:a><text:span text:style-name="T596">) teikiami ataskaitų rinkiniai ir statistinės ataskaitos yra teisingi;</text:span></text:p>
      <text:p text:style-name="P597"><text:span text:style-name="T598">17.10</text:span><text:span text:style-name="T599">. užtikrina racionalų ir taupų</text:span><text:span text:style-name="T600"><text:s/>lėšų ir turto naudojimą, veiksmingą Agentūros vidaus kontrolės sistemos sukūrimą, jos veikimą ir tobulinimą;</text:span></text:p>
      <text:p text:style-name="P601"><text:span text:style-name="T602">17.11</text:span><text:span text:style-name="T603">. atlieka kitas įstatymų ir kitų teisės aktų jam pavestas funkcijas.</text:span></text:p>
      <text:p text:style-name="P604"><text:span text:style-name="T605">18</text:span><text:span text:style-name="T606">. Agentūros direktoriaus pavaduotojus teisės aktų nustatyta<text:s/></text:span><text:span text:style-name="T607">tvarka į pareigas priima ir iš jų atleidžia Agentūros direktorius. Agentūros direktoriaus pavaduotojai kuruoja Agentūros direktoriaus paskirtas Agentūros veiklos sritis ir administracijos padalinius ir yra tiesiogiai pavaldūs ir atskaitingi Agentūros direk</text:span><text:span text:style-name="T608">toriui. Agentūros direktoriaus pavaduotojams laikinai nesant, jų<text:s/></text:span><text:soft-page-break/><text:span text:style-name="T609">funkcijas atlieka kiti Agentūros direktoriaus paskirti Agentūros valstybės tarnautojai.</text:span></text:p>
      <text:p text:style-name="P610"><text:span text:style-name="T611">19</text:span><text:span text:style-name="T612">. Agentūros direktoriaus laikinai nesant, jo funkcijas atlieka Agentūros direktoriaus paskirtas pavaduotojas, o laikinai nesant ir Agentūros direktoriaus pavaduotojų, – kitas Agentūros direktoriaus paskirtas Agentūros valstybės tarnautojas.<text:s/></text:span></text:p>
      <text:p text:style-name="P613"/>
      <text:p text:style-name="P614"><text:span text:style-name="T615">V</text:span><text:span text:style-name="T616">.<text:s/></text:span><text:span text:style-name="T617">AGEN</text:span><text:span text:style-name="T618">TŪROS VIDAUS ADMINISTRAVIMO KONTROLĖ</text:span></text:p>
      <text:p text:style-name="P619"/>
      <text:p text:style-name="P620"><text:span text:style-name="T621">20</text:span><text:span text:style-name="T622">. Agentūros metinių veiklos planų įgyvendinimą kontroliuoja Agentūros direktorius.</text:span></text:p>
      <text:p text:style-name="P623"><text:span text:style-name="T624">21</text:span><text:span text:style-name="T625">. Agentūros finansų kontrolę atlieka valstybės tarnautojai ar darbuotojai, dirbantys pagal darbo sutartį, Agentūros direkto</text:span><text:span text:style-name="T626">riaus tvirtinamų finansų kontrolės taisyklių nustatyta tvarka.<text:s/></text:span></text:p>
      <text:p text:style-name="P627"><text:span text:style-name="T628">22</text:span><text:span text:style-name="T629">. Agentūros valstybinį (finansinį ir veiklos) auditą atlieka Lietuvos Respublikos valstybės kontrolė, o vidaus auditą atlieka Aplinkos ministerijos Vidaus audito skyrius.</text:span></text:p>
      <text:p text:style-name="P630"/>
      <text:p text:style-name="P631"><text:span text:style-name="T632">VI</text:span><text:span text:style-name="T633">.<text:s/></text:span><text:span text:style-name="T634">BAIGIAMOSIOS NUOSTATOS</text:span></text:p>
      <text:p text:style-name="P635"/>
      <text:p text:style-name="P636"><text:span text:style-name="T637">23</text:span><text:span text:style-name="T638">. Agentūra pertvarkoma, reorganizuojama arba likviduojama teisės aktų nustatyta tvarka.</text:span></text:p>
      <text:p text:style-name="P639"/>
      <text:p text:style-name="P640"><text:span text:style-name="T641">_________________</text:span></text:p>
      <text:p text:style-name="P642">Priedo pakeitimai:</text:p>
      <text:p text:style-name="P643"><text:span text:style-name="T644">Nr.<text:s/></text:span><text:a xlink:href="https://www.e-tar.lt/portal/legalAct.html?documentId=TAR.93E1731F33CC" office:target-frame-name="_top" xlink:show="replace"><text:span text:style-name="T645">D1-468</text:span></text:a><text:span text:style-name="T646">,<text:s/></text:span><text:span text:style-name="T647">2009-08-04, Žin., 2009, Nr. 96-4076 (2009-08-11), i. k. 109301MISAK00D1-468</text:span></text:p>
      <text:p text:style-name="P648"><text:span text:style-name="T649">Nr.<text:s/></text:span><text:a xlink:href="https://www.e-tar.lt/portal/legalAct.html?documentId=TAR.CCD6FC48F886" office:target-frame-name="_top" xlink:show="replace"><text:span text:style-name="T650">D1-358</text:span></text:a><text:span text:style-name="T651">, 2011-04-27, Žin., 2011, Nr. 53-2566 (2011-05-04), i. k. 111301MISAK00D1-358</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aplinkos ministerija, Įsakymas</text:span></text:p>
      <text:p text:style-name="P661"><text:span text:style-name="T662">Nr.<text:s/></text:span><text:a xlink:href="https://www.e-tar.lt/portal/legalAct.html?documentId=TAR.6940F13CE204" office:target-frame-name="_top" xlink:show="replace"><text:span text:style-name="T663">D1-491</text:span></text:a><text:span text:style-name="T664">, 2004-09-16, Žin., 2004, Nr. 143-5239 (2004-09-25), i. k. 104301MISAK00D1-491</text:span></text:p>
      <text:p text:style-name="P665"><text:span text:style-name="T666">Dėl Lietuvos Resp</text:span><text:span text:style-name="T667">ublikos aplinkos ministro 2004 m. liepos 14 d. įsakymo Nr. D1-385 "Dėl Aplinkos apsaugos agentūros nuostatų patvirtinimo" pakeitimo</text:span></text:p>
      <text:p text:style-name="P668"/>
      <text:p text:style-name="P669"><text:span text:style-name="T670">2.</text:span></text:p>
      <text:p text:style-name="P671"><text:span text:style-name="T672">Lietuvos Respublikos aplinkos ministerija, Įsakymas</text:span></text:p>
      <text:p text:style-name="P673"><text:span text:style-name="T674">Nr.<text:s/></text:span><text:a xlink:href="https://www.e-tar.lt/portal/legalAct.html?documentId=TAR.842CC5C4448C" office:target-frame-name="_top" xlink:show="replace"><text:span text:style-name="T675">D1-612</text:span></text:a><text:span text:style-name="T676">, 2005-12-15, Žin., 2005, Nr. 150-5514 (2005-12-24), i. k. 105301MISAK00D1-612</text:span></text:p>
      <text:p text:style-name="P677"><text:span text:style-name="T678">Dėl aplinkos ministro 2004 m. liepos 14 d. įsakymo Nr. D1-385 "Dėl Aplinkos apsaugos agentūros nuostatų patvirtinimo" pakeitimo</text:span></text:p>
      <text:p text:style-name="P679"/>
      <text:p text:style-name="P680"><text:span text:style-name="T681">3.</text:span></text:p>
      <text:p text:style-name="P682"><text:span text:style-name="T683">Lietuvos Respublikos<text:s/></text:span><text:span text:style-name="T684">aplinkos ministerija, Įsakymas</text:span></text:p>
      <text:p text:style-name="P685"><text:span text:style-name="T686">Nr.<text:s/></text:span><text:a xlink:href="https://www.e-tar.lt/portal/legalAct.html?documentId=TAR.6B8ED17BEA65" office:target-frame-name="_top" xlink:show="replace"><text:span text:style-name="T687">D1-644</text:span></text:a><text:span text:style-name="T688">, 2005-12-28, Žin., 2005, Nr. 152-5607 (2005-12-30), i. k. 105301MISAK00D1-644</text:span></text:p>
      <text:p text:style-name="P689"><text:span text:style-name="T690">Dėl aplinkos ministro 2004 m. liepos 14 d. įsakymo Nr.</text:span><text:span text:style-name="T691"><text:s/>D1-385 "Dėl Aplinkos apsaugos agentūros nuostatų patvirtinimo" pakeitimo</text:span></text:p>
      <text:p text:style-name="P692"/>
      <text:p text:style-name="P693"><text:span text:style-name="T694">4.</text:span></text:p>
      <text:p text:style-name="P695"><text:span text:style-name="T696">Lietuvos Respublikos aplinkos ministerija, Įsakymas</text:span></text:p>
      <text:p text:style-name="P697"><text:span text:style-name="T698">Nr.<text:s/></text:span><text:a xlink:href="https://www.e-tar.lt/portal/legalAct.html?documentId=TAR.28C084AAD439" office:target-frame-name="_top" xlink:show="replace"><text:span text:style-name="T699">D1-400</text:span></text:a><text:span text:style-name="T700">, 2007-07-12, Žin., 2007, Nr. 79-3</text:span><text:span text:style-name="T701">196 (2007-07-17), i. k. 107301MISAK00D1-400</text:span></text:p>
      <text:p text:style-name="P702"><text:span text:style-name="T703">Dėl aplinkos ministro 2004 m. liepos 14 d. įsakymo Nr. D1-385 "Dėl Aplinkos apsaugos agentūros nuostatų patvirtinimo" pakeitimo</text:span></text:p>
      <text:p text:style-name="P704"/>
      <text:p text:style-name="P705"><text:span text:style-name="T706">5.</text:span></text:p>
      <text:p text:style-name="P707"><text:span text:style-name="T708">Lietuvos Respublikos aplinkos ministerija, Įsakymas</text:span></text:p>
      <text:p text:style-name="P709"><text:span text:style-name="T710">Nr.<text:s/></text:span><text:a xlink:href="https://www.e-tar.lt/portal/legalAct.html?documentId=TAR.DC2B89247C96" office:target-frame-name="_top" xlink:show="replace"><text:span text:style-name="T711">D1-420</text:span></text:a><text:span text:style-name="T712">, 2007-08-09, Žin., 2007, Nr. 91-3659 (2007-08-23), i. k. 107301MISAK00D1-420</text:span></text:p>
      <text:p text:style-name="P713"><text:span text:style-name="T714">Dėl aplinkos ministro 2004 m. liepos 14 d. įsakymo Nr. D1-385 "Dėl Aplinkos apsaugos agentūros nuostatų patvirtini</text:span><text:span text:style-name="T715">mo" pakeitimo</text:span></text:p>
      <text:p text:style-name="P716"/>
      <text:p text:style-name="P717"><text:span text:style-name="T718">6.</text:span></text:p>
      <text:p text:style-name="P719"><text:span text:style-name="T720">Lietuvos Respublikos aplinkos ministerija, Įsakymas</text:span></text:p>
      <text:p text:style-name="P721"><text:span text:style-name="T722">Nr.<text:s/></text:span><text:a xlink:href="https://www.e-tar.lt/portal/legalAct.html?documentId=TAR.BEDD3390A8A9" office:target-frame-name="_top" xlink:show="replace"><text:span text:style-name="T723">D1-561</text:span></text:a><text:span text:style-name="T724">, 2008-10-22, Žin., 2008, Nr. 125-4771 (2008-10-30), i. k. 108301MISAK00D1-561</text:span></text:p>
      <text:soft-page-break/>
      <text:p text:style-name="P725"><text:span text:style-name="T726">Dėl aplinkos<text:s/></text:span><text:span text:style-name="T727">ministro 2004 m. liepos 14 d. įsakymo Nr. D1-385 "Dėl Aplinkos apsaugos agentūros nuostatų patvirtinimo" pakeitimo</text:span></text:p>
      <text:p text:style-name="P728"/>
      <text:p text:style-name="P729"><text:span text:style-name="T730">7.</text:span></text:p>
      <text:p text:style-name="P731"><text:span text:style-name="T732">Lietuvos Respublikos aplinkos ministerija, Įsakymas</text:span></text:p>
      <text:p text:style-name="P733"><text:span text:style-name="T734">Nr.<text:s/></text:span><text:a xlink:href="https://www.e-tar.lt/portal/legalAct.html?documentId=TAR.78C88A1B5F96" office:target-frame-name="_top" xlink:show="replace"><text:span text:style-name="T735">D1-682</text:span></text:a><text:span text:style-name="T736">, 2008-12-19, Žin., 2009, Nr. 2-45 (2009-01-08), i. k. 108301MISAK00D1-682</text:span></text:p>
      <text:p text:style-name="P737"><text:span text:style-name="T738">Dėl Lietuvos Respublikos aplinkos ministro 2004 m. liepos 14 d. įsakymo Nr. D1-385 "Dėl Aplinkos apsaugos agentūros nuostatų patvirtinimo" pakeitimo</text:span></text:p>
      <text:p text:style-name="P739"/>
      <text:p text:style-name="P740"><text:span text:style-name="T741">8.</text:span></text:p>
      <text:p text:style-name="P742"><text:span text:style-name="T743">Lietuvos Respublikos<text:s/></text:span><text:span text:style-name="T744">aplinkos ministerija, Įsakymas</text:span></text:p>
      <text:p text:style-name="P745"><text:span text:style-name="T746">Nr.<text:s/></text:span><text:a xlink:href="https://www.e-tar.lt/portal/legalAct.html?documentId=TAR.93E1731F33CC" office:target-frame-name="_top" xlink:show="replace"><text:span text:style-name="T747">D1-468</text:span></text:a><text:span text:style-name="T748">, 2009-08-04, Žin., 2009, Nr. 96-4076 (2009-08-11), i. k. 109301MISAK00D1-468</text:span></text:p>
      <text:p text:style-name="P749"><text:span text:style-name="T750">Dėl Valstybinės aplinkos apsaugos inspekcijos ir Jūrini</text:span><text:span text:style-name="T751">ų tyrimų centro reorganizavimo, reorganizavimo projekto patvirtinimo ir reorganizavimo komisijos sudarymo</text:span></text:p>
      <text:p text:style-name="P752"/>
      <text:p text:style-name="P753"><text:span text:style-name="T754">9.</text:span></text:p>
      <text:p text:style-name="P755"><text:span text:style-name="T756">Lietuvos Respublikos aplinkos ministerija, Įsakymas</text:span></text:p>
      <text:p text:style-name="P757"><text:span text:style-name="T758">Nr.<text:s/></text:span><text:a xlink:href="https://www.e-tar.lt/portal/legalAct.html?documentId=TAR.35BAF17D3FDA" office:target-frame-name="_top" xlink:show="replace"><text:span text:style-name="T759">D1-886</text:span></text:a><text:span text:style-name="T760">,<text:s/></text:span><text:span text:style-name="T761">2009-12-31, Žin., 2010, Nr. 5-196 (2010-01-14), i. k. 109301MISAK00D1-886</text:span></text:p>
      <text:p text:style-name="P762"><text:span text:style-name="T763">Dėl aplinkos ministro 2004 m. liepos 14 d. įsakymo Nr. D1-385 "Dėl Aplinkos apsaugos agentūros nuostatų patvirtinimo" pakeitimo</text:span></text:p>
      <text:p text:style-name="P764"/>
      <text:p text:style-name="P765"><text:span text:style-name="T766">10.</text:span></text:p>
      <text:p text:style-name="P767"><text:span text:style-name="T768">Lietuvos Respublikos aplinkos ministerija, Įsakym</text:span><text:span text:style-name="T769">as</text:span></text:p>
      <text:p text:style-name="P770"><text:span text:style-name="T771">Nr.<text:s/></text:span><text:a xlink:href="https://www.e-tar.lt/portal/legalAct.html?documentId=TAR.CCD6FC48F886" office:target-frame-name="_top" xlink:show="replace"><text:span text:style-name="T772">D1-358</text:span></text:a><text:span text:style-name="T773">, 2011-04-27, Žin., 2011, Nr. 53-2566 (2011-05-04), i. k. 111301MISAK00D1-358</text:span></text:p>
      <text:p text:style-name="P774"><text:span text:style-name="T775">Dėl aplinkos ministro 2004 m. liepos 14 d. įsakymo Nr. D1-385 "Dėl Aplinkos apsaugo</text:span><text:span text:style-name="T776">s agentūros nuostatų patvirtinimo" pakeitimo</text:span></text:p>
      <text:p text:style-name="P777"/>
      <text:p text:style-name="P778"><text:span text:style-name="T779">11.</text:span></text:p>
      <text:p text:style-name="P780"><text:span text:style-name="T781">Lietuvos Respublikos aplinkos ministerija, Įsakymas</text:span></text:p>
      <text:p text:style-name="P782"><text:span text:style-name="T783">Nr.<text:s/></text:span><text:a xlink:href="https://www.e-tar.lt/portal/legalAct.html?documentId=TAR.9E09DC093218" office:target-frame-name="_top" xlink:show="replace"><text:span text:style-name="T784">D1-752</text:span></text:a><text:span text:style-name="T785">, 2011-09-28, Žin., 2011, Nr. 118-5573 (2011-09-30), i. k.<text:s/></text:span><text:span text:style-name="T786">111301MISAK00D1-752</text:span></text:p>
      <text:p text:style-name="P787"><text:span text:style-name="T788">Dėl Lietuvos Respublikos aplinkos ministro 2004 m. liepos 14 d. įsakymo Nr. D1-385 "Dėl Aplinkos apsaugos agentūros nuostatų patvirtinimo" pakeitimo</text:span></text:p>
      <text:p text:style-name="P789"/>
      <text:p text:style-name="P790"><text:span text:style-name="T791">12.</text:span></text:p>
      <text:p text:style-name="P792"><text:span text:style-name="T793">Lietuvos Respublikos aplinkos ministerija, Įsakymas</text:span></text:p>
      <text:p text:style-name="P794"><text:span text:style-name="T795">Nr.<text:s/></text:span><text:a xlink:href="https://www.e-tar.lt/portal/legalAct.html?documentId=TAR.E35C1B432E37" office:target-frame-name="_top" xlink:show="replace"><text:span text:style-name="T796">D1-524</text:span></text:a><text:span text:style-name="T797">, 2012-06-18, Žin., 2012, Nr. 72-3758 (2012-06-27), i. k. 112301MISAK00D1-524</text:span></text:p>
      <text:p text:style-name="P798"><text:span text:style-name="T799">Dėl Lietuvos Respublikos aplinkos ministro 2004 m. liepos 14 d. įsakymo Nr. D1-385 "Dėl Aplinkos apsaugos agentūros<text:s/></text:span><text:span text:style-name="T800">nuostatų patvirtinimo" pakeitimo</text:span></text:p>
      <text:p text:style-name="P801"/>
      <text:p text:style-name="P802"><text:span text:style-name="T803">13.</text:span></text:p>
      <text:p text:style-name="P804"><text:span text:style-name="T805">Lietuvos Respublikos aplinkos ministerija, Įsakymas</text:span></text:p>
      <text:p text:style-name="P806"><text:span text:style-name="T807">Nr.<text:s/></text:span><text:a xlink:href="https://www.e-tar.lt/portal/legalAct.html?documentId=TAR.6580A4F39C2B" office:target-frame-name="_top" xlink:show="replace"><text:span text:style-name="T808">D1-1122</text:span></text:a><text:span text:style-name="T809">, 2012-12-28, Žin., 2013, Nr. 2-45 (2013-01-05), i. k. 112301MISAK0D1-112</text:span><text:span text:style-name="T810">2</text:span></text:p>
      <text:p text:style-name="P811"><text:span text:style-name="T812">Dėl Lietuvos Respublikos aplinkos ministro 2004 m. liepos 14 d. įsakymo Nr. D1-385 "Dėl Aplinkos apsaugos agentūros nuostatų patvirtinimo" pakeitimo</text:span></text:p>
      <text:p text:style-name="P813"/>
      <text:p text:style-name="P814"><text:span text:style-name="T815">14.</text:span></text:p>
      <text:p text:style-name="P816"><text:span text:style-name="T817">Lietuvos Respublikos aplinkos ministerija, Įsakymas</text:span></text:p>
      <text:p text:style-name="P818"><text:span text:style-name="T819">Nr.<text:s/></text:span><text:a xlink:href="https://www.e-tar.lt/portal/legalAct.html?documentId=TAR.EEB002B87C58" office:target-frame-name="_top" xlink:show="replace"><text:span text:style-name="T820">D1-351</text:span></text:a><text:span text:style-name="T821">, 2013-05-16, Žin., 2013, Nr. 53-2647 (2013-05-23), i. k. 113301MISAK00D1-351</text:span></text:p>
      <text:p text:style-name="P822"><text:span text:style-name="T823">Dėl Lietuvos Respublikos aplinkos ministro 2004 m. liepos 14 d. įsakymo Nr. D1-385 "Dėl Aplinkos apsaugos agentūros nuostatų patvirtin</text:span><text:span text:style-name="T824">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10" meta:paragraph-count="1105" meta:word-count="4536" meta:character-count="35372" meta:row-count="3549" meta:non-whitespace-character-count="31941"/>
  </office:meta>
</office:document-meta>
</file>