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4923in"/>
          <style:tab-stop style:type="left" style:position="0.5868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P2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Times New Roman , serif" style:font-size-complex="12pt" style:language-asian="lt" style:country-asian="LT"/>
    </style:style>
    <style:style style:name="T231" style:parent-style-name="DefaultParagraphFont" style:family="text">
      <style:text-properties style:font-name="Times New Roman , serif" style:font-size-complex="12pt" style:language-asian="lt" style:country-asian="LT"/>
    </style:style>
    <style:style style:name="T232" style:parent-style-name="DefaultParagraphFont" style:family="text">
      <style:text-properties style:font-name="Times New Roman , serif" style:font-size-complex="12pt" style:language-asian="lt" style:country-asian="LT"/>
    </style:style>
    <style:style style:name="T233" style:parent-style-name="DefaultParagraphFont" style:family="text">
      <style:text-properties style:font-size-complex="12pt" style:language-asian="zh" style:country-asian="C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Times New Roman , serif" style:font-size-complex="12pt" style:language-asian="lt" style:country-asian="LT"/>
    </style:style>
    <style:style style:name="T382" style:parent-style-name="DefaultParagraphFont" style:family="text">
      <style:text-properties style:font-name="Times New Roman , serif"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4923in"/>
          <style:tab-stop style:type="left" style:position="0.6798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4923in"/>
          <style:tab-stop style:type="left" style:position="0.6798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34in"/>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4868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4868in"/>
        </style:tab-stops>
      </style:paragraph-properties>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4868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in"/>
    </style:style>
    <style:style style:name="T749" style:parent-style-name="DefaultParagraphFont" style:family="text">
      <style:text-properties fo:color="#000000" fo:letter-spacing="-0.002in"/>
    </style:style>
    <style:style style:name="T750" style:parent-style-name="DefaultParagraphFont" style:family="text">
      <style:text-properties fo:color="#000000" fo:letter-spacing="-0.002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2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6">Suvestinė redakcija nuo 2014-07-15 iki 2014-10-01</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text:span><text:span text:style-name="T25">os Respubliko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soft-page-break/>
      <text:p text:style-name="P50"><text:span text:style-name="T51">PATVIRTINTA</text:span></text:p>
      <text:p text:style-name="P52">Lietuvos Respublikos aplinkos ministro<text:s/></text:p>
      <text:p text:style-name="P53">2004 m. liepos 14 d. įsakymu Nr. D1-385</text:p>
      <text:p text:style-name="P54">(Lietuvos Respublikos aplinkos ministro<text:s/></text:p>
      <text:p text:style-name="P55">2011 m. balandžio 27 d. įsakymo Nr. D1-358</text:p>
      <text:p text:style-name="P56">redakcija)</text:p>
      <text:p text:style-name="P57"/>
      <text:p text:style-name="P58"><text:span text:style-name="T59">APLINKOS APSAUGOS AGENTŪR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 apsaugos agentūra (toliau – Agentūra) yra įstaiga prie ministerijos.</text:span></text:p>
      <text:p text:style-name="P69"><text:span text:style-name="T70">2</text:span><text:span text:style-name="T71">. Agentūros paskirtis – vykdyti valstybinį aplinkos monitoringą, rinkti, analizuoti ir teikti patikimą informaciją apie aplinkos būklę, kli</text:span><text:span text:style-name="T72">mato kaitą,</text:span><text:span text:style-name="T73"><text:s/></text:span><text:span text:style-name="T74">cheminių medžiagų srautus, taršą ir taršos prevencijos priemones, įgyvendinti ūkinės veiklos aplinkosauginį reguliavimą, įgyvendinti cheminių medžiagų ir preparatų valdymo ir vandens telkinių apsaugos ir valdymo politiką.</text:span><text:s/></text:p>
      <text:p text:style-name="P75">Punkto pakeitimai:</text:p>
      <text:p text:style-name="P76"><text:span text:style-name="T77">Nr.<text:s/></text:span><text:a xlink:href="https://www.e-tar.lt/portal/legalAct.html?documentId=217b9fd09faf11e3aeb49a67165e3ad3" office:target-frame-name="_top" xlink:show="replace"><text:span text:style-name="T78">D1-195</text:span></text:a><text:span text:style-name="T79">, 2014-02-27, paskelbta TAR 2014-02-27, i. k. 2014-02167</text:span></text:p>
      <text:p text:style-name="Normal"/>
      <text:p text:style-name="P80"><text:span text:style-name="T81">3</text:span><text:span text:style-name="T82">. Agentūra savo veikloje vadovaujasi Lietuvos Respublikos Konstitucija, Lietuvos Resp</text:span><text:span text:style-name="T83">ublikos tarptautinėmis sutartimis, Lietuvos Respublikos aplinkos apsaugos įstatymu, Lietuvos Respublikos aplinkos apsaugos valstybinės kontrolės įstatymu, Lietuvos Respublikos aplinkos monitoringo įstatymu, Lietuvos Respublikos vandens įstatymu, Lietuvos R</text:span><text:span text:style-name="T84">espublikos aplinkos oro apsaugos įstatymu, Lietuvos Respublikos cheminių medžiagų ir preparatų įstatymu, Lietuvos Respublikos laukinės gyvūnijos įstatymu, Lietuvos Respublikos saugomų gyvūnų, augalų ir grybų rūšių įstatymu, Lietuvos Respublikos Seimo priim</text:span><text:span text:style-name="T85">tais teisės aktais, Europos Sąjungos teisės aktais, Lietuvos Respublikos Prezidento dekretais, Lietuvos Respublikos Vyriausybės nutarimais, Lietuvos Respublikos Ministro Pirmininko potvarkiais, Lietuvos Respublikos aplinkos ministro įsakymais, kitais Lietu</text:span><text:span text:style-name="T86">vos Respublikos teisės aktais bei šiais nuostatais.</text:span><text:s/></text:p>
      <text:p text:style-name="P87">Punkto pakeitimai:</text:p>
      <text:p text:style-name="P88"><text:span text:style-name="T89">Nr.<text:s/></text:span><text:a xlink:href="https://www.e-tar.lt/portal/legalAct.html?documentId=217b9fd09faf11e3aeb49a67165e3ad3" office:target-frame-name="_top" xlink:show="replace"><text:span text:style-name="T90">D1-195</text:span></text:a><text:span text:style-name="T91">, 2014-02-27, paskelbta TAR 2014-02-27, i. k. 2014-02167</text:span></text:p>
      <text:p text:style-name="Normal"/>
      <text:p text:style-name="P92"><text:span text:style-name="T93">4</text:span><text:span text:style-name="T94">. Agentūra yr</text:span><text:span text:style-name="T95">a biudžetinė įstaiga, finansuojama iš valstybės biudžeto. Agentūrai finansuoti gali būti naudojamos ir kitos teisės aktų nustatyta tvarka gautos lėšos.</text:span></text:p>
      <text:p text:style-name="P96"><text:span text:style-name="T97">5</text:span><text:span text:style-name="T98">. Agentūra yra viešasis juridinis asmuo, turintis sąskaitą banke, antspaudą su Lietuvos Respublikos valstybės herbu ir savo pavadinimu, logotipą. Agentūros buveinė – A. Juozapavičiaus g. 9, LT-09311 Vilnius, Lietuvos Respublika.<text:s/></text:span></text:p>
      <text:p text:style-name="P99"><text:span text:style-name="T100">6</text:span><text:span text:style-name="T101">. Agentūros savininka</text:span><text:span text:style-name="T102">s yra valstybė. Agentūros savininko teises ir pareigas įgyvendina Lietuvos Respublikos aplinkos ministerija (toliau – Aplinkos ministerija). Aplinkos ministerija, kaip savininko teises ir pareigas įgyvendinanti institucija, tvirtina ir teisės aktų nustatyt</text:span><text:span text:style-name="T103">a tvarka keičia Agentūros nuostatus, priima į pareigas ir iš jų atleidžia Agentūros vadovą, priima sprendimą dėl Agentūros buveinės pakeitimo, sprendžia kitus įstatymuose ir kituose teisės aktuose jos kompetencijai priskirtus klausimus.<text:s/></text:span></text:p>
      <text:p text:style-name="P104"><text:span text:style-name="T105">7</text:span><text:span text:style-name="T106">. Agentūros v</text:span><text:span text:style-name="T107">ieši pranešimai skelbiami Agentūros interneto svetainėje (http://gamta.lt).</text:span></text:p>
      <text:p text:style-name="P108"><text:span text:style-name="T109">8</text:span><text:span text:style-name="T110">. Agentūros nuostatai keičiami teisės aktų nustatyta tvarka.<text:s/></text:span></text:p>
      <text:p text:style-name="P111"/>
      <text:p text:style-name="P112"><text:span text:style-name="T113">II</text:span><text:span text:style-name="T114">.<text:s/></text:span><text:span text:style-name="T115">AGENTŪROS VEIKLOS TIKSLAI IR FUNKCIJOS</text:span></text:p>
      <text:p text:style-name="P116"/>
      <text:p text:style-name="P117"><text:span text:style-name="T118">9</text:span><text:span text:style-name="T119">. Svarbiausieji Agentūros veiklos tikslai yra:</text:span></text:p>
      <text:p text:style-name="P120"><text:span text:style-name="T121">9.1</text:span><text:span text:style-name="T122">.<text:s/></text:span><text:span text:style-name="T123">užtikrinti sistemingą gamtinės aplinkos bei jos elementų būklės kitimo ir antropogeninio poveikio stebėjimą, vertinimą ir prognozę;</text:span></text:p>
      <text:p text:style-name="P124"><text:span text:style-name="T125">9.2.</text:span><text:span text:style-name="T126"><text:s/>Neteko galios nuo 2014-07-15</text:span></text:p>
      <text:p text:style-name="P127">Punkto naikinimas:</text:p>
      <text:soft-page-break/>
      <text:p text:style-name="P128"><text:span text:style-name="T129">Nr.<text:s/></text:span><text:a xlink:href="https://www.e-tar.lt/portal/legalAct.html?documentId=217b9fd09faf11e3aeb49a67165e3ad3" office:target-frame-name="_top" xlink:show="replace"><text:span text:style-name="T130">D1-195</text:span></text:a><text:span text:style-name="T131">, 2014-02-27, paskelbta TAR 2014-02-27, i. k. 2014-02167</text:span></text:p>
      <text:p text:style-name="P132">Punkto pakeitimai:</text:p>
      <text:p text:style-name="P133"><text:span text:style-name="T134">Nr.<text:s/></text:span><text:a xlink:href="https://www.e-tar.lt/portal/legalAct.html?documentId=TAR.9E09DC093218" office:target-frame-name="_top" xlink:show="replace"><text:span text:style-name="T135">D1-752</text:span></text:a><text:span text:style-name="T136">, 2011-09-28, Žin., 2011, Nr. 118-5573 (2011-09-3</text:span><text:span text:style-name="T137">0), i. k. 111301MISAK00D1-752</text:span></text:p>
      <text:p text:style-name="Normal"/>
      <text:p text:style-name="P138"><text:span text:style-name="T139">9.3</text:span><text:span text:style-name="T140">. teisės aktų nustatytais atvejais vykdyti ūkinės veiklos aplinkosauginį reguliavimą;</text:span></text:p>
      <text:p text:style-name="P141"><text:span text:style-name="T142">9.4</text:span><text:span text:style-name="T143">. pagal kompetenciją įgyvendinti valstybės politiką cheminių medžiagų ir preparatų valdymo srityje;</text:span></text:p>
      <text:p text:style-name="P144"><text:span text:style-name="T145">9.5</text:span><text:span text:style-name="T146">. pagal kompetenci</text:span><text:span text:style-name="T147">ją įgyvendinti valstybės politiką vandens ir nuotekų srityje;<text:s/></text:span></text:p>
      <text:p text:style-name="P148"><text:span text:style-name="T149">9.6</text:span><text:span text:style-name="T150">. rinkti, tvarkyti, analizuoti informaciją apie aplinkos būklę, klimato kaitą, informaciją apie chemines medžiagas ir preparatus ir teikti ją valstybės ir savivaldybių institucijoms,<text:s/></text:span><text:span text:style-name="T151">tarptautinėms organizacijoms ir institucijoms, visuomenei.</text:span><text:s/></text:p>
      <text:p text:style-name="P152">Punkto pakeitimai:</text:p>
      <text:p text:style-name="P153"><text:span text:style-name="T154">Nr.<text:s/></text:span><text:a xlink:href="https://www.e-tar.lt/portal/legalAct.html?documentId=217b9fd09faf11e3aeb49a67165e3ad3" office:target-frame-name="_top" xlink:show="replace"><text:span text:style-name="T155">D1-195</text:span></text:a><text:span text:style-name="T156">, 2014-02-27, paskelbta TAR 2014-02-27, i. k. 2014-02167</text:span></text:p>
      <text:p text:style-name="Normal"/>
      <text:p text:style-name="P157"><text:span text:style-name="T158">10</text:span><text:span text:style-name="T159">. A</text:span><text:span text:style-name="T160">gentūra atlieka šias funkcijas:</text:span></text:p>
      <text:p text:style-name="P161"><text:span text:style-name="T162">10.1</text:span><text:span text:style-name="T163">. įgyvendindama 9.1 punkte nurodytą veiklos tikslą:</text:span></text:p>
      <text:p text:style-name="P164"><text:span text:style-name="T165">10.1.1</text:span><text:span text:style-name="T166">. teisės aktų nustatyta tvarka koordinuoja ir vykdo aplinkos oro, paviršinių vandens telkinių, krantų dinamikos, biologinės įvairovės ir ekosistemų valstybinį</text:span><text:span text:style-name="T167"><text:s/>aplinkos monitoringą;</text:span></text:p>
      <text:p text:style-name="P168"><text:span text:style-name="T169">10.1.2</text:span><text:span text:style-name="T170">. vykdo aplinkos būklės bei teršalų tyrimus ekstremaliųjų situacijų ir įvykių atvejais;</text:span></text:p>
      <text:p text:style-name="P171"><text:span text:style-name="T172">10.1.3</text:span><text:span text:style-name="T173">. atlieka pavojingų, sudėtingų junginių analizę įvairiuose aplinkos elementuose (oras, vanduo, dirvožemis ir kt.) ir taršos š</text:span><text:span text:style-name="T174">altiniuose taikant cheminius, biologinius, radiologinius analizės metodus;</text:span></text:p>
      <text:p text:style-name="P175"><text:span text:style-name="T176">10.1.4</text:span><text:span text:style-name="T177">. vertina bei prognozuoja paviršinio vandens bei aplinkos oro būklę pagal aplinkos monitoringo, ekstremaliųjų situacijų ir avarijų poveikio aplinkai tyrimų duomenis;</text:span></text:p>
      <text:p text:style-name="P178"><text:span text:style-name="T179">10.</text:span><text:span text:style-name="T180">1.5</text:span><text:span text:style-name="T181">. kaupia, sistemina ir analizuoja informaciją apie ūkio subjektų taršą ir kitą jų daromą poveikį aplinkai, šių ūkio subjektų įgyvendinamas ar įdiegiamas organizacines bei technologines priemones aplinkos būklei gerinti;</text:span><text:s/></text:p>
      <text:p text:style-name="P182">Punkto pakeitimai:</text:p>
      <text:p text:style-name="P183"><text:span text:style-name="T184">Nr.<text:s/></text:span><text:a xlink:href="https://www.e-tar.lt/portal/legalAct.html?documentId=217b9fd09faf11e3aeb49a67165e3ad3" office:target-frame-name="_top" xlink:show="replace"><text:span text:style-name="T185">D1-195</text:span></text:a><text:span text:style-name="T186">, 2014-02-27, paskelbta TAR 2014-02-27, i. k. 2014-02167</text:span></text:p>
      <text:p text:style-name="Normal"/>
      <text:p text:style-name="P187"><text:span text:style-name="T188">10.1.6</text:span><text:span text:style-name="T189">. nustatyta tvarka koordinuoja, metodiškai vadovauja ir vykdo valstybinę laboratorinę kontr</text:span><text:span text:style-name="T190">olę;</text:span></text:p>
      <text:p text:style-name="P191"><text:span text:style-name="T192">10.2.</text:span><text:span text:style-name="T193"><text:s/>Neteko galios nuo 2014-07-15</text:span></text:p>
      <text:p text:style-name="P194">Punkto naikinimas:</text:p>
      <text:p text:style-name="P195"><text:span text:style-name="T196">Nr.<text:s/></text:span><text:a xlink:href="https://www.e-tar.lt/portal/legalAct.html?documentId=217b9fd09faf11e3aeb49a67165e3ad3" office:target-frame-name="_top" xlink:show="replace"><text:span text:style-name="T197">D1-195</text:span></text:a><text:span text:style-name="T198">, 2014-02-27, paskelbta TAR 2014-02-27, i. k. 2014-02167</text:span></text:p>
      <text:p text:style-name="Normal"/>
      <text:p text:style-name="P199"><text:span text:style-name="T200">10.3</text:span><text:span text:style-name="T201">. įgyvendindama 9.3</text:span><text:span text:style-name="T202"><text:s/>punkte nurodytą veiklos tikslą;</text:span></text:p>
      <text:p text:style-name="P203"><text:span text:style-name="T204">10.3.1</text:span><text:span text:style-name="T205">. vykdo 2006 m. birželio 14 d. Europos Parlamento ir Tarybos reglamente (EB) Nr. 1013/2006 dėl atliekų vežimo (OL 2006 L 190, p. 1) numatytų siunčiančiosios kompetentingos institucijos, paskirties kompetentingos ins</text:span><text:span text:style-name="T206">titucijos, tranzito kompetentingos institucijos ir korespondento funkcijas Lietuvoje;</text:span></text:p>
      <text:p text:style-name="P207"><text:span text:style-name="T208">10.3.2</text:span><text:span text:style-name="T209">. išduoda, koreguoja, sustabdo galiojimą, panaikina galiojimo sustabdymą bei panaikina pavojingų atliekų tvarkymo licencijas;</text:span></text:p>
      <text:p text:style-name="P210"><text:span text:style-name="T211">10.3.3</text:span><text:span text:style-name="T212">. išduoda leidimus užsii</text:span><text:span text:style-name="T213">mti specialiąja žvejyba valstybiniuose ir privačiuose vidaus vandens telkiniuose,<text:s/></text:span><text:span text:style-name="T214">verslinės žvejybos leidimus žvejoti vidaus vandenyse, išskyrus privačius žuvininkystės vandens telkinius,</text:span><text:span text:style-name="T215"><text:s/></text:span><text:span text:style-name="T216">žūklės leidimus, suteikiančius teisę naudoti žuvų išteklius mėgėjišk</text:span><text:span text:style-name="T217">ai žūklei valstybiniuose vandens telkiniuose, kuriuose neišduoti leidimai naudoti žūklės plotus, licencijas licencinei žūklei valstybiniuose vandens telkiniuose, į kuriuos neišduoti leidimai naudoti žūklės plotus, leidimus naudoti žūklės plotą valstybiniam</text:span><text:span text:style-name="T218">e žuvininkystės vandens telkinyje, teisės aktų nustatytais atvejais išduoda žvejybos žurnalus, žvejybos bilietus, žvejo verslininko bilietus, plombas žvejybos įrankiams, plombuoja žvejybos įrankius; registruoja elektros žvejybos aparatus;</text:span><text:s/></text:p>
      <text:p text:style-name="P219">Punkto pakeitimai:</text:p>
      <text:p text:style-name="P220"><text:span text:style-name="T221">Nr.<text:s/></text:span><text:a xlink:href="https://www.e-tar.lt/portal/legalAct.html?documentId=217b9fd09faf11e3aeb49a67165e3ad3" office:target-frame-name="_top" xlink:show="replace"><text:span text:style-name="T222">D1-195</text:span></text:a><text:span text:style-name="T223">, 2014-02-27, paskelbta TAR 2014-02-27, i. k. 2014-02167</text:span></text:p>
      <text:p text:style-name="Normal"/>
      <text:p text:style-name="P224"><text:span text:style-name="T225">10.3.4</text:span><text:span text:style-name="T226">. teisės aktų nustatyta tvarka išduoda leidimus prekiauti laukiniais gyvūnais</text:span><text:span text:style-name="T227"><text:s/>ar augalais, jų dalimis ar gaminiais iš jų, įvežti į Lietuvos Respubliką arba išvežti iš jos laukinius gyvūnus ar augalus, ar jų dalis ar<text:s/></text:span><text:span text:style-name="T228">ir</text:span><text:span text:style-name="T229"><text:s/>gaminius iš jų,<text:s/></text:span><text:span text:style-name="T230">kitus dokumentus, numatytus 1996 m. gruodžio 9 d. Tarybos reglamente (EB) Nr. 338/97 dėl laukinės<text:s/></text:span><text:span text:style-name="T231">faunos ir floros rūšių apsaugos kontroliuojant jų prekybą ir 2006 m. gegužės 4 d. Komisijos reglamente (EB) Nr. 865/2006, nustatančiame išsamias Tarybos Reglamento (EB) Nr. 338/97 dėl laukinės faunos ir floros rūšių apsaugos kontroliuojant jų prekybą įgyve</text:span><text:span text:style-name="T232">ndinimo taisykles, leidimus naudoti laukinius gyvūnus, saugomas rūšis, laikyti laukinius gyvūnus nelaisvėje, bendradarbiauja su Europos Komisija bei Europos Sąjungos valstybių narių kompetentingomis institucijomis prekybos laukine fauna ir flora srityje</text:span><text:span text:style-name="T233">;</text:span><text:s/></text:p>
      <text:p text:style-name="P234">Punkto pakeitimai:</text:p>
      <text:p text:style-name="P235"><text:span text:style-name="T236">Nr.<text:s/></text:span><text:a xlink:href="https://www.e-tar.lt/portal/legalAct.html?documentId=217b9fd09faf11e3aeb49a67165e3ad3" office:target-frame-name="_top" xlink:show="replace"><text:span text:style-name="T237">D1-195</text:span></text:a><text:span text:style-name="T238">, 2014-02-27, paskelbta TAR 2014-02-27, i. k. 2014-02167</text:span></text:p>
      <text:p text:style-name="Normal"/>
      <text:p text:style-name="P239"><text:span text:style-name="T240">10.3.5</text:span><text:span text:style-name="T241">. išduoda leidimus atlikti taršos šaltinių išmetamų į aplinką</text:span><text:span text:style-name="T242"><text:s/>teršalų ir teršalų aplinkos elementuose matavimus ir tyrimus, vykdo laboratorijų, kuriems išduoti leidimai atlikti taršos šaltinių išmetamų į aplinką teršalų ir teršalų aplinkos elementuose matavimus ir tyrimus, veiklos kontrolę;</text:span></text:p>
      <text:p text:style-name="P243"><text:span text:style-name="T244">10.3.6.</text:span><text:span text:style-name="T245"><text:s/>Neteko galios n</text:span><text:span text:style-name="T246">uo 2011-10-01</text:span></text:p>
      <text:p text:style-name="P247">Punkto naikinimas:</text:p>
      <text:p text:style-name="P248"><text:span text:style-name="T249">Nr.<text:s/></text:span><text:a xlink:href="https://www.e-tar.lt/portal/legalAct.html?documentId=TAR.9E09DC093218" office:target-frame-name="_top" xlink:show="replace"><text:span text:style-name="T250">D1-752</text:span></text:a><text:span text:style-name="T251">, 2011-09-28, Žin. 2011, Nr. 118-5573 (2011-09-30), i. k. 111301MISAK00D1-752</text:span></text:p>
      <text:p text:style-name="Normal"/>
      <text:p text:style-name="P252"><text:span text:style-name="T253">10.3.7</text:span><text:span text:style-name="T254">. teisės aktų nustatytais atvejais koordin</text:span><text:span text:style-name="T255">uoja planuojamos ūkinės veiklos poveikio aplinkai vertinimo procesą,<text:s/></text:span><text:span text:style-name="T256">atlieka planuojamos ūkinės veiklos, įrašytos į Planuojamos ūkinės veiklos, kuriai turi būti atliekama atranka dėl poveikio aplinkai vertinimo, rūšių sąrašą, atranką, sprendžia, ar planuoj</text:span><text:span text:style-name="T257">amai ūkinei veiklai, neįrašytai į Planuojamos ūkinės veiklos, kurios poveikis aplinkai privalo būti vertinamas, ir Planuojamos ūkinės veiklos, kuriai turi būti atliekama atranka dėl poveikio aplinkai vertinimo, rūšių sąrašus, turi būti atliekama atranka, p</text:span><text:span text:style-name="T258">riima išvadą, ar privaloma atlikti šios veiklos poveikio aplinkai vertinimą,<text:s/></text:span><text:span text:style-name="T259">nagrinėja ir tvirtina poveikio aplinkai vertinimo programas, nagrinėja poveikio aplinkai vertinimo ataskaitas ir priima motyvuotus sprendimus dėl planuojamos ūkinės veiklos galimy</text:span><text:span text:style-name="T260">bių, atlieka atranką ir priima atrankos išvadas, ar privalomas poveikio aplinkai vertinimas;</text:span><text:s/></text:p>
      <text:p text:style-name="P261">Punkto pakeitimai:</text:p>
      <text:p text:style-name="P262"><text:span text:style-name="T263">Nr.<text:s/></text:span><text:a xlink:href="https://www.e-tar.lt/portal/legalAct.html?documentId=217b9fd09faf11e3aeb49a67165e3ad3" office:target-frame-name="_top" xlink:show="replace"><text:span text:style-name="T264">D1-195</text:span></text:a><text:span text:style-name="T265">, 2014-02-27, paskelbta TAR 2014-02</text:span><text:span text:style-name="T266">-27, i. k. 2014-02167</text:span></text:p>
      <text:p text:style-name="Normal"/>
      <text:p text:style-name="P267"><text:span text:style-name="T268">10.3.8</text:span><text:span text:style-name="T269">. tvirtina tvenkinių naudojimo ir priežiūros taisykles;</text:span></text:p>
      <text:p text:style-name="P270"><text:span text:style-name="T271">10.3.9.</text:span><text:span text:style-name="T272"><text:s/>Neteko galios nuo 2014-07-15</text:span></text:p>
      <text:p text:style-name="P273">Punkto naikinimas:</text:p>
      <text:p text:style-name="P274"><text:span text:style-name="T275">Nr.<text:s/></text:span><text:a xlink:href="https://www.e-tar.lt/portal/legalAct.html?documentId=217b9fd09faf11e3aeb49a67165e3ad3" office:target-frame-name="_top" xlink:show="replace"><text:span text:style-name="T276">D1-195</text:span></text:a><text:span text:style-name="T277">,</text:span><text:span text:style-name="T278"><text:s/>2014-02-27, paskelbta TAR 2014-02-27, i. k. 2014-02167</text:span></text:p>
      <text:p text:style-name="Normal"/>
      <text:p text:style-name="P279"><text:span text:style-name="T280">10.3.10</text:span><text:span text:style-name="T281">. išduoda Fluorintų šiltnamio efektą sukeliančių dujų tvarkymo atestatus;</text:span><text:s/></text:p>
      <text:p text:style-name="P282">Papildyta punktu:</text:p>
      <text:p text:style-name="P283"><text:span text:style-name="T284">Nr.<text:s/></text:span><text:a xlink:href="https://www.e-tar.lt/portal/legalAct.html?documentId=TAR.E35C1B432E37" office:target-frame-name="_top" xlink:show="replace"><text:span text:style-name="T285">D1-524</text:span></text:a><text:span text:style-name="T286">, 2</text:span><text:span text:style-name="T287">012-06-18, Žin., 2012, Nr. 72-3758 (2012-06-27), i. k. 112301MISAK00D1-524</text:span></text:p>
      <text:p text:style-name="Normal"/>
      <text:p text:style-name="P288"><text:span text:style-name="T289">10.3.11</text:span><text:span text:style-name="T290">. išduoda leidimus įkurti zoologijos sodą;</text:span><text:s/></text:p>
      <text:p text:style-name="P291">Papildyta punktu:</text:p>
      <text:p text:style-name="P292"><text:span text:style-name="T293">Nr.<text:s/></text:span><text:a xlink:href="https://www.e-tar.lt/portal/legalAct.html?documentId=TAR.E35C1B432E37" office:target-frame-name="_top" xlink:show="replace"><text:span text:style-name="T294">D1-524</text:span></text:a><text:span text:style-name="T295">, 2012-06-18, Ž</text:span><text:span text:style-name="T296">in., 2012, Nr. 72-3758 (2012-06-27), i. k. 112301MISAK00D1-524</text:span></text:p>
      <text:p text:style-name="Normal"/>
      <text:p text:style-name="P297"><text:span text:style-name="T298">10.3.12</text:span><text:span text:style-name="T299">. išduoda kremavimo veiklos licencijas;</text:span><text:s/></text:p>
      <text:p text:style-name="P300">Papildyta punktu:</text:p>
      <text:p text:style-name="P301"><text:span text:style-name="T302">Nr.<text:s/></text:span><text:a xlink:href="https://www.e-tar.lt/portal/legalAct.html?documentId=TAR.E35C1B432E37" office:target-frame-name="_top" xlink:show="replace"><text:span text:style-name="T303">D1-524</text:span></text:a><text:span text:style-name="T304">, 2012-06-18, Žin., 2012, Nr.<text:s/></text:span><text:span text:style-name="T305">72-3758 (2012-06-27), i. k. 112301MISAK00D1-524</text:span></text:p>
      <text:p text:style-name="Normal"/>
      <text:p text:style-name="P306"><text:span text:style-name="T307">10.3.13</text:span><text:span text:style-name="T308">. teisės aktų nustatytais atvejais išduoda leidimus pažeminti vandens lygį tvenkiniuose ir užtvenktuose ežeruose;</text:span></text:p>
      <text:p text:style-name="P309">Papildyta punktu:</text:p>
      <text:p text:style-name="P310"><text:span text:style-name="T311">Nr.<text:s/></text:span><text:a xlink:href="https://www.e-tar.lt/portal/legalAct.html?documentId=TAR.6580A4F39C2B" office:target-frame-name="_top" xlink:show="replace"><text:span text:style-name="T312">D1-1122</text:span></text:a><text:span text:style-name="T313">, 2012-12-28, Žin., 2013, Nr. 2-45 (2013-01-05), i. k. 112301MISAK0D1-1122</text:span></text:p>
      <text:p text:style-name="Normal"/>
      <text:p text:style-name="P314"><text:span text:style-name="T315">10.3.14</text:span><text:span text:style-name="T316">. išduoda gaminių ir (ar) pakuočių atliekų tvarkymo organizavimo licencijas;</text:span><text:s/></text:p>
      <text:p text:style-name="P317">Papildyta punktu:</text:p>
      <text:p text:style-name="P318"><text:span text:style-name="T319">Nr.<text:s/></text:span><text:a xlink:href="https://www.e-tar.lt/portal/legalAct.html?documentId=TAR.EEB002B87C58" office:target-frame-name="_top" xlink:show="replace"><text:span text:style-name="T320">D1-351</text:span></text:a><text:span text:style-name="T321">, 2013-05-16, Žin., 2013, Nr. 53-2647 (2013-05-23), i. k. 113301MISAK00D1-351</text:span></text:p>
      <text:p text:style-name="Normal"/>
      <text:p text:style-name="P322"><text:span text:style-name="T323">10.3.15</text:span><text:span text:style-name="T324">.<text:s/></text:span><text:span text:style-name="T325">išduoda, atnaujina ir panaikina taršos leidimus ir taršos integruotos prevenci</text:span><text:span text:style-name="T326">jos ir kontrolės leidimus;</text:span></text:p>
      <text:p text:style-name="P327">Papildyta punktu:</text:p>
      <text:p text:style-name="P328"><text:span text:style-name="T329">Nr.<text:s/></text:span><text:a xlink:href="https://www.e-tar.lt/portal/legalAct.html?documentId=217b9fd09faf11e3aeb49a67165e3ad3" office:target-frame-name="_top" xlink:show="replace"><text:span text:style-name="T330">D1-195</text:span></text:a><text:span text:style-name="T331">, 2014-02-27, paskelbta TAR 2014-02-27, i. k. 2014-02167</text:span></text:p>
      <text:p text:style-name="Normal"/>
      <text:p text:style-name="P332"><text:span text:style-name="T333">10.3.16</text:span><text:span text:style-name="T334">. teisės aktų nustatyta tvarka reg</text:span><text:span text:style-name="T335">istruoja gamintojus ir (ar) importuotojus į Gamintojų ir importuotojų sąvadą;</text:span></text:p>
      <text:p text:style-name="P336">Papildyta punktu:</text:p>
      <text:p text:style-name="P337"><text:span text:style-name="T338">Nr.<text:s/></text:span><text:a xlink:href="https://www.e-tar.lt/portal/legalAct.html?documentId=217b9fd09faf11e3aeb49a67165e3ad3" office:target-frame-name="_top" xlink:show="replace"><text:span text:style-name="T339">D1-195</text:span></text:a><text:span text:style-name="T340">, 2014-02-27, paskelbta TAR 2014-02-27, i. k. 2014-0</text:span><text:span text:style-name="T341">2167</text:span></text:p>
      <text:p text:style-name="Normal"/>
      <text:p text:style-name="P342"><text:span text:style-name="T343">10.3.17</text:span><text:span text:style-name="T344">. derina savivaldybių rengiamas aplinkos oro kokybės valdymo programas ir jų įgyvendinimo priemonių planus;</text:span></text:p>
      <text:p text:style-name="P345">Papildyta punktu:</text:p>
      <text:p text:style-name="P346"><text:span text:style-name="T347">Nr.<text:s/></text:span><text:a xlink:href="https://www.e-tar.lt/portal/legalAct.html?documentId=217b9fd09faf11e3aeb49a67165e3ad3" office:target-frame-name="_top" xlink:show="replace"><text:span text:style-name="T348">D1-195</text:span></text:a><text:span text:style-name="T349">, 201</text:span><text:span text:style-name="T350">4-02-27, paskelbta TAR 2014-02-27, i. k. 2014-02167</text:span></text:p>
      <text:p text:style-name="Normal"/>
      <text:p text:style-name="P351"><text:span text:style-name="T352">10.3.18</text:span><text:span text:style-name="T353">. derina savivaldybių ir ūkio subjektų aplinkos monitoringo programas;</text:span></text:p>
      <text:p text:style-name="P354">Papildyta punktu:</text:p>
      <text:p text:style-name="P355"><text:span text:style-name="T356">Nr.<text:s/></text:span><text:a xlink:href="https://www.e-tar.lt/portal/legalAct.html?documentId=217b9fd09faf11e3aeb49a67165e3ad3" office:target-frame-name="_top" xlink:show="replace"><text:span text:style-name="T357">D1-195</text:span></text:a><text:span text:style-name="T358">, 2014-02-27, paskelbta TAR 2014-02-27, i. k. 2014-02167</text:span></text:p>
      <text:p text:style-name="Normal"/>
      <text:p text:style-name="P359"><text:span text:style-name="T360">10.3.19</text:span><text:span text:style-name="T361">. teisės aktų numatytais atvejais nagrinėja planų ir programų strateginio pasekmių aplinkai vertinimo atrankos, apimties nustatymo dokumentus ir strateginio pasekmių aplinkai vertin</text:span><text:span text:style-name="T362">imo ataskaitas ir teikia išvadas dėl strateginio pasekmių aplinkai vertinimo ir vertinimo dokumentų kokybės;</text:span></text:p>
      <text:p text:style-name="P363">Papildyta punktu:</text:p>
      <text:p text:style-name="P364"><text:span text:style-name="T365">Nr.<text:s/></text:span><text:a xlink:href="https://www.e-tar.lt/portal/legalAct.html?documentId=217b9fd09faf11e3aeb49a67165e3ad3" office:target-frame-name="_top" xlink:show="replace"><text:span text:style-name="T366">D1-195</text:span></text:a><text:span text:style-name="T367">, 2014-02-27, paskelb</text:span><text:span text:style-name="T368">ta TAR 2014-02-27, i. k. 2014-02167</text:span></text:p>
      <text:p text:style-name="Normal"/>
      <text:p text:style-name="P369"><text:span text:style-name="T370">10.3.20</text:span><text:span text:style-name="T371">. derina atliekų tvarkymo veiklos nutraukimo planus;</text:span></text:p>
      <text:p text:style-name="P372">Papildyta punktu:</text:p>
      <text:p text:style-name="P373"><text:span text:style-name="T374">Nr.<text:s/></text:span><text:a xlink:href="https://www.e-tar.lt/portal/legalAct.html?documentId=217b9fd09faf11e3aeb49a67165e3ad3" office:target-frame-name="_top" xlink:show="replace"><text:span text:style-name="T375">D1-195</text:span></text:a><text:span text:style-name="T376">, 2014-02-27, paskelbta TAR 2</text:span><text:span text:style-name="T377">014-02-27, i. k. 2014-02167</text:span></text:p>
      <text:p text:style-name="Normal"/>
      <text:p text:style-name="P378"><text:span text:style-name="T379">10.3.21</text:span><text:span text:style-name="T380">. išduoda leidimus naudoti medžiojamųjų gyvūnų išteklius medžioklės plotų vienete, licencijas medžiojamiems gyvūnams sumedžioti ir medžioklės lapus,<text:s/></text:span><text:span text:style-name="T381">teikia išvadas dėl medžiojamųjų gyvūnų populiacijos gausos reguliav</text:span><text:span text:style-name="T382">imo tikslingumo;</text:span></text:p>
      <text:p text:style-name="P383">Papildyta punktu:</text:p>
      <text:p text:style-name="P384"><text:span text:style-name="T385">Nr.<text:s/></text:span><text:a xlink:href="https://www.e-tar.lt/portal/legalAct.html?documentId=217b9fd09faf11e3aeb49a67165e3ad3" office:target-frame-name="_top" xlink:show="replace"><text:span text:style-name="T386">D1-195</text:span></text:a><text:span text:style-name="T387">, 2014-02-27, paskelbta TAR 2014-02-27, i. k. 2014-02167</text:span></text:p>
      <text:p text:style-name="Normal"/>
      <text:p text:style-name="P388"><text:span text:style-name="T389">10.3.22</text:span><text:span text:style-name="T390">. teisės aktų nustatytais atvejais išduoda l</text:span><text:span text:style-name="T391">eidimus grunto kasimo ir grunto tvarkymo darbams jūrų ir jūrų uostų akvatorijose;</text:span></text:p>
      <text:p text:style-name="P392">Papildyta punktu:</text:p>
      <text:p text:style-name="P393"><text:span text:style-name="T394">Nr.<text:s/></text:span><text:a xlink:href="https://www.e-tar.lt/portal/legalAct.html?documentId=217b9fd09faf11e3aeb49a67165e3ad3" office:target-frame-name="_top" xlink:show="replace"><text:span text:style-name="T395">D1-195</text:span></text:a><text:span text:style-name="T396">, 2014-02-27, paskelbta TAR 2014-02-27, i. k. 20</text:span><text:span text:style-name="T397">14-02167</text:span></text:p>
      <text:p text:style-name="Normal"/>
      <text:p text:style-name="P398"><text:span text:style-name="T399">10.3.23</text:span><text:span text:style-name="T400">. teisės aktų nustatytais atvejais tvirtina šiltnamio efektą sukeliančių dujų stebėsenos planus;</text:span></text:p>
      <text:p text:style-name="P401">Papildyta punktu:</text:p>
      <text:p text:style-name="P402"><text:span text:style-name="T403">Nr.<text:s/></text:span><text:a xlink:href="https://www.e-tar.lt/portal/legalAct.html?documentId=217b9fd09faf11e3aeb49a67165e3ad3" office:target-frame-name="_top" xlink:show="replace"><text:span text:style-name="T404">D1-195</text:span></text:a><text:span text:style-name="T405">,<text:s/></text:span><text:span text:style-name="T406">2014-02-27, paskelbta TAR 2014-02-27, i. k. 2014-02167</text:span></text:p>
      <text:p text:style-name="Normal"/>
      <text:p text:style-name="P407"><text:span text:style-name="T408">10.4</text:span><text:span text:style-name="T409">. įgyvendindama 9.4 punkte nurodytą veiklos tikslą:</text:span></text:p>
      <text:p text:style-name="P410"><text:span text:style-name="T411">10.4.1.</text:span><text:span text:style-name="T412"><text:s/>Neteko galios nuo 2014-07-15</text:span></text:p>
      <text:p text:style-name="P413">Punkto naikinimas:</text:p>
      <text:p text:style-name="P414"><text:span text:style-name="T415">Nr.<text:s/></text:span><text:a xlink:href="https://www.e-tar.lt/portal/legalAct.html?documentId=217b9fd09faf11e3aeb49a67165e3ad3" office:target-frame-name="_top" xlink:show="replace"><text:span text:style-name="T416">D1-195</text:span></text:a><text:span text:style-name="T417">, 2014-02-27, paskelbta TAR 2014-02-27, i. k. 2014-02167</text:span></text:p>
      <text:p text:style-name="Normal"/>
      <text:p text:style-name="P418"><text:span text:style-name="T419">10.4.2</text:span><text:span text:style-name="T420">. vykdo 2006 m. gruodžio 18 d. Europos Parlamento ir Tarybos reglamente (EB) Nr. 1907/</text:span><text:span text:style-name="T421">2006 dėl cheminių medžiagų registracijos, įvertinimo, autorizacijos ir apribojimų (REACH), įsteigiančio Europos cheminių medžiagų agentūrą, iš dalies keičiančiame Direktyvą 1999/45/EB bei panaikinančio Tarybos reglamentą (EEB) Nr. 793/93, Komisijos reglame</text:span><text:span text:style-name="T422">ntą (EB) Nr. 1488/94, Tarybos direktyvą 76/769/EEB ir Komisijos direktyvas 91/155/EEB, 93/67/EEB, 93/105 bei 2000/21/EB (OL 2006 L 396, p. 1) (toliau – REACH reglamentas) ir 2008 m. gruodžio 16 d. Europos Parlamento ir Tarybos reglamente (EB) Nr. 1272/2008</text:span><text:span text:style-name="T423"><text:s/>dėl cheminių medžiagų ir mišinių klasifikavimo, ženklinimo ir pakavimo, iš dalies keičiančiame ir panaikinančiame direktyvas 67/548/EEB bei 1999/45/EB ir iš dalies keičiančio Reglamentą (EB) Nr. 1907/2006 (OL 2008 L 353, p.1) (toliau – GHS reglamentas) na</text:span><text:span text:style-name="T424">cionalinėms kompetentingoms institucijoms nustatytas užduotis;</text:span></text:p>
      <text:p text:style-name="P425"><text:span text:style-name="T426">10.4.3</text:span><text:span text:style-name="T427">. koordinuoja su REACH ir GHS reglamentuose nacionalinėms kompetentingoms institucijoms nustatytų užduočių vykdymu susijusią kitų valstybės įstaigų veiklą;</text:span></text:p>
      <text:p text:style-name="P428"><text:span text:style-name="T429">10.4.4</text:span><text:span text:style-name="T430">. atlieka naciona</text:span><text:span text:style-name="T431">linės pagalbos tarnybos, kuri konsultuoja cheminių medžiagų ir mišinių gamintojus, importuotojus, tolesnius naudotojus ir kitus suinteresuotus asmenis atitinkamos jų atsakomybės ir įpareigojimų pagal REACH ir GHS reglamentus klausimais, funkcijas;</text:span></text:p>
      <text:p text:style-name="P432"><text:span text:style-name="T433">10.4.5</text:span><text:span text:style-name="T434">. vykdo Lietuvos kompetentingos institucijos funkcijas įgyvendinant 2008 m. birželio 17 d. Europos Parlamento ir Tarybos reglamento (EB) Nr. 689/2008 dėl pavojingų cheminių medžiagų eksporto ir importo (OL 2008 L 2004, p. 1) ir 2008 m. spalio 22 d. Europ</text:span><text:span text:style-name="T435">os Parlamento ir Tarybos reglamento (EB) Nr. 1102/2008 dėl metalinio gyvsidabrio ir tam tikrų gyvsidabrio junginių ir mišinių eksporto uždraudimo bei metalinio gyvsidabrio saugaus saugojimo (OL L 304, p. 75) reikalavimus, bendradarbiauja su Europos Komisij</text:span><text:span text:style-name="T436">a, Europos Sąjungos valstybių narių ir šalių ne Europos Sąjungos valstybių narių nacionalinėmis kompetentingomis ar atsakingomis institucijomis, teikia Europos Komisijai informaciją apie šių reglamentų veikimą Lietuvos Respublikoje, teikia metodinę pagalbą</text:span><text:span text:style-name="T437"><text:s/>Lietuvos eksportuotojams ir importuotojams, valstybės institucijoms cheminių medžiagų ir mišinių (preparatų) eksporto ir importo klausimais;</text:span></text:p>
      <text:p text:style-name="P438"><text:span text:style-name="T439">10.4.6</text:span><text:span text:style-name="T440">. teikia Europos cheminių medžiagų agentūrai dokumentaciją, skirtą nustatyti autorizuotinas chemines med</text:span><text:span text:style-name="T441">žiagas ir įtraukti jas į autorizuojamų cheminių medžiagų sąrašą, nustatyti apribojimus gaminti, tiekti rinkai ir naudoti pavojingas chemines medžiagas – atskiras ir esančias mišinių ar gaminių sudėtyje, ir nustatyti pavojingų cheminių medžiagų, augalų apsa</text:span><text:span text:style-name="T442">ugos ir biocidinių produktų veikliųjų medžiagų suderintą klasifikavimą ir ženklinimą, įvertinus Valstybinės visuomenės sveikatos priežiūros tarnybos prie Sveikatos apsaugos ministerijos ir kitų suinteresuotų institucijų pasiūlymus;</text:span></text:p>
      <text:p text:style-name="P443"><text:span text:style-name="T444">10.5</text:span><text:span text:style-name="T445">.<text:s/></text:span><text:span text:style-name="T446">įgyvendindama 9.5 punkte nurodytą uždavinį;</text:span></text:p>
      <text:p text:style-name="P447"><text:span text:style-name="T448">10.5.1</text:span><text:span text:style-name="T449">. vykdo atsakingos už upių baseinų rajonų ar jų dalių, esančių Lietuvos Respublikos teritorijoje, administravimą vandensaugos tikslams pasiekti institucijos funkcijas;</text:span></text:p>
      <text:p text:style-name="P450"><text:span text:style-name="T451">10.5.2</text:span><text:span text:style-name="T452">. vykdo atsakingos už 2008</text:span><text:span text:style-name="T453"><text:s/>m. birželio 17 d. Europos Parlamento ir Tarybos direktyvos 2008/56/EB, nustatančios Bendrijos veiksmų jūrų apsaugos politikos srityje pagrindus (OL L 164, p. 19), nuostatų įgyvendinimą institucijos funkcijas;</text:span></text:p>
      <text:p text:style-name="P454"><text:span text:style-name="T455">10.6</text:span><text:span text:style-name="T456">. įgyvendindama 9.6 punkte nurodytą<text:s/></text:span><text:span text:style-name="T457">uždavinį;</text:span></text:p>
      <text:p text:style-name="P458"><text:span text:style-name="T459">10.6.1</text:span><text:span text:style-name="T460">. vykdo medžiotojų sąvado duomenų valdytojo funkcijas;</text:span></text:p>
      <text:p text:style-name="P461"><text:span text:style-name="T462">10.6.2</text:span><text:span text:style-name="T463">. vykdo Lietuvos Respublikos upių, ežerų ir tvenkinių kadastro tvarkymo įstaigos funkcijas;</text:span></text:p>
      <text:p text:style-name="P464"><text:span text:style-name="T465">10.6.3</text:span><text:span text:style-name="T466">. vykdo informacinės sistemos „Aplinkos informacijos valdymo integruota</text:span><text:span text:style-name="T467"><text:s/>kompiuterinė sistema“ tvarkytojo funkcijas;</text:span></text:p>
      <text:p text:style-name="P468"><text:span text:style-name="T469">10.6.4.</text:span><text:span text:style-name="T470"><text:s/>Neteko galios nuo 2014-07-15</text:span></text:p>
      <text:p text:style-name="P471">Punkto naikinimas:</text:p>
      <text:p text:style-name="P472"><text:span text:style-name="T473">Nr.<text:s/></text:span><text:a xlink:href="https://www.e-tar.lt/portal/legalAct.html?documentId=217b9fd09faf11e3aeb49a67165e3ad3" office:target-frame-name="_top" xlink:show="replace"><text:span text:style-name="T474">D1-195</text:span></text:a><text:span text:style-name="T475">, 2014-02-27, paskelbta TAR 2014-02-27, i. k.</text:span><text:span text:style-name="T476"><text:s/>2014-02167</text:span></text:p>
      <text:p text:style-name="Normal"/>
      <text:p text:style-name="P477"><text:span text:style-name="T478">10.6.5</text:span><text:span text:style-name="T479">. nustatyta tvarka renka, kaupia ir paskirsto duomenis ir informaciją apie pagamintas, patiektas rinkai, sunaudotas, importuotas į Lietuvos Respubliką ir eksportuotas iš jos chemines medžiagas – atskiras ir preparatų ar gaminių sudėt</text:span><text:span text:style-name="T480">yje esančias – ir preparatus, gamintojus, importuotojus, tolesnius naudotojus, platintojus, eksportuotojus, užsiimančius cheminių medžiagų ir<text:s/></text:span><text:soft-page-break/><text:span text:style-name="T481">preparatų gamyba, tiekimu rinkai, importu, naudojimu pramoninėje, profesinėje ar kitoje ūkinėje veikloje ir ekspor</text:span><text:span text:style-name="T482">tu, šią informaciją suinteresuotiems asmenims;</text:span></text:p>
      <text:p text:style-name="P483"><text:span text:style-name="T484">10.6.6</text:span><text:span text:style-name="T485">. renka, tvarko ir analizuoja vandens naudojimo, nuotekų tvarkymo, teršalų išmetimo į aplinkos orą apskaitos, valstybinio (oro, paviršinių vandens telkinių, krantų dinamikos, biologinės įvairovės ir<text:s/></text:span><text:span text:style-name="T486">ekosistemų) ir ūkio subjektų aplinkos monitoringo duomenis;</text:span><text:s/></text:p>
      <text:p text:style-name="P487">Punkto pakeitimai:</text:p>
      <text:p text:style-name="P488"><text:span text:style-name="T489">Nr.<text:s/></text:span><text:a xlink:href="https://www.e-tar.lt/portal/legalAct.html?documentId=217b9fd09faf11e3aeb49a67165e3ad3" office:target-frame-name="_top" xlink:show="replace"><text:span text:style-name="T490">D1-195</text:span></text:a><text:span text:style-name="T491">, 2014-02-27, paskelbta TAR 2014-02-27, i. k. 2014-02167</text:span></text:p>
      <text:p text:style-name="Normal"/>
      <text:p text:style-name="P492"><text:span text:style-name="T493">10.6.7</text:span><text:span text:style-name="T494">. kaupia informaciją apie Europos Sąjungos geriausių prieinamus gamybos būdų (toliau – ES GPGB) informacinius dokumentus bei kitas švaresnes technologijas, organizuoja ir koordinuoja GPGB, tinkamų Lietuvos ūkiui, atranką, ES GPGB informacinių dokumentų ano</text:span><text:span text:style-name="T495">tacijų parengimą, teikia anotacijas, informaciją apie GPGB ir kitas švaresnes technologijas suinteresuotiems asmenims;</text:span></text:p>
      <text:p text:style-name="P496"><text:span text:style-name="T497">10.6.8</text:span><text:span text:style-name="T498">. teisės aktų nustatyta tvarka teikia duomenis ir informaciją apie aplinką nacionalinėms ir tarptautinėms institucijoms ir orga</text:span><text:span text:style-name="T499">nizacijoms, užsienio valstybių atsakingoms institucijoms bei kitiems aplinkos duomenų ir informacijos vartotojams, bendradarbiauja su suinteresuotomis nacionalinėmis ir tarptautinėmis institucijomis, užsienio valstybių atsakingomis institucijomis keičianti</text:span><text:span text:style-name="T500">s aplinkosaugine informacija;</text:span></text:p>
      <text:p text:style-name="P501"><text:span text:style-name="T502">10.6.9</text:span><text:span text:style-name="T503">. teisės aktų nustatyta tvarka rengia ir teikia ataskaitas Europos Komisijai, kitoms Europos Sąjungos institucijoms ir tarptautinėms organizacijoms;</text:span></text:p>
      <text:p text:style-name="P504"><text:span text:style-name="T505">10.6.10</text:span><text:span text:style-name="T506">. koordinuoja ir organizuoja leidinių apie aplinkos būkl</text:span><text:span text:style-name="T507">ę rengimą;</text:span></text:p>
      <text:p text:style-name="P508"><text:span text:style-name="T509">10.6.11</text:span><text:span text:style-name="T510">. renka ir analizuoja atliekų susidarymo ir tvarkymo apskaitos ataskaitų duomenis;</text:span></text:p>
      <text:p text:style-name="P511">Papildyta punktu:</text:p>
      <text:p text:style-name="P512"><text:span text:style-name="T513">Nr.<text:s/></text:span><text:a xlink:href="https://www.e-tar.lt/portal/legalAct.html?documentId=217b9fd09faf11e3aeb49a67165e3ad3" office:target-frame-name="_top" xlink:show="replace"><text:span text:style-name="T514">D1-195</text:span></text:a><text:span text:style-name="T515">, 2014-02-27, paskelbta T</text:span><text:span text:style-name="T516">AR 2014-02-27, i. k. 2014-02167</text:span></text:p>
      <text:p text:style-name="Normal"/>
      <text:p text:style-name="P517"><text:span text:style-name="T518">10.6.12</text:span><text:span text:style-name="T519"><text:s/>renka ir analizuoja gaminių ir (ar) pakuočių tiekimo rinkai apskaitos ataskaitų duomenis.</text:span><text:s/></text:p>
      <text:p text:style-name="P520">Papildyta punktu:</text:p>
      <text:p text:style-name="P521"><text:span text:style-name="T522">Nr.<text:s/></text:span><text:a xlink:href="https://www.e-tar.lt/portal/legalAct.html?documentId=217b9fd09faf11e3aeb49a67165e3ad3" office:target-frame-name="_top" xlink:show="replace"><text:span text:style-name="T523">D1-195</text:span></text:a><text:span text:style-name="T524">, 2014-02-27, paskelbta TAR 2014-02-27, i. k. 2014-02167</text:span></text:p>
      <text:p text:style-name="Normal"/>
      <text:p text:style-name="P525"><text:span text:style-name="T526">11</text:span><text:span text:style-name="T527">. Agentūra taip pat atlieka šias funkcijas:</text:span></text:p>
      <text:p text:style-name="P528"><text:span text:style-name="T529">11.1.</text:span><text:span text:style-name="T530"><text:s/>Neteko galios nuo 2014-07-15</text:span></text:p>
      <text:p text:style-name="P531">Punkto naikinimas:</text:p>
      <text:p text:style-name="P532"><text:span text:style-name="T533">Nr.<text:s/></text:span><text:a xlink:href="https://www.e-tar.lt/portal/legalAct.html?documentId=217b9fd09faf11e3aeb49a67165e3ad3" office:target-frame-name="_top" xlink:show="replace"><text:span text:style-name="T534">D1-195</text:span></text:a><text:span text:style-name="T535">, 2014-02-27, paskelbta TAR 2014-02-27, i. k. 2014-02167</text:span></text:p>
      <text:p text:style-name="Normal"/>
      <text:p text:style-name="P536"><text:span text:style-name="T537">11.2</text:span><text:span text:style-name="T538">. vykdo 2009 m. lapkričio 25 d. Europos Parlamento ir Tarybos reglamente (EB) Nr. 66/201</text:span><text:span text:style-name="T539">0 dėl ES ekologinio ženklo (OL 2010 L 27, p. 1) kompetentingai įstaigai numatytas užduotis;</text:span></text:p>
      <text:p text:style-name="P540"><text:span text:style-name="T541">11.3</text:span><text:span text:style-name="T542">. vykdo Bendrijoje ir ne Bendrijoje esančių organizacijų registraciją pagal 2009 m. lapkričio 25 d. Europos Parlamento ir Tarybos reglamentą (EB) Nr. 1221/2</text:span><text:span text:style-name="T543">009 dėl organizacijų savanoriško Bendrijos aplinkosaugos vadybos ir audito sistemos (EMAS) taikymo, panaikinančiame Reglamentą (EB) Nr. 761/2001 ir Komisijos sprendimus 2001/681/EB bei 2006/193/EB (OL 2009 L 342, p. 1) ir kitas pagal reglamentą kompetentin</text:span><text:span text:style-name="T544">gai įstaigai nustatytas funkcijas;</text:span></text:p>
      <text:p text:style-name="P545"><text:span text:style-name="T546">11.4.</text:span><text:span text:style-name="T547"><text:s/>Neteko galios nuo 2014-07-15</text:span></text:p>
      <text:p text:style-name="P548">Punkto naikinimas:</text:p>
      <text:p text:style-name="P549"><text:span text:style-name="T550">Nr.<text:s/></text:span><text:a xlink:href="https://www.e-tar.lt/portal/legalAct.html?documentId=217b9fd09faf11e3aeb49a67165e3ad3" office:target-frame-name="_top" xlink:show="replace"><text:span text:style-name="T551">D1-195</text:span></text:a><text:span text:style-name="T552">, 2014-02-27, paskelbta TAR 2014-02-27, i. k. 2014-02167</text:span></text:p>
      <text:p text:style-name="P553">Punkto pakeitimai:</text:p>
      <text:p text:style-name="P554"><text:span text:style-name="T555">Nr.<text:s/></text:span><text:a xlink:href="https://www.e-tar.lt/portal/legalAct.html?documentId=TAR.EEB002B87C58" office:target-frame-name="_top" xlink:show="replace"><text:span text:style-name="T556">D1-351</text:span></text:a><text:span text:style-name="T557">, 2013-05-16, Žin., 2013, Nr. 53-2647 (2013-05-23), i. k. 113301MISAK00D1-351</text:span></text:p>
      <text:p text:style-name="Normal"/>
      <text:p text:style-name="P558"><text:span text:style-name="T559">11.5</text:span><text:span text:style-name="T560">. atlieka Lietuvos Respublikos kompetentingos institucijos</text:span><text:span text:style-name="T561"><text:s/>funkcijas sprendžiant klausimus, susijusius su 2 klasės dujų liepsnumo nustatymo alternatyvių bandymų metodų patvirtinimu ar pripažinimu pagal atitinkamas Europos Sutarties dėl pavojingų krovinių vežimo keliais (toliau – ADR) 2.2.2.1.5 punkto, Pavojingų k</text:span><text:span text:style-name="T562">rovinių tarptautinio vežimo geležinkeliais taisyklių (toliau – RID) 2.2.2.1.5 punkto ir Tarptautinio krovinių vežimo geležinkeliais susitarimo<text:s/></text:span><text:soft-page-break/><text:span text:style-name="T563">(toliau – SMGS) 2 priedo 2.2.2.1.5 punkto nuostatas, atskirų 4.1 klasės autoreaktingų medžiagų ir 5.2 klasės orga</text:span><text:span text:style-name="T564">ninių peroksidų, sudėtinių organinių peroksidų ir organinių peroksidų mišinių klasifikavimu transportavimo tikslais ir priskyrimu bendrai pozicijai „K. N.“ (konkrečiai nenurodyta) ir prireikus jų vežimo sąlygų nurodymu ar pripažinimu pagal atitinkamas ADR<text:s/></text:span><text:span text:style-name="T565">2.2.41.1.13 ir 2.2.52.1.8 punktų, RID 2.2.41.1.13 ir 2.2.52.1.8 punktų ir SMGS 2 priedo 2.2.41.1.13 ir 2.2.52.1.8 punktų nuostatas, pavojingojo krovinio JT Nr. 3375 AMONIO NITRATO EMULSIJA arba SUSPENSIJA, arba GELIS, tarpinė medžiaga brizantiniams sprogme</text:span><text:span text:style-name="T566">nims, skysta arba kieta, sudėtinių medžiagų patvirtinimu pagal ADR 3.3.1 skirsnio specialiąją nuostatą 309, RID 3.3.1 skirsnio specialiąją nuostatą 309 ir SMGS 2 priedo 3.3.1 skirsnio specialiąją nuostatą 309;</text:span><text:s/></text:p>
      <text:p text:style-name="P567">Papildyta punktu:</text:p>
      <text:p text:style-name="P568"><text:span text:style-name="T569">Nr.<text:s/></text:span><text:a xlink:href="https://www.e-tar.lt/portal/legalAct.html?documentId=TAR.E35C1B432E37" office:target-frame-name="_top" xlink:show="replace"><text:span text:style-name="T570">D1-524</text:span></text:a><text:span text:style-name="T571">, 2012-06-18, Žin., 2012, Nr. 72-3758 (2012-06-27), i. k. 112301MISAK00D1-524</text:span></text:p>
      <text:p text:style-name="Normal"/>
      <text:p text:style-name="P572"><text:span text:style-name="T573">11.6</text:span><text:span text:style-name="T574">. vykdo aplinkos apsaugos valstybinę kontrolę Bendrijos aplinkosaugos vadybos ir audito sistemos<text:s/></text:span><text:span text:style-name="T575">logotipo ir Europos Sąjungos ekologinio ženklo naudojimo srityse;</text:span><text:s/></text:p>
      <text:p text:style-name="P576">Papildyta punktu:</text:p>
      <text:p text:style-name="P577"><text:span text:style-name="T578">Nr.<text:s/></text:span><text:a xlink:href="https://www.e-tar.lt/portal/legalAct.html?documentId=TAR.E35C1B432E37" office:target-frame-name="_top" xlink:show="replace"><text:span text:style-name="T579">D1-524</text:span></text:a><text:span text:style-name="T580">, 2012-06-18, Žin., 2012, Nr. 72-3758 (2012-06-27), i. k. 112301MISAK00D1-524</text:span></text:p>
      <text:p text:style-name="Normal"/>
      <text:p text:style-name="P581"><text:span text:style-name="T582">11.6</text:span><text:span text:style-name="T583">1</text:span><text:span text:style-name="T584">. vykdo žaliųjų pirkimų įgyvendinimo priemones;</text:span></text:p>
      <text:p text:style-name="P585">Papildyta punktu:</text:p>
      <text:p text:style-name="P586"><text:span text:style-name="T587">Nr.<text:s/></text:span><text:a xlink:href="https://www.e-tar.lt/portal/legalAct.html?documentId=TAR.EEB002B87C58" office:target-frame-name="_top" xlink:show="replace"><text:span text:style-name="T588">D1-351</text:span></text:a><text:span text:style-name="T589">, 2013-05-16, Žin., 2013, Nr. 53-2647 (2013-05-23), i. k. 113301MISAK00D1-351</text:span></text:p>
      <text:p text:style-name="Normal"/>
      <text:p text:style-name="P590"><text:span text:style-name="T591">11.7</text:span><text:span text:style-name="T592">.<text:s/></text:span><text:span text:style-name="T593">organizuoja Aplinkos ministerijos sistemos specialistų mokymus aplinkos oro ir paviršinio vandens kokybės vertinimo, cheminių, biologinių, ekotoksikologinių ir radiologinių tyrimų atlikimo ir metodų taikymo;</text:span><text:s/></text:p>
      <text:p text:style-name="P594">Punkto pakeitimai:</text:p>
      <text:p text:style-name="P595"><text:span text:style-name="T596">Nr.<text:s/></text:span><text:a xlink:href="https://www.e-tar.lt/portal/legalAct.html?documentId=217b9fd09faf11e3aeb49a67165e3ad3" office:target-frame-name="_top" xlink:show="replace"><text:span text:style-name="T597">D1-195</text:span></text:a><text:span text:style-name="T598">, 2014-02-27, paskelbta TAR 2014-02-27, i. k. 2014-02167</text:span></text:p>
      <text:p text:style-name="P599">Punkto numeracijos pakeitimas:</text:p>
      <text:p text:style-name="P600"><text:span text:style-name="T601">Nr.<text:s/></text:span><text:a xlink:href="https://www.e-tar.lt/portal/legalAct.html?documentId=TAR.E35C1B432E37" office:target-frame-name="_top" xlink:show="replace"><text:span text:style-name="T602">D1</text:span><text:span text:style-name="T603">-524</text:span></text:a><text:span text:style-name="T604">, 2012-06-18, Žin., 2012, Nr. 72-3758 (2012-06-27), i. k. 112301MISAK00D1-524</text:span></text:p>
      <text:p text:style-name="Normal"/>
      <text:p text:style-name="P605"><text:span text:style-name="T606">11.8</text:span><text:span text:style-name="T607">. rengia ir dalyvauja rengiant teisės aktų, susijusių su valstybės politikos įgyvendinimu taršos prevencijos, klimato kaitos, gamtos išteklių naudojimo, aplinkos<text:s/></text:span><text:span text:style-name="T608">monitoringo, vandens ir nuotekų, poveikio aplinkai vertinimo, cheminių medžiagų ir preparatų valdymo, atliekų (išskyrus radioaktyviąsias) tvarkymo srityse, projektus, teikia pastabas ir pasiūlymus dėl kitų valstybės institucijų, įstaigų, organizacijų, reng</text:span><text:span text:style-name="T609">iamų teisės aktų projektų;</text:span><text:s/></text:p>
      <text:p text:style-name="P610">Punkto pakeitimai:</text:p>
      <text:p text:style-name="P611"><text:span text:style-name="T612">Nr.<text:s/></text:span><text:a xlink:href="https://www.e-tar.lt/portal/legalAct.html?documentId=217b9fd09faf11e3aeb49a67165e3ad3" office:target-frame-name="_top" xlink:show="replace"><text:span text:style-name="T613">D1-195</text:span></text:a><text:span text:style-name="T614">, 2014-02-27, paskelbta TAR 2014-02-27, i. k. 2014-02167</text:span></text:p>
      <text:p text:style-name="P615">Punkto numeracijos pakeitimas:</text:p>
      <text:p text:style-name="P616"><text:span text:style-name="T617">Nr.<text:s/></text:span><text:a xlink:href="https://www.e-tar.lt/portal/legalAct.html?documentId=TAR.E35C1B432E37" office:target-frame-name="_top" xlink:show="replace"><text:span text:style-name="T618">D1-524</text:span></text:a><text:span text:style-name="T619">, 2012-06-18, Žin., 2012, Nr. 72-3758 (2012-06-27), i. k. 112301MISAK00D1-524</text:span></text:p>
      <text:p text:style-name="Normal"/>
      <text:p text:style-name="P620"><text:span text:style-name="T621">11.9</text:span><text:span text:style-name="T622">. pagal kompetenciją dalyvauja rengiant, įgyvendinant ir koordinuojant tarptautines</text:span><text:span text:style-name="T623"><text:s/>programas ir projektus aplinkos monitoringo, vandens telkinių apsaugos ir valdymo, taršos integruotos prevencijos ir kontrolės, klimato kaitos, aplinkosaugos vadybos ir audito, aplinkosauginio ženklinimo, taršos apskaitos, gamtinės aplinkos tyrimų, aplink</text:span><text:span text:style-name="T624">os kokybės vertinimo ir valdymo, cheminių medžiagų ir preparatų valdymo ir kitose srityse;</text:span><text:s/></text:p>
      <text:p text:style-name="P625">Punkto pakeitimai:</text:p>
      <text:p text:style-name="P626"><text:span text:style-name="T627">Nr.<text:s/></text:span><text:a xlink:href="https://www.e-tar.lt/portal/legalAct.html?documentId=217b9fd09faf11e3aeb49a67165e3ad3" office:target-frame-name="_top" xlink:show="replace"><text:span text:style-name="T628">D1-195</text:span></text:a><text:span text:style-name="T629">, 2014-02-27, paskelbta TAR 2014-02-2</text:span><text:span text:style-name="T630">7, i. k. 2014-02167</text:span></text:p>
      <text:p text:style-name="P631">Punkto numeracijos pakeitimas:</text:p>
      <text:p text:style-name="P632"><text:span text:style-name="T633">Nr.<text:s/></text:span><text:a xlink:href="https://www.e-tar.lt/portal/legalAct.html?documentId=TAR.E35C1B432E37" office:target-frame-name="_top" xlink:show="replace"><text:span text:style-name="T634">D1-524</text:span></text:a><text:span text:style-name="T635">, 2012-06-18, Žin., 2012, Nr. 72-3758 (2012-06-27), i. k. 112301MISAK00D1-524</text:span></text:p>
      <text:p text:style-name="Normal"/>
      <text:p text:style-name="P636"><text:span text:style-name="T637">11.10</text:span><text:span text:style-name="T638">. pagal kompetenciją atst</text:span><text:span text:style-name="T639">ovauja Aplinkos ministerijai ir dalyvauja Europos Sąjungos institucijų komitetų bei darbo grupių, tarptautinių ir nacionalinių darbo grupių veikloje;</text:span></text:p>
      <text:p text:style-name="P640">Punkto numeracijos pakeitimas:</text:p>
      <text:p text:style-name="P641"><text:span text:style-name="T642">Nr.<text:s/></text:span><text:a xlink:href="https://www.e-tar.lt/portal/legalAct.html?documentId=TAR.E35C1B432E37" office:target-frame-name="_top" xlink:show="replace"><text:span text:style-name="T643">D1-524</text:span></text:a><text:span text:style-name="T644">, 2012-06-18, Žin., 2012, Nr. 72-3758 (2012-06-27), i. k. 112301MISAK00D1-524</text:span></text:p>
      <text:p text:style-name="Normal"/>
      <text:p text:style-name="P645"><text:span text:style-name="T646">11.11</text:span><text:span text:style-name="T647">. pagal kompetenciją nustatytąja tvarka nagrinėja juridinių ir fizinių asmenų skundus, pranešimus ir prašymus;</text:span></text:p>
      <text:soft-page-break/>
      <text:p text:style-name="P648">Punkto numeracijos pakeitimas:</text:p>
      <text:p text:style-name="P649"><text:span text:style-name="T650">Nr.<text:s/></text:span><text:a xlink:href="https://www.e-tar.lt/portal/legalAct.html?documentId=TAR.E35C1B432E37" office:target-frame-name="_top" xlink:show="replace"><text:span text:style-name="T651">D1-524</text:span></text:a><text:span text:style-name="T652">, 2012-06-18, Žin., 2012, Nr. 72-3758 (2012-06-27), i. k. 112301MISAK00D1-524</text:span></text:p>
      <text:p text:style-name="Normal"/>
      <text:p text:style-name="P653"><text:span text:style-name="T654">11.12</text:span><text:span text:style-name="T655">. vykdo kitas įstatymų ir kitų teisės aktų nustatytas funkcijas.</text:span></text:p>
      <text:p text:style-name="P656">Punkto numeracijos pakeitimas:</text:p>
      <text:p text:style-name="P657"><text:span text:style-name="T658">Nr.<text:s/></text:span><text:a xlink:href="https://www.e-tar.lt/portal/legalAct.html?documentId=TAR.E35C1B432E37" office:target-frame-name="_top" xlink:show="replace"><text:span text:style-name="T659">D1-524</text:span></text:a><text:span text:style-name="T660">, 2012-06-18, Žin., 2012, Nr. 72-3758 (2012-06-27), i. k. 112301MISAK00D1-524</text:span></text:p>
      <text:p text:style-name="Normal"/>
      <text:p text:style-name="P661"><text:span text:style-name="T662">III</text:span><text:span text:style-name="T663">.<text:s/></text:span><text:span text:style-name="T664">AGENTŪROS TEISĖS</text:span></text:p>
      <text:p text:style-name="P665"/>
      <text:p text:style-name="P666"><text:span text:style-name="T667">12</text:span><text:span text:style-name="T668">. Agentūra, įgyvendindama jai pave</text:span><text:span text:style-name="T669">stus tikslus ir atlikdama jos kompetencijai priskirtas funkcijas, turi teisę:</text:span></text:p>
      <text:p text:style-name="P670"><text:span text:style-name="T671">12.1.</text:span><text:span text:style-name="T672"><text:s/>Neteko galios nuo 2014-07-15</text:span></text:p>
      <text:p text:style-name="P673">Punkto naikinimas:</text:p>
      <text:p text:style-name="P674"><text:span text:style-name="T675">Nr.<text:s/></text:span><text:a xlink:href="https://www.e-tar.lt/portal/legalAct.html?documentId=217b9fd09faf11e3aeb49a67165e3ad3" office:target-frame-name="_top" xlink:show="replace"><text:span text:style-name="T676">D1-195</text:span></text:a><text:span text:style-name="T677">, 2014-02-27,<text:s/></text:span><text:span text:style-name="T678">paskelbta TAR 2014-02-27, i. k. 2014-02167</text:span></text:p>
      <text:p text:style-name="Normal"/>
      <text:p text:style-name="P679"><text:span text:style-name="T680">12.2</text:span><text:span text:style-name="T681">. pagal kompetenciją teikti pasiūlymus formuojant bei įgyvendinant valstybės politiką aplinkos ministrui pavestose valdymo srityse;</text:span></text:p>
      <text:p text:style-name="P682"><text:span text:style-name="T683">12.3</text:span><text:span text:style-name="T684">. teisės aktų nustatyta tvarka gauti iš valstybės ir<text:s/></text:span><text:span text:style-name="T685">savivaldybės institucijų, įstaigų ir organizacijų, kitų juridinių ir fizinių asmenų informaciją, reikalingą Agentūros tikslams įgyvendinti ir funkcijoms atlikti;</text:span></text:p>
      <text:p text:style-name="P686"><text:span text:style-name="T687">12.4</text:span><text:span text:style-name="T688">. pagal kompetenciją bendradarbiauti su Lietuvos Respublikos ir užsienio valstybių, ta</text:span><text:span text:style-name="T689">rptautinių organizacijų institucijomis, įstaigomis, kitais fiziniais ir juridiniais asmenimis;</text:span></text:p>
      <text:p text:style-name="P690"><text:span text:style-name="T691">12.5</text:span><text:span text:style-name="T692">. dalyvauti nustatyta tvarka svarstant ir sprendžiant klausimus, susijusius su Agentūros funkcijomis, veikla ar jos vertinimu, sudaryti darbo grupes Agen</text:span><text:span text:style-name="T693">tūros sprendžiamoms problemoms nagrinėti;</text:span></text:p>
      <text:p text:style-name="P694"><text:span text:style-name="T695">12.6</text:span><text:span text:style-name="T696">. pagal kompetenciją sudaryti sutartis su Lietuvos Respublikos, užsienio valstybių, institucijomis, įstaigomis, kitais juridiniais ir fiziniais asmenimis;</text:span></text:p>
      <text:p text:style-name="P697"><text:span text:style-name="T698">12.7</text:span><text:span text:style-name="T699">. teisės aktų nustatyta tvarka būti Agentūr</text:span><text:span text:style-name="T700">os tikslams įgyvendinti ir funkcijoms atlikti skirtos paramos gavėja;</text:span></text:p>
      <text:p text:style-name="P701"><text:span text:style-name="T702">12.8</text:span><text:span text:style-name="T703">. Agentūra gali turėti kitas Lietuvos Respublikos įstatymais ir kitais teisės aktais įtvirtintas teises.</text:span></text:p>
      <text:p text:style-name="P704"/>
      <text:p text:style-name="P705"><text:span text:style-name="T706">IV</text:span><text:span text:style-name="T707">.<text:s/></text:span><text:span text:style-name="T708">AGENTŪROS VEIKLOS ORGANIZAVIMAS</text:span></text:p>
      <text:p text:style-name="P709"/>
      <text:p text:style-name="P710"><text:span text:style-name="T711">13</text:span><text:span text:style-name="T712">. Agentūros veikla or</text:span><text:span text:style-name="T713">ganizuojama vadovaujantis aplinkos ministro patvirtintais ir Agentūros interneto svetainėje paskelbtais metiniais veiklos planais. Agentūros metinių veiklos planų vykdymą vertina Aplinkos ministerijos Vidaus audito skyrius.</text:span></text:p>
      <text:p text:style-name="P714"><text:span text:style-name="T715">14</text:span><text:span text:style-name="T716">. Agentūros administracijo</text:span><text:span text:style-name="T717">s struktūrą tvirtina aplinkos ministras, vadovaudamasis įstatymais ar jų pagrindu priimtais teisės aktais ir atsižvelgdamas į nustatytus Agentūros tikslus ir funkcijas, metinius veiklos planus.</text:span></text:p>
      <text:p text:style-name="P718"><text:span text:style-name="T719">15</text:span><text:span text:style-name="T720">. Agentūros administracijos padalinių veiklą ir vidaus t</text:span><text:span text:style-name="T721">varką reglamentuoja Agentūros direktoriaus tvirtinami Agentūros darbo reglamentas, vidaus tvarkos taisyklės, administracijos padalinių nuostatai, valstybės tarnautojų ir darbuotojų, dirbančių pagal darbo sutartis, pareigybių aprašymai.</text:span></text:p>
      <text:p text:style-name="P722"><text:span text:style-name="T723">16</text:span><text:span text:style-name="T724">. Agentūrai va</text:span><text:span text:style-name="T725">dovauja direktorius, kurį ketverių metų kadencijai (ne daugiau kaip dviem kadencijoms iš eilės) Valstybės tarnybos įstatymo nustatyta tvarka priima į pareigas ir atleidžia iš jų aplinkos ministras. Agentūros direktorius tiesiogiai pavaldus ir atskaitingas<text:s/></text:span><text:span text:style-name="T726">aplinkos ministrui.</text:span></text:p>
      <text:p text:style-name="P727"><text:span text:style-name="T728">17</text:span><text:span text:style-name="T729">. Direktorius:</text:span></text:p>
      <text:p text:style-name="P730"><text:span text:style-name="T731">17.1</text:span><text:span text:style-name="T732">. organizuoja Agentūros darbą, kad būtų įgyvendinami Agentūros tikslai ir atliekamos nustatytos funkcijos;</text:span></text:p>
      <text:p text:style-name="P733"><text:span text:style-name="T734">17.2</text:span><text:span text:style-name="T735">. užtikrina, kad būtų laikomasi įstatymų, kitų teisės aktų ir Agentūros nuostatų;</text:span></text:p>
      <text:p text:style-name="P736"><text:span text:style-name="T737">17.3</text:span><text:span text:style-name="T738">.<text:s/></text:span><text:span text:style-name="T739">teikia aplinkos ministrui tvirtinti Agentūros administracijos struktūrą, strateginio veiklos plano programas ir jų sąmatas, metinius veiklos planus;</text:span></text:p>
      <text:p text:style-name="P740"><text:span text:style-name="T741">17.4</text:span><text:span text:style-name="T742">. vykdo Lietuvos Respublikos Vyriausybės, Ministro Pirmininko ir aplinkos ministro pavedimus;</text:span></text:p>
      <text:p text:style-name="P743"><text:span text:style-name="T744">17.</text:span><text:span text:style-name="T745">5</text:span><text:span text:style-name="T746">. teikia aplinkos ministrui Agentūros metines veiklos ataskaitas, atsiskaito aplinkos ministrui už savo veiklą;</text:span></text:p>
      <text:p text:style-name="P747"><text:span text:style-name="T748">17.6</text:span><text:span text:style-name="T749">. Lietuvos Respublikos įstatymų ir kitų teisės aktų nustatyta tvarka priima į pareigas ir iš pareigų atleidžia Agentūros valstybės ta</text:span><text:span text:style-name="T750">rnautojus ir darbuotojus, dirbančius pagal darbo sutartis, skatina juos, skiria jiems tarnybines ir drausmines nuobaudas bei materialines pašalpas;</text:span></text:p>
      <text:p text:style-name="P751"><text:span text:style-name="T752">17.7</text:span><text:span text:style-name="T753">. tvirtina Agentūros pareigybių sąrašą, neviršijant nustatyto didžiausio leistino pareigybių<text:s/></text:span><text:span text:style-name="T754">skaičiaus, struktūrinių padalinių nuostatus, valstybės tarnautojų ir darbuotojų, dirbančių pagal darbo sutartis, pareigybių aprašymus, vidaus tvarkos taisykles, darbo reglamentą, struktūrinių padalinių metinius darbo planus, valstybės tarnautojų ir darbuot</text:span><text:span text:style-name="T755">ojų, dirbančių pagal darbo sutartis, mokymo planus;</text:span></text:p>
      <text:p text:style-name="P756">Punkto pakeitimai:</text:p>
      <text:p text:style-name="P757"><text:span text:style-name="T758">Nr.<text:s/></text:span><text:a xlink:href="https://www.e-tar.lt/portal/legalAct.html?documentId=TAR.E35C1B432E37" office:target-frame-name="_top" xlink:show="replace"><text:span text:style-name="T759">D1-524</text:span></text:a><text:span text:style-name="T760">, 2012-06-18, Žin., 2012, Nr. 72-3758 (2012-06-27), i. k. 112301MISAK00D1-524</text:span></text:p>
      <text:p text:style-name="Normal"/>
      <text:p text:style-name="P761"><text:span text:style-name="T762">17.8</text:span><text:span text:style-name="T763">. veik</text:span><text:span text:style-name="T764">ia Agentūros vardu, atstovauja jai valstybės, savivaldybių, tarptautinių organizacijų institucijose ir įstaigose, palaikant santykius su kitais fiziniais ar juridiniais asmenimis, arba įgalioja tai daryti Agentūros valstybės tarnautojus ar darbuotojus, dir</text:span><text:span text:style-name="T765">bančius pagal darbo sutartį;</text:span></text:p>
      <text:p text:style-name="P766"><text:span text:style-name="T767">17.9</text:span><text:span text:style-name="T768">. garantuoja, kad pagal Lietuvos Respublikos viešojo sektoriaus atskaitomybės įstatymą (Žin., 2007, Nr.<text:s/></text:span><text:a xlink:href="https://www.e-tar.lt/portal/lt/legalAct/TAR.E2CE2C82DA9E" office:target-frame-name="_blank" xlink:show="new"><text:span text:style-name="T769">77-3046</text:span></text:a><text:span text:style-name="T770">) teikiami ataskaitų ri</text:span><text:span text:style-name="T771">nkiniai ir statistinės ataskaitos yra teisingi;</text:span></text:p>
      <text:p text:style-name="P772"><text:span text:style-name="T773">17.10</text:span><text:span text:style-name="T774">. užtikrina racionalų ir taupų lėšų ir turto naudojimą, veiksmingą Agentūros vidaus kontrolės sistemos sukūrimą, jos veikimą ir tobulinimą;</text:span></text:p>
      <text:p text:style-name="P775"><text:span text:style-name="T776">17.11</text:span><text:span text:style-name="T777">. atlieka kitas įstatymų ir kitų teisės aktų jam<text:s/></text:span><text:span text:style-name="T778">pavestas funkcijas.</text:span></text:p>
      <text:p text:style-name="P779"><text:span text:style-name="T780">18</text:span><text:span text:style-name="T781">. Agentūros direktoriaus pavaduotojus teisės aktų nustatyta tvarka į pareigas priima ir iš jų atleidžia Agentūros direktorius. Agentūros direktoriaus pavaduotojai kuruoja Agentūros direktoriaus paskirtas Agentūros veiklos sritis</text:span><text:span text:style-name="T782"><text:s/>ir administracijos padalinius ir yra tiesiogiai pavaldūs ir atskaitingi Agentūros direktoriui. Agentūros direktoriaus pavaduotojams laikinai nesant, jų funkcijas atlieka kiti Agentūros direktoriaus paskirti Agentūros valstybės tarnautojai.</text:span></text:p>
      <text:p text:style-name="P783"><text:span text:style-name="T784">19</text:span><text:span text:style-name="T785">. Agentūr</text:span><text:span text:style-name="T786">os direktoriaus laikinai nesant, jo funkcijas atlieka Agentūros direktoriaus paskirtas pavaduotojas, o laikinai nesant ir Agentūros direktoriaus pavaduotojų, – kitas Agentūros direktoriaus paskirtas Agentūros valstybės tarnautojas.<text:s/></text:span></text:p>
      <text:p text:style-name="P787"/>
      <text:p text:style-name="P788"><text:span text:style-name="T789">V</text:span><text:span text:style-name="T790">.<text:s/></text:span><text:span text:style-name="T791">AGENTŪROS VID</text:span><text:span text:style-name="T792">AUS ADMINISTRAVIMO KONTROLĖ</text:span></text:p>
      <text:p text:style-name="P793"/>
      <text:p text:style-name="P794"><text:span text:style-name="T795">20</text:span><text:span text:style-name="T796">. Agentūros metinių veiklos planų įgyvendinimą kontroliuoja Agentūros direktorius.</text:span></text:p>
      <text:p text:style-name="P797"><text:span text:style-name="T798">21</text:span><text:span text:style-name="T799">. Agentūros finansų kontrolę atlieka valstybės tarnautojai ar darbuotojai, dirbantys pagal darbo sutartį, Agentūros direktoriaus tvi</text:span><text:span text:style-name="T800">rtinamų finansų kontrolės taisyklių nustatyta tvarka.<text:s/></text:span></text:p>
      <text:p text:style-name="P801"><text:span text:style-name="T802">22</text:span><text:span text:style-name="T803">. Agentūros valstybinį (finansinį ir veiklos) auditą atlieka Lietuvos Respublikos valstybės kontrolė, o vidaus auditą atlieka Aplinkos ministerijos Vidaus audito skyrius.</text:span></text:p>
      <text:p text:style-name="P804"/>
      <text:p text:style-name="P805"><text:span text:style-name="T806">VI</text:span><text:span text:style-name="T807">.<text:s/></text:span><text:span text:style-name="T808">BAIGIAMOSIOS<text:s/></text:span><text:span text:style-name="T809">NUOSTATOS</text:span></text:p>
      <text:p text:style-name="P810"/>
      <text:p text:style-name="P811"><text:span text:style-name="T812">23</text:span><text:span text:style-name="T813">. Agentūra pertvarkoma, reorganizuojama arba likviduojama teisės aktų nustatyta tvarka.</text:span></text:p>
      <text:p text:style-name="P814"/>
      <text:p text:style-name="P815"><text:span text:style-name="T816">_________________</text:span></text:p>
      <text:p text:style-name="P817">Priedo pakeitimai:</text:p>
      <text:p text:style-name="P818"><text:span text:style-name="T819">Nr.<text:s/></text:span><text:a xlink:href="https://www.e-tar.lt/portal/legalAct.html?documentId=TAR.93E1731F33CC" office:target-frame-name="_top" xlink:show="replace"><text:span text:style-name="T820">D1-468</text:span></text:a><text:span text:style-name="T821">, 2009-08-04, Ž</text:span><text:span text:style-name="T822">in., 2009, Nr. 96-4076 (2009-08-11), i. k. 109301MISAK00D1-468</text:span></text:p>
      <text:p text:style-name="P823"><text:span text:style-name="T824">Nr.<text:s/></text:span><text:a xlink:href="https://www.e-tar.lt/portal/legalAct.html?documentId=TAR.CCD6FC48F886" office:target-frame-name="_top" xlink:show="replace"><text:span text:style-name="T825">D1-358</text:span></text:a><text:span text:style-name="T826">, 2011-04-27, Žin., 2011, Nr. 53-2566 (2011-05-04), i. k. 111301MISAK00D1-358</text:span></text:p>
      <text:p text:style-name="Normal"/>
      <text:p text:style-name="P827"/>
      <text:p text:style-name="P828"/>
      <text:p text:style-name="P829"><text:span text:style-name="T830">Pakeitimai:</text:span></text:p>
      <text:p text:style-name="P831"/>
      <text:p text:style-name="P832"><text:span text:style-name="T833">1.</text:span></text:p>
      <text:soft-page-break/>
      <text:p text:style-name="P834"><text:span text:style-name="T835">Lietuvos Respublikos aplinkos ministerija, Įsakymas</text:span></text:p>
      <text:p text:style-name="P836"><text:span text:style-name="T837">Nr.<text:s/></text:span><text:a xlink:href="https://www.e-tar.lt/portal/legalAct.html?documentId=TAR.6940F13CE204" office:target-frame-name="_top" xlink:show="replace"><text:span text:style-name="T838">D1-491</text:span></text:a><text:span text:style-name="T839">, 2004-09-16, Žin., 2004, Nr. 143-5239 (2004-09-25), i. k. 104301MISAK00D1-491</text:span></text:p>
      <text:p text:style-name="P840"><text:span text:style-name="T841">Dėl Lietuvos Respublikos aplinkos</text:span><text:span text:style-name="T842"><text:s/>ministro 2004 m. liepos 14 d. įsakymo Nr. D1-385 "Dėl Aplinkos apsaugos agentūros nuostatų patvirtinimo" pakeitimo</text:span></text:p>
      <text:p text:style-name="P843"/>
      <text:p text:style-name="P844"><text:span text:style-name="T845">2.</text:span></text:p>
      <text:p text:style-name="P846"><text:span text:style-name="T847">Lietuvos Respublikos aplinkos ministerija, Įsakymas</text:span></text:p>
      <text:p text:style-name="P848"><text:span text:style-name="T849">Nr.<text:s/></text:span><text:a xlink:href="https://www.e-tar.lt/portal/legalAct.html?documentId=TAR.842CC5C4448C" office:target-frame-name="_top" xlink:show="replace"><text:span text:style-name="T850">D1-612</text:span></text:a><text:span text:style-name="T851">, 2005-12-15, Žin., 2005, Nr. 150-5514 (2005-12-24), i. k. 105301MISAK00D1-612</text:span></text:p>
      <text:p text:style-name="P852"><text:span text:style-name="T853">Dėl aplinkos ministro 2004 m. liepos 14 d. įsakymo Nr. D1-385 "Dėl Aplinkos apsaugos agentūros nuostatų patvirtinimo" pakeitimo</text:span></text:p>
      <text:p text:style-name="P854"/>
      <text:p text:style-name="P855"><text:span text:style-name="T856">3.</text:span></text:p>
      <text:p text:style-name="P857"><text:span text:style-name="T858">Lietuvos Respublikos aplinkos ministe</text:span><text:span text:style-name="T859">rija, Įsakymas</text:span></text:p>
      <text:p text:style-name="P860"><text:span text:style-name="T861">Nr.<text:s/></text:span><text:a xlink:href="https://www.e-tar.lt/portal/legalAct.html?documentId=TAR.6B8ED17BEA65" office:target-frame-name="_top" xlink:show="replace"><text:span text:style-name="T862">D1-644</text:span></text:a><text:span text:style-name="T863">, 2005-12-28, Žin., 2005, Nr. 152-5607 (2005-12-30), i. k. 105301MISAK00D1-644</text:span></text:p>
      <text:p text:style-name="P864"><text:span text:style-name="T865">Dėl aplinkos ministro 2004 m. liepos 14 d. įsakymo Nr. D1-385 "Dėl Apl</text:span><text:span text:style-name="T866">inkos apsaugos agentūros nuostatų patvirtinimo" pakeitimo</text:span></text:p>
      <text:p text:style-name="P867"/>
      <text:p text:style-name="P868"><text:span text:style-name="T869">4.</text:span></text:p>
      <text:p text:style-name="P870"><text:span text:style-name="T871">Lietuvos Respublikos aplinkos ministerija, Įsakymas</text:span></text:p>
      <text:p text:style-name="P872"><text:span text:style-name="T873">Nr.<text:s/></text:span><text:a xlink:href="https://www.e-tar.lt/portal/legalAct.html?documentId=TAR.28C084AAD439" office:target-frame-name="_top" xlink:show="replace"><text:span text:style-name="T874">D1-400</text:span></text:a><text:span text:style-name="T875">, 2007-07-12, Žin., 2007, Nr. 79-3196<text:s/></text:span><text:span text:style-name="T876">(2007-07-17), i. k. 107301MISAK00D1-400</text:span></text:p>
      <text:p text:style-name="P877"><text:span text:style-name="T878">Dėl aplinkos ministro 2004 m. liepos 14 d. įsakymo Nr. D1-385 "Dėl Aplinkos apsaugos agentūros nuostatų patvirtinimo" pakeitimo</text:span></text:p>
      <text:p text:style-name="P879"/>
      <text:p text:style-name="P880"><text:span text:style-name="T881">5.</text:span></text:p>
      <text:p text:style-name="P882"><text:span text:style-name="T883">Lietuvos Respublikos aplinkos ministerija, Įsakymas</text:span></text:p>
      <text:p text:style-name="P884"><text:span text:style-name="T885">Nr.<text:s/></text:span><text:a xlink:href="https://www.e-tar.lt/portal/legalAct.html?documentId=TAR.DC2B89247C96" office:target-frame-name="_top" xlink:show="replace"><text:span text:style-name="T886">D1-420</text:span></text:a><text:span text:style-name="T887">, 2007-08-09, Žin., 2007, Nr. 91-3659 (2007-08-23), i. k. 107301MISAK00D1-420</text:span></text:p>
      <text:p text:style-name="P888"><text:span text:style-name="T889">Dėl aplinkos ministro 2004 m. liepos 14 d. įsakymo Nr. D1-385 "Dėl Aplinkos apsaugos agentūros nuostatų patvirtinimo"<text:s/></text:span><text:span text:style-name="T890">pakeitimo</text:span></text:p>
      <text:p text:style-name="P891"/>
      <text:p text:style-name="P892"><text:span text:style-name="T893">6.</text:span></text:p>
      <text:p text:style-name="P894"><text:span text:style-name="T895">Lietuvos Respublikos aplinkos ministerija, Įsakymas</text:span></text:p>
      <text:p text:style-name="P896"><text:span text:style-name="T897">Nr.<text:s/></text:span><text:a xlink:href="https://www.e-tar.lt/portal/legalAct.html?documentId=TAR.BEDD3390A8A9" office:target-frame-name="_top" xlink:show="replace"><text:span text:style-name="T898">D1-561</text:span></text:a><text:span text:style-name="T899">, 2008-10-22, Žin., 2008, Nr. 125-4771 (2008-10-30), i. k. 108301MISAK00D1-561</text:span></text:p>
      <text:p text:style-name="P900"><text:span text:style-name="T901">Dėl aplinkos minist</text:span><text:span text:style-name="T902">ro 2004 m. liepos 14 d. įsakymo Nr. D1-385 "Dėl Aplinkos apsaugos agentūros nuostatų patvirtinimo" pakeitimo</text:span></text:p>
      <text:p text:style-name="P903"/>
      <text:p text:style-name="P904"><text:span text:style-name="T905">7.</text:span></text:p>
      <text:p text:style-name="P906"><text:span text:style-name="T907">Lietuvos Respublikos aplinkos ministerija, Įsakymas</text:span></text:p>
      <text:p text:style-name="P908"><text:span text:style-name="T909">Nr.<text:s/></text:span><text:a xlink:href="https://www.e-tar.lt/portal/legalAct.html?documentId=TAR.78C88A1B5F96" office:target-frame-name="_top" xlink:show="replace"><text:span text:style-name="T910">D1-68</text:span><text:span text:style-name="T911">2</text:span></text:a><text:span text:style-name="T912">, 2008-12-19, Žin., 2009, Nr. 2-45 (2009-01-08), i. k. 108301MISAK00D1-682</text:span></text:p>
      <text:p text:style-name="P913"><text:span text:style-name="T914">Dėl Lietuvos Respublikos aplinkos ministro 2004 m. liepos 14 d. įsakymo Nr. D1-385 "Dėl Aplinkos apsaugos agentūros nuostatų patvirtinimo" pakeitimo</text:span></text:p>
      <text:p text:style-name="P915"/>
      <text:p text:style-name="P916"><text:span text:style-name="T917">8.</text:span></text:p>
      <text:p text:style-name="P918"><text:span text:style-name="T919">Lietuvos Respublikos aplink</text:span><text:span text:style-name="T920">os ministerija, Įsakymas</text:span></text:p>
      <text:p text:style-name="P921"><text:span text:style-name="T922">Nr.<text:s/></text:span><text:a xlink:href="https://www.e-tar.lt/portal/legalAct.html?documentId=TAR.93E1731F33CC" office:target-frame-name="_top" xlink:show="replace"><text:span text:style-name="T923">D1-468</text:span></text:a><text:span text:style-name="T924">, 2009-08-04, Žin., 2009, Nr. 96-4076 (2009-08-11), i. k. 109301MISAK00D1-468</text:span></text:p>
      <text:p text:style-name="P925"><text:span text:style-name="T926">Dėl Valstybinės aplinkos apsaugos inspekcijos ir Jūrinių tyri</text:span><text:span text:style-name="T927">mų centro reorganizavimo, reorganizavimo projekto patvirtinimo ir reorganizavimo komisijos sudarymo</text:span></text:p>
      <text:p text:style-name="P928"/>
      <text:p text:style-name="P929"><text:span text:style-name="T930">9.</text:span></text:p>
      <text:p text:style-name="P931"><text:span text:style-name="T932">Lietuvos Respublikos aplinkos ministerija, Įsakymas</text:span></text:p>
      <text:p text:style-name="P933"><text:span text:style-name="T934">Nr.<text:s/></text:span><text:a xlink:href="https://www.e-tar.lt/portal/legalAct.html?documentId=TAR.35BAF17D3FDA" office:target-frame-name="_top" xlink:show="replace"><text:span text:style-name="T935">D1-886</text:span></text:a><text:span text:style-name="T936">, 2009-1</text:span><text:span text:style-name="T937">2-31, Žin., 2010, Nr. 5-196 (2010-01-14), i. k. 109301MISAK00D1-886</text:span></text:p>
      <text:p text:style-name="P938"><text:span text:style-name="T939">Dėl aplinkos ministro 2004 m. liepos 14 d. įsakymo Nr. D1-385 "Dėl Aplinkos apsaugos agentūros nuostatų patvirtinimo" pakeitimo</text:span></text:p>
      <text:p text:style-name="P940"/>
      <text:p text:style-name="P941"><text:span text:style-name="T942">10.</text:span></text:p>
      <text:p text:style-name="P943"><text:span text:style-name="T944">Lietuvos Respublikos aplinkos ministerija, Įsakymas</text:span></text:p>
      <text:p text:style-name="P945"><text:span text:style-name="T946">Nr.<text:s/></text:span><text:a xlink:href="https://www.e-tar.lt/portal/legalAct.html?documentId=TAR.CCD6FC48F886" office:target-frame-name="_top" xlink:show="replace"><text:span text:style-name="T947">D1-358</text:span></text:a><text:span text:style-name="T948">, 2011-04-27, Žin., 2011, Nr. 53-2566 (2011-05-04), i. k. 111301MISAK00D1-358</text:span></text:p>
      <text:p text:style-name="P949"><text:span text:style-name="T950">Dėl aplinkos ministro 2004 m. liepos 14 d. įsakymo Nr. D1-385 "Dėl Aplinkos apsaugos a</text:span><text:span text:style-name="T951">gentūros nuostatų patvirtinimo" pakeitimo</text:span></text:p>
      <text:p text:style-name="P952"/>
      <text:p text:style-name="P953"><text:span text:style-name="T954">11.</text:span></text:p>
      <text:p text:style-name="P955"><text:span text:style-name="T956">Lietuvos Respublikos aplinkos ministerija, Įsakymas</text:span></text:p>
      <text:p text:style-name="P957"><text:span text:style-name="T958">Nr.<text:s/></text:span><text:a xlink:href="https://www.e-tar.lt/portal/legalAct.html?documentId=TAR.9E09DC093218" office:target-frame-name="_top" xlink:show="replace"><text:span text:style-name="T959">D1-752</text:span></text:a><text:span text:style-name="T960">, 2011-09-28, Žin., 2011, Nr. 118-5573 (2011-09-30), i. k.<text:s/></text:span><text:span text:style-name="T961">111301MISAK00D1-752</text:span></text:p>
      <text:soft-page-break/>
      <text:p text:style-name="P962"><text:span text:style-name="T963">Dėl Lietuvos Respublikos aplinkos ministro 2004 m. liepos 14 d. įsakymo Nr. D1-385 "Dėl Aplinkos apsaugos agentūros nuostatų patvirtinimo" pakeitimo</text:span></text:p>
      <text:p text:style-name="P964"/>
      <text:p text:style-name="P965"><text:span text:style-name="T966">12.</text:span></text:p>
      <text:p text:style-name="P967"><text:span text:style-name="T968">Lietuvos Respublikos aplinkos ministerija, Įsakymas</text:span></text:p>
      <text:p text:style-name="P969"><text:span text:style-name="T970">Nr.<text:s/></text:span><text:a xlink:href="https://www.e-tar.lt/portal/legalAct.html?documentId=TAR.E35C1B432E37" office:target-frame-name="_top" xlink:show="replace"><text:span text:style-name="T971">D1-524</text:span></text:a><text:span text:style-name="T972">, 2012-06-18, Žin., 2012, Nr. 72-3758 (2012-06-27), i. k. 112301MISAK00D1-524</text:span></text:p>
      <text:p text:style-name="P973"><text:span text:style-name="T974">Dėl Lietuvos Respublikos aplinkos ministro 2004 m. liepos 14 d. įsakymo Nr. D1-385 "Dėl Aplinkos apsaugos agentūros<text:s/></text:span><text:span text:style-name="T975">nuostatų patvirtinimo" pakeitimo</text:span></text:p>
      <text:p text:style-name="P976"/>
      <text:p text:style-name="P977"><text:span text:style-name="T978">13.</text:span></text:p>
      <text:p text:style-name="P979"><text:span text:style-name="T980">Lietuvos Respublikos aplinkos ministerija, Įsakymas</text:span></text:p>
      <text:p text:style-name="P981"><text:span text:style-name="T982">Nr.<text:s/></text:span><text:a xlink:href="https://www.e-tar.lt/portal/legalAct.html?documentId=TAR.6580A4F39C2B" office:target-frame-name="_top" xlink:show="replace"><text:span text:style-name="T983">D1-1122</text:span></text:a><text:span text:style-name="T984">, 2012-12-28, Žin., 2013, Nr. 2-45 (2013-01-05), i. k. 112301MISAK0D1-112</text:span><text:span text:style-name="T985">2</text:span></text:p>
      <text:p text:style-name="P986"><text:span text:style-name="T987">Dėl Lietuvos Respublikos aplinkos ministro 2004 m. liepos 14 d. įsakymo Nr. D1-385 "Dėl Aplinkos apsaugos agentūros nuostatų patvirtinimo" pakeitimo</text:span></text:p>
      <text:p text:style-name="P988"/>
      <text:p text:style-name="P989"><text:span text:style-name="T990">14.</text:span></text:p>
      <text:p text:style-name="P991"><text:span text:style-name="T992">Lietuvos Respublikos aplinkos ministerija, Įsakymas</text:span></text:p>
      <text:p text:style-name="P993"><text:span text:style-name="T994">Nr.<text:s/></text:span><text:a xlink:href="https://www.e-tar.lt/portal/legalAct.html?documentId=TAR.EEB002B87C58" office:target-frame-name="_top" xlink:show="replace"><text:span text:style-name="T995">D1-351</text:span></text:a><text:span text:style-name="T996">, 2013-05-16, Žin., 2013, Nr. 53-2647 (2013-05-23), i. k. 113301MISAK00D1-351</text:span></text:p>
      <text:p text:style-name="P997"><text:span text:style-name="T998">Dėl Lietuvos Respublikos aplinkos ministro 2004 m. liepos 14 d. įsakymo Nr. D1-385 "Dėl Aplinkos apsaugos agentūros nuostatų patvirtin</text:span><text:span text:style-name="T999">imo" pakeitimo</text:span></text:p>
      <text:p text:style-name="P1000"/>
      <text:p text:style-name="P1001"><text:span text:style-name="T1002">15.</text:span></text:p>
      <text:p text:style-name="P1003"><text:span text:style-name="T1004">Lietuvos Respublikos aplinkos ministerija, Įsakymas</text:span></text:p>
      <text:p text:style-name="P1005"><text:span text:style-name="T1006">Nr.<text:s/></text:span><text:a xlink:href="https://www.e-tar.lt/portal/legalAct.html?documentId=217b9fd09faf11e3aeb49a67165e3ad3" office:target-frame-name="_top" xlink:show="replace"><text:span text:style-name="T1007">D1-195</text:span></text:a><text:span text:style-name="T1008">, 2014-02-27, paskelbta TAR 2014-02-27, i. k. 2014-02167</text:span></text:p>
      <text:p text:style-name="P1009"><text:span text:style-name="T1010">Dėl Lietuvos Respub</text:span><text:span text:style-name="T1011">likos aplinkos ministro 2004 m. liepos 14 d. įsakymo Nr. D1-385 „Dėl Aplinkos apsaugos agentūros nuostatų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12" meta:paragraph-count="221" meta:word-count="5006" meta:character-count="41431" meta:row-count="916" meta:non-whitespace-character-count="36646"/>
  </office:meta>
</office:document-meta>
</file>