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margin-left="3.5437in">
        <style:tab-stops/>
      </style:paragraph-properties>
      <style:text-properties style:font-name="&quot;serif&quot;" style:font-size-complex="12pt" style:language-asian="lt" style:country-asian="LT"/>
    </style:style>
    <style:style style:name="P60" style:parent-style-name="Normal" style:family="paragraph">
      <style:paragraph-properties fo:margin-left="3.5437in">
        <style:tab-stops/>
      </style:paragraph-properties>
      <style:text-properties style:font-name="&quot;serif&quot;" style:font-size-complex="12pt" style:language-asian="lt" style:country-asian="LT"/>
    </style:style>
    <style:style style:name="P61" style:parent-style-name="Normal" style:family="paragraph">
      <style:paragraph-properties fo:text-align="center" fo:text-indent="0.4923in"/>
    </style:style>
    <style:style style:name="P62" style:parent-style-name="Normal" style:family="paragraph">
      <style:paragraph-properties fo:text-align="center"/>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P65" style:parent-style-name="Normal" style:family="paragraph">
      <style:paragraph-properties fo:text-align="center"/>
    </style:style>
    <style:style style:name="T66" style:parent-style-name="DefaultParagraphFont" style:family="text">
      <style:text-properties style:font-name="&quot;serif&quot;" fo:font-weight="bold" style:font-weight-asian="bold" style:font-size-complex="12pt" style:language-asian="lt" style:country-asian="LT"/>
    </style:style>
    <style:style style:name="T67" style:parent-style-name="DefaultParagraphFont" style:family="text">
      <style:text-properties style:font-name="&quot;serif&quot;"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quot;serif&quot;" fo:font-weight="bold" style:font-weight-asian="bold" style:font-size-complex="12pt" style:language-asian="lt" style:country-asian="LT"/>
    </style:style>
    <style:style style:name="P70" style:parent-style-name="Normal" style:family="paragraph">
      <style:paragraph-properties fo:text-align="center" fo:text-indent="0.4923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P74" style:parent-style-name="Normal" style:family="paragraph">
      <style:paragraph-properties fo:text-align="justify" fo:text-indent="0.4923in">
        <style:tab-stops>
          <style:tab-stop style:type="left" style:position="0.3201in"/>
        </style:tab-stops>
      </style:paragraph-properties>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P81" style:parent-style-name="Normal" style:family="paragraph">
      <style:paragraph-properties fo:text-align="justify" fo:text-indent="0.4923in">
        <style:tab-stops>
          <style:tab-stop style:type="left" style:position="0.3201in"/>
        </style:tab-stops>
      </style:paragraph-properties>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P94" style:parent-style-name="Normal" style:family="paragraph">
      <style:paragraph-properties fo:text-align="justify" fo:text-indent="0.4923in">
        <style:tab-stops>
          <style:tab-stop style:type="left" style:position="0.3201in"/>
        </style:tab-stops>
      </style:paragraph-properties>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P97" style:parent-style-name="Normal" style:family="paragraph">
      <style:paragraph-properties fo:text-align="justify" fo:text-indent="0.4923in">
        <style:tab-stops>
          <style:tab-stop style:type="left" style:position="0.3201in"/>
        </style:tab-stops>
      </style:paragraph-properties>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T105" style:parent-style-name="DefaultParagraphFont" style:family="text">
      <style:text-properties style:font-name="&quot;serif&quot;" style:font-size-complex="12pt" style:language-asian="lt" style:country-asian="LT"/>
    </style:style>
    <style:style style:name="P106" style:parent-style-name="Normal" style:family="paragraph">
      <style:paragraph-properties fo:text-align="justify" fo:text-indent="0.4923in">
        <style:tab-stops>
          <style:tab-stop style:type="left" style:position="0.3201in"/>
        </style:tab-stops>
      </style:paragraph-properties>
    </style:style>
    <style:style style:name="T107" style:parent-style-name="DefaultParagraphFont" style:family="text">
      <style:text-properties style:font-name="&quot;serif&quot;" style:font-size-complex="12pt" style:language-asian="lt" style:country-asian="LT"/>
    </style:style>
    <style:style style:name="T108" style:parent-style-name="DefaultParagraphFont" style:family="text">
      <style:text-properties style:font-name="&quot;serif&quot;" style:font-size-complex="12pt" style:language-asian="lt" style:country-asian="LT"/>
    </style:style>
    <style:style style:name="P109" style:parent-style-name="Normal" style:family="paragraph">
      <style:paragraph-properties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style:font-name="&quot;serif&quot;" fo:font-weight="bold" style:font-weight-asian="bold" style:font-size-complex="12pt" style:language-asian="lt" style:country-asian="LT"/>
    </style:style>
    <style:style style:name="T112" style:parent-style-name="DefaultParagraphFont" style:family="text">
      <style:text-properties style:font-name="&quot;serif&quot;" fo:font-weight="bold" style:font-weight-asian="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style:font-name="&quot;serif&quot;" fo:font-weight="bold" style:font-weight-asian="bold" style:font-size-complex="12pt" style:language-asian="lt" style:country-asian="LT"/>
    </style:style>
    <style:style style:name="P115" style:parent-style-name="Normal" style:family="paragraph">
      <style:paragraph-properties fo:keep-with-next="always" fo:text-align="center" fo:text-indent="0.4923in"/>
      <style:text-properties style:font-size-complex="12pt" style:language-asian="lt" style:country-asian="LT"/>
    </style:style>
    <style:style style:name="P116" style:parent-style-name="Normal" style:family="paragraph">
      <style:paragraph-properties fo:keep-with-next="always" fo:text-align="justify" fo:text-indent="0.4923in">
        <style:tab-stops>
          <style:tab-stop style:type="left" style:position="0.3201in"/>
        </style:tab-stops>
      </style:paragraph-properties>
    </style:style>
    <style:style style:name="T117" style:parent-style-name="DefaultParagraphFont" style:family="text">
      <style:text-properties style:font-name="&quot;serif&quot;" style:font-size-complex="12pt" style:language-asian="lt" style:country-asian="LT"/>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align="justify" fo:text-indent="0.4923in">
        <style:tab-stops>
          <style:tab-stop style:type="left" style:position="0.4263in"/>
        </style:tab-stops>
      </style:paragraph-properties>
    </style:style>
    <style:style style:name="T121" style:parent-style-name="DefaultParagraphFont" style:family="text">
      <style:text-properties style:font-name="&quot;serif&quot;" style:font-size-complex="12pt" style:language-asian="lt" style:country-asian="LT"/>
    </style:style>
    <style:style style:name="T122" style:parent-style-name="DefaultParagraphFont" style:family="text">
      <style:text-properties style:font-name="&quot;serif&quot;" style:font-size-complex="12pt" style:language-asian="lt" style:country-asian="LT"/>
    </style:style>
    <style:style style:name="P123" style:parent-style-name="Normal" style:family="paragraph">
      <style:paragraph-properties fo:text-align="justify" fo:text-indent="0.4923in">
        <style:tab-stops>
          <style:tab-stop style:type="left" style:position="0.4263in"/>
        </style:tab-stops>
      </style:paragraph-properties>
    </style:style>
    <style:style style:name="T124" style:parent-style-name="DefaultParagraphFont" style:family="text">
      <style:text-properties style:font-name="&quot;serif&quot;" style:font-size-complex="12pt" style:language-asian="lt" style:country-asian="LT"/>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P127" style:parent-style-name="Normal" style:family="paragraph">
      <style:paragraph-properties fo:text-align="justify" fo:text-indent="0.4923in">
        <style:tab-stops>
          <style:tab-stop style:type="left" style:position="0.4263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63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4236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393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s>
      </style:paragraph-properties>
    </style:style>
    <style:style style:name="T141" style:parent-style-name="DefaultParagraphFont" style:family="text">
      <style:text-properties style:font-name="&quot;serif&quot;" style:font-size-complex="12pt" style:language-asian="lt" style:country-asian="LT"/>
    </style:style>
    <style:style style:name="T142" style:parent-style-name="DefaultParagraphFont" style:family="text">
      <style:text-properties style:font-name="&quot;serif&quot;"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T166" style:parent-style-name="DefaultParagraphFont" style:family="text">
      <style:text-properties style:font-name="&quot;serif&quot;"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quot;serif&quot;" style:font-size-complex="12pt" style:language-asian="lt" style:country-asian="LT"/>
    </style:style>
    <style:style style:name="T169" style:parent-style-name="DefaultParagraphFont" style:family="text">
      <style:text-properties style:font-name="&quot;serif&quot;" style:font-size-complex="12pt" style:language-asian="lt" style:country-asian="LT"/>
    </style:style>
    <style:style style:name="T170" style:parent-style-name="DefaultParagraphFont" style:family="text">
      <style:text-properties style:font-name="&quot;serif&quot;"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quot;serif&quot;" style:font-size-complex="12pt" style:language-asian="lt" style:country-asian="LT"/>
    </style:style>
    <style:style style:name="T173" style:parent-style-name="DefaultParagraphFont" style:family="text">
      <style:text-properties style:font-name="&quot;serif&quot;"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quot;serif&quot;" style:font-size-complex="12pt" style:language-asian="lt" style:country-asian="LT"/>
    </style:style>
    <style:style style:name="T176" style:parent-style-name="DefaultParagraphFont" style:family="text">
      <style:text-properties style:font-name="&quot;serif&quot;" style:font-size-complex="12pt" style:language-asian="lt" style:country-asian="LT"/>
    </style:style>
    <style:style style:name="T177" style:parent-style-name="DefaultParagraphFont" style:family="text">
      <style:text-properties style:font-name="&quot;serif&quot;"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quot;serif&quot;" style:font-size-complex="12pt" style:language-asian="lt" style:country-asian="LT"/>
    </style:style>
    <style:style style:name="T180" style:parent-style-name="DefaultParagraphFont" style:family="text">
      <style:text-properties style:font-name="&quot;serif&quot;" style:font-size-complex="12pt" style:language-asian="lt" style:country-asian="LT"/>
    </style:style>
    <style:style style:name="T181" style:parent-style-name="DefaultParagraphFont" style:family="text">
      <style:text-properties style:font-name="&quot;serif&quot;"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fo:font-weight="bold" style:font-weight-asian="bold"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5097in"/>
        </style:tab-stops>
      </style:paragraph-properties>
    </style:style>
    <style:style style:name="T421" style:parent-style-name="DefaultParagraphFont" style:family="text">
      <style:text-properties style:font-name="&quot;serif&quot;" style:font-size-complex="12pt" style:language-asian="lt" style:country-asian="LT"/>
    </style:style>
    <style:style style:name="T422" style:parent-style-name="DefaultParagraphFont" style:family="text">
      <style:text-properties style:font-name="&quot;serif&quot;" style:font-size-complex="12pt"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5631in"/>
        </style:tab-stops>
      </style:paragraph-properties>
    </style:style>
    <style:style style:name="T436" style:parent-style-name="DefaultParagraphFont" style:family="text">
      <style:text-properties style:font-name="&quot;serif&quot;" style:font-size-complex="12pt" style:language-asian="lt" style:country-asian="LT"/>
    </style:style>
    <style:style style:name="T437" style:parent-style-name="DefaultParagraphFont" style:family="text">
      <style:text-properties style:font-name="&quot;serif&quot;" style:font-size-complex="12pt" style:language-asian="lt" style:country-asian="LT"/>
    </style:style>
    <style:style style:name="P438" style:parent-style-name="Normal" style:family="paragraph">
      <style:paragraph-properties fo:text-align="justify" fo:text-indent="0.4923in">
        <style:tab-stops>
          <style:tab-stop style:type="left" style:position="0.5631in"/>
        </style:tab-stops>
      </style:paragraph-properties>
    </style:style>
    <style:style style:name="T439" style:parent-style-name="DefaultParagraphFont" style:family="text">
      <style:text-properties style:font-name="&quot;serif&quot;" style:font-size-complex="12pt" style:language-asian="lt" style:country-asian="LT"/>
    </style:style>
    <style:style style:name="T440" style:parent-style-name="DefaultParagraphFont" style:family="text">
      <style:text-properties style:font-name="&quot;serif&quot;" style:font-size-complex="12pt" style:language-asian="lt" style:country-asian="LT"/>
    </style:style>
    <style:style style:name="T441" style:parent-style-name="DefaultParagraphFont" style:family="text">
      <style:text-properties style:font-name="&quot;serif&quot;"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ab-stops>
          <style:tab-stop style:type="left" style:position="0.5909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T456" style:parent-style-name="DefaultParagraphFont" style:family="text">
      <style:text-properties style:font-name="&quot;serif&quot;" style:font-size-complex="12pt" style:language-asian="lt" style:country-asian="LT"/>
    </style:style>
    <style:style style:name="T457" style:parent-style-name="DefaultParagraphFont" style:family="text">
      <style:text-properties style:font-name="&quot;serif&quot;" style:font-size-complex="12pt" style:language-asian="lt" style:country-asian="LT"/>
    </style:style>
    <style:style style:name="T458" style:parent-style-name="DefaultParagraphFont" style:family="text">
      <style:text-properties style:font-name="&quot;serif&quot;" style:font-size-complex="12pt" style:language-asian="lt" style:country-asian="L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609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09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097in"/>
        </style:tab-stops>
      </style:paragraph-properties>
    </style:style>
    <style:style style:name="T482" style:parent-style-name="DefaultParagraphFont" style:family="text">
      <style:text-properties style:font-name="&quot;serif&quot;" style:font-size-complex="12pt" style:language-asian="lt" style:country-asian="LT"/>
    </style:style>
    <style:style style:name="T483" style:parent-style-name="DefaultParagraphFont" style:family="text">
      <style:text-properties style:font-name="&quot;serif&quot;" style:font-size-complex="12pt" style:language-asian="lt" style:country-asian="LT"/>
    </style:style>
    <style:style style:name="P484" style:parent-style-name="Normal" style:family="paragraph">
      <style:paragraph-properties fo:text-align="justify" fo:text-indent="0.4923in">
        <style:tab-stops>
          <style:tab-stop style:type="left" style:position="0.5833in"/>
        </style:tab-stops>
      </style:paragraph-properties>
    </style:style>
    <style:style style:name="T485" style:parent-style-name="DefaultParagraphFont" style:family="text">
      <style:text-properties style:font-name="&quot;serif&quot;" style:font-size-complex="12pt" style:language-asian="lt" style:country-asian="LT"/>
    </style:style>
    <style:style style:name="T486" style:parent-style-name="DefaultParagraphFont" style:family="text">
      <style:text-properties style:font-name="&quot;serif&quot;" style:font-size-complex="12pt" style:language-asian="lt" style:country-asian="LT"/>
    </style:style>
    <style:style style:name="T487" style:parent-style-name="DefaultParagraphFont" style:family="text">
      <style:text-properties style:font-name="&quot;serif&quot;"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0.5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5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5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5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5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097in">
        <style:tab-stops>
          <style:tab-stop style:type="left" style:position="0.5097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097in">
        <style:tab-stops>
          <style:tab-stop style:type="left" style:position="0.509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097in">
        <style:tab-stops>
          <style:tab-stop style:type="left" style:position="0.509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38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492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3868in"/>
        </style:tab-stops>
      </style:paragraph-properties>
    </style:style>
    <style:style style:name="T578" style:parent-style-name="DefaultParagraphFont" style:family="text">
      <style:text-properties style:font-name="&quot;serif&quot;" style:font-size-complex="12pt" style:language-asian="lt" style:country-asian="LT"/>
    </style:style>
    <style:style style:name="T579" style:parent-style-name="DefaultParagraphFont" style:family="text">
      <style:text-properties style:font-name="&quot;serif&quot;" style:font-size-complex="12pt" style:language-asian="lt" style:country-asian="LT"/>
    </style:style>
    <style:style style:name="P580" style:parent-style-name="Normal" style:family="paragraph">
      <style:paragraph-properties fo:text-align="justify" fo:text-indent="0.4923in">
        <style:tab-stops>
          <style:tab-stop style:type="left" style:position="0.3868in"/>
        </style:tab-stops>
      </style:paragraph-properties>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P583" style:parent-style-name="Normal" style:family="paragraph">
      <style:paragraph-properties fo:text-align="justify" fo:text-indent="0.4923in">
        <style:tab-stops>
          <style:tab-stop style:type="left" style:position="0.3868in"/>
        </style:tab-stops>
      </style:paragraph-properties>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3868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P590" style:parent-style-name="Normal" style:family="paragraph">
      <style:paragraph-properties fo:text-align="justify" fo:text-indent="0.4923in">
        <style:tab-stops>
          <style:tab-stop style:type="left" style:position="0.3868in"/>
        </style:tab-stops>
      </style:paragraph-properties>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P593" style:parent-style-name="Normal" style:family="paragraph">
      <style:paragraph-properties fo:text-align="justify" fo:text-indent="0.4923in">
        <style:tab-stops>
          <style:tab-stop style:type="left" style:position="0.3868in"/>
        </style:tab-stops>
      </style:paragraph-properties>
    </style:style>
    <style:style style:name="T594" style:parent-style-name="DefaultParagraphFont" style:family="text">
      <style:text-properties style:font-name="&quot;serif&quot;" style:font-size-complex="12pt" style:language-asian="lt" style:country-asian="LT"/>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3868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P600" style:parent-style-name="Normal" style:family="paragraph">
      <style:paragraph-properties fo:text-align="justify" fo:text-indent="0.4923in">
        <style:tab-stops>
          <style:tab-stop style:type="left" style:position="0.3868in"/>
        </style:tab-stops>
      </style:paragraph-properties>
    </style:style>
    <style:style style:name="T601" style:parent-style-name="DefaultParagraphFont" style:family="text">
      <style:text-properties style:font-name="&quot;serif&quot;" style:font-size-complex="12pt" style:language-asian="lt" style:country-asian="LT"/>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quot;serif&quot;"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386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3868in"/>
        </style:tab-stops>
      </style:paragraph-properties>
    </style:style>
    <style:style style:name="T637" style:parent-style-name="DefaultParagraphFont" style:family="text">
      <style:text-properties style:font-name="&quot;serif&quot;" style:font-size-complex="12pt" style:language-asian="lt" style:country-asian="LT"/>
    </style:style>
    <style:style style:name="T638" style:parent-style-name="DefaultParagraphFont" style:family="text">
      <style:text-properties style:font-name="&quot;serif&quot;" style:font-size-complex="12pt" style:language-asian="lt" style:country-asian="LT"/>
    </style:style>
    <style:style style:name="T639" style:parent-style-name="DefaultParagraphFont" style:family="text">
      <style:text-properties style:font-name="&quot;serif&quot;" style:font-size-complex="12pt" style:language-asian="lt" style:country-asian="LT"/>
    </style:style>
    <style:style style:name="P640" style:parent-style-name="Normal" style:family="paragraph">
      <style:paragraph-properties fo:text-align="justify" fo:text-indent="0.4923in">
        <style:tab-stops>
          <style:tab-stop style:type="left" style:position="0.3868in"/>
        </style:tab-stops>
      </style:paragraph-properties>
    </style:style>
    <style:style style:name="T641" style:parent-style-name="DefaultParagraphFont" style:family="text">
      <style:text-properties style:font-name="&quot;serif&quot;" style:font-size-complex="12pt" style:language-asian="lt" style:country-asian="LT"/>
    </style:style>
    <style:style style:name="T642" style:parent-style-name="DefaultParagraphFont" style:family="text">
      <style:text-properties style:font-name="&quot;serif&quot;" style:font-size-complex="12pt" style:language-asian="lt" style:country-asian="LT"/>
    </style:style>
    <style:style style:name="T643" style:parent-style-name="DefaultParagraphFont" style:family="text">
      <style:text-properties style:font-name="&quot;serif&quot;"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3868in"/>
        </style:tab-stops>
      </style:paragraph-properties>
    </style:style>
    <style:style style:name="T697" style:parent-style-name="DefaultParagraphFont" style:family="text">
      <style:text-properties style:font-name="&quot;serif&quot;" style:font-size-complex="12pt" style:language-asian="lt" style:country-asian="LT"/>
    </style:style>
    <style:style style:name="T698" style:parent-style-name="DefaultParagraphFont" style:family="text">
      <style:text-properties style:font-name="&quot;serif&quot;" style:font-size-complex="12pt" style:language-asian="lt" style:country-asian="LT"/>
    </style:style>
    <style:style style:name="T699" style:parent-style-name="DefaultParagraphFont" style:family="text">
      <style:text-properties style:font-name="&quot;serif&quot;" style:font-size-complex="12pt" style:language-asian="lt" style:country-asian="LT"/>
    </style:style>
    <style:style style:name="P700" style:parent-style-name="Normal" style:family="paragraph">
      <style:paragraph-properties fo:text-align="justify" fo:text-indent="0.4923in">
        <style:tab-stops>
          <style:tab-stop style:type="left" style:position="0.3868in"/>
        </style:tab-stops>
      </style:paragraph-properties>
    </style:style>
    <style:style style:name="T701" style:parent-style-name="DefaultParagraphFont" style:family="text">
      <style:text-properties style:font-name="&quot;serif&quot;" style:font-size-complex="12pt" style:language-asian="lt" style:country-asian="LT"/>
    </style:style>
    <style:style style:name="T702" style:parent-style-name="DefaultParagraphFont" style:family="text">
      <style:text-properties style:font-name="&quot;serif&quot;" style:font-size-complex="12pt" style:language-asian="lt" style:country-asian="LT"/>
    </style:style>
    <style:style style:name="P703" style:parent-style-name="Normal" style:family="paragraph">
      <style:paragraph-properties fo:text-indent="0.4923in"/>
    </style:style>
    <style:style style:name="T704" style:parent-style-name="DefaultParagraphFont" style:family="text">
      <style:text-properties style:font-name="&quot;serif&quot;" style:font-size-complex="12pt" style:language-asian="lt" style:country-asian="LT"/>
    </style:style>
    <style:style style:name="T705" style:parent-style-name="DefaultParagraphFont" style:family="text">
      <style:text-properties style:font-name="&quot;serif&quot;" style:font-size-complex="12pt" style:language-asian="lt" style:country-asian="LT"/>
    </style:style>
    <style:style style:name="T706" style:parent-style-name="DefaultParagraphFont" style:family="text">
      <style:text-properties style:font-name="&quot;serif&quot;" fo:font-style="italic" style:font-style-asian="italic" style:font-size-complex="12pt" style:language-asian="lt" style:country-asian="LT"/>
    </style:style>
    <style:style style:name="P707" style:parent-style-name="Normal" style:family="paragraph">
      <style:paragraph-properties fo:text-align="center" fo:text-indent="0.4923in"/>
    </style:style>
    <style:style style:name="P708" style:parent-style-name="Normal" style:family="paragraph">
      <style:paragraph-properties fo:text-align="center" fo:text-indent="0.4923in"/>
    </style:style>
    <style:style style:name="T709" style:parent-style-name="DefaultParagraphFont" style:family="text">
      <style:text-properties style:font-name="&quot;serif&quot;" fo:font-weight="bold" style:font-weight-asian="bold" style:font-size-complex="12pt" style:language-asian="lt" style:country-asian="LT"/>
    </style:style>
    <style:style style:name="T710" style:parent-style-name="DefaultParagraphFont" style:family="text">
      <style:text-properties style:font-name="&quot;serif&quot;" fo:font-weight="bold" style:font-weight-asian="bold" style:font-size-complex="12pt" style:language-asian="lt" style:country-asian="LT"/>
    </style:style>
    <style:style style:name="P711" style:parent-style-name="Normal" style:family="paragraph">
      <style:paragraph-properties fo:text-align="center" fo:text-indent="0.4923in"/>
    </style:style>
    <style:style style:name="T712" style:parent-style-name="DefaultParagraphFont" style:family="text">
      <style:text-properties style:font-name="&quot;serif&quot;" fo:font-weight="bold" style:font-weight-asian="bold" style:font-size-complex="12pt" style:language-asian="lt" style:country-asian="LT"/>
    </style:style>
    <style:style style:name="P713" style:parent-style-name="Normal" style:family="paragraph">
      <style:paragraph-properties fo:text-align="center" fo:text-indent="0.4923in"/>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3868in"/>
        </style:tab-stops>
      </style:paragraph-properties>
    </style:style>
    <style:style style:name="T715" style:parent-style-name="DefaultParagraphFont" style:family="text">
      <style:text-properties style:font-name="&quot;serif&quot;" style:font-size-complex="12pt" style:language-asian="lt" style:country-asian="LT"/>
    </style:style>
    <style:style style:name="T716" style:parent-style-name="DefaultParagraphFont" style:family="text">
      <style:text-properties style:font-name="&quot;serif&quot;" style:font-size-complex="12pt" style:language-asian="lt" style:country-asian="LT"/>
    </style:style>
    <style:style style:name="P717" style:parent-style-name="Normal" style:family="paragraph">
      <style:paragraph-properties fo:text-align="justify" fo:text-indent="0.4923in">
        <style:tab-stops>
          <style:tab-stop style:type="left" style:position="0.4868in"/>
        </style:tab-stops>
      </style:paragraph-properties>
    </style:style>
    <style:style style:name="T718" style:parent-style-name="DefaultParagraphFont" style:family="text">
      <style:text-properties style:font-name="&quot;serif&quot;" style:font-size-complex="12pt" style:language-asian="lt" style:country-asian="LT"/>
    </style:style>
    <style:style style:name="T719" style:parent-style-name="DefaultParagraphFont" style:family="text">
      <style:text-properties style:font-name="&quot;serif&quot;" style:font-size-complex="12pt" style:language-asian="lt" style:country-asian="LT"/>
    </style:style>
    <style:style style:name="T720" style:parent-style-name="DefaultParagraphFont" style:family="text">
      <style:text-properties style:font-name="&quot;serif&quot;" style:font-size-complex="12pt" style:language-asian="lt" style:country-asian="LT"/>
    </style:style>
    <style:style style:name="P721" style:parent-style-name="Normal" style:family="paragraph">
      <style:paragraph-properties fo:text-align="justify" fo:text-indent="0.4923in">
        <style:tab-stops>
          <style:tab-stop style:type="left" style:position="0.4868in"/>
        </style:tab-stops>
      </style:paragraph-properties>
    </style:style>
    <style:style style:name="T722" style:parent-style-name="DefaultParagraphFont" style:family="text">
      <style:text-properties style:font-name="&quot;serif&quot;" style:font-size-complex="12pt" style:language-asian="lt" style:country-asian="LT"/>
    </style:style>
    <style:style style:name="T723" style:parent-style-name="DefaultParagraphFont" style:family="text">
      <style:text-properties style:font-name="&quot;serif&quot;" style:font-size-complex="12pt" style:language-asian="lt" style:country-asian="LT"/>
    </style:style>
    <style:style style:name="T724" style:parent-style-name="DefaultParagraphFont" style:family="text">
      <style:text-properties style:font-name="&quot;serif&quot;" style:font-size-complex="12pt" style:language-asian="lt" style:country-asian="LT"/>
    </style:style>
    <style:style style:name="P725" style:parent-style-name="Normal" style:family="paragraph">
      <style:paragraph-properties fo:text-align="justify" fo:text-indent="0.4923in">
        <style:tab-stops>
          <style:tab-stop style:type="left" style:position="0.4868in"/>
        </style:tab-stops>
      </style:paragraph-properties>
    </style:style>
    <style:style style:name="T726" style:parent-style-name="DefaultParagraphFont" style:family="text">
      <style:text-properties style:font-name="&quot;serif&quot;" style:font-size-complex="12pt" style:language-asian="lt" style:country-asian="LT"/>
    </style:style>
    <style:style style:name="T727" style:parent-style-name="DefaultParagraphFont" style:family="text">
      <style:text-properties style:font-name="&quot;serif&quot;" style:font-size-complex="12pt" style:language-asian="lt" style:country-asian="LT"/>
    </style:style>
    <style:style style:name="T728" style:parent-style-name="DefaultParagraphFont" style:family="text">
      <style:text-properties style:font-name="&quot;serif&quot;" style:font-size-complex="12pt" style:language-asian="lt" style:country-asian="LT"/>
    </style:style>
    <style:style style:name="P729" style:parent-style-name="Normal" style:family="paragraph">
      <style:paragraph-properties fo:text-align="justify" fo:text-indent="0.4923in">
        <style:tab-stops>
          <style:tab-stop style:type="left" style:position="0.4868in"/>
        </style:tab-stops>
      </style:paragraph-properties>
    </style:style>
    <style:style style:name="T730" style:parent-style-name="DefaultParagraphFont" style:family="text">
      <style:text-properties style:font-name="&quot;serif&quot;" style:font-size-complex="12pt" style:language-asian="lt" style:country-asian="LT"/>
    </style:style>
    <style:style style:name="T731" style:parent-style-name="DefaultParagraphFont" style:family="text">
      <style:text-properties style:font-name="&quot;serif&quot;" style:font-size-complex="12pt" style:language-asian="lt" style:country-asian="LT"/>
    </style:style>
    <style:style style:name="P732" style:parent-style-name="Normal" style:family="paragraph">
      <style:paragraph-properties fo:text-align="justify" fo:text-indent="0.4923in">
        <style:tab-stops>
          <style:tab-stop style:type="left" style:position="0.4868in"/>
        </style:tab-stops>
      </style:paragraph-properties>
    </style:style>
    <style:style style:name="T733" style:parent-style-name="DefaultParagraphFont" style:family="text">
      <style:text-properties style:font-name="&quot;serif&quot;" style:font-size-complex="12pt" style:language-asian="lt" style:country-asian="LT"/>
    </style:style>
    <style:style style:name="T734" style:parent-style-name="DefaultParagraphFont" style:family="text">
      <style:text-properties style:font-name="&quot;serif&quot;" style:font-size-complex="12pt" style:language-asian="lt" style:country-asian="LT"/>
    </style:style>
    <style:style style:name="T735" style:parent-style-name="DefaultParagraphFont" style:family="text">
      <style:text-properties style:font-name="&quot;serif&quot;" style:font-size-complex="12pt" style:language-asian="lt" style:country-asian="LT"/>
    </style:style>
    <style:style style:name="P736" style:parent-style-name="Normal" style:family="paragraph">
      <style:paragraph-properties fo:text-align="justify" fo:text-indent="0.4923in">
        <style:tab-stops>
          <style:tab-stop style:type="left" style:position="0.4868in"/>
        </style:tab-stops>
      </style:paragraph-properties>
    </style:style>
    <style:style style:name="T737" style:parent-style-name="DefaultParagraphFont" style:family="text">
      <style:text-properties style:font-name="&quot;serif&quot;" style:font-size-complex="12pt" style:language-asian="lt" style:country-asian="LT"/>
    </style:style>
    <style:style style:name="T738" style:parent-style-name="DefaultParagraphFont" style:family="text">
      <style:text-properties style:font-name="&quot;serif&quot;" style:font-size-complex="12pt" style:language-asian="lt" style:country-asian="LT"/>
    </style:style>
    <style:style style:name="P739" style:parent-style-name="Normal" style:family="paragraph">
      <style:paragraph-properties fo:text-align="justify" fo:text-indent="0.4923in">
        <style:tab-stops>
          <style:tab-stop style:type="left" style:position="0.4868in"/>
        </style:tab-stops>
      </style:paragraph-properties>
    </style:style>
    <style:style style:name="T740" style:parent-style-name="DefaultParagraphFont" style:family="text">
      <style:text-properties style:font-name="&quot;serif&quot;" style:font-size-complex="12pt" style:language-asian="lt" style:country-asian="LT"/>
    </style:style>
    <style:style style:name="T741" style:parent-style-name="DefaultParagraphFont" style:family="text">
      <style:text-properties style:font-name="&quot;serif&quot;" style:font-size-complex="12pt" style:language-asian="lt" style:country-asian="LT"/>
    </style:style>
    <style:style style:name="T742" style:parent-style-name="DefaultParagraphFont" style:family="text">
      <style:text-properties style:font-name="&quot;serif&quot;" style:font-size-complex="12pt" style:language-asian="lt" style:country-asian="LT"/>
    </style:style>
    <style:style style:name="P743"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744" style:parent-style-name="Normal" style:family="paragraph">
      <style:paragraph-properties fo:text-indent="0.4923in"/>
    </style:style>
    <style:style style:name="P745" style:parent-style-name="Normal" style:family="paragraph">
      <style:paragraph-properties fo:text-align="center" fo:text-indent="0.4923in"/>
    </style:style>
    <style:style style:name="T746" style:parent-style-name="DefaultParagraphFont" style:family="text">
      <style:text-properties style:font-name="&quot;serif&quot;" fo:font-weight="bold" style:font-weight-asian="bold" style:font-size-complex="12pt" style:language-asian="lt" style:country-asian="LT"/>
    </style:style>
    <style:style style:name="T747" style:parent-style-name="DefaultParagraphFont" style:family="text">
      <style:text-properties style:font-name="&quot;serif&quot;" fo:font-weight="bold" style:font-weight-asian="bold" style:font-size-complex="12pt" style:language-asian="lt" style:country-asian="LT"/>
    </style:style>
    <style:style style:name="P748" style:parent-style-name="Normal" style:family="paragraph">
      <style:paragraph-properties fo:text-align="center" fo:text-indent="0.4923in"/>
    </style:style>
    <style:style style:name="T749" style:parent-style-name="DefaultParagraphFont" style:family="text">
      <style:text-properties style:font-name="&quot;serif&quot;" fo:font-weight="bold" style:font-weight-asian="bold" style:font-size-complex="12pt" style:language-asian="lt" style:country-asian="LT"/>
    </style:style>
    <style:style style:name="P750" style:parent-style-name="Normal" style:family="paragraph">
      <style:paragraph-properties fo:text-align="center" fo:text-indent="0.4923in"/>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3868in"/>
        </style:tab-stops>
      </style:paragraph-properties>
    </style:style>
    <style:style style:name="T752" style:parent-style-name="DefaultParagraphFont" style:family="text">
      <style:text-properties style:font-name="&quot;serif&quot;" style:font-size-complex="12pt" style:language-asian="lt" style:country-asian="LT"/>
    </style:style>
    <style:style style:name="T753" style:parent-style-name="DefaultParagraphFont" style:family="text">
      <style:text-properties style:font-name="&quot;serif&quot;" style:font-size-complex="12pt" style:language-asian="lt" style:country-asian="LT"/>
    </style:style>
    <style:style style:name="T754" style:parent-style-name="DefaultParagraphFont" style:family="text">
      <style:text-properties style:font-name="&quot;serif&quot;" style:font-size-complex="12pt" style:language-asian="lt" style:country-asian="LT"/>
    </style:style>
    <style:style style:name="P755" style:parent-style-name="Normal" style:family="paragraph">
      <style:paragraph-properties fo:text-align="justify" fo:text-indent="0.4923in">
        <style:tab-stops>
          <style:tab-stop style:type="left" style:position="0.3868in"/>
        </style:tab-stops>
      </style:paragraph-properties>
    </style:style>
    <style:style style:name="T756" style:parent-style-name="DefaultParagraphFont" style:family="text">
      <style:text-properties style:font-name="&quot;serif&quot;" style:font-size-complex="12pt" style:language-asian="lt" style:country-asian="LT"/>
    </style:style>
    <style:style style:name="T757" style:parent-style-name="DefaultParagraphFont" style:family="text">
      <style:text-properties style:font-name="&quot;serif&quot;" style:font-size-complex="12pt" style:language-asian="lt" style:country-asian="LT"/>
    </style:style>
    <style:style style:name="T758" style:parent-style-name="DefaultParagraphFont" style:family="text">
      <style:text-properties style:font-name="&quot;serif&quot;" style:font-size-complex="12pt" style:language-asian="lt" style:country-asian="LT"/>
    </style:style>
    <style:style style:name="P759" style:parent-style-name="Normal" style:family="paragraph">
      <style:paragraph-properties fo:text-align="justify" fo:text-indent="0.4923in">
        <style:tab-stops>
          <style:tab-stop style:type="left" style:position="0.3868in"/>
        </style:tab-stops>
      </style:paragraph-properties>
    </style:style>
    <style:style style:name="T760" style:parent-style-name="DefaultParagraphFont" style:family="text">
      <style:text-properties style:font-name="&quot;serif&quot;" style:font-size-complex="12pt" style:language-asian="lt" style:country-asian="LT"/>
    </style:style>
    <style:style style:name="T761" style:parent-style-name="DefaultParagraphFont" style:family="text">
      <style:text-properties style:font-name="&quot;serif&quot;" style:font-size-complex="12pt" style:language-asian="lt" style:country-asian="LT"/>
    </style:style>
    <style:style style:name="T762" style:parent-style-name="DefaultParagraphFont" style:family="text">
      <style:text-properties style:font-name="&quot;serif&quot;" style:font-size-complex="12pt" style:language-asian="lt" style:country-asian="LT"/>
    </style:style>
    <style:style style:name="P763" style:parent-style-name="Normal" style:family="paragraph">
      <style:paragraph-properties fo:text-align="justify" fo:text-indent="0.4923in">
        <style:tab-stops>
          <style:tab-stop style:type="left" style:position="0.3868in"/>
        </style:tab-stops>
      </style:paragraph-properties>
    </style:style>
    <style:style style:name="T764" style:parent-style-name="DefaultParagraphFont" style:family="text">
      <style:text-properties style:font-name="&quot;serif&quot;" style:font-size-complex="12pt" style:language-asian="lt" style:country-asian="LT"/>
    </style:style>
    <style:style style:name="T765" style:parent-style-name="DefaultParagraphFont" style:family="text">
      <style:text-properties style:font-name="&quot;serif&quot;" style:font-size-complex="12pt" style:language-asian="lt" style:country-asian="LT"/>
    </style:style>
    <style:style style:name="T766" style:parent-style-name="DefaultParagraphFont" style:family="text">
      <style:text-properties style:font-name="&quot;serif&quot;" style:font-size-complex="12pt" style:language-asian="lt" style:country-asian="LT"/>
    </style:style>
    <style:style style:name="P767" style:parent-style-name="Normal" style:family="paragraph">
      <style:paragraph-properties fo:text-align="justify" fo:text-indent="0.4923in">
        <style:tab-stops>
          <style:tab-stop style:type="left" style:position="0.3868in"/>
        </style:tab-stops>
      </style:paragraph-properties>
    </style:style>
    <style:style style:name="T768" style:parent-style-name="DefaultParagraphFont" style:family="text">
      <style:text-properties style:font-name="&quot;serif&quot;" style:font-size-complex="12pt" style:language-asian="lt" style:country-asian="LT"/>
    </style:style>
    <style:style style:name="T769" style:parent-style-name="DefaultParagraphFont" style:family="text">
      <style:text-properties style:font-name="&quot;serif&quot;" style:font-size-complex="12pt" style:language-asian="lt" style:country-asian="LT"/>
    </style:style>
    <style:style style:name="P770" style:parent-style-name="Normal" style:family="paragraph">
      <style:paragraph-properties fo:text-align="justify" fo:text-indent="0.4923in">
        <style:tab-stops>
          <style:tab-stop style:type="left" style:position="0.4965in"/>
        </style:tab-stops>
      </style:paragraph-properties>
    </style:style>
    <style:style style:name="T771" style:parent-style-name="DefaultParagraphFont" style:family="text">
      <style:text-properties style:font-name="&quot;serif&quot;" style:font-size-complex="12pt" style:language-asian="lt" style:country-asian="LT"/>
    </style:style>
    <style:style style:name="T772" style:parent-style-name="DefaultParagraphFont" style:family="text">
      <style:text-properties style:font-name="&quot;serif&quot;" style:font-size-complex="12pt" style:language-asian="lt" style:country-asian="LT"/>
    </style:style>
    <style:style style:name="T773" style:parent-style-name="DefaultParagraphFont" style:family="text">
      <style:text-properties style:font-name="&quot;serif&quot;" style:font-size-complex="12pt" style:language-asian="lt" style:country-asian="LT"/>
    </style:style>
    <style:style style:name="P774" style:parent-style-name="Normal" style:family="paragraph">
      <style:paragraph-properties fo:text-align="justify" fo:text-indent="0.4923in">
        <style:tab-stops>
          <style:tab-stop style:type="left" style:position="0.4965in"/>
        </style:tab-stops>
      </style:paragraph-properties>
    </style:style>
    <style:style style:name="T775" style:parent-style-name="DefaultParagraphFont" style:family="text">
      <style:text-properties style:font-name="&quot;serif&quot;" style:font-size-complex="12pt" style:language-asian="lt" style:country-asian="LT"/>
    </style:style>
    <style:style style:name="T776" style:parent-style-name="DefaultParagraphFont" style:family="text">
      <style:text-properties style:font-name="&quot;serif&quot;" style:font-size-complex="12pt" style:language-asian="lt" style:country-asian="LT"/>
    </style:style>
    <style:style style:name="P777" style:parent-style-name="Normal" style:family="paragraph">
      <style:paragraph-properties fo:text-align="justify" fo:text-indent="0.4923in">
        <style:tab-stops>
          <style:tab-stop style:type="left" style:position="0.4736in"/>
        </style:tab-stops>
      </style:paragraph-properties>
    </style:style>
    <style:style style:name="T778" style:parent-style-name="DefaultParagraphFont" style:family="text">
      <style:text-properties style:font-name="&quot;serif&quot;" style:font-size-complex="12pt" style:language-asian="lt" style:country-asian="LT"/>
    </style:style>
    <style:style style:name="T779" style:parent-style-name="DefaultParagraphFont" style:family="text">
      <style:text-properties style:font-name="&quot;serif&quot;" style:font-size-complex="12pt" style:language-asian="lt" style:country-asian="LT"/>
    </style:style>
    <style:style style:name="T780" style:parent-style-name="DefaultParagraphFont" style:family="text">
      <style:text-properties style:font-name="&quot;serif&quot;" style:font-size-complex="12pt" style:language-asian="lt" style:country-asian="LT"/>
    </style:style>
    <style:style style:name="P781" style:parent-style-name="Normal" style:family="paragraph">
      <style:paragraph-properties fo:text-align="justify" fo:text-indent="0.4923in">
        <style:tab-stops>
          <style:tab-stop style:type="left" style:position="0.4763in"/>
        </style:tab-stops>
      </style:paragraph-properties>
    </style:style>
    <style:style style:name="T782" style:parent-style-name="DefaultParagraphFont" style:family="text">
      <style:text-properties style:font-name="&quot;serif&quot;" style:font-size-complex="12pt" style:language-asian="lt" style:country-asian="LT"/>
    </style:style>
    <style:style style:name="T783" style:parent-style-name="DefaultParagraphFont" style:family="text">
      <style:text-properties style:font-name="&quot;serif&quot;" style:font-size-complex="12pt" style:language-asian="lt" style:country-asian="LT"/>
    </style:style>
    <style:style style:name="P784" style:parent-style-name="Normal" style:family="paragraph">
      <style:paragraph-properties fo:text-align="justify" fo:text-indent="0.4923in">
        <style:tab-stops>
          <style:tab-stop style:type="left" style:position="0.4763in"/>
        </style:tab-stops>
      </style:paragraph-properties>
    </style:style>
    <style:style style:name="T785" style:parent-style-name="DefaultParagraphFont" style:family="text">
      <style:text-properties style:font-name="&quot;serif&quot;" style:font-size-complex="12pt" style:language-asian="lt" style:country-asian="LT"/>
    </style:style>
    <style:style style:name="T786" style:parent-style-name="DefaultParagraphFont" style:family="text">
      <style:text-properties style:font-name="&quot;serif&quot;" style:font-size-complex="12pt" style:language-asian="lt" style:country-asian="LT"/>
    </style:style>
    <style:style style:name="P787" style:parent-style-name="Normal" style:family="paragraph">
      <style:paragraph-properties fo:text-align="justify" fo:text-indent="0.4923in">
        <style:tab-stops>
          <style:tab-stop style:type="left" style:position="0.4736in"/>
        </style:tab-stops>
      </style:paragraph-properties>
    </style:style>
    <style:style style:name="T788" style:parent-style-name="DefaultParagraphFont" style:family="text">
      <style:text-properties style:font-name="&quot;serif&quot;" style:font-size-complex="12pt" style:language-asian="lt" style:country-asian="LT"/>
    </style:style>
    <style:style style:name="T789" style:parent-style-name="DefaultParagraphFont" style:family="text">
      <style:text-properties style:font-name="&quot;serif&quot;" style:font-size-complex="12pt" style:language-asian="lt" style:country-asian="LT"/>
    </style:style>
    <style:style style:name="T790" style:parent-style-name="DefaultParagraphFont" style:family="text">
      <style:text-properties style:font-name="&quot;serif&quot;" style:font-size-complex="12pt" style:language-asian="lt" style:country-asian="LT"/>
    </style:style>
    <style:style style:name="T791" style:parent-style-name="DefaultParagraphFont" style:family="text">
      <style:text-properties style:font-name="&quot;serif&quot;" style:font-size-complex="12pt" style:language-asian="lt" style:country-asian="LT"/>
    </style:style>
    <style:style style:name="P792" style:parent-style-name="Normal" style:family="paragraph">
      <style:paragraph-properties fo:text-align="justify" fo:text-indent="0.4923in">
        <style:tab-stops>
          <style:tab-stop style:type="left" style:position="0.4736in"/>
        </style:tab-stops>
      </style:paragraph-properties>
    </style:style>
    <style:style style:name="T793" style:parent-style-name="DefaultParagraphFont" style:family="text">
      <style:text-properties style:font-name="&quot;serif&quot;" style:font-size-complex="12pt" style:language-asian="lt" style:country-asian="LT"/>
    </style:style>
    <style:style style:name="T794" style:parent-style-name="DefaultParagraphFont" style:family="text">
      <style:text-properties style:font-name="&quot;serif&quot;" style:font-size-complex="12pt" style:language-asian="lt" style:country-asian="LT"/>
    </style:style>
    <style:style style:name="T795" style:parent-style-name="DefaultParagraphFont" style:family="text">
      <style:text-properties style:font-name="&quot;serif&quot;" style:font-size-complex="12pt" style:language-asian="lt" style:country-asian="LT"/>
    </style:style>
    <style:style style:name="P796" style:parent-style-name="Normal" style:family="paragraph">
      <style:paragraph-properties fo:text-align="justify" fo:text-indent="0.4923in">
        <style:tab-stops>
          <style:tab-stop style:type="left" style:position="0.4736in"/>
        </style:tab-stops>
      </style:paragraph-properties>
    </style:style>
    <style:style style:name="T797" style:parent-style-name="DefaultParagraphFont" style:family="text">
      <style:text-properties style:font-name="&quot;serif&quot;" style:font-size-complex="12pt" style:language-asian="lt" style:country-asian="LT"/>
    </style:style>
    <style:style style:name="T798" style:parent-style-name="DefaultParagraphFont" style:family="text">
      <style:text-properties style:font-name="&quot;serif&quot;" style:font-size-complex="12pt" style:language-asian="lt" style:country-asian="LT"/>
    </style:style>
    <style:style style:name="T799" style:parent-style-name="DefaultParagraphFont" style:family="text">
      <style:text-properties style:font-name="&quot;serif&quot;" style:font-size-complex="12pt" style:language-asian="lt" style:country-asian="LT"/>
    </style:style>
    <style:style style:name="P800" style:parent-style-name="Normal" style:family="paragraph">
      <style:paragraph-properties fo:text-align="justify" fo:text-indent="0.4923in">
        <style:tab-stops>
          <style:tab-stop style:type="left" style:position="0.4736in"/>
        </style:tab-stops>
      </style:paragraph-properties>
    </style:style>
    <style:style style:name="T801" style:parent-style-name="DefaultParagraphFont" style:family="text">
      <style:text-properties style:font-name="&quot;serif&quot;" style:font-size-complex="12pt" style:language-asian="lt" style:country-asian="LT"/>
    </style:style>
    <style:style style:name="T802" style:parent-style-name="DefaultParagraphFont" style:family="text">
      <style:text-properties style:font-name="&quot;serif&quot;" style:font-size-complex="12pt" style:language-asian="lt" style:country-asian="LT"/>
    </style:style>
    <style:style style:name="T803" style:parent-style-name="DefaultParagraphFont" style:family="text">
      <style:text-properties style:font-name="&quot;serif&quot;" style:font-size-complex="12pt" style:language-asian="lt" style:country-asian="LT"/>
    </style:style>
    <style:style style:name="P804" style:parent-style-name="Normal" style:family="paragraph">
      <style:paragraph-properties fo:text-align="justify" fo:text-indent="0.4923in">
        <style:tab-stops>
          <style:tab-stop style:type="left" style:position="0.5569in"/>
        </style:tab-stops>
      </style:paragraph-properties>
    </style:style>
    <style:style style:name="T805" style:parent-style-name="DefaultParagraphFont" style:family="text">
      <style:text-properties style:font-name="&quot;serif&quot;" style:font-size-complex="12pt" style:language-asian="lt" style:country-asian="LT"/>
    </style:style>
    <style:style style:name="T806" style:parent-style-name="DefaultParagraphFont" style:family="text">
      <style:text-properties style:font-name="&quot;serif&quot;" style:font-size-complex="12pt" style:language-asian="lt" style:country-asian="LT"/>
    </style:style>
    <style:style style:name="T807" style:parent-style-name="DefaultParagraphFont" style:family="text">
      <style:text-properties style:font-name="&quot;serif&quot;" style:font-size-complex="12pt" style:language-asian="lt" style:country-asian="LT"/>
    </style:style>
    <style:style style:name="P808" style:parent-style-name="Normal" style:family="paragraph">
      <style:paragraph-properties fo:text-align="justify" fo:text-indent="0.4923in">
        <style:tab-stops>
          <style:tab-stop style:type="left" style:position="0.5631in"/>
        </style:tab-stops>
      </style:paragraph-properties>
    </style:style>
    <style:style style:name="T809" style:parent-style-name="DefaultParagraphFont" style:family="text">
      <style:text-properties style:font-name="&quot;serif&quot;" style:font-size-complex="12pt" style:language-asian="lt" style:country-asian="LT"/>
    </style:style>
    <style:style style:name="T810" style:parent-style-name="DefaultParagraphFont" style:family="text">
      <style:text-properties style:font-name="&quot;serif&quot;" style:font-size-complex="12pt" style:language-asian="lt" style:country-asian="LT"/>
    </style:style>
    <style:style style:name="P811" style:parent-style-name="Normal" style:family="paragraph">
      <style:paragraph-properties fo:text-align="justify" fo:text-indent="0.4923in">
        <style:tab-stops>
          <style:tab-stop style:type="left" style:position="0.386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386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3868in"/>
        </style:tab-stops>
      </style:paragraph-properties>
    </style:style>
    <style:style style:name="P822" style:parent-style-name="Normal" style:family="paragraph">
      <style:paragraph-properties fo:text-align="center" fo:text-indent="0.4923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4923in"/>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justify" fo:text-indent="0.4923in"/>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386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386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386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text-indent="0.4923in"/>
    </style:style>
    <style:style style:name="P840" style:parent-style-name="Normal" style:family="paragraph">
      <style:paragraph-properties fo:text-align="center" fo:text-indent="0.4923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indent="0.4923in"/>
      <style:text-properties style:font-size-complex="12pt"/>
    </style:style>
    <style:style style:name="P846" style:parent-style-name="Normal" style:family="paragraph">
      <style:paragraph-properties fo:text-align="justify" fo:text-indent="0.4923in">
        <style:tab-stops>
          <style:tab-stop style:type="left" style:position="0.386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indent="0.4923in"/>
    </style:style>
    <style:style style:name="P850" style:parent-style-name="Normal" style:family="paragraph">
      <style:paragraph-properties fo:text-align="center" fo:text-indent="0.4923in"/>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6">Suvestinė redakcija nuo 2021-01-08 iki 2024-12-11</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text:span><text:s/></text:p>
      <text:p text:style-name="P25">Preambulės pakeitimai:</text:p>
      <text:p text:style-name="P26"><text:span text:style-name="T27">Nr.<text:s/></text:span><text:a xlink:href="https://www.e-tar.lt/portal/legalAct.html?documentId=217b9fd09faf11e3aeb49a67165e3ad3" office:target-frame-name="_top" xlink:show="replace"><text:span text:style-name="T28">D1-195</text:span></text:a><text:span text:style-name="T29">, 2014-02-27, paskelbta TAR 2014-02-27, i. k. 2014-02167</text:span></text:p>
      <text:p text:style-name="P30"><text:span text:style-name="T31">Nr.<text:s/></text:span><text:a xlink:href="https://www.e-tar.lt/portal/legalAct.html?documentId=1fd409d050b311eb9dc7b575f08e8bea" office:target-frame-name="_top" xlink:show="replace"><text:span text:style-name="T32">D1-8</text:span></text:a><text:span text:style-name="T33">, 2021-01-07, paskelbta TAR<text:s/></text:span><text:span text:style-name="T34">2021-01-07, i. k. 2021-00259</text:span></text:p>
      <text:p text:style-name="Normal"/>
      <text:p text:style-name="P35"><text:span text:style-name="T36">1</text:span><text:span text:style-name="T37">.<text:s/></text:span><text:span text:style-name="T38">Tvirtinu</text:span><text:span text:style-name="T39"><text:s/>Aplinkos apsaugos agentūros nuostatus (pridedama).</text:span></text:p>
      <text:p text:style-name="P40"><text:span text:style-name="T41">2</text:span><text:span text:style-name="T42">.<text:s/></text:span><text:span text:style-name="T43">Laikau</text:span><text:span text:style-name="T44"><text:s/>netekusiais galios Aplinkos apsaugos agentūros nuostatus, patvirtintus aplinkos ministro 2002 m. rugpjūčio 30 d. įsakymo Nr. 466 „Dėl Aplinkos mi</text:span><text:span text:style-name="T45">nisterijos<text:s/></text:span><text:soft-page-break/><text:span text:style-name="T46">Jungtinio tyrimų centro ir Vandens išteklių departamento reorganizavimo“ 3 punktu.</text:span></text:p>
      <text:p text:style-name="P47"/>
      <text:p text:style-name="P48"/>
      <text:p text:style-name="P49"><text:span text:style-name="T50">L. e. aplinkos ministro pareigas</text:span><text:span text:style-name="T51"><text:tab/>Arūnas Kundrotas</text:span></text:p>
      <text:soft-page-break/>
      <text:p text:style-name="P52">PATVIRTINTA</text:p>
      <text:p text:style-name="P56">Lietuvos Respublikos aplinkos ministro</text:p>
      <text:p text:style-name="P57">2004 m. liepos 14 d. įsakymu Nr. D1-385</text:p>
      <text:p text:style-name="P58">(Lietuvos Respublikos aplinkos ministro<text:s/></text:p>
      <text:p text:style-name="P59">2016 vasario 4 d. <text:s/>įsakymo Nr. D1-78</text:p>
      <text:p text:style-name="P60">redakcija)</text:p>
      <text:p text:style-name="P61"/>
      <text:p text:style-name="P62"><text:span text:style-name="T63">APLINKOS APSAUGOS AGENTŪR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linkos apsaugos agentūra (toliau – Agentūra) yra įstaiga prie ministerijos.</text:span></text:p>
      <text:p text:style-name="P74"><text:span text:style-name="T75">2</text:span><text:span text:style-name="T76">. Agentūros paskirtis – pagal kompetenciją įgyvendinti priemones, skirtas saugoti aplinkos orą nuo taršos, išlaikyti zonose ir aglomera</text:span><text:span text:style-name="T77">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8"><text:s/>aplinkos būklę, cheminių medžiagų ir preparatų (mišinių) srautus, taršą ir taršos prevencijos<text:s/></text:span><text:soft-page-break/><text:span text:style-name="T79">priemones, įgyvendinti ūkinės veiklos aplinkosauginį reguliavimą, įgyvendinti cheminių medžiagų ir preparatų (mišinių) valdymo politiką, užtikrinti racionalų gyv</text:span><text:span text:style-name="T80">osios gamtos išteklių naudojimą ir tinkamą, teisės aktų reikalavimus atitinkančią jų apsaugą.</text:span></text:p>
      <text:p text:style-name="P81"><text:span text:style-name="T82">3</text:span><text:span text:style-name="T83">. Agentūra savo veikloje vadovaujasi Lietuvos Respublikos Konstitucija, Lietuvos Respublikos tarptautinėmis sutartimis, Lietuvos Respublikos aplinkos apsaugo</text:span><text:span text:style-name="T84">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5">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6"><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7">tatymu, Lietuvos Respublikos Seimo priimtais teisės aktais, Europos Sąjungos teisės aktais, Lietuvos Respublikos Prezidento dekretais, Lietuvos Respublikos Vyriausybės nutarimais, Lietuvos Respublikos Ministro Pirmininko potvarkiais, Lietuvos<text:s/></text:span><text:soft-page-break/><text:span text:style-name="T88">Respublikos a</text:span><text:span text:style-name="T89">plinkos ministro įsakymais, kitais Lietuvos Respublikos teisės aktais bei šiais nuostatais.</text:span></text:p>
      <text:p text:style-name="P90"><text:span text:style-name="T91">4</text:span><text:span text:style-name="T92">. Agentūra yra biudžetinė įstaiga, finansuojama iš valstybės biudžeto. Agentūrai finansuoti gali būti naudojamos ir kitos teisės aktų nustatyta tvarka gautos l</text:span><text:span text:style-name="T93">ėšos.</text:span></text:p>
      <text:p text:style-name="P94"><text:span text:style-name="T95">5</text:span><text:span text:style-name="T96">. Agentūra yra viešasis juridinis asmuo, turintis sąskaitą banke, antspaudą su Lietuvos Respublikos valstybės herbu ir savo pavadinimu, logotipą. Agentūros buveinė – A. Juozapavičiaus g. 9, LT-09311 Vilnius, Lietuvos Respublika.</text:span></text:p>
      <text:p text:style-name="P97"><text:span text:style-name="T98">6</text:span><text:span text:style-name="T99">. Agentūros</text:span><text:span text:style-name="T100"><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101">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102"><text:span text:style-name="T103">7</text:span><text:span text:style-name="T104">. Ag</text:span><text:span text:style-name="T105">entūros vieši pranešimai skelbiami Agentūros interneto svetainėje (http://gamta.lt).</text:span></text:p>
      <text:p text:style-name="P106"><text:span text:style-name="T107">8</text:span><text:span text:style-name="T108">. Agentūros nuostatai keičiami teisės aktų nustatyta tvarka.</text:span></text:p>
      <text:p text:style-name="P109"/>
      <text:p text:style-name="P110"><text:span text:style-name="T111">II</text:span><text:span text:style-name="T112"><text:s/>SKYRIUS<text:s/></text:span></text:p>
      <text:p text:style-name="P113"><text:span text:style-name="T114">AGENTŪROS VEIKLOS TIKSLAI IR FUNKCIJOS</text:span></text:p>
      <text:p text:style-name="P115"/>
      <text:p text:style-name="P116"><text:span text:style-name="T117">9</text:span><text:span text:style-name="T118">. Svarbiausieji Agentūros veiklos tikslai</text:span><text:span text:style-name="T119"><text:s/>yra:</text:span></text:p>
      <text:p text:style-name="P120"><text:span text:style-name="T121">9.1</text:span><text:span text:style-name="T122">. įgyvendinti priemones, skirtas saugoti orą nuo taršos, išlaikyti zonose ir aglomeracijose mažesnius oro užterštumo lygius ir kaip galima geresnę aplinkos oro kokybę;</text:span></text:p>
      <text:p text:style-name="P123"><text:span text:style-name="T124">9.2</text:span><text:span text:style-name="T125">. teisės aktų nustatytais atvejais vykdyti ūkinės veiklos<text:s/></text:span><text:span text:style-name="T126">aplinkosauginį reguliavimą ir (ar) įgyvendinti priemones, padedančias vykdyti ūkinės veiklos aplinkosauginį reguliavimą;</text:span></text:p>
      <text:p text:style-name="P127"><text:span text:style-name="T128">9.3</text:span><text:span text:style-name="T129">. pagal kompetenciją įgyvendinti valstybės politiką cheminių medžiagų ir preparatų (mišinių) valdymo srityje;</text:span></text:p>
      <text:p text:style-name="P130"><text:span text:style-name="T131">9.4</text:span><text:span text:style-name="T132">.<text:s/></text:span><text:span text:style-name="T133">įgyvendinti priemones, skirtas išsaugoti ir gerinti paviršinių vandens telkinių būklę;</text:span></text:p>
      <text:p text:style-name="P134"><text:span text:style-name="T135">9.5</text:span><text:span text:style-name="T136">. užtikrinti racionalų gyvosios gamtos išteklių naudojimą ir tinkamą, teisės aktų reikalavimus atitinkančią jų apsaugą.</text:span></text:p>
      <text:p text:style-name="P137"><text:span text:style-name="T138">10</text:span><text:span text:style-name="T139">. Agentūra atlieka šias funkcijas:</text:span></text:p>
      <text:p text:style-name="P140"><text:span text:style-name="T141">10.1</text:span><text:span text:style-name="T142">. įgyvendindama 9.1 papunktyje nurodytą veiklos tikslą:</text:span></text:p>
      <text:p text:style-name="P143"><text:span text:style-name="T144">10.1.1</text:span><text:span text:style-name="T145">. teisės aktuose nustatyta tvarka koordinuoja ir vykdo aplinkos oro kokybės valstybinį monitoringą<text:s/></text:span><text:span text:style-name="T146">(išskyrus radiologinį)</text:span><text:span text:style-name="T147">;</text:span><text:s/></text:p>
      <text:p text:style-name="P148">Punkto pakeitimai:</text:p>
      <text:p text:style-name="P149"><text:span text:style-name="T150">Nr.<text:s/></text:span><text:a xlink:href="https://www.e-tar.lt/portal/legalAct.html?documentId=1fd409d050b311eb9dc7b575f08e8bea" office:target-frame-name="_top" xlink:show="replace"><text:span text:style-name="T151">D1-8</text:span></text:a><text:span text:style-name="T152">, 2021-01-07, paskelbta TAR 2021-01-07, i. k. 2021-00259</text:span></text:p>
      <text:p text:style-name="Normal"/>
      <text:p text:style-name="P153"><text:span text:style-name="T154">10.1.2</text:span><text:span text:style-name="T155">. vertina aplinkos oro kokybę pagal aplinkos monitoringo<text:s/></text:span><text:span text:style-name="T156">(išskyrus radiologinį)</text:span><text:span text:style-name="T157"><text:s/>duomenis;</text:span><text:s/></text:p>
      <text:p text:style-name="P158">Punkto pakeitimai:</text:p>
      <text:p text:style-name="P159"><text:span text:style-name="T160">Nr.<text:s/></text:span><text:a xlink:href="https://www.e-tar.lt/portal/legalAct.html?documentId=1fd409d050b311eb9dc7b575f08e8bea" office:target-frame-name="_top" xlink:show="replace"><text:span text:style-name="T161">D1-8</text:span></text:a><text:span text:style-name="T162">, 2021-01-07, paskelbta TAR 2021-01-07, i. k. 2021-00259</text:span></text:p>
      <text:p text:style-name="Normal"/>
      <text:p text:style-name="P163"><text:span text:style-name="T164">10.1.3</text:span><text:span text:style-name="T165">. teisės aktų nustatyta tvarka priima, renka ir (ar) kitaip tvarko išmetamų į aplinkos orą terša</text:span><text:span text:style-name="T166">lų apskaitos, aplinkos oro taršos šaltinių ir iš jų išmetamų teršalų inventorizacijos, lakiųjų organinių junginių, fluorintų šiltnamio efektą sukeliančių dujų, ozono sluoksnį ardančių medžiagų apskaitos duomenis;</text:span></text:p>
      <text:p text:style-name="P167"><text:span text:style-name="T168">10.1.4</text:span><text:span text:style-name="T169">. vertina ir pagal ūkinės veiklos</text:span><text:span text:style-name="T170"><text:s/>tendencijas prognozuoja susidarančių šiltnamio efektą sukeliančių dujų kiekį;</text:span></text:p>
      <text:p text:style-name="P171"><text:span text:style-name="T172">10.1.5</text:span><text:span text:style-name="T173">. teisės aktų nustatytais atvejais vykdo aplinkos oro užterštumo bei taršos šaltinių išmetamų teršalų tyrimus;</text:span></text:p>
      <text:p text:style-name="P174"><text:span text:style-name="T175">10.1.6</text:span><text:span text:style-name="T176">. teisės aktų nustatyta tvarka teikia duomenis</text:span><text:span text:style-name="T177"><text:s/>ir informaciją apie aplinkos oro kokybę nacionalinėms ir tarptautinėms institucijoms ir organizacijoms, užsienio valstybių atsakingoms institucijoms bei kitiems aplinkos duomenų ir informacijos vartotojams;</text:span></text:p>
      <text:p text:style-name="P178"><text:span text:style-name="T179">10.1.7</text:span><text:span text:style-name="T180">. teisės aktų nustatyta tvarka renka,<text:s/></text:span><text:span text:style-name="T181">apdoroja, apibendrina ir analizuoja statistinius duomenis aplinkos oro taršos ir kokybės srityse, rengia bei teikia ir skelbia šių duomenų pagrindu sudarytą statistinę informaciją;</text:span></text:p>
      <text:p text:style-name="P182"><text:span text:style-name="T183">10.2</text:span><text:span text:style-name="T184">. įgyvendindama 9.2 papunktyje nurodytą veiklos tikslą:</text:span></text:p>
      <text:p text:style-name="P185"><text:span text:style-name="T186">10.2.1</text:span><text:span text:style-name="T187">.</text:span><text:span text:style-name="T188"><text:s/>vykdo 2006 m. birželio 14 d. Europos Parlamento ir Tarybos reglamente (EB) Nr. 1013/2006 dėl atliekų vežimo numatytas siunčiančiosios kompetentingos institucijos, paskirties kompetentingos institucijos, tranzito kompetentingos institucijos ir korespondent</text:span><text:span text:style-name="T189">o funkcijas Lietuvoje;</text:span><text:s/></text:p>
      <text:p text:style-name="P190">Papunkčio pakeitimai:</text:p>
      <text:p text:style-name="P191"><text:span text:style-name="T192">Nr.<text:s/></text:span><text:a xlink:href="https://www.e-tar.lt/portal/legalAct.html?documentId=1fd409d050b311eb9dc7b575f08e8bea" office:target-frame-name="_top" xlink:show="replace"><text:span text:style-name="T193">D1-8</text:span></text:a><text:span text:style-name="T194">, 2021-01-07, paskelbta TAR 2021-01-07, i. k. 2021-00259</text:span></text:p>
      <text:p text:style-name="Normal"/>
      <text:p text:style-name="P195"><text:span text:style-name="T196">10.2.2</text:span><text:span text:style-name="T197">. išduoda, koreguoja, sustabdo galio</text:span><text:span text:style-name="T198">jimą, panaikina galiojimo sustabdymą bei panaikina pavojingų atliekų tvarkymo licencijas;</text:span></text:p>
      <text:p text:style-name="P199"><text:span text:style-name="T200">10.2.3</text:span><text:span text:style-name="T201">. priima sprendimus dėl atliekų tvarkytojų įrašymo į Turinčių teisę išrašyti gaminių ir (ar) pakuočių atliekų sutvarkymą įrodančius dokumentus atliekų tvark</text:span><text:span text:style-name="T202">ytojų sąrašą (toliau – sąrašas), atliekų tvarkytojų, esančių sąraše, duomenų patikslinimo, įspėja apie galimą išbraukimą iš sąrašo, priima sprendimus dėl išbraukimo iš sąrašo;</text:span></text:p>
      <text:p text:style-name="P203"><text:span text:style-name="T204">10.2.4</text:span><text:span text:style-name="T205">. išduoda kremavimo veiklos licencijas, priima sprendimus dėl šių lice</text:span><text:span text:style-name="T206">ncijų pakeitimo, dublikatų išdavimo, įspėjimo apie galimą licencijos galiojimo sustabdymą, licencijos galiojimo sustabdymo, licencijos galiojimo sustabdymo panaikinimo, licencijos galiojimo panaikinimo;</text:span></text:p>
      <text:p text:style-name="P207"><text:span text:style-name="T208">10.2.5</text:span><text:span text:style-name="T209">. išduoda gaminių ir (ar) pakuočių atliekų<text:s/></text:span><text:span text:style-name="T210">tvarkymo organizavimo licencijas, priima sprendimus dėl šių licencijų duomenų tikslinimo, dublikatų išdavimo, įspėjimo apie galimą licencijos galiojimo sustabdymą, licencijos galiojimo sustabdymo, licencijos galiojimo sustabdymo panaikinimo, licencijos gal</text:span><text:span text:style-name="T211">iojimo panaikinimo, vykdo kitas licencijas išduodančios institucijos funkcijas;</text:span></text:p>
      <text:p text:style-name="P212"><text:span text:style-name="T213">10.2.6</text:span><text:span text:style-name="T214">. registruoja gamintojus ir (ar) importuotojus, užsienio valstybių asmenis ir užsienio valstybių asmenų įgaliotuosius atstovus, Lietuvos Respublikos vidaus rinkai<text:s/></text:span><text:span text:style-name="T215">tiekiančius alyvas, transporto priemones, elektros ir elektroninę įrangą, baterijas ar akumuliatorius ir kitus apmokestinamuosius gaminius ir (ar) gaminiais pripildytas pakuotes, į Gamintojų ir importuotojų sąvadą;</text:span></text:p>
      <text:p text:style-name="P216"><text:span text:style-name="T217">10.2.7</text:span><text:span text:style-name="T218">. teisės aktų nustatyta tvarka<text:s/></text:span><text:span text:style-name="T219">priima, renka</text:span><text:span text:style-name="T220">,</text:span><text:span text:style-name="T221"><text:s/>apdoroja, apibendrina ir analizuoja gaminių, pakuočių tiekimo vidaus rinkai duomenis ir teikia juos suinteresuotiems asmenims;<text:s/></text:span></text:p>
      <text:p text:style-name="P222"><text:span text:style-name="T223">10.2.8</text:span><text:span text:style-name="T224">. teisės aktų nustatyta tvarka priima, renka, apdoroja, apibendrina ir analizuoja atliekų susidarymo ir</text:span><text:span text:style-name="T225"><text:s/>tvarkymo apskaitos duomenis;</text:span></text:p>
      <text:p text:style-name="P226"><text:span text:style-name="T227">10.2.9</text:span><text:span text:style-name="T228">. teisės aktų nustatyta tvarka renka, apdoroja, apibendrina ir analizuoja statistinius duomenis atliekų susidarymo ir tvarkymo srityje, rengia bei skleidžia šių duomenų pagrindu sudarytą statistinę informaciją;</text:span></text:p>
      <text:p text:style-name="P229"><text:span text:style-name="T230">10.</text:span><text:span text:style-name="T231">2.10</text:span><text:span text:style-name="T232">. išduoda leidimus užsiimti specialiąja žvejyba, verslinės žvejybos vidaus vandenyse leidimus, išskyrus privačius vidaus vandens telkinius, derina sprendimų suteikti teisę naudoti žvejybos plotą projektus ir vandens telkinio žuvų išteklių naudojimo a</text:span><text:span text:style-name="T233">tkūrimo ir apsaugos vandens telkinyje priemonių planus, išduoda leidimus naudoti žvejybos plotą, prekybos ne mėgėjų žvejybos įrankiais leidimus, leidimus įsigyti ne mėgėjų žvejybos įrankius, teisės aktų nustatytais atvejais priima sprendimus dėl šiame punk</text:span><text:span text:style-name="T234">te nurodytų leidimų pakeitimo, galiojimo sustabdymo, galiojimo sustabdymo panaikinimo, galiojimo panaikinimo, tvirtina žvejybos įrankių apskaitos žurnalus;</text:span></text:p>
      <text:p text:style-name="P235"><text:span text:style-name="T236">10.2.11</text:span><text:span text:style-name="T237">. išduoda leidimus įvežti (išvežti) laukinius gyvūnus ar saugomų rūšių laukinius augalus,</text:span><text:span text:style-name="T238"><text:s/>jų dalis ir gaminius iš jų (toliau – leidimai įvežti (išvežti) laukinius gyvūnus ar augalus), leidimus prekiauti laukiniais gyvūnais ar saugomų rūšių laukiniais augalais, jų dalimis ar gaminiais iš jų (toliau – leidimai prekiauti laukiniais gyvūnais ar au</text:span><text:span text:style-name="T239">galais), kitus dokumentus, numatytus 1996 m. gruodžio 9 d. Tarybos reglamente (EB) Nr. 338/97 dėl laukinės faunos ir floros rūšių apsaugos kontroliuojant jų prekybą ir 2006 m. gegužės 4 d. Komisijos reglamente (EB) Nr. 865/2006, nustatančiame išsamias Tary</text:span><text:span text:style-name="T240">bos Reglamento (EB) Nr. 338/97 dėl laukinės faunos ir floros rūšių apsaugos kontroliuojant jų prekybą įgyvendinimo taisykles, priima sprendimus dėl leidimų prekiauti laukiniais gyvūnais ar augalais papildymo ar galiojimo sustabdymo, dėl leidimų įvežti (išv</text:span><text:span text:style-name="T241">ežti) laukinius gyvūnus ar augalus, prekiauti laukiniais gyvūnais ar augalais galiojimo panaikinimo, išduoda leidimus naudoti laukinius gyvūnus, saugomas rūšis, laikyti laukinius gyvūnus nelaisvėje, teisės aktų nustatyta tvarka priima sprendimus dėl šiame<text:s/></text:span><text:span text:style-name="T242">papunktyje nurodytų leidimų papildymo ar galiojimo sustabdymo, galiojimo panaikinimo;</text:span></text:p>
      <text:p text:style-name="P243"><text:span text:style-name="T244">10.2.12</text:span><text:span text:style-name="T245">. išduoda leidimus įkurti zoologijos sodą, priima sprendimus dėl šių leidimų ir (ar) jų sąlygų pakeitimo, dėl draudimo į zoologijos sodą ar jo dalį įleisti lan</text:span><text:span text:style-name="T246">kytojus, dėl zoologijos sodo dalies uždarymo, dėl įpareigojimo zoologijos sodo tvarkytoją pašalinti nustatytus ir patikrinimo ataskaitoje nurodytus trūkumus, įvykdyti nurodytus reikalavimus per nustatytą ne ilgesnį kaip dvejų metų laikotarpį, dėl šių leidi</text:span><text:span text:style-name="T247">mų galiojimo panaikinimo ir zoologijos sodo uždarymo;</text:span></text:p>
      <text:p text:style-name="P248"><text:span text:style-name="T249">10.2.13</text:span><text:span text:style-name="T250">. teisės aktų nustatytais atvejais tvirtina tvenkinių naudojimo ir priežiūros taisykles;</text:span></text:p>
      <text:p text:style-name="P251"><text:span text:style-name="T252">10.2.14</text:span><text:span text:style-name="T253">. išduoda leidimus pažeminti vandens lygį tvenkiniuose ir užtvenktuose ežeruose;</text:span></text:p>
      <text:p text:style-name="P254"><text:span text:style-name="T255">10.2.15</text:span><text:span text:style-name="T256">. tvirtina, peržiūri sąlygas naudoti paviršinius vandens telkinius vandeniui stacionariomis ir mobiliomis vandens išgavimo priemonėmis išgauti, priima sprendimus dėl šių sąlygų atnaujinimo ar panaikinimo;</text:span></text:p>
      <text:p text:style-name="P257"><text:span text:style-name="T258">10.2.16</text:span><text:span text:style-name="T259">. išduoda leidimus grunto kasimo ir šal</text:span><text:span text:style-name="T260">inimo darbams jūroje ir jūrų uostų akvatorijose;</text:span></text:p>
      <text:p text:style-name="P261"><text:span text:style-name="T262">10.2.17</text:span><text:span text:style-name="T263">. derina projektus, pranešimus ir (ar) projektų pakeitimus dėl vandens telkinių tvarkymo ir (ar) valymo darbų;<text:s/></text:span></text:p>
      <text:p text:style-name="P264"><text:span text:style-name="T265">10.2.18</text:span><text:span text:style-name="T266">. išduoda, atnaujina leidimus atlikti taršos šaltinių išmetamų<text:s/></text:span><text:span text:style-name="T267">ir (arba)<text:s/></text:span><text:span text:style-name="T268">išleidžiamų</text:span><text:span text:style-name="T269"><text:s/>į aplinką teršalų ir teršalų aplinkos elementuose (ore, vandenyje, dirvožemyje)<text:s/></text:span><text:span text:style-name="T270">laboratorinius tyrimus ir (ar) matavimus, ir (ar) imti ėminius (išskyrus požeminio vandens) laboratoriniams tyrimams atlikti</text:span><text:span text:style-name="T271"><text:s/></text:span><text:span text:style-name="T272">(toliau – leidimai)</text:span><text:span text:style-name="T273">, pagal kompetenciją</text:span><text:span text:style-name="T274"><text:s/>vykdo laboratorijų, kurioms išduoti šie leidimai kontrolę,<text:s/></text:span><text:span text:style-name="T275">teikia įspėjimą apie numatomą leidimo galiojimo sustabdymą</text:span><text:span text:style-name="T276">, priima sprendimus dėl šiame papunktyje nurodytų leidimų galiojimo sustabdymo, galiojimo sustabdymo panaikinimo ir leidimų galiojimo pana</text:span><text:span text:style-name="T277">ikinimo;</text:span><text:s/></text:p>
      <text:p text:style-name="P278">Papunkčio pakeitimai:</text:p>
      <text:p text:style-name="P279"><text:span text:style-name="T280">Nr.<text:s/></text:span><text:a xlink:href="https://www.e-tar.lt/portal/legalAct.html?documentId=d20ebb8025fb11e88e8fef3b3f51dc2f" office:target-frame-name="_top" xlink:show="replace"><text:span text:style-name="T281">D1-182</text:span></text:a><text:span text:style-name="T282">, 2018-03-09, paskelbta TAR 2018-03-12, i. k. 2018-03837</text:span></text:p>
      <text:p text:style-name="P283"><text:span text:style-name="T284">Nr.<text:s/></text:span><text:a xlink:href="https://www.e-tar.lt/portal/legalAct.html?documentId=1fd409d050b311eb9dc7b575f08e8bea" office:target-frame-name="_top" xlink:show="replace"><text:span text:style-name="T285">D1-8</text:span></text:a><text:span text:style-name="T286">, 2021-01-07, paskelbta TAR 2021-01-07, i. k. 2021-00259</text:span></text:p>
      <text:p text:style-name="Normal"/>
      <text:p text:style-name="P287"><text:span text:style-name="T288">10.2.19</text:span><text:span text:style-name="T289">. išduoda fluorintų šiltnamio efektą sukeliančių dujų tvarkymo atestatus, priima sprend</text:span><text:span text:style-name="T290">imus dėl šių atestatų galiojimo sustabdymo, galiojimo sustabdymo panaikinimo ir galiojimo panaikinimo;</text:span></text:p>
      <text:p text:style-name="P291"><text:span text:style-name="T292">10.2.20</text:span><text:span text:style-name="T293">. derina savivaldybių rengiamas aplinkos oro kokybės valdymo programas ir jų įgyvendinimo priemonių planus;</text:span></text:p>
      <text:p text:style-name="P294"><text:span text:style-name="T295">10.2.21</text:span><text:span text:style-name="T296">. derina savivaldybių i</text:span><text:span text:style-name="T297">r ūkio subjektų aplinkos monitoringo<text:s/></text:span><text:span text:style-name="T298">(išskyrus radiologinio aplinkos monitoringo)<text:s/></text:span><text:span text:style-name="T299">programas, teisės aktuose nustatyta tvarka priima, renka ir (ar) kitaip tvarko ūkio subjektų aplinkos monitoringo<text:s/></text:span><text:span text:style-name="T300">(išskyrus radiologinį)</text:span><text:span text:style-name="T301"><text:s/>duomenis;</text:span><text:s/></text:p>
      <text:p text:style-name="P302">Papunkčio pakeitimai:</text:p>
      <text:p text:style-name="P303"><text:span text:style-name="T304">Nr.<text:s/></text:span><text:a xlink:href="https://www.e-tar.lt/portal/legalAct.html?documentId=1fd409d050b311eb9dc7b575f08e8bea" office:target-frame-name="_top" xlink:show="replace"><text:span text:style-name="T305">D1-8</text:span></text:a><text:span text:style-name="T306">, 2021-01-07, paskelbta TAR 2021-01-07, i. k. 2021-00259</text:span></text:p>
      <text:p text:style-name="Normal"/>
      <text:p text:style-name="P307"><text:span text:style-name="T308">10.2.22</text:span><text:span text:style-name="T309">. derina medienos kuro pelenų naudojimo planus;<text:s/></text:span></text:p>
      <text:p text:style-name="P310"><text:span text:style-name="T311">10.2.23</text:span><text:span text:style-name="T312">. teisės aktų nustatytais</text:span><text:span text:style-name="T313"><text:s/>atvejais tvirtina šiltnamio efektą sukeliančių dujų stebėsenos planus;</text:span></text:p>
      <text:p text:style-name="P314"><text:span text:style-name="T315">10.2.24</text:span><text:span text:style-name="T316">. koordinuoja<text:s/></text:span><text:span text:style-name="T317">atrankos dėl poveikio aplinkai vertinimo</text:span><text:span text:style-name="T318"><text:s/></text:span><text:span text:style-name="T319">ir</text:span><text:span text:style-name="T320"><text:s/></text:span><text:span text:style-name="T321">poveikio aplinkai vertinimo procesus,</text:span><text:span text:style-name="T322"><text:s/></text:span><text:span text:style-name="T323">nagrinėja atrankos informaciją, poveikio aplinkai vertinimo subjektų, suinter</text:span><text:span text:style-name="T324">esuotos visuomenės pasiūlymus dėl atrankos informacijos ir (ar) poveikio aplinkai vertinimo atlikimo ir priima atrankos išvadą dėl poveikio aplinkai vertinimo</text:span><text:span text:style-name="T325">, sprendimus<text:s/></text:span><text:span text:style-name="T326">pratęsti</text:span><text:span text:style-name="T327"><text:s/>atrankos išvadų<text:s/></text:span><text:span text:style-name="T328">galiojimą</text:span><text:span text:style-name="T329">, nagrinėja,<text:s/></text:span><text:span text:style-name="T330">vertina ir tvirtina</text:span><text:span text:style-name="T331"><text:s/>poveikio aplinkai vertinimo programas,<text:s/></text:span><text:span text:style-name="T332">nagrinėja ir vertina</text:span><text:span text:style-name="T333"><text:s/>argumentuotą suinteresuotos visuomenės pasiūlymų įvertinimą, suinteresuotos visuomenės pasiūlymus,<text:s/></text:span><text:span text:style-name="T334">poveikio aplinkai vertinimo</text:span><text:span text:style-name="T335"><text:s/></text:span><text:span text:style-name="T336">ataskaitas (toliau – ataskaitos)</text:span><text:span text:style-name="T337">,<text:s/></text:span><text:span text:style-name="T338">remdamasi<text:s/></text:span><text:span text:style-name="T339">poveikio aplinkai vertin</text:span><text:span text:style-name="T340">imo subjektų išvad</text:span><text:span text:style-name="T341">omis</text:span><text:span text:style-name="T342"><text:s/>dėl programų,<text:s/></text:span><text:span text:style-name="T343">pranešimo apie poveikio aplinkai vertinimo pradžią</text:span><text:span text:style-name="T344">, ataskaitų<text:s/></text:span><text:span text:style-name="T345">ir<text:s/></text:span><text:span text:style-name="T346">planuojamos ūkinės veiklos<text:s/></text:span><text:span text:style-name="T347">poveikio aplinkai,</text:span><text:span text:style-name="T348"><text:s/>tvirtina poveikio aplinkai vertinimo programas, priima sprendimus dėl planuojamos ūkinės veiklos<text:s/></text:span><text:span text:style-name="T349">poveikio ap</text:span><text:span text:style-name="T350">linkai</text:span><text:span text:style-name="T351">, sprendimus<text:s/></text:span><text:span text:style-name="T352">pratęsti</text:span><text:span text:style-name="T353"><text:s/>sprendimų dėl planuojamos ūkinės veiklos<text:s/></text:span><text:span text:style-name="T354">poveikio aplinkai galiojimą</text:span><text:span text:style-name="T355">;</text:span><text:s/></text:p>
      <text:p text:style-name="P356">Papunkčio pakeitimai:</text:p>
      <text:p text:style-name="P357"><text:span text:style-name="T358">Nr.<text:s/></text:span><text:a xlink:href="https://www.e-tar.lt/portal/legalAct.html?documentId=1fd409d050b311eb9dc7b575f08e8bea" office:target-frame-name="_top" xlink:show="replace"><text:span text:style-name="T359">D1-8</text:span></text:a><text:span text:style-name="T360">, 2021-01-07, paskelbta TAR 2</text:span><text:span text:style-name="T361">021-01-07, i. k. 2021-00259</text:span></text:p>
      <text:p text:style-name="Normal"/>
      <text:p text:style-name="P362"><text:span text:style-name="T363">10.2.25</text:span><text:span text:style-name="T364">. atliekant savivaldybės ar vietovės lygmens plano ar programos strateginį pasekmių aplinkai vertinimą pagal kompetenciją nagrinėja planų ir programų strateginio pasekmių aplinkai vertinimo atrankos, vertinimo apimti</text:span><text:span text:style-name="T365">es nustatymo dokumentus ir strateginio pasekmių aplinkai vertinimo ataskaitas, teikia išvadas dėl šių dokumentų ir pasiūlymus dėl vertinimo apimties;</text:span></text:p>
      <text:p text:style-name="P366"><text:span text:style-name="T367">10.2.26</text:span><text:span text:style-name="T368">. vykdo Teritorijų planavimo įstatyme nustatytas Lietuvos Respublikos aplinkos ministerijos įga</text:span><text:span text:style-name="T369">liotos institucijos, atsakingos už aplinkos apsaugą, funkcijas;</text:span></text:p>
      <text:p text:style-name="P370"><text:span text:style-name="T371">10.2.27</text:span><text:span text:style-name="T372">. tikrina statybos statinio projekto sprendinius, kai planuojamai veiklai pagal Lietuvos Respublikos planuojamos ūkinės veiklos poveikio aplinkai vertinimo įstatymo nuostatas turi b</text:span><text:span text:style-name="T373">ūti atliktas poveikio aplinkai vertinimas;<text:s/></text:span></text:p>
      <text:p text:style-name="P374"><text:span text:style-name="T375">10.2.28</text:span><text:span text:style-name="T376">.</text:span><text:span text:style-name="T377"><text:s/>priima sprendimus dėl paraiškų gauti ar pakeisti taršos integruotos prevencijos ir kontrolės (toliau – TIPK) ar taršos leidimus priėmimo, išduoda, pakeičia TIPK ar taršos leidimus, atlieka šių leidim</text:span><text:span text:style-name="T378">ų sąlygų peržiūrą ir priima sprendimus dėl šių leidimų pakeitimo, sąlygų peržiūrėjimo ar galiojimo panaikinimo;</text:span></text:p>
      <text:p text:style-name="P379"><text:span text:style-name="T380">10.2.29</text:span><text:span text:style-name="T381">. kaupia informaciją apie Europos Sąjungos geriausių prieinamų gamybos būdų (toliau – ES GPGB) informacinius dokumentus bei kitas šva</text:span><text:span text:style-name="T382">resnes technologijas, organizuoja ir koordinuoja ES GPGB, tinkamų Lietuvos ūkiui, atranką, ES GPGB informacinių dokumentų anotacijų parengimą, teikia anotacijas, informaciją apie ES GPGB ir kitas švaresnes technologijas suinteresuotiems asmenims;</text:span></text:p>
      <text:p text:style-name="P383"><text:span text:style-name="T384">10.2.30</text:span><text:span text:style-name="T385">. vykdo 2009 m. lapkričio 25 d. Europos Parlamento ir Tarybos reglamente (EB) Nr. 66/2010 dėl ES ekologinio ženklo kompetentingai įstaigai numatytas užduotis;</text:span><text:s/></text:p>
      <text:p text:style-name="P386">Papunkčio pakeitimai:</text:p>
      <text:p text:style-name="P387"><text:span text:style-name="T388">Nr.<text:s/></text:span><text:a xlink:href="https://www.e-tar.lt/portal/legalAct.html?documentId=1fd409d050b311eb9dc7b575f08e8bea" office:target-frame-name="_top" xlink:show="replace"><text:span text:style-name="T389">D1-8</text:span></text:a><text:span text:style-name="T390">, 2021-01-07, paskelbta TAR 2021-01-07, i. k. 2021-00259</text:span></text:p>
      <text:p text:style-name="Normal"/>
      <text:p text:style-name="P391"><text:span text:style-name="T392">10.2.31</text:span><text:span text:style-name="T393">. vykdo ES ir ne ES esančių organizacijų registraciją pagal 2009 m. lapkričio 25 d. Europos Parlamento ir Tarybos reglamentą (EB) Nr. 1221/2009 dėl<text:s/></text:span><text:span text:style-name="T394">organizacijų savanoriško Bendrijos aplinkosaugos vadybos ir audito sistemos (EMAS) taikymo, panaikinančiame Reglamentą (EB) Nr. 761/2001 ir Komisijos sprendimus 2001/681/EB bei 2006/193/EB, ir kitas pagal šį reglamentą kompetentingai įstaigai nustatytas fu</text:span><text:span text:style-name="T395">nkcijas;</text:span><text:s/></text:p>
      <text:p text:style-name="P396">Papunkčio pakeitimai:</text:p>
      <text:p text:style-name="P397"><text:span text:style-name="T398">Nr.<text:s/></text:span><text:a xlink:href="https://www.e-tar.lt/portal/legalAct.html?documentId=1fd409d050b311eb9dc7b575f08e8bea" office:target-frame-name="_top" xlink:show="replace"><text:span text:style-name="T399">D1-8</text:span></text:a><text:span text:style-name="T400">, 2021-01-07, paskelbta TAR 2021-01-07, i. k. 2021-00259</text:span></text:p>
      <text:p text:style-name="Normal"/>
      <text:p text:style-name="P401"><text:span text:style-name="T402">10.2.32</text:span><text:span text:style-name="T403">. vykdo Europos Sąjungos ekologinio ženklo naudoj</text:span><text:span text:style-name="T404">imo sąlygų priežiūrą;</text:span><text:s/></text:p>
      <text:p text:style-name="P405">Papunkčio pakeitimai:</text:p>
      <text:p text:style-name="P406"><text:span text:style-name="T407">Nr.<text:s/></text:span><text:a xlink:href="https://www.e-tar.lt/portal/legalAct.html?documentId=5ea04bf0d23311eaabd5b5599dd4eebe" office:target-frame-name="_top" xlink:show="replace"><text:span text:style-name="T408">D1-471</text:span></text:a><text:span text:style-name="T409">, 2020-07-30, paskelbta TAR 2020-07-30, i. k. 2020-16642</text:span></text:p>
      <text:p text:style-name="Normal"/>
      <text:p text:style-name="P410"><text:span text:style-name="T411">10.2.33</text:span><text:span text:style-name="T412">. teisės aktų nustatyta tvarka tei</text:span><text:span text:style-name="T413">kia duomenis ir informaciją, kaupiamus pagal kompetenciją vykdant ūkinės veiklos aplinkosauginio reguliavimo funkcijas, nacionalinėms ir tarptautinėms institucijoms ir organizacijoms, užsienio valstybių atsakingoms institucijoms bei kitiems aplinkos duomen</text:span><text:span text:style-name="T414">ų ir informacijos vartotojams, bendradarbiauja su suinteresuotomis nacionalinėmis ir tarptautinėmis institucijomis, užsienio valstybių atsakingomis institucijomis keičiantis aplinkosaugine informacija;</text:span><text:s/></text:p>
      <text:p text:style-name="P415">Punkto pakeitimai:</text:p>
      <text:p text:style-name="P416"><text:span text:style-name="T417">Nr.<text:s/></text:span><text:a xlink:href="https://www.e-tar.lt/portal/legalAct.html?documentId=54f7add0c05511e688d0ed775a2e782a" office:target-frame-name="_top" xlink:show="replace"><text:span text:style-name="T418">D1-867</text:span></text:a><text:span text:style-name="T419">, 2016-12-12, paskelbta TAR 2016-12-12, i. k. 2016-28704</text:span></text:p>
      <text:p text:style-name="Normal"/>
      <text:p text:style-name="P420"><text:span text:style-name="T421">10.3</text:span><text:span text:style-name="T422">. įgyvendindama 9.3 papunktyje nurodytą veiklos tikslą:</text:span></text:p>
      <text:p text:style-name="P423"><text:span text:style-name="T424">10.3.1</text:span><text:span text:style-name="T425">. vykdo 2006 m. gruodžio 18 d. Europos Parlamento<text:s/></text:span><text:span text:style-name="T426">ir Tarybos reglamente (EB) Nr. 1907/2006 dėl cheminių medžiagų registracijos, įvertinimo, autorizacijos ir apribojimų (REACH), įsteigiančiame Europos cheminių medžiagų agentūrą, iš dalies keičiančiame Direktyvą 1999/45/EB bei panaikinančiame Tarybos reglam</text:span><text:span text:style-name="T427">entą (EEB) Nr. 793/93, Komisijos reglamentą (EB) Nr. 1488/94, Tarybos direktyvą 76/769/EEB ir Komisijos direktyvas 91/155/EEB, 93/67/EEB, 93/105 bei 2000/21/EB (toliau – REACH reglamentas) ir 2008 m. gruodžio 16 d. Europos Parlamento ir Tarybos reglamente<text:s/></text:span><text:span text:style-name="T428">(EB) Nr. 1272/2008 dėl cheminių medžiagų ir mišinių klasifikavimo, ženklinimo ir pakavimo, iš dalies keičiančiame ir panaikinančiame direktyvas 67/548/EEB bei 1999/45/EB ir iš dalies keičiančiame Reglamentą (EB) Nr. 1907/2006 (toliau – CLP reglamentas) nac</text:span><text:span text:style-name="T429">ionalinėms kompetentingoms institucijoms nustatytas užduotis;</text:span><text:s/></text:p>
      <text:p text:style-name="P430">Punkto pakeitimai:</text:p>
      <text:p text:style-name="P431"><text:span text:style-name="T432">Nr.<text:s/></text:span><text:a xlink:href="https://www.e-tar.lt/portal/legalAct.html?documentId=1fd409d050b311eb9dc7b575f08e8bea" office:target-frame-name="_top" xlink:show="replace"><text:span text:style-name="T433">D1-8</text:span></text:a><text:span text:style-name="T434">, 2021-01-07, paskelbta TAR 2021-01-07, i. k. 2021-00259</text:span></text:p>
      <text:p text:style-name="Normal"/>
      <text:p text:style-name="P435"><text:span text:style-name="T436">10.3.2</text:span><text:span text:style-name="T437">. koordinuoja su REACH ir CLP reglamentuose nacionalinėms kompetentingoms institucijoms nustatytų užduočių vykdymu susijusią kitų valstybės įstaigų veiklą;</text:span></text:p>
      <text:p text:style-name="P438"><text:span text:style-name="T439">10.3.3</text:span><text:span text:style-name="T440">. atlieka nacionalinės pagalbos tarnybos, kuri konsultuoja cheminių medžiagų ir mišinių ga</text:span><text:span text:style-name="T441">mintojus, importuotojus, tolesnius naudotojus ir kitus suinteresuotus asmenis atitinkamos jų atsakomybės ir įpareigojimų pagal REACH ir CLP reglamentus klausimais, funkcijas;</text:span></text:p>
      <text:p text:style-name="P442"><text:span text:style-name="T443">10.3.4</text:span><text:span text:style-name="T444">. vykdo Lietuvos kompetentingos institucijos funkcijas<text:s/></text:span><text:span text:style-name="T445">įgyvendinant 2012 m. liepos 4 d. Europos Parlamento ir Tarybos reglamento (EB) Nr. 649/2012 dėl pavojingų cheminių medžiagų eksporto ir importo ir 2017 m. gegužės 17 d. Europos Parlamento ir Tarybos reglamento (ES) 2017/852 dėl gyvsidabrio, kuriuo panaikin</text:span><text:span text:style-name="T446">amas Reglamentas (EB) Nr. 1102/2008, reikalavimus, teikia Europos Komisijai informaciją apie šių reglamentų taikymą Lietuvos Respublikoje, teikia metodinę pagalbą Lietuvos eksportuotojams ir importuotojams, valstybės institucijoms cheminių medžiagų ir chem</text:span><text:span text:style-name="T447">inių mišinių eksporto ir importo klausimais;</text:span><text:s/></text:p>
      <text:p text:style-name="P448">Punkto pakeitimai:</text:p>
      <text:p text:style-name="P449"><text:span text:style-name="T450">Nr.<text:s/></text:span><text:a xlink:href="https://www.e-tar.lt/portal/legalAct.html?documentId=1fd409d050b311eb9dc7b575f08e8bea" office:target-frame-name="_top" xlink:show="replace"><text:span text:style-name="T451">D1-8</text:span></text:a><text:span text:style-name="T452">, 2021-01-07, paskelbta TAR 2021-01-07, i. k. 2021-00259</text:span></text:p>
      <text:p text:style-name="Normal"/>
      <text:p text:style-name="P453"><text:span text:style-name="T454">10.3.5</text:span><text:span text:style-name="T455">. teikia Europos<text:s/></text:span><text:span text:style-name="T456">cheminių medžiagų agentūrai dokumentaciją, skirtą nustatyti autorizuotinas chemines medžiagas ir įtraukti jas į autorizuojamų cheminių medžiagų sąrašą, nustatyti apribojimus gaminti, tiekti rinkai ir naudoti pavojingas chemines medžiagas – atskiras ir esan</text:span><text:span text:style-name="T457">čias preparatų (mišinių) ar gaminių sudėtyje, ir nustatyti pavojingų cheminių medžiagų, augalų apsaugos ir biocidinių produktų veikliųjų medžiagų suderintą klasifikavimą ir ženklinimą, įvertinus Sveikatos apsaugos ministerijos ir kitų suinteresuotų institu</text:span><text:span text:style-name="T458">cijų pasiūlymus;</text:span></text:p>
      <text:p text:style-name="P459"><text:span text:style-name="T460">10.3.6</text:span><text:span text:style-name="T461">. vykdo kompetentingosios institucijos užduotis pagal 2019 m. birželio 20 d. Europos Parlamento ir Tarybos reglamentą (ES) 2019/1021 dėl patvariųjų organinių teršalų (nauja redakcija);</text:span><text:s/></text:p>
      <text:p text:style-name="P462">Punkto pakeitimai:</text:p>
      <text:p text:style-name="P463"><text:span text:style-name="T464">Nr.<text:s/></text:span><text:a xlink:href="https://www.e-tar.lt/portal/legalAct.html?documentId=1fd409d050b311eb9dc7b575f08e8bea" office:target-frame-name="_top" xlink:show="replace"><text:span text:style-name="T465">D1-8</text:span></text:a><text:span text:style-name="T466">, 2021-01-07, paskelbta TAR 2021-01-07, i. k. 2021-00259</text:span></text:p>
      <text:p text:style-name="Normal"/>
      <text:p text:style-name="P467"><text:span text:style-name="T468">10.3.7</text:span><text:span text:style-name="T469">. teisės aktų nustatyta tvarka renka, kaupia ir paskirsto duomenis ir informaciją apie p</text:span><text:span text:style-name="T470">agamintas, patiektas rinkai, sunaudotas, importuotas į Lietuvos Respubliką ir eksportuotas iš jos chemines medžiagas – atskiras ir preparatų (mišinių) ar gaminių sudėtyje esančias – ir preparatus (mišinius), apie gamintojus, importuotojus, tolesnius naudot</text:span><text:span text:style-name="T471">ojus, platintojus, eksportuotojus, užsiimančius cheminių medžiagų ir preparatų (mišinių) gamyba, tiekimu rinkai, importu, naudojimu pramoninėje, profesinėje ar kitoje ūkinėje veikloje ir eksportu, ir teikia šią informaciją suinteresuotiems asmenims;</text:span></text:p>
      <text:p text:style-name="P472"><text:span text:style-name="T473">10.3</text:span><text:span text:style-name="T474">.8</text:span><text:span text:style-name="T475">. atlieka Lietuvos Respublikos kompetentingos institucijos funkcijas sprendžiant klausimus, susijusius su 2 klasės dujų liepsnumo nustatymo alternatyvių bandymų metodų patvirtinimu ar pripažinimu pagal atitinkamas Europos Sutarties dėl pavojingų krovin</text:span><text:span text:style-name="T476">ių vežimo <text:s/>keliais (toliau – ADR) 2.2.2.1.5 punkto, Pavojingų krovinių tarptautinio vežimo geležinkeliais taisyklių (toliau – RID) 2.2.2.1.5 punkto ir Tarptautinio krovinių vežimo geležinkeliais <text:s/>susitarimo <text:s/>(toliau – SMGS) 2 priedo 2.2.2.1.5 punkto <text:s/>nuost</text:span><text:span text:style-name="T477">atas, <text:s/>atskirų <text:s/>4.1 klasės autoreaktingų medžiagų ir 5.2 klasės organinių peroksidų, sudėtinių organinių peroksidų ir organinių peroksidų mišinių klasifikavimu transportavimo tikslais ir priskyrimu bendrai pozicijai „K. N.“ (konkrečiai nenurodyta) ir prire</text:span><text:span text:style-name="T478">ikus jų vežimo sąlygų <text:s/>nurodymu ar pripažinimu pagal atitinkamas ADR 2.2.41.1.13 ir 2.2.52.1.8 punktų, RID 2.2.41.1.13 ir 2.2.52.1.8 <text:s/>punktų ir SMGS 2 priedo 2.2.41.1.13 ir 2.2.52.1.8 punktų nuostatas, pavojingojo krovinio JT Nr. 3375 AMONIO NITRATO EMULSI</text:span><text:span text:style-name="T479">JA <text:s text:c="2"/>arba SUSPENSIJA, arba GELIS, tarpinė medžiaga brizantiniams sprogmenims, skysta arba kieta, sudėtinių medžiagų patvirtinimu pagal ADR 3.3.1 skirsnio specialiąją nuostatą 309, RID <text:s/>3.3.1 <text:s/>skirsnio specialiąją <text:s/>nuostatą 309 ir SMGS 2 priedo 3.3.1 skirsn</text:span><text:span text:style-name="T480">io specialiąją nuostatą 309;</text:span></text:p>
      <text:p text:style-name="P481"><text:span text:style-name="T482">10.4</text:span><text:span text:style-name="T483">. įgyvendindama 9.4 papunktyje nurodytą veiklos tikslą;</text:span></text:p>
      <text:p text:style-name="P484"><text:span text:style-name="T485">10.4.1</text:span><text:span text:style-name="T486">. vykdo atsakingos už upių baseinų rajonų ar jų dalių, esančių Lietuvos Respublikos teritorijoje, administravimą vandensaugos tikslams pasiekti instituci</text:span><text:span text:style-name="T487">jos funkcijas;</text:span></text:p>
      <text:p text:style-name="P488"><text:span text:style-name="T489">10.4.2</text:span><text:span text:style-name="T490">. vykdo institucijos, atsakingos už 2008 m. birželio 17 d. Europos Parlamento ir Tarybos direktyvos 2008/56/EB, nustatančios Bendrijos veiksmų jūrų apsaugos politikos srityje pagrindus (Jūrų strategijos pagrindų direktyva) nuostatų</text:span><text:span text:style-name="T491"><text:s/>įgyvendinimą, funkcijas;</text:span><text:s/></text:p>
      <text:p text:style-name="P492">Punkto pakeitimai:</text:p>
      <text:p text:style-name="P493"><text:span text:style-name="T494">Nr.<text:s/></text:span><text:a xlink:href="https://www.e-tar.lt/portal/legalAct.html?documentId=1fd409d050b311eb9dc7b575f08e8bea" office:target-frame-name="_top" xlink:show="replace"><text:span text:style-name="T495">D1-8</text:span></text:a><text:span text:style-name="T496">, 2021-01-07, paskelbta TAR 2021-01-07, i. k. 2021-00259</text:span></text:p>
      <text:p text:style-name="Normal"/>
      <text:p text:style-name="P497"><text:span text:style-name="T498">10.4.3</text:span><text:span text:style-name="T499">. teisės aktų nustatyta tvarka vykdo</text:span><text:span text:style-name="T500"><text:s/>paviršinių vandens telkinių būklės, Baltijos jūros ir Kuršių marių krantų pokyčių dinamikos valstybinį monitoringą;</text:span></text:p>
      <text:p text:style-name="P501"><text:span text:style-name="T502">10.4.4</text:span><text:span text:style-name="T503">. teisės aktų nustatyta tvarka organizuoja ir koordinuoja paviršinių vandens telkinių būklės valstybinį monitoringą;</text:span></text:p>
      <text:p text:style-name="P504"><text:span text:style-name="T505">10.4.5</text:span><text:span text:style-name="T506">.<text:s/></text:span><text:span text:style-name="T507">vertina paviršinio vandens būklę pagal aplinkos monitoringo duomenis;</text:span></text:p>
      <text:p text:style-name="P508"><text:span text:style-name="T509">10.4.6</text:span><text:span text:style-name="T510">. teisės aktų nustatyta tvarka priima, renka ir (ar) kitaip tvarko vandens naudojimo, nuotekų tvarkymo, su vandens telkinių ir potvynių rizikos valdymu upių baseinų pagrindu<text:s/></text:span><text:span text:style-name="T511">susijusius duomenis;</text:span></text:p>
      <text:p text:style-name="P512"><text:span text:style-name="T513">10.4.7</text:span><text:span text:style-name="T514">. teisės aktų nustatytais atvejais vykdo vandens, vandens telkinių dugno nuosėdų, vandens biotos ir nuotekų, išleidžiamų iš taršos šaltinių, tyrimus;</text:span></text:p>
      <text:p text:style-name="P515"><text:span text:style-name="T516">10.4.8</text:span><text:span text:style-name="T517">. teisės aktų nustatyta tvarka teikia duomenis ir informaciją<text:s/></text:span><text:span text:style-name="T518">apie paviršinių vandens telkinių būklę, Baltijos jūros ir Kuršių marių krantų pokyčius, teršalus, patenkančius į paviršinius vandens telkinius nacionalinėms ir tarptautinėms institucijoms ir organizacijoms, užsienio valstybių atsakingoms institucijoms bei<text:s/></text:span><text:span text:style-name="T519">kitiems aplinkos duomenų ir informacijos vartotojams;</text:span></text:p>
      <text:p text:style-name="P520"><text:span text:style-name="T521">10.4.9</text:span><text:span text:style-name="T522">. teisės aktų nustatyta tvarka renka, apdoroja, apibendrina ir analizuoja statistinius duomenis vandens išteklių naudojimo, nuotekų tvarkymo srityse, rengia bei skleidžia šių duomenų pagrindu<text:s/></text:span><text:span text:style-name="T523">parengtą statistinę informaciją;</text:span></text:p>
      <text:p text:style-name="P524"><text:span text:style-name="T525">10.5</text:span><text:span text:style-name="T526">. į</text:span><text:span text:style-name="T527">gyvendindama 9.5 papunktyje nurodytą veiklos tikslą:</text:span></text:p>
      <text:p text:style-name="P528"><text:span text:style-name="T529">10.5.1</text:span><text:span text:style-name="T530">. įgyvendina Nykstančių laukinės faunos ir floros rūšių tarptautinės prekybos konvencijos (CITES) kompetentingos valdymo institucijos, atsakingos už<text:s/></text:span><text:span text:style-name="T531">leidimų/sertifikatų išdavimą, funkcijas;</text:span></text:p>
      <text:p text:style-name="P532"><text:span text:style-name="T533">10.5.2</text:span><text:span text:style-name="T534">. teisės aktų nustatyta tvarka atlieka importuojamų produktų iš ruonių pažymų patikrinimą taikant 2015 m. spalio 13 d. Komisijos įgyvendinimo reglamento (ES) 2015/1850, kuriuo nustatomos išsamios Europos P</text:span><text:span text:style-name="T535">arlamento ir Tarybos reglamento (EB) Nr. 1007/2009 dėl prekybos produktais iš ruonių įgyvendinimo taisyklės 6 straipsnio 1 dalies a punkto nuostatas;</text:span></text:p>
      <text:p text:style-name="P536"><text:span text:style-name="T537">10.5.3</text:span><text:span text:style-name="T538">. teisės aktų nustatyta tvarka organizuoja ir koordinuoja gyvosios gamtos ir ekosistemų valstybi</text:span><text:span text:style-name="T539">nio monitoringo vykdymą.</text:span></text:p>
      <text:p text:style-name="P540"><text:span text:style-name="T541">10.5.4</text:span><text:span text:style-name="T542">. teisės aktų nustatyta tvarka priima ataskaitas apie specialiąją žvejybą, apibendrina verslinės žvejybos vidaus vandenyse duomenis, duomenis apie specialiąją žvejybą, vykdo bendrą vidaus vandens telkiniuose naudojamų žuv</text:span><text:span text:style-name="T543">ų išteklių apskaitą ir teikia šiuos duomenis nacionalinėms ir tarptautinėms institucijoms ir organizacijoms, užsienio valstybių atsakingoms institucijoms bei kitiems aplinkos duomenų ir informacijos vartotojams;</text:span></text:p>
      <text:p text:style-name="P544"><text:span text:style-name="T545">10.5.5</text:span><text:span text:style-name="T546">. kaupia ir teikia duomenis apie E</text:span><text:span text:style-name="T547">uropos Bendrijos svarbos gyvūnų rūšių, kurioms reikalinga griežta apsauga, atsitiktinį gaudymą ar sunaikinimą;</text:span></text:p>
      <text:p text:style-name="P548"><text:span text:style-name="T549">10.5.6</text:span><text:span text:style-name="T550">. vykdo žuvų įveisimo valstybiniuose vandens telkiniuose paslaugų pirkimus, sudaro sutartis su viešųjų pirkimų laimėtojais dėl žuvų įve</text:span><text:span text:style-name="T551">isimo valstybiniuose vandens telkiniuose paslaugų teikimo, koordinuoja šių sutarčių vykdymą, derina su žuvų įveisimo valstybiniuose vandens telkiniuose paslaugų teikėjais paslaugų atlikimo sprendinius (žuvų pakrovimo, transportavimo prie vandens telkinio,<text:s/></text:span><text:span text:style-name="T552">vietos, laiko, žuvų išleidimo į vandens telkinį vietų, žuvų įveisimą kontroliuojančių asmenų dalyvavimo, žuvų įveisimo kiekio ir kitus klausimus), viešina informaciją apie vykdomus žuvų įveisimo darbus;</text:span></text:p>
      <text:p text:style-name="P553"><text:span text:style-name="T554">10.5.7</text:span><text:span text:style-name="T555">. teikia informaciją apie žuvų sugavimus ve</text:span><text:span text:style-name="T556">rslinės žvejybos įrankiais vidaus vandens telkiniuose Nacionalinei mokėjimo agentūrai prie Žemės ūkio ministerijos;</text:span></text:p>
      <text:p text:style-name="P557"><text:span text:style-name="T558">10.5.8</text:span><text:span text:style-name="T559">. išduoda leidimus, stabdo jų galiojimą, panaikina galiojimą arba galiojimo sustabdymą įgyvendinant 2014 m. spalio 22 d. Europos P</text:span><text:span text:style-name="T560">arlamento ir Tarybos reglamento (ES) Nr. 1143/2014 dėl invazinių svetimų rūšių introdukcijos ir plitimo prevencijos ir valdymo 8 ir 9 straipsnius, teikia Europos Komisijai paraiškas, numatytas 2014 m. spalio 22 d. Europos Parlamento ir Tarybos reglamento (</text:span><text:span text:style-name="T561">ES) Nr. 1143/2014 dėl invazinių svetimų rūšių introdukcijos ir plitimo prevencijos ir valdymo 9 straipsnyje, tvirtina nenumatytų atvejų planus;</text:span><text:s/></text:p>
      <text:p text:style-name="P562">Papunkčio pakeitimai:</text:p>
      <text:p text:style-name="P563"><text:span text:style-name="T564">Nr.<text:s/></text:span><text:a xlink:href="https://www.e-tar.lt/portal/legalAct.html?documentId=1fd409d050b311eb9dc7b575f08e8bea" office:target-frame-name="_top" xlink:show="replace"><text:span text:style-name="T565">D1-8</text:span></text:a><text:span text:style-name="T566">, 2021-01-07, paskelbta TAR 2021-01-07, i. k. 2021-00259</text:span></text:p>
      <text:p text:style-name="Normal"/>
      <text:p text:style-name="P567"><text:span text:style-name="T568">10.5.9</text:span><text:span text:style-name="T569">. tvirtina akvakultūros ūkių, nepatenkančių į Europos ekologinio tinklo „Natura 2000“ teritorijas ar jų dalis, gamtotvarkos planus, parengtus vadovaujantis Veiksmų<text:s/></text:span><text:span text:style-name="T570">programos priemonėmis „Aplinkosaugos funkcijas atliekanti akvakultūra“ įgyvendinimo taisyklėmis.</text:span><text:s/></text:p>
      <text:p text:style-name="P571">Punkto pakeitimai:</text:p>
      <text:p text:style-name="P572"><text:span text:style-name="T573">Nr.<text:s/></text:span><text:a xlink:href="https://www.e-tar.lt/portal/legalAct.html?documentId=54f7add0c05511e688d0ed775a2e782a" office:target-frame-name="_top" xlink:show="replace"><text:span text:style-name="T574">D1-867</text:span></text:a><text:span text:style-name="T575">, 2016-12-12, paskelbta TAR 2</text:span><text:span text:style-name="T576">016-12-12, i. k. 2016-28704</text:span></text:p>
      <text:p text:style-name="Normal"/>
      <text:p text:style-name="P577"><text:span text:style-name="T578">11</text:span><text:span text:style-name="T579">. Agentūra taip pat atlieka šias funkcijas:</text:span></text:p>
      <text:p text:style-name="P580"><text:span text:style-name="T581">11.1</text:span><text:span text:style-name="T582">. atlieka valstybinių informacinių sistemų, registrų ir kadastrų valdytojo ir (arba) tvarkytojo funkcijas:</text:span></text:p>
      <text:p text:style-name="P583"><text:span text:style-name="T584">11.1.1</text:span><text:span text:style-name="T585">. Lietuvos Respublikos upių, ežerų ir tvenkinių<text:s/></text:span><text:span text:style-name="T586">kadastro tvarkytojo funkcijas;</text:span></text:p>
      <text:p text:style-name="P587"><text:span text:style-name="T588">11.1.2</text:span><text:span text:style-name="T589">. informacinės sistemos „Aplinkos informacijos valdymo integruota kompiuterinė sistema“ tvarkytojo funkcijas;</text:span></text:p>
      <text:p text:style-name="P590"><text:span text:style-name="T591">11.1.3</text:span><text:span text:style-name="T592">. Aplinkos leidimų informacinės sistemos tvarkytojo funkcijas;</text:span></text:p>
      <text:p text:style-name="P593"><text:span text:style-name="T594">11.1.4</text:span><text:span text:style-name="T595">. Atliekų tvarkytojų v</text:span><text:span text:style-name="T596">alstybės registro tvarkytojo funkcijas;</text:span></text:p>
      <text:p text:style-name="P597"><text:span text:style-name="T598">11.1.5</text:span><text:span text:style-name="T599">. Vieningos gaminių, pakuočių ir atliekų apskaitos informacinės sistemos tvarkytojo funkcijas;</text:span></text:p>
      <text:p text:style-name="P600"><text:span text:style-name="T601">11.2</text:span><text:span text:style-name="T602">. be šių nuostatų 10.1.5 ir 10.4.7 papunkčiuose nurodytų funkcijų atlieka<text:s/></text:span><text:span text:style-name="T603">pavojingų, sunkiai identifi</text:span><text:span text:style-name="T604">kuojamų teršiančių</text:span><text:span text:style-name="T605"><text:s/></text:span><text:span text:style-name="T606">medžiagų analizę įvairiuose aplinkos komponentuose ir ūkinės</text:span></text:p>
      <text:p text:style-name="P607"><text:span text:style-name="T608">veiklos objektų taršos šaltiniuose;</text:span></text:p>
      <text:p text:style-name="P609"><text:span text:style-name="T610">11.3</text:span><text:span text:style-name="T611">. koordinuoja<text:s/></text:span><text:span text:style-name="T612">taršos šaltinių išmetamų į aplinką teršalų ir teršalų aplinkos elementuose<text:s/></text:span><text:span text:style-name="T613">matavimų<text:s/></text:span><text:span text:style-name="T614">ir tyrimų<text:s/></text:span><text:span text:style-name="T615">sritį, metodiškai jai<text:s/></text:span><text:span text:style-name="T616">vadovauja;</text:span><text:s/></text:p>
      <text:p text:style-name="P617">Punkto pakeitimai:</text:p>
      <text:p text:style-name="P618"><text:span text:style-name="T619">Nr.<text:s/></text:span><text:a xlink:href="https://www.e-tar.lt/portal/legalAct.html?documentId=d20ebb8025fb11e88e8fef3b3f51dc2f" office:target-frame-name="_top" xlink:show="replace"><text:span text:style-name="T620">D1-182</text:span></text:a><text:span text:style-name="T621">, 2018-03-09, paskelbta TAR 2018-03-12, i. k. 2018-03837</text:span></text:p>
      <text:p text:style-name="Normal"/>
      <text:p text:style-name="P622"><text:span text:style-name="T623">11.4</text:span><text:span text:style-name="T624">. teisės aktų nustatyta tvarka atlieka taršos šalti</text:span><text:span text:style-name="T625">nių išmetamų į aplinką teršalų ir teršalų aplinkos elementuose<text:s/></text:span><text:span text:style-name="T626">(ore, vandenyje, dirvožemyje)<text:s/></text:span><text:span text:style-name="T627">matavimus ir tyrimus aplinkos apsaugos valstybinės kontrolės vykdymo tikslais, Lietuvos Respublikos civilinės saugos įstatyme (toliau – Civilinės saugos įstatymas)</text:span><text:span text:style-name="T628"><text:s/>nurodytų įvykių, ekstremaliųjų įvykių, ekstremaliųjų situacijų ar didelių pramoninių avarijų metu, kitais teisės aktų nustatytais atvejais, teikia informaciją suinteresuotoms institucijoms ar kitiems asmenims apie šių matavimų ir (ar) tyrimų rezultatus ap</text:span><text:span text:style-name="T629">linkos apsaugos valstybinės kontrolės vykdymo tikslais, Civilinės saugos įstatyme nurodytų įvykių, ekstremaliųjų įvykių, ekstremaliųjų situacijų ar didelių pramoninių avarijų metu, kitais teisės aktų nustatytais atvejais, pagal kompetenciją nustato ir vert</text:span><text:span text:style-name="T630">ina taršos pasklidimą, teikia teršalų sklidimo prognozes, teisės aktų nustatyta tvarka dalyvauja Civilinės saugos įstatyme nurodytų įvykių, ekstremaliųjų įvykių, ekstremaliųjų situacijų ir didelių pramoninių avarijų valdyme;</text:span><text:s/></text:p>
      <text:p text:style-name="P631">Punkto pakeitimai:</text:p>
      <text:p text:style-name="P632"><text:span text:style-name="T633">Nr.<text:s/></text:span><text:a xlink:href="https://www.e-tar.lt/portal/legalAct.html?documentId=d20ebb8025fb11e88e8fef3b3f51dc2f" office:target-frame-name="_top" xlink:show="replace"><text:span text:style-name="T634">D1-182</text:span></text:a><text:span text:style-name="T635">, 2018-03-09, paskelbta TAR 2018-03-12, i. k. 2018-03837</text:span></text:p>
      <text:p text:style-name="Normal"/>
      <text:p text:style-name="P636"><text:span text:style-name="T637">11.5</text:span><text:span text:style-name="T638">. teisės aktų nustatyta tvarka rengia ir teikia ataskaitas Europos Komisijai, kitoms Europos<text:s/></text:span><text:span text:style-name="T639">Sąjungos institucijoms ir tarptautinėms organizacijoms;</text:span></text:p>
      <text:p text:style-name="P640"><text:span text:style-name="T641">11.6</text:span><text:span text:style-name="T642">. teikia siūlymus Lietuvos Respublikos aplinkos ministerijai, kitoms valstybės ar savivaldybių institucijoms, įstaigoms ar organizacijoms dėl priemonių, užtikrinančių pagal kompetenciją priima</text:span><text:span text:style-name="T643">mų, renkamų ir (ar) kitaip tvarkomų duomenų ir informacijos atnaujinimą, tikslumą, išsamumą, prieinamumą, įgyvendinimo ir (arba) įgyvendina šias priemones;</text:span></text:p>
      <text:p text:style-name="P644"><text:span text:style-name="T645">11.7.</text:span><text:span text:style-name="T646"><text:s/>Neteko galios nuo 2020-07-31</text:span></text:p>
      <text:p text:style-name="P647">Punkto naikinimas:</text:p>
      <text:p text:style-name="P648"><text:span text:style-name="T649">Nr.<text:s/></text:span><text:a xlink:href="https://www.e-tar.lt/portal/legalAct.html?documentId=5ea04bf0d23311eaabd5b5599dd4eebe" office:target-frame-name="_top" xlink:show="replace"><text:span text:style-name="T650">D1-471</text:span></text:a><text:span text:style-name="T651">, 2020-07-30, paskelbta TAR 2020-07-30, i. k. 2020-16642</text:span></text:p>
      <text:p text:style-name="Normal"/>
      <text:p text:style-name="P652"><text:span text:style-name="T653">11.8.</text:span><text:span text:style-name="T654"><text:s/>Neteko galios nuo 2018-06-01</text:span></text:p>
      <text:p text:style-name="P655">Punkto naikinimas:</text:p>
      <text:p text:style-name="P656"><text:span text:style-name="T657">Nr.<text:s/></text:span><text:a xlink:href="https://www.e-tar.lt/portal/legalAct.html?documentId=d20ebb8025fb11e88e8fef3b3f51dc2f" office:target-frame-name="_top" xlink:show="replace"><text:span text:style-name="T658">D1-182</text:span></text:a><text:span text:style-name="T659">, 2018-03-09, paskelbta TAR 2018-03-12, i. k. 2018-03837</text:span></text:p>
      <text:p text:style-name="Normal"/>
      <text:p text:style-name="P660"><text:span text:style-name="T661">11.9</text:span><text:span text:style-name="T662">. pagal kompetenciją rengia teisės aktų projektus, teikia pastabas ir pasiūlymus dėl tei</text:span><text:span text:style-name="T663">sės aktų projektų, susijusių su valstybės politikos įgyvendinimu taršos prevencijos, gamtos išteklių naudojimo, aplinkos monitoringo<text:s/></text:span><text:span text:style-name="T664">(išskyrus radiologinį)</text:span><text:span text:style-name="T665">, vandens telkinių apsaugos ir valdymo, poveikio aplinkai vertinimo, cheminių medžiagų ir<text:s/></text:span><text:span text:style-name="T666">cheminių mi</text:span><text:span text:style-name="T667">šinių<text:s/></text:span><text:span text:style-name="T668">valdymo, atliekų (išskyrus radioaktyviąsias) tvarkymo ir kitose<text:s/></text:span><text:span text:style-name="T669">ūkinės veiklos aplinkosauginio reguliavimo</text:span><text:span text:style-name="T670"><text:s/></text:span><text:span text:style-name="T671">srityse,</text:span><text:s/></text:p>
      <text:p text:style-name="P672">Punkto pakeitimai:</text:p>
      <text:p text:style-name="P673"><text:span text:style-name="T674">Nr.<text:s/></text:span><text:a xlink:href="https://www.e-tar.lt/portal/legalAct.html?documentId=1fd409d050b311eb9dc7b575f08e8bea" office:target-frame-name="_top" xlink:show="replace"><text:span text:style-name="T675">D1-8</text:span></text:a><text:span text:style-name="T676">, 2021-0</text:span><text:span text:style-name="T677">1-07, paskelbta TAR 2021-01-07, i. k. 2021-00259</text:span></text:p>
      <text:p text:style-name="Normal"/>
      <text:p text:style-name="P678"><text:span text:style-name="T679">11.10</text:span><text:span text:style-name="T680">. pagal kompetenciją<text:s/></text:span><text:span text:style-name="T681">įgyvendina<text:s/></text:span><text:span text:style-name="T682">programas ir projektus aplinkos monitoringo<text:s/></text:span><text:span text:style-name="T683">(išskyrus radiologinį),</text:span><text:span text:style-name="T684"><text:s/>vandens telkinių apsaugos ir valdymo, taršos integruotos prevencijos ir kontrolės, gyvosios gamto</text:span><text:span text:style-name="T685">s, klimato kaitos, aplinkosaugos vadybos ir audito, aplinkosauginio ženklinimo, taršos apskaitos, gamtinės aplinkos tyrimų, aplinkos kokybės vertinimo ir valdymo, cheminių medžiagų ir<text:s/></text:span><text:span text:style-name="T686">cheminių mišinių</text:span><text:span text:style-name="T687"><text:s/>valdymo ir kitose<text:s/></text:span><text:span text:style-name="T688">ūkinės veiklos aplinkosauginio reguli</text:span><text:span text:style-name="T689">avimo</text:span><text:span text:style-name="T690"><text:s/>srityse;</text:span><text:s/></text:p>
      <text:p text:style-name="P691">Punkto pakeitimai:</text:p>
      <text:p text:style-name="P692"><text:span text:style-name="T693">Nr.<text:s/></text:span><text:a xlink:href="https://www.e-tar.lt/portal/legalAct.html?documentId=1fd409d050b311eb9dc7b575f08e8bea" office:target-frame-name="_top" xlink:show="replace"><text:span text:style-name="T694">D1-8</text:span></text:a><text:span text:style-name="T695">, 2021-01-07, paskelbta TAR 2021-01-07, i. k. 2021-00259</text:span></text:p>
      <text:p text:style-name="Normal"/>
      <text:p text:style-name="P696"><text:span text:style-name="T697">11.11</text:span><text:span text:style-name="T698">. pagal kompetenciją atstovauja Aplinkos<text:s/></text:span><text:span text:style-name="T699">ministerijai ir dalyvauja Europos Sąjungos institucijų komitetų bei darbo grupių, tarptautinių ir nacionalinių darbo grupių veikloje;</text:span></text:p>
      <text:p text:style-name="P700"><text:span text:style-name="T701">11.12</text:span><text:span text:style-name="T702">. pagal kompetenciją nustatytąja tvarka nagrinėja juridinių ir fizinių asmenų skundus, pranešimus ir prašymus;</text:span></text:p>
      <text:p text:style-name="P703"><text:span text:style-name="T704">11.13</text:span><text:span text:style-name="T705">. vykdo kitas įstatymų ir kitų teisės aktų nustatytas funkcijas.</text:span><text:span text:style-name="T706"> </text:span></text:p>
      <text:p text:style-name="P707"/>
      <text:p text:style-name="P708"><text:span text:style-name="T709">III</text:span><text:span text:style-name="T710"><text:s/>SKYRIUS</text:span></text:p>
      <text:p text:style-name="P711"><text:span text:style-name="T712">AGENTŪROS TEISĖS</text:span></text:p>
      <text:p text:style-name="P713"/>
      <text:p text:style-name="P714"><text:span text:style-name="T715">12</text:span><text:span text:style-name="T716">. Agentūra, įgyvendindama jai pavestus tikslus ir atlikdama jos kompetencijai priskirtas funkcijas, turi teisę:</text:span></text:p>
      <text:p text:style-name="P717"><text:span text:style-name="T718">12.1</text:span><text:span text:style-name="T719">. pagal kompetenciją</text:span><text:span text:style-name="T720"><text:s/>teikti pasiūlymus formuojant bei įgyvendinant valstybės politiką aplinkos ministrui pavestose valdymo srityse;</text:span></text:p>
      <text:p text:style-name="P721"><text:span text:style-name="T722">12.2</text:span><text:span text:style-name="T723">. teisės aktų nustatyta tvarka gauti iš valstybės ir savivaldybės institucijų, įstaigų ir organizacijų, kitų juridinių ir fizinių asmenų</text:span><text:span text:style-name="T724"><text:s/>informaciją, reikalingą Agentūros tikslams įgyvendinti ir funkcijoms atlikti;</text:span></text:p>
      <text:p text:style-name="P725"><text:span text:style-name="T726">12.3</text:span><text:span text:style-name="T727">. pagal kompetenciją bendradarbiauti su Lietuvos Respublikos ir užsienio valstybių, tarptautinių organizacijų institucijomis, įstaigomis, kitais fiziniais ir juridiniais</text:span><text:span text:style-name="T728"><text:s/>asmenimis;</text:span></text:p>
      <text:p text:style-name="P729"><text:span text:style-name="T730">12.4</text:span><text:span text:style-name="T731">. dalyvauti nustatyta tvarka svarstant ir sprendžiant klausimus, susijusius su Agentūros funkcijomis, veikla ar jos vertinimu, sudaryti darbo grupes Agentūros sprendžiamoms problemoms nagrinėti;</text:span></text:p>
      <text:p text:style-name="P732"><text:span text:style-name="T733">12.5</text:span><text:span text:style-name="T734">. pagal kompetenciją sudaryti<text:s/></text:span><text:span text:style-name="T735">sutartis su Lietuvos Respublikos, užsienio valstybių, institucijomis, įstaigomis, kitais juridiniais ir fiziniais asmenimis;</text:span></text:p>
      <text:p text:style-name="P736"><text:span text:style-name="T737">12.6</text:span><text:span text:style-name="T738">. teisės aktų nustatyta tvarka būti Agentūros tikslams įgyvendinti ir funkcijoms atlikti skirtos paramos gavėja;</text:span></text:p>
      <text:p text:style-name="P739"><text:span text:style-name="T740">12.7</text:span><text:span text:style-name="T741">.<text:s/></text:span><text:span text:style-name="T742">Agentūra gali turėti kitas Lietuvos Respublikos įstatymais ir kitais teisės aktais įtvirtintas teises.</text:span></text:p>
      <text:p text:style-name="P743"/>
      <text:p text:style-name="P744"/>
      <text:p text:style-name="P745"><text:span text:style-name="T746">IV</text:span><text:span text:style-name="T747"><text:s/>SKYRIUS</text:span></text:p>
      <text:p text:style-name="P748"><text:span text:style-name="T749">AGENTŪROS VEIKLOS ORGANIZAVIMAS</text:span></text:p>
      <text:p text:style-name="P750"/>
      <text:p text:style-name="P751"><text:span text:style-name="T752">13</text:span><text:span text:style-name="T753">. Agentūros veikla organizuojama vadovaujantis aplinkos ministro patvirtintais ir Agentūros i</text:span><text:span text:style-name="T754">nterneto svetainėje paskelbtais metiniais veiklos planais. Agentūros metinių veiklos planų vykdymą vertina Aplinkos ministerijos Vidaus audito skyrius.</text:span></text:p>
      <text:p text:style-name="P755"><text:span text:style-name="T756">14</text:span><text:span text:style-name="T757">. Agentūros administracijos struktūrą tvirtina aplinkos ministras, vadovaudamasis įstatymais ar jų</text:span><text:span text:style-name="T758"><text:s/>pagrindu priimtais teisės aktais ir atsižvelgdamas į nustatytus Agentūros tikslus ir funkcijas, metinius veiklos planus.</text:span></text:p>
      <text:p text:style-name="P759"><text:span text:style-name="T760">15</text:span><text:span text:style-name="T761">. Agentūros administracijos padalinių veiklą ir vidaus tvarką reglamentuoja Agentūros direktoriaus tvirtinami Agentūros darbo re</text:span><text:span text:style-name="T762">glamentas, vidaus tvarkos taisyklės, administracijos padalinių nuostatai, valstybės tarnautojų ir darbuotojų, dirbančių pagal darbo sutartis, pareigybių aprašymai.</text:span></text:p>
      <text:p text:style-name="P763"><text:span text:style-name="T764">16</text:span><text:span text:style-name="T765">. Agentūrai vadovauja direktorius, kurį ketverių metų kadencijai (ne daugiau kaip dvie</text:span><text:span text:style-name="T766">m kadencijoms iš eilės) Valstybės tarnybos įstatymo nustatyta tvarka priima į pareigas ir atleidžia iš jų aplinkos ministras. Agentūros direktorius tiesiogiai pavaldus ir atskaitingas aplinkos ministrui.</text:span></text:p>
      <text:p text:style-name="P767"><text:span text:style-name="T768">17</text:span><text:span text:style-name="T769">. Direktorius:</text:span></text:p>
      <text:p text:style-name="P770"><text:span text:style-name="T771">17.1</text:span><text:span text:style-name="T772">. organizuoja Agentūros d</text:span><text:span text:style-name="T773">arbą, kad būtų įgyvendinami Agentūros tikslai ir atliekamos nustatytos funkcijos;</text:span></text:p>
      <text:p text:style-name="P774"><text:span text:style-name="T775">17.2</text:span><text:span text:style-name="T776">. užtikrina, kad būtų laikomasi įstatymų, kitų teisės aktų ir Agentūros nuostatų;</text:span></text:p>
      <text:p text:style-name="P777"><text:span text:style-name="T778">17.3</text:span><text:span text:style-name="T779">. teikia aplinkos ministrui tvirtinti Agentūros administracijos struktūrą, m</text:span><text:span text:style-name="T780">etinius veiklos planus;</text:span></text:p>
      <text:p text:style-name="P781"><text:span text:style-name="T782">17.4</text:span><text:span text:style-name="T783">. vykdo Lietuvos Respublikos Vyriausybės, Ministro Pirmininko ir aplinkos ministro pavedimus;</text:span></text:p>
      <text:p text:style-name="P784"><text:span text:style-name="T785">17.5</text:span><text:span text:style-name="T786">. teikia aplinkos ministrui Agentūros metines veiklos ataskaitas, atsiskaito aplinkos ministrui už savo veiklą;</text:span></text:p>
      <text:p text:style-name="P787"><text:span text:style-name="T788">17.6</text:span><text:span text:style-name="T789">.<text:s/></text:span><text:span text:style-name="T790">Lietuvos Respublikos įstatymų ir kitų teisės aktų nustatyta tvarka priima į pareigas ir iš pareigų atleidžia Agentūros valstybės tarnautojus ir darbuotojus, dirbančius pagal darbo sutartis, skatina juos, skiria jiems tarnybines ir drausmines nuobaudas bei<text:s/></text:span><text:span text:style-name="T791">materialines pašalpas;</text:span></text:p>
      <text:p text:style-name="P792"><text:span text:style-name="T793">17.7</text:span><text:span text:style-name="T794">. tvirtina Agentūros pareigybių sąrašą, neviršijant nustatyto didžiausio leistino pareigybių skaičiaus, struktūrinių padalinių nuostatus, valstybės tarnautojų ir darbuotojų, dirbančių pagal darbo sutartis, pareigybių aprašymu</text:span><text:span text:style-name="T795">s, vidaus tvarkos taisykles, darbo reglamentą, struktūrinių padalinių metinius darbo planus, valstybės tarnautojų ir darbuotojų, dirbančių pagal darbo sutartis, mokymo planus;</text:span></text:p>
      <text:p text:style-name="P796"><text:span text:style-name="T797">17.8</text:span><text:span text:style-name="T798">. veikia Agentūros vardu, atstovauja jai valstybės, savivaldybių, tarpta</text:span><text:span text:style-name="T799">utinių organizacijų institucijose ir įstaigose, palaikant santykius su kitais fiziniais ar juridiniais asmenimis, arba įgalioja tai daryti Agentūros valstybės tarnautojus ar darbuotojus, dirbančius pagal darbo sutartį;</text:span></text:p>
      <text:p text:style-name="P800"><text:span text:style-name="T801">17.9</text:span><text:span text:style-name="T802">. garantuoja, kad pagal Lietu</text:span><text:span text:style-name="T803">vos Respublikos viešojo sektoriaus atskaitomybės įstatymą teikiami ataskaitų rinkiniai ir statistinės ataskaitos yra teisingi;</text:span></text:p>
      <text:p text:style-name="P804"><text:span text:style-name="T805">17.10</text:span><text:span text:style-name="T806">. užtikrina racionalų ir taupų lėšų ir turto naudojimą, veiksmingą Agentūros vidaus kontrolės sistemos sukūrimą, jos vei</text:span><text:span text:style-name="T807">kimą ir tobulinimą;</text:span></text:p>
      <text:p text:style-name="P808"><text:span text:style-name="T809">17.11</text:span><text:span text:style-name="T810">. atlieka kitas įstatymų ir kitų teisės aktų jam pavestas funkcijas.</text:span></text:p>
      <text:p text:style-name="P811"><text:span text:style-name="T812">18</text:span><text:span text:style-name="T813">. Agentūros direktoriaus pavaduotojus teisės aktų nustatyta tvarka į pareigas priima ir iš jų atleidžia Agentūros direktorius. Agentūros direktoriaus<text:s/></text:span><text:span text:style-name="T814">pavaduotojai kuruoja Agentūros direktoriaus paskirtas Agentūros veiklos sritis ir administracijos padalinius ir yra tiesiogiai pavaldūs ir atskaitingi Agentūros direktoriui. Jei Agentūros direktoriaus pavaduotojų laikinai nėra, jų funkcijas atlieka kiti Ag</text:span><text:span text:style-name="T815">entūros direktoriaus paskirti Agentūros valstybės tarnautojai.</text:span></text:p>
      <text:p text:style-name="P816"><text:span text:style-name="T817">19</text:span><text:span text:style-name="T818">. Jei Agentūros direktoriaus laikinai nėra, jo funkcijas atlieka Agentūros direktoriaus paskirtas pavaduotojas, o jei laikinai nėra ir Agentūros direktoriaus pavaduotojų, – kitas Agentūro</text:span><text:span text:style-name="T819">s direktoriaus paskirtas Agentūros valstybės tarnautojas.</text:span></text:p>
      <text:p text:style-name="P820"/>
      <text:p text:style-name="P821"/>
      <text:p text:style-name="P822"><text:span text:style-name="T823">V</text:span><text:span text:style-name="T824"><text:s/>SKYRIUS</text:span></text:p>
      <text:p text:style-name="P825"><text:span text:style-name="T826">AGENTŪROS VIDAUS ADMINISTRAVIMO KONTROLĖ</text:span></text:p>
      <text:p text:style-name="P827"/>
      <text:p text:style-name="P828"><text:span text:style-name="T829">20</text:span><text:span text:style-name="T830">. Agentūros metinių veiklos planų įgyvendinimą kontroliuoja Agentūros direktorius.</text:span></text:p>
      <text:p text:style-name="P831"><text:span text:style-name="T832">21</text:span><text:span text:style-name="T833">. Agentūros finansų kontrolę atlieka valsty</text:span><text:span text:style-name="T834">bės tarnautojai ar darbuotojai, dirbantys pagal darbo sutartį, Agentūros direktoriaus tvirtinamų finansų kontrolės taisyklių nustatyta tvarka.</text:span></text:p>
      <text:p text:style-name="P835"><text:span text:style-name="T836">22</text:span><text:span text:style-name="T837">. Agentūros valstybinį (finansinį ir veiklos) auditą atlieka Lietuvos Respublikos valstybės kontrolė, o vid</text:span><text:span text:style-name="T838">aus auditą atlieka Aplinkos ministerijos Vidaus audito skyrius.</text:span></text:p>
      <text:p text:style-name="P839"/>
      <text:p text:style-name="P840"><text:span text:style-name="T841">VI</text:span><text:span text:style-name="T842"><text:s/>SKYRIUS</text:span></text:p>
      <text:p text:style-name="P843"><text:span text:style-name="T844">BAIGIAMOSIOS NUOSTATOS</text:span></text:p>
      <text:p text:style-name="P845"/>
      <text:p text:style-name="P846"><text:span text:style-name="T847">23</text:span><text:span text:style-name="T848">. Agentūra pertvarkoma, reorganizuojama arba likviduojama teisės aktų nustatyta tvarka.</text:span></text:p>
      <text:p text:style-name="P849"/>
      <text:p text:style-name="P850"><text:span text:style-name="T851">______________</text:span></text:p>
      <text:p text:style-name="P852">Priedo pakeitimai:</text:p>
      <text:p text:style-name="P853"><text:span text:style-name="T854">Nr.<text:s/></text:span><text:a xlink:href="https://www.e-tar.lt/portal/legalAct.html?documentId=TAR.93E1731F33CC" office:target-frame-name="_top" xlink:show="replace"><text:span text:style-name="T855">D1-468</text:span></text:a><text:span text:style-name="T856">, 2009-08-04, Žin., 2009, Nr. 96-4076 (2009-08-11), i. k. 109301MISAK00D1-468</text:span></text:p>
      <text:p text:style-name="P857"><text:span text:style-name="T858">Nr.<text:s/></text:span><text:a xlink:href="https://www.e-tar.lt/portal/legalAct.html?documentId=TAR.CCD6FC48F886" office:target-frame-name="_top" xlink:show="replace"><text:span text:style-name="T859">D1-358</text:span></text:a><text:span text:style-name="T860">, 2011-04-27, Žin., 2011, Nr. 53-2566 (2011-05-04), i. k. 111301MISAK00D1-358</text:span></text:p>
      <text:p text:style-name="P861"><text:span text:style-name="T862">Nr.<text:s/></text:span><text:a xlink:href="https://www.e-tar.lt/portal/legalAct.html?documentId=9061d510cbe811e583a295d9366c7ab3" office:target-frame-name="_top" xlink:show="replace"><text:span text:style-name="T863">D1-78</text:span></text:a><text:span text:style-name="T864">, 2016-02-04, paskelbta TAR 2016-02-05, i. k. 2016-02399</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aplinkos ministerija, Įsakymas</text:span></text:p>
      <text:p text:style-name="P874"><text:span text:style-name="T875">Nr.<text:s/></text:span><text:a xlink:href="https://www.e-tar.lt/portal/legalAct.html?documentId=TAR.6940F13CE204" office:target-frame-name="_top" xlink:show="replace"><text:span text:style-name="T876">D1-491</text:span></text:a><text:span text:style-name="T877">, 2004-09-16, Žin., 2004, Nr. 143-5239 (2004-09-25), i. k. 104301MISAK00D1-491</text:span></text:p>
      <text:p text:style-name="P878"><text:span text:style-name="T879">Dėl Lietuvos Respublikos apl</text:span><text:span text:style-name="T880">inkos ministro 2004 m. liepos 14 d. įsakymo Nr. D1-385 "Dėl Aplinkos apsaugos agentūros nuostatų patvirtinimo" pakeitimo</text:span></text:p>
      <text:p text:style-name="P881"/>
      <text:p text:style-name="P882"><text:span text:style-name="T883">2.</text:span></text:p>
      <text:p text:style-name="P884"><text:span text:style-name="T885">Lietuvos Respublikos aplinkos ministerija, Įsakymas</text:span></text:p>
      <text:p text:style-name="P886"><text:span text:style-name="T887">Nr.<text:s/></text:span><text:a xlink:href="https://www.e-tar.lt/portal/legalAct.html?documentId=TAR.842CC5C4448C" office:target-frame-name="_top" xlink:show="replace"><text:span text:style-name="T888">D1-612</text:span></text:a><text:span text:style-name="T889">, 2005-12-15, Žin., 2005, Nr. 150-5514 (2005-12-24), i. k. 105301MISAK00D1-612</text:span></text:p>
      <text:p text:style-name="P890"><text:span text:style-name="T891">Dėl aplinkos ministro 2004 m. liepos 14 d. įsakymo Nr. D1-385 "Dėl Aplinkos apsaugos agentūros nuostatų patvirtinimo" pakeitimo</text:span></text:p>
      <text:p text:style-name="P892"/>
      <text:p text:style-name="P893"><text:span text:style-name="T894">3.</text:span></text:p>
      <text:p text:style-name="P895"><text:span text:style-name="T896">Lietuvos Respublikos aplinkos<text:s/></text:span><text:span text:style-name="T897">ministerija, Įsakymas</text:span></text:p>
      <text:p text:style-name="P898"><text:span text:style-name="T899">Nr.<text:s/></text:span><text:a xlink:href="https://www.e-tar.lt/portal/legalAct.html?documentId=TAR.6B8ED17BEA65" office:target-frame-name="_top" xlink:show="replace"><text:span text:style-name="T900">D1-644</text:span></text:a><text:span text:style-name="T901">, 2005-12-28, Žin., 2005, Nr. 152-5607 (2005-12-30), i. k. 105301MISAK00D1-644</text:span></text:p>
      <text:p text:style-name="P902"><text:span text:style-name="T903">Dėl aplinkos ministro 2004 m. liepos 14 d. įsakymo Nr. D1-385 "</text:span><text:span text:style-name="T904">Dėl Aplinkos apsaugos agentūros nuostatų patvirtinimo" pakeitimo</text:span></text:p>
      <text:p text:style-name="P905"/>
      <text:p text:style-name="P906"><text:span text:style-name="T907">4.</text:span></text:p>
      <text:p text:style-name="P908"><text:span text:style-name="T909">Lietuvos Respublikos aplinkos ministerija, Įsakymas</text:span></text:p>
      <text:p text:style-name="P910"><text:span text:style-name="T911">Nr.<text:s/></text:span><text:a xlink:href="https://www.e-tar.lt/portal/legalAct.html?documentId=TAR.28C084AAD439" office:target-frame-name="_top" xlink:show="replace"><text:span text:style-name="T912">D1-400</text:span></text:a><text:span text:style-name="T913">, 2007-07-12, Žin., 2007, Nr. 79-3196 (2007</text:span><text:span text:style-name="T914">-07-17), i. k. 107301MISAK00D1-400</text:span></text:p>
      <text:p text:style-name="P915"><text:span text:style-name="T916">Dėl aplinkos ministro 2004 m. liepos 14 d. įsakymo Nr. D1-385 "Dėl Aplinkos apsaugos agentūros nuostatų patvirtinimo" pakeitimo</text:span></text:p>
      <text:p text:style-name="P917"/>
      <text:p text:style-name="P918"><text:span text:style-name="T919">5.</text:span></text:p>
      <text:p text:style-name="P920"><text:span text:style-name="T921">Lietuvos Respublikos aplinkos ministerija, Įsakymas</text:span></text:p>
      <text:p text:style-name="P922"><text:span text:style-name="T923">Nr.<text:s/></text:span><text:a xlink:href="https://www.e-tar.lt/portal/legalAct.html?documentId=TAR.DC2B89247C96" office:target-frame-name="_top" xlink:show="replace"><text:span text:style-name="T924">D1-420</text:span></text:a><text:span text:style-name="T925">, 2007-08-09, Žin., 2007, Nr. 91-3659 (2007-08-23), i. k. 107301MISAK00D1-420</text:span></text:p>
      <text:p text:style-name="P926"><text:span text:style-name="T927">Dėl aplinkos ministro 2004 m. liepos 14 d. įsakymo Nr. D1-385 "Dėl Aplinkos apsaugos agentūros nuostatų patvirtinimo" pakei</text:span><text:span text:style-name="T928">timo</text:span></text:p>
      <text:p text:style-name="P929"/>
      <text:p text:style-name="P930"><text:span text:style-name="T931">6.</text:span></text:p>
      <text:p text:style-name="P932"><text:span text:style-name="T933">Lietuvos Respublikos aplinkos ministerija, Įsakymas</text:span></text:p>
      <text:p text:style-name="P934"><text:span text:style-name="T935">Nr.<text:s/></text:span><text:a xlink:href="https://www.e-tar.lt/portal/legalAct.html?documentId=TAR.BEDD3390A8A9" office:target-frame-name="_top" xlink:show="replace"><text:span text:style-name="T936">D1-561</text:span></text:a><text:span text:style-name="T937">, 2008-10-22, Žin., 2008, Nr. 125-4771 (2008-10-30), i. k. 108301MISAK00D1-561</text:span></text:p>
      <text:p text:style-name="P938"><text:span text:style-name="T939">Dėl aplinkos ministro 20</text:span><text:span text:style-name="T940">04 m. liepos 14 d. įsakymo Nr. D1-385 "Dėl Aplinkos apsaugos agentūros nuostatų patvirtinimo" pakeitimo</text:span></text:p>
      <text:p text:style-name="P941"/>
      <text:p text:style-name="P942"><text:span text:style-name="T943">7.</text:span></text:p>
      <text:p text:style-name="P944"><text:span text:style-name="T945">Lietuvos Respublikos aplinkos ministerija, Įsakymas</text:span></text:p>
      <text:p text:style-name="P946"><text:span text:style-name="T947">Nr.<text:s/></text:span><text:a xlink:href="https://www.e-tar.lt/portal/legalAct.html?documentId=TAR.78C88A1B5F96" office:target-frame-name="_top" xlink:show="replace"><text:span text:style-name="T948">D1-682</text:span></text:a><text:span text:style-name="T949">, 20</text:span><text:span text:style-name="T950">08-12-19, Žin., 2009, Nr. 2-45 (2009-01-08), i. k. 108301MISAK00D1-682</text:span></text:p>
      <text:p text:style-name="P951"><text:span text:style-name="T952">Dėl Lietuvos Respublikos aplinkos ministro 2004 m. liepos 14 d. įsakymo Nr. D1-385 "Dėl Aplinkos apsaugos agentūros nuostatų patvirtinimo" pakeitimo</text:span></text:p>
      <text:p text:style-name="P953"/>
      <text:p text:style-name="P954"><text:span text:style-name="T955">8.</text:span></text:p>
      <text:p text:style-name="P956"><text:span text:style-name="T957">Lietuvos Respublikos aplinkos mi</text:span><text:span text:style-name="T958">nisterija, Įsakymas</text:span></text:p>
      <text:p text:style-name="P959"><text:span text:style-name="T960">Nr.<text:s/></text:span><text:a xlink:href="https://www.e-tar.lt/portal/legalAct.html?documentId=TAR.93E1731F33CC" office:target-frame-name="_top" xlink:show="replace"><text:span text:style-name="T961">D1-468</text:span></text:a><text:span text:style-name="T962">, 2009-08-04, Žin., 2009, Nr. 96-4076 (2009-08-11), i. k. 109301MISAK00D1-468</text:span></text:p>
      <text:p text:style-name="P963"><text:span text:style-name="T964">Dėl Valstybinės aplinkos apsaugos inspekcijos ir Jūrinių tyrimų<text:s/></text:span><text:span text:style-name="T965">centro reorganizavimo, reorganizavimo projekto patvirtinimo ir reorganizavimo komisijos sudarymo</text:span></text:p>
      <text:p text:style-name="P966"/>
      <text:p text:style-name="P967"><text:span text:style-name="T968">9.</text:span></text:p>
      <text:p text:style-name="P969"><text:span text:style-name="T970">Lietuvos Respublikos aplinkos ministerija, Įsakymas</text:span></text:p>
      <text:p text:style-name="P971"><text:span text:style-name="T972">Nr.<text:s/></text:span><text:a xlink:href="https://www.e-tar.lt/portal/legalAct.html?documentId=TAR.35BAF17D3FDA" office:target-frame-name="_top" xlink:show="replace"><text:span text:style-name="T973">D1-886</text:span></text:a><text:span text:style-name="T974">,<text:s/></text:span><text:span text:style-name="T975">2009-12-31, Žin., 2010, Nr. 5-196 (2010-01-14), i. k. 109301MISAK00D1-886</text:span></text:p>
      <text:p text:style-name="P976"><text:span text:style-name="T977">Dėl aplinkos ministro 2004 m. liepos 14 d. įsakymo Nr. D1-385 "Dėl Aplinkos apsaugos agentūros nuostatų patvirtinimo" pakeitimo</text:span></text:p>
      <text:p text:style-name="P978"/>
      <text:p text:style-name="P979"><text:span text:style-name="T980">10.</text:span></text:p>
      <text:p text:style-name="P981"><text:span text:style-name="T982">Lietuvos Respublikos aplinkos ministerija, Įsakym</text:span><text:span text:style-name="T983">as</text:span></text:p>
      <text:p text:style-name="P984"><text:span text:style-name="T985">Nr.<text:s/></text:span><text:a xlink:href="https://www.e-tar.lt/portal/legalAct.html?documentId=TAR.CCD6FC48F886" office:target-frame-name="_top" xlink:show="replace"><text:span text:style-name="T986">D1-358</text:span></text:a><text:span text:style-name="T987">, 2011-04-27, Žin., 2011, Nr. 53-2566 (2011-05-04), i. k. 111301MISAK00D1-358</text:span></text:p>
      <text:p text:style-name="P988"><text:span text:style-name="T989">Dėl aplinkos ministro 2004 m. liepos 14 d. įsakymo Nr. D1-385 "Dėl Aplinkos apsaugo</text:span><text:span text:style-name="T990">s agentūros nuostatų patvirtinimo" pakeitimo</text:span></text:p>
      <text:p text:style-name="P991"/>
      <text:p text:style-name="P992"><text:span text:style-name="T993">11.</text:span></text:p>
      <text:p text:style-name="P994"><text:span text:style-name="T995">Lietuvos Respublikos aplinkos ministerija, Įsakymas</text:span></text:p>
      <text:p text:style-name="P996"><text:span text:style-name="T997">Nr.<text:s/></text:span><text:a xlink:href="https://www.e-tar.lt/portal/legalAct.html?documentId=TAR.9E09DC093218" office:target-frame-name="_top" xlink:show="replace"><text:span text:style-name="T998">D1-752</text:span></text:a><text:span text:style-name="T999">, 2011-09-28, Žin., 2011, Nr. 118-5573 (2011-09-30), i. k. 111</text:span><text:span text:style-name="T1000">301MISAK00D1-752</text:span></text:p>
      <text:p text:style-name="P1001"><text:span text:style-name="T1002">Dėl Lietuvos Respublikos aplinkos ministro 2004 m. liepos 14 d. įsakymo Nr. D1-385 "Dėl Aplinkos apsaugos agentūros nuostatų patvirtinimo" pakeitimo</text:span></text:p>
      <text:p text:style-name="P1003"/>
      <text:p text:style-name="P1004"><text:span text:style-name="T1005">12.</text:span></text:p>
      <text:p text:style-name="P1006"><text:span text:style-name="T1007">Lietuvos Respublikos aplinkos ministerija, Įsakymas</text:span></text:p>
      <text:p text:style-name="P1008"><text:span text:style-name="T1009">Nr.<text:s/></text:span><text:a xlink:href="https://www.e-tar.lt/portal/legalAct.html?documentId=TAR.E35C1B432E37" office:target-frame-name="_top" xlink:show="replace"><text:span text:style-name="T1010">D1-524</text:span></text:a><text:span text:style-name="T1011">, 2012-06-18, Žin., 2012, Nr. 72-3758 (2012-06-27), i. k. 112301MISAK00D1-524</text:span></text:p>
      <text:p text:style-name="P1012"><text:span text:style-name="T1013">Dėl Lietuvos Respublikos aplinkos ministro 2004 m. liepos 14 d. įsakymo Nr. D1-385 "Dėl Aplinkos apsaugos agentūros nuo</text:span><text:span text:style-name="T1014">statų patvirtinimo" pakeitimo</text:span></text:p>
      <text:p text:style-name="P1015"/>
      <text:p text:style-name="P1016"><text:span text:style-name="T1017">13.</text:span></text:p>
      <text:p text:style-name="P1018"><text:span text:style-name="T1019">Lietuvos Respublikos aplinkos ministerija, Įsakymas</text:span></text:p>
      <text:p text:style-name="P1020"><text:span text:style-name="T1021">Nr.<text:s/></text:span><text:a xlink:href="https://www.e-tar.lt/portal/legalAct.html?documentId=TAR.6580A4F39C2B" office:target-frame-name="_top" xlink:show="replace"><text:span text:style-name="T1022">D1-1122</text:span></text:a><text:span text:style-name="T1023">, 2012-12-28, Žin., 2013, Nr. 2-45 (2013-01-05), i. k. 112301MISAK0D1-1122</text:span></text:p>
      <text:p text:style-name="P1024"><text:span text:style-name="T1025">D</text:span><text:span text:style-name="T1026">ėl Lietuvos Respublikos aplinkos ministro 2004 m. liepos 14 d. įsakymo Nr. D1-385 "Dėl Aplinkos apsaugos agentūros nuostatų patvirtinimo" pakeitimo</text:span></text:p>
      <text:p text:style-name="P1027"/>
      <text:p text:style-name="P1028"><text:span text:style-name="T1029">14.</text:span></text:p>
      <text:p text:style-name="P1030"><text:span text:style-name="T1031">Lietuvos Respublikos aplinkos ministerija, Įsakymas</text:span></text:p>
      <text:p text:style-name="P1032"><text:span text:style-name="T1033">Nr.<text:s/></text:span><text:a xlink:href="https://www.e-tar.lt/portal/legalAct.html?documentId=TAR.EEB002B87C58" office:target-frame-name="_top" xlink:show="replace"><text:span text:style-name="T1034">D1-351</text:span></text:a><text:span text:style-name="T1035">, 2013-05-16, Žin., 2013, Nr. 53-2647 (2013-05-23), i. k. 113301MISAK00D1-351</text:span></text:p>
      <text:p text:style-name="P1036"><text:span text:style-name="T1037">Dėl Lietuvos Respublikos aplinkos ministro 2004 m. liepos 14 d. įsakymo Nr. D1-385 "Dėl Apli</text:span><text:span text:style-name="T1038">nkos apsaugos agentūros nuostatų patvirtinimo" pakeitimo</text:span></text:p>
      <text:p text:style-name="P1039"/>
      <text:p text:style-name="P1040"><text:span text:style-name="T1041">15.</text:span></text:p>
      <text:p text:style-name="P1042"><text:span text:style-name="T1043">Lietuvos Respublikos aplinkos ministerija, Įsakymas</text:span></text:p>
      <text:p text:style-name="P1044"><text:span text:style-name="T1045">Nr.<text:s/></text:span><text:a xlink:href="https://www.e-tar.lt/portal/legalAct.html?documentId=217b9fd09faf11e3aeb49a67165e3ad3" office:target-frame-name="_top" xlink:show="replace"><text:span text:style-name="T1046">D1-195</text:span></text:a><text:span text:style-name="T1047">, 2014-02-27, paskelbta TAR<text:s/></text:span><text:span text:style-name="T1048">2014-02-27, i. k. 2014-02167</text:span></text:p>
      <text:p text:style-name="P1049"><text:span text:style-name="T1050">Dėl Lietuvos Respublikos aplinkos ministro 2004 m. liepos 14 d. įsakymo Nr. D1-385 „Dėl Aplinkos apsaugos agentūros nuostatų patvirtinimo“ pakeitimo</text:span></text:p>
      <text:p text:style-name="P1051"/>
      <text:p text:style-name="P1052"><text:span text:style-name="T1053">16.</text:span></text:p>
      <text:p text:style-name="P1054"><text:span text:style-name="T1055">Lietuvos Respublikos aplinkos ministerija, Įsakymas</text:span></text:p>
      <text:p text:style-name="P1056"><text:span text:style-name="T1057">Nr.<text:s/></text:span><text:a xlink:href="https://www.e-tar.lt/portal/legalAct.html?documentId=6a81d000496e11e483c6e89f9dba57fd" office:target-frame-name="_top" xlink:show="replace"><text:span text:style-name="T1058">D1-784</text:span></text:a><text:span text:style-name="T1059">, 2014-09-26, paskelbta TAR 2014-10-01, i. k. 2014-13311</text:span></text:p>
      <text:p text:style-name="P1060"><text:span text:style-name="T1061">Dėl Lietuvos Respublikos aplinkos ministro 2004 m. liepos 14 d. įsakymo Nr. D1-385 „Dėl Aplinkos apsaugos agentū</text:span><text:span text:style-name="T1062">ros nuostatų patvirtinimo“ pakeitimo</text:span></text:p>
      <text:p text:style-name="P1063"/>
      <text:p text:style-name="P1064"><text:span text:style-name="T1065">17.</text:span></text:p>
      <text:p text:style-name="P1066"><text:span text:style-name="T1067">Lietuvos Respublikos aplinkos ministerija, Įsakymas</text:span></text:p>
      <text:p text:style-name="P1068"><text:span text:style-name="T1069">Nr.<text:s/></text:span><text:a xlink:href="https://www.e-tar.lt/portal/legalAct.html?documentId=9061d510cbe811e583a295d9366c7ab3" office:target-frame-name="_top" xlink:show="replace"><text:span text:style-name="T1070">D1-78</text:span></text:a><text:span text:style-name="T1071">, 2016-02-04, paskelbta TAR 2016-02-05, i. k. 2016-0239</text:span><text:span text:style-name="T1072">9</text:span></text:p>
      <text:p text:style-name="P1073"><text:span text:style-name="T1074">Dėl Lietuvos Respublikos aplinkos ministro 2004 m. liepos 14 d. įsakymo Nr. D1-385 „Dėl Aplinkos apsaugos agentūros nuostatų patvirtinimo“ pakeitimo</text:span></text:p>
      <text:p text:style-name="P1075"/>
      <text:p text:style-name="P1076"><text:span text:style-name="T1077">18.</text:span></text:p>
      <text:p text:style-name="P1078"><text:span text:style-name="T1079">Lietuvos Respublikos aplinkos ministerija, Įsakymas</text:span></text:p>
      <text:p text:style-name="P1080"><text:span text:style-name="T1081">Nr.<text:s/></text:span><text:a xlink:href="https://www.e-tar.lt/portal/legalAct.html?documentId=54f7add0c05511e688d0ed775a2e782a" office:target-frame-name="_top" xlink:show="replace"><text:span text:style-name="T1082">D1-867</text:span></text:a><text:span text:style-name="T1083">, 2016-12-12, paskelbta TAR 2016-12-12, i. k. 2016-28704</text:span></text:p>
      <text:p text:style-name="P1084"><text:span text:style-name="T1085">Dėl Lietuvos Respublikos aplinkos ministro 2004 m. liepos 14 d. įsakymo Nr. D1-385 „Dėl Aplinkos apsaugos agentūros nuostatų patvirtinimo“<text:s/></text:span><text:span text:style-name="T1086">pakeitimo</text:span></text:p>
      <text:p text:style-name="P1087"/>
      <text:p text:style-name="P1088"><text:span text:style-name="T1089">19.</text:span></text:p>
      <text:p text:style-name="P1090"><text:span text:style-name="T1091">Lietuvos Respublikos aplinkos ministerija, Įsakymas</text:span></text:p>
      <text:p text:style-name="P1092"><text:span text:style-name="T1093">Nr.<text:s/></text:span><text:a xlink:href="https://www.e-tar.lt/portal/legalAct.html?documentId=d20ebb8025fb11e88e8fef3b3f51dc2f" office:target-frame-name="_top" xlink:show="replace"><text:span text:style-name="T1094">D1-182</text:span></text:a><text:span text:style-name="T1095">, 2018-03-09, paskelbta TAR 2018-03-12, i. k. 2018-03837</text:span></text:p>
      <text:p text:style-name="P1096"><text:span text:style-name="T1097">Dėl Lietuvos Respublikos</text:span><text:span text:style-name="T1098"><text:s/>aplinkos ministro 2004 m. liepos 14 d. įsakymo Nr. D1-385 „Dėl Aplinkos apsaugos agentūros nuostatų patvirtinimo“ pakeitimo</text:span></text:p>
      <text:p text:style-name="P1099"/>
      <text:p text:style-name="P1100"><text:span text:style-name="T1101">20.</text:span></text:p>
      <text:p text:style-name="P1102"><text:span text:style-name="T1103">Lietuvos Respublikos aplinkos ministerija, Įsakymas</text:span></text:p>
      <text:p text:style-name="P1104"><text:span text:style-name="T1105">Nr.<text:s/></text:span><text:a xlink:href="https://www.e-tar.lt/portal/legalAct.html?documentId=5ea04bf0d23311eaabd5b5599dd4eebe" office:target-frame-name="_top" xlink:show="replace"><text:span text:style-name="T1106">D1-471</text:span></text:a><text:span text:style-name="T1107">, 2020-07-30, paskelbta TAR 2020-07-30, i. k. 2020-16642</text:span></text:p>
      <text:p text:style-name="P1108"><text:span text:style-name="T1109">Dėl Lietuvos Respublikos aplinkos ministro 2004 m. liepos 14 d. įsakymo Nr. D1-385 „Dėl Aplinkos<text:s/></text:span><text:span text:style-name="T1110">apsaugos agentūros nuostatų patvirtinimo“ pakeitimo</text:span></text:p>
      <text:p text:style-name="P1111"/>
      <text:p text:style-name="P1112"><text:span text:style-name="T1113">21.</text:span></text:p>
      <text:p text:style-name="P1114"><text:span text:style-name="T1115">Lietuvos Respublikos aplinkos ministerija, Įsakymas</text:span></text:p>
      <text:p text:style-name="P1116"><text:span text:style-name="T1117">Nr.<text:s/></text:span><text:a xlink:href="https://www.e-tar.lt/portal/legalAct.html?documentId=1fd409d050b311eb9dc7b575f08e8bea" office:target-frame-name="_top" xlink:show="replace"><text:span text:style-name="T1118">D1-8</text:span></text:a><text:span text:style-name="T1119">, 2021-01-07, paskelbta TAR 2021-01-07, i</text:span><text:span text:style-name="T1120">. k. 2021-00259</text:span></text:p>
      <text:p text:style-name="P1121"><text:span text:style-name="T1122">Dėl Lietuvos Respublikos aplinkos ministro 2004 m. liepos 14 d. įsakymo Nr. D1-385 „Dėl Aplinkos apsaugos agentūros nuostat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3T12:10:00Z</meta:creation-date>
    <dc:date>2024-12-13T12:10:00Z</dc:date>
    <meta:template xlink:href="Normal.dotm" xlink:type="simple"/>
    <meta:editing-cycles>2</meta:editing-cycles>
    <meta:editing-duration>PT0S</meta:editing-duration>
    <meta:document-statistic meta:page-count="5" meta:paragraph-count="480" meta:word-count="6147" meta:character-count="48580" meta:row-count="1950" meta:non-whitespace-character-count="42913"/>
  </office:meta>
</office:document-meta>
</file>