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reak-before="page"/>
    </style:style>
    <style:style style:name="P230" style:parent-style-name="Normal" style:family="paragraph">
      <style:paragraph-properties fo:margin-left="3.14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name-asian="MS Mincho" fo:color="#000000" style:font-size-complex="12p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style:font-name-asian="MS Mincho" fo:color="#000000" style:font-size-complex="12pt"/>
    </style:style>
    <style:style style:name="P239" style:parent-style-name="Normal" style:family="paragraph">
      <style:paragraph-properties fo:text-align="center"/>
      <style:text-properties style:font-name-asian="MS Mincho" style:font-size-complex="12p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text-align="center"/>
      <style:text-properties style:font-name-asian="MS Mincho" style:font-weight-complex="bold" style:font-size-complex="12pt"/>
    </style:style>
    <style:style style:name="P244" style:parent-style-name="Normal" style:family="paragraph">
      <style:paragraph-properties fo:text-align="center"/>
      <style:text-properties style:font-name-asian="MS Mincho" style:font-weight-complex="bold" style:font-size-complex="12pt"/>
    </style:style>
    <style:style style:name="P245" style:parent-style-name="Normal" style:family="paragraph">
      <style:paragraph-properties fo:text-align="center"/>
      <style:text-properties style:font-name-asian="MS Mincho" style:font-weight-complex="bold" style:font-size-complex="12p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margin-right="-0.1229in"/>
      <style:text-properties style:font-size-complex="12pt" style:language-asian="lt" style:country-asian="LT"/>
    </style:style>
    <style:style style:name="P248" style:parent-style-name="Normal" style:family="paragraph">
      <style:paragraph-properties fo:text-align="center"/>
      <style:text-properties style:font-name-asian="MS Mincho" fo:font-weight="bold" style:font-weight-asian="bold" style:font-weight-complex="bold" style:font-style-complex="italic" style:font-size-complex="12pt"/>
    </style:style>
    <style:style style:name="P249" style:parent-style-name="Normal" style:family="paragraph">
      <style:paragraph-properties fo:text-align="center"/>
      <style:text-properties style:font-name-asian="MS Mincho" fo:font-weight="bold" style:font-weight-asian="bold" style:font-weight-complex="bold" style:font-style-complex="italic" style:font-size-complex="12pt"/>
    </style:style>
    <style:style style:name="P250" style:parent-style-name="Normal" style:family="paragraph">
      <style:paragraph-properties fo:widows="0" fo:orphans="0" fo:text-align="center"/>
      <style:text-properties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55" style:parent-style-name="Normal" style:family="paragraph">
      <style:paragraph-properties fo:widows="0" fo:orphans="0" fo:margin-right="-0.1222in">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style:font-size-complex="12pt"/>
    </style:style>
    <style:style style:name="P264"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266"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style:font-size-complex="12pt"/>
    </style:style>
    <style:style style:name="P278"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279"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280"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style:font-size-complex="12pt"/>
    </style:style>
    <style:style style:name="P290"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291"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292"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ja" style:country-asian="JP"/>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style:font-size-complex="12pt"/>
    </style:style>
    <style:style style:name="P300"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style:font-size-complex="12pt"/>
    </style:style>
    <style:style style:name="P301"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ja" style:country-asian="JP"/>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ize-complex="12pt" style:language-asian="ja" style:country-asian="JP"/>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ja" style:country-asian="JP"/>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center">
        <style:tab-stops>
          <style:tab-stop style:type="right" style:leader-style="solid" style:leader-text="_" style:position="6.3in"/>
        </style:tab-stops>
      </style:paragraph-properties>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keep-with-next="always" fo:break-before="page" fo:margin-left="3.1493in">
        <style:tab-stops>
          <style:tab-stop style:type="right" style:leader-style="solid" style:leader-text="_" style:position="3.1506in"/>
        </style:tab-stops>
      </style:paragraph-properties>
    </style:style>
    <style:style style:name="T317" style:parent-style-name="DefaultParagraphFont" style:family="text">
      <style:text-properties style:font-name-asian="MS Mincho" style:font-weight-complex="bold" style:font-size-complex="12pt"/>
    </style:style>
    <style:style style:name="T318" style:parent-style-name="DefaultParagraphFont" style:family="text">
      <style:text-properties style:font-name-asian="MS Mincho" style:font-weight-complex="bold" fo:color="#000000" style:font-size-complex="12pt"/>
    </style:style>
    <style:style style:name="P319" style:parent-style-name="Normal" style:family="paragraph">
      <style:paragraph-properties fo:margin-left="3.1493in">
        <style:tab-stops>
          <style:tab-stop style:type="right" style:leader-style="solid" style:leader-text="_" style:position="3.150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3.1493in">
        <style:tab-stops>
          <style:tab-stop style:type="right" style:leader-style="solid" style:leader-text="_" style:position="3.1506in"/>
        </style:tab-stops>
      </style:paragraph-properties>
      <style:text-properties style:font-name-asian="MS Mincho" fo:color="#000000" style:font-size-complex="12pt"/>
    </style:style>
    <style:style style:name="P323" style:parent-style-name="Normal" style:family="paragraph">
      <style:paragraph-properties fo:margin-left="3.1493in">
        <style:tab-stops>
          <style:tab-stop style:type="right" style:leader-style="solid" style:leader-text="_" style:position="3.1506in"/>
        </style:tab-stops>
      </style:paragraph-properties>
    </style:style>
    <style:style style:name="T324" style:parent-style-name="DefaultParagraphFont" style:family="text">
      <style:text-properties style:font-name-asian="MS Mincho" fo:color="#000000" style:font-size-complex="12p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T329" style:parent-style-name="DefaultParagraphFont" style:family="text">
      <style:text-properties style:font-weight-complex="bold" fo:color="#000000" style:font-size-complex="12pt" style:language-asian="ja" style:country-asian="JP"/>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32" style:parent-style-name="Normal" style:family="paragraph">
      <style:paragraph-properties fo:text-align="center">
        <style:tab-stops>
          <style:tab-stop style:type="left" style:leader-style="solid" style:leader-text="_" style:position="6.1812in"/>
        </style:tab-stops>
      </style:paragraph-properties>
    </style:style>
    <style:style style:name="T333" style:parent-style-name="DefaultParagraphFont" style:family="text">
      <style:text-properties style:font-size-complex="12pt" style:language-asian="ja" style:country-asian="JP"/>
    </style:style>
    <style:style style:name="T334" style:parent-style-name="DefaultParagraphFont" style:family="text">
      <style:text-properties style:font-size-complex="12pt" style:language-asian="ja" style:country-asian="JP"/>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36" style:parent-style-name="Normal" style:family="paragraph">
      <style:paragraph-properties fo:text-align="center">
        <style:tab-stops>
          <style:tab-stop style:type="left" style:leader-style="solid" style:leader-text="_" style:position="6.1812in"/>
        </style:tab-stops>
      </style:paragraph-properties>
    </style:style>
    <style:style style:name="T337" style:parent-style-name="DefaultParagraphFont" style:family="text">
      <style:text-properties style:font-size-complex="12pt" style:language-asian="ja" style:country-asian="JP"/>
    </style:style>
    <style:style style:name="T338" style:parent-style-name="DefaultParagraphFont" style:family="text">
      <style:text-properties style:font-size-complex="12pt" style:language-asian="ja" style:country-asian="JP"/>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40" style:parent-style-name="Normal" style:family="paragraph">
      <style:paragraph-properties fo:text-align="center">
        <style:tab-stops>
          <style:tab-stop style:type="left" style:leader-style="solid" style:leader-text="_" style:position="6.1812in"/>
        </style:tab-stops>
      </style:paragraph-properties>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346" style:family="table-column">
      <style:table-column-properties style:column-width="0.6055in"/>
    </style:style>
    <style:style style:name="TableColumn347" style:family="table-column">
      <style:table-column-properties style:column-width="4.4444in"/>
    </style:style>
    <style:style style:name="TableColumn348" style:family="table-column">
      <style:table-column-properties style:column-width="0.6875in"/>
    </style:style>
    <style:style style:name="TableColumn349" style:family="table-column">
      <style:table-column-properties style:column-width="0.5611in"/>
    </style:style>
    <style:style style:name="Table345" style:family="table">
      <style:table-properties style:width="6.2986in" fo:margin-left="0in" table:align="lef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ja" style:country-asian="JP"/>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text-transform="uppercase"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text-transform="uppercase"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text-transform="uppercase" style:font-size-complex="12pt" style:language-asian="lt" style:country-asian="LT"/>
    </style:style>
    <style:style style:name="TableCell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 style:parent-style-name="Normal" style:family="paragraph">
      <style:paragraph-properties fo:text-align="center"/>
      <style:text-properties fo:text-transform="uppercase"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text-transform="uppercase"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text-transform="uppercase"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text-transform="uppercase"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text-transform="uppercase"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text-transform="uppercase"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text-transform="uppercase"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text-transform="uppercase"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ja" style:country-asian="JP"/>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ja" style:country-asian="JP"/>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ja" style:country-asian="JP"/>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49" style:family="table-row">
      <style:table-row-properties style:min-row-height="0.3409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style:font-size-complex="12pt" style:language-asian="lt" style:country-asian="LT"/>
    </style:style>
    <style:style style:name="P4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460" style:family="table-column">
      <style:table-column-properties style:column-width="1.752in"/>
    </style:style>
    <style:style style:name="TableColumn461" style:family="table-column">
      <style:table-column-properties style:column-width="1.9895in"/>
    </style:style>
    <style:style style:name="TableColumn462" style:family="table-column">
      <style:table-column-properties style:column-width="2.5569in"/>
    </style:style>
    <style:style style:name="Table459" style:family="table">
      <style:table-properties style:width="6.2986in" fo:margin-left="0in" table:align="left"/>
    </style:style>
    <style:style style:name="TableRow463" style:family="table-row">
      <style:table-row-properties style:min-row-height="0.3854in"/>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ja" style:country-asian="JP"/>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ja" style:country-asian="JP"/>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ja" style:country-asian="JP"/>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ja" style:country-asian="JP"/>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ja" style:country-asian="JP"/>
    </style:style>
    <style:style style:name="TableRow476" style:family="table-row">
      <style:table-row-properties style:min-row-height="0.3854in"/>
    </style:style>
    <style:style style:name="TableCell477" style:family="table-cell">
      <style:table-cell-properties fo:border="none"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ja" style:country-asian="JP"/>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ja" style:country-asian="JP"/>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ja" style:country-asian="JP"/>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ja" style:country-asian="JP"/>
    </style:style>
    <style:style style:name="TableRow491" style:family="table-row">
      <style:table-row-properties style:min-row-height="0.3854in"/>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ja" style:country-asian="JP"/>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ja" style:country-asian="JP"/>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ja" style:country-asian="JP"/>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ja" style:country-asian="JP"/>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ja" style:country-asian="JP"/>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3-01-25 iki 2016-11-23</text:span></text:p>
      <text:p text:style-name="P3"/>
      <text:p text:style-name="P4"><text:span text:style-name="T5">Įsakymas paskelbtas: Žin. 2008, Nr.<text:s/></text:span><text:a xlink:href="https://www.e-tar.lt/portal/legalAct.html?documentId=TAR.D6DDF595A247" office:target-frame-name="_top" xlink:show="replace"><text:span text:style-name="T6">100-3865</text:span></text:a><text:span text:style-name="T7">, i. k. 1082290ISAK000V-157</text:span></text:p>
      <text:p text:style-name="P8"/>
      <text:p text:style-name="P9">LIETUVOS RESPUBLIKOS UŽSIENIO REIKALŲ MINISTRO</text:p>
      <text:p text:style-name="P10">ĮSAKYMAS</text:p>
      <text:p text:style-name="P11"/>
      <text:p text:style-name="P12">DĖL PRETENDENTŲ ATRANKOS IŠ DELEGAVIMO REZERVO KOMISIJOS NUOSTATŲ PATVIRTINIMO</text:p>
      <text:p text:style-name="P13"/>
      <text:p text:style-name="P14">2008 m. rugpjūčio 21 d. Nr. V-157</text:p>
      <text:p text:style-name="P15">Vilnius</text:p>
      <text:p text:style-name="P16"/>
      <text:p text:style-name="P17"/>
      <text:p text:style-name="P18">Vadovaudamasis Lietuvos Respublikos asmenų delegavimo į tarptautines ir Europos Sąjungos institucijas ar užsienio valstybių institucijas įstatymo (Žin., 2007, Nr.<text:s/><text:a xlink:href="https://www.e-tar.lt/portal/lt/legalAct/TAR.981F27E01089" office:target-frame-name="_blank" xlink:show="new"><text:span text:style-name="T19">81-3322</text:span></text:a>) 13 straipsniu,</text:p>
      <text:p text:style-name="P20"><text:span text:style-name="T21">tvirtinu</text:span><text:s/>Pretendentų atrankos iš delegavimo rezervo komisijos nuostatus (pridedama).</text:p>
      <text:p text:style-name="P22"/>
      <text:p text:style-name="P23"/>
      <text:p text:style-name="P24"/>
      <text:p text:style-name="P25">UŽSIENIO REIKALŲ MINISTRAS<text:s/><text:tab/>PETRAS VAITIEKŪNAS</text:p>
      <text:p text:style-name="P26"/>
      <text:soft-page-break/>
      <text:p text:style-name="P27">PATVIRTINTA</text:p>
      <text:p text:style-name="P28">Lietuvos Respublikos užsienio reikalų ministro 2008 m. rugpjūčio 21 d. įsakymu Nr. V-157</text:p>
      <text:p text:style-name="P29">(Lietuvos Respublikos užsienio<text:s/>reikalų ministro 2013 m. sausio 18 d. įsakymo Nr. V-16</text:p>
      <text:p text:style-name="P30">redakcija)</text:p>
      <text:p text:style-name="P31"/>
      <text:p text:style-name="P32"><text:span text:style-name="T33">PRETENDENTŲ ATRANKOS IŠ DELEGAVIMO REZERVO KOMISIJO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etendentų atrankos iš delegavimo rezervo komisijos (toliau – Komisija) nuostatai<text:s/></text:span><text:span text:style-name="T43">reglamentuoja Komisijos funkcijas ir darbo organizavimą, informacijos apie atranką pateikimą, atrankos organizavimą ir vykdymą, delegavimo rezerve esančių asmenų išbraukimo iš delegavimo rezervo tvarką.</text:span></text:p>
      <text:p text:style-name="P44"><text:span text:style-name="T45">2</text:span><text:span text:style-name="T46">. Nuostatuose vartojamos sąvokos atitinka sąvoka</text:span><text:span text:style-name="T47">s, apibrėžtas Lietuvos Respublikos asmenų delegavimo į tarptautines ir Europos Sąjungos institucijas ar užsienio valstybių institucijas įstatyme (Žin., 2007, Nr. </text:span><text:a xlink:href="https://www.e-tar.lt/portal/lt/legalAct/TAR.981F27E01089" office:target-frame-name="_blank" xlink:show="new"><text:span text:style-name="T48">81-3322</text:span></text:a><text:span text:style-name="T49">).</text:span></text:p>
      <text:p text:style-name="P50"/>
      <text:p text:style-name="P51"><text:span text:style-name="T52">II</text:span><text:span text:style-name="T53">.<text:s/></text:span><text:span text:style-name="T54">KOMISIJOS DARBO ORGANIZAVIMAS</text:span></text:p>
      <text:p text:style-name="P55"/>
      <text:p text:style-name="P56"><text:span text:style-name="T57">3</text:span><text:span text:style-name="T58">. Komisijos veiklos forma yra posėdžiai. Komisijos posėdžiai protokoluojami. Protokolą pasirašo visi Komisijos nariai.</text:span></text:p>
      <text:p text:style-name="P59"><text:span text:style-name="T60">4</text:span><text:span text:style-name="T61">. Kai Komisijos posėdyje negali dalyvauti kuris jos narys, Komisija gali dirbti, jei</text:span><text:span text:style-name="T62">gu jos posėdyje dalyvauja ne mažiau kaip pusė Komisijos narių. Kai Komisijos posėdyje negali dalyvauti jos pirmininkas, jį pavaduoja Komisijos pirmininko pavaduotojas.</text:span></text:p>
      <text:p text:style-name="P63"><text:span text:style-name="T64">5</text:span><text:span text:style-name="T65">. Komisijos posėdžiai šaukiami pagal poreikį (</text:span><text:span text:style-name="T66">ad hoc)</text:span><text:span text:style-name="T67">. Komisijos posėdžius organizu</text:span><text:span text:style-name="T68">oja Komisijos sekretorius.</text:span></text:p>
      <text:p text:style-name="P69"/>
      <text:p text:style-name="P70"><text:span text:style-name="T71">III</text:span><text:span text:style-name="T72">.<text:s/></text:span><text:span text:style-name="T73">ATRANKOS PASKELBIMAS</text:span></text:p>
      <text:p text:style-name="P74"/>
      <text:p text:style-name="P75"><text:span text:style-name="T76">6</text:span><text:span text:style-name="T77">. Iš delegavimo rezervo atrenkami pretendentai į pareigas ar pareigybes civilinėse tarptautinėse operacijose ar misijose, taip pat į pareigas ar pareigybes tarptautinėse, Europos Sąjungos ir</text:span><text:span text:style-name="T78"><text:s/>užsienio valstybių institucijose, susijusias su krizių valdymu ir bendra Europos Sąjungos užsienio, saugumo ir gynybos politika, į kurias gali būti deleguojama per 30 ar mažiau dienų nuo informacijos apie šias pareigas ar pareigybes gavimo valstybės insti</text:span><text:span text:style-name="T79">tucijoje ar įstaigoje dienos (toliau vadinama – pareigos ar pareigybės).</text:span></text:p>
      <text:p text:style-name="P80"><text:span text:style-name="T81">7</text:span><text:span text:style-name="T82">. Pretendentų atranka iš delegavimo rezervo vykdoma Užsienio reikalų ministerijai pateikus išvadą ir informavus valstybės institucijas ir įstaigas, su kurių funkcijomis yra<text:s/></text:span><text:span text:style-name="T83">susijęs laisvų pareigų ar pareigybių pobūdis, kad laisvos pareigos ar pareigybės atitinka delegavimo prioritetus ir išlaidos, susijusios su delegavimu, bus padengiamos iš Užsienio reikalų ministerijai tam tikslui skirtų Lietuvos Respublikos valstybės biudž</text:span><text:span text:style-name="T84">eto asignavimų arba kad visas su delegavimu susijusias išlaidas apmoka tarptautinė, Europos Sąjungos ar užsienio valstybės institucija.</text:span></text:p>
      <text:p text:style-name="P85"><text:span text:style-name="T86">8</text:span><text:span text:style-name="T87">. Jei išvadoje nurodoma, kad laisvos pareigos ar pareigybės atitinka delegavimo prioritetus, tačiau išlaidos, susij</text:span><text:span text:style-name="T88">usios su delegavimu, negalės būti padengiamos iš Užsienio reikalų ministerijos strateginiame veiklos plane patvirtintų tam tikslui skirtų Lietuvos Respublikos valstybės biudžeto asignavimų, atranka gali būti pradedama, tik gavus pretendento dokumentus ir d</text:span><text:span text:style-name="T89">eleguojančiosios institucijos rašytinį sutikimą, kad išlaidos, susijusios su delegavimu, bus apmokamos iš jai Lietuvos Respublikos valstybės biudžete<text:s/></text:span><text:soft-page-break/><text:span text:style-name="T90">skirtų asignavimų. Pretendentų atranka turi įvykti iki tarptautinės, Europos Sąjungos ar užsienio valstybė</text:span><text:span text:style-name="T91">s institucijos nurodyto galutinio dokumentų pateikimo termino.</text:span></text:p>
      <text:p text:style-name="P92"><text:span text:style-name="T93">9</text:span><text:span text:style-name="T94">. Užsienio reikalų ministerijai pateikus išvadą, ne vėliau kaip per 3 darbo dienas nuo jos pasirašymo informacija apie atranką į laisvas pareigas ar pareigybes skelbiama Užsienio reikalų m</text:span><text:span text:style-name="T95">inisterijos interneto svetainėje www.urm.lt.</text:span></text:p>
      <text:p text:style-name="P96"><text:span text:style-name="T97">10</text:span><text:span text:style-name="T98">. Informacija apie skelbiamas atrankas iš delegavimo rezervo yra vieša, išskyrus įslaptintą informaciją. Su ja pretendentai gali susipažinti Lietuvos Respublikos teisės aktų nustatyta tvarka. Informaciją a</text:span><text:span text:style-name="T99">pie skelbiamas atrankas galima gauti elektroniniu paštu, užsisakius Užsienio reikalų ministerijos interneto svetainėje www.urm.lt.</text:span></text:p>
      <text:p text:style-name="P100"><text:span text:style-name="T101">11</text:span><text:span text:style-name="T102">. Informacijoje apie atranką į laisvas pareigas ar pareigybes nurodoma:</text:span></text:p>
      <text:p text:style-name="P103"><text:span text:style-name="T104">11.1</text:span><text:span text:style-name="T105">. pretendentams keliami privalomi reikala</text:span><text:span text:style-name="T106">vimai ir papildomi privalumai;</text:span></text:p>
      <text:p text:style-name="P107"><text:span text:style-name="T108">11.2</text:span><text:span text:style-name="T109">. data, iki kurios pretendentai turi pateikti dokumentus;</text:span></text:p>
      <text:p text:style-name="P110"><text:span text:style-name="T111">11.3</text:span><text:span text:style-name="T112">. elektroninio pašto adresas, kuriuo *.doc ir *.pdf formatais turi būti pateikti pretendentų dokumentai;</text:span></text:p>
      <text:p text:style-name="P113"><text:span text:style-name="T114">11.4</text:span><text:span text:style-name="T115">. preliminari Komisijos posėdžio data.</text:span></text:p>
      <text:p text:style-name="P116"><text:span text:style-name="T117">12</text:span><text:span text:style-name="T118">. Pretendentas, atitinkantis keliamus reikalavimus ir siekiantis dalyvauti atrankoje, iki nurodytos datos privalo pateikti šiuos dokumentus:</text:span></text:p>
      <text:p text:style-name="P119"><text:span text:style-name="T120">12.1</text:span><text:span text:style-name="T121">. pasirašytą prašymą dėl dalyvavimo atrankoje (1 priedas);</text:span></text:p>
      <text:p text:style-name="P122"><text:span text:style-name="T123">12.2</text:span><text:span text:style-name="T124">. gyvenimo aprašymą (Europass CV<text:s/></text:span><text:span text:style-name="T125">formatu);</text:span></text:p>
      <text:p text:style-name="P126"><text:span text:style-name="T127">12.3</text:span><text:span text:style-name="T128">. motyvacijos laišką lietuvių kalba (ne daugiau kaip 1 lapas), kuriame turi būti nurodyti pretendento motyvai pretenduoti į tam tikras pareigas ar pareigybę, atitiktis pareigybės aprašyme nurodytiems privalomiems reikalavimams ir papildom</text:span><text:span text:style-name="T129">iems privalumams;</text:span></text:p>
      <text:p text:style-name="P130"><text:span text:style-name="T131">12.4</text:span><text:span text:style-name="T132">. motyvacijos laišką ta kalba, kokią nurodo tarptautinė, Europos Sąjungos ar užsienio valstybės institucija (neprivaloma, jei to nereikalauja tarptautinė, Europos Sąjungos ar užsienio valstybės institucija);</text:span></text:p>
      <text:p text:style-name="P133"><text:span text:style-name="T134">12.5</text:span><text:span text:style-name="T135">. užpildytą ta</text:span><text:span text:style-name="T136">rptautinės, Europos Sąjungos ar užsienio valstybės institucijos reikalaujamą pretendento anketą ir / arba kitus dokumentus ta kalba, kokią nurodo tarptautinė, Europos Sąjungos ar užsienio valstybės institucija (neprivaloma, jei anketa pildoma arba duomenys</text:span><text:span text:style-name="T137"><text:s/>pateikiami nuolatinės prijungties (on-line) būdu).</text:span></text:p>
      <text:p text:style-name="P138"><text:span text:style-name="T139">13</text:span><text:span text:style-name="T140">. Jeigu pretendentas nustatytu laiku nepateikia visų 12 punkte nurodytų dokumentų, jo kandidatūra nesvarstoma.</text:span></text:p>
      <text:p text:style-name="P141"/>
      <text:p text:style-name="P142"><text:span text:style-name="T143">IV</text:span><text:span text:style-name="T144">.<text:s/></text:span><text:span text:style-name="T145">ATRANKOS VYKDYMAS</text:span></text:p>
      <text:p text:style-name="P146"/>
      <text:p text:style-name="P147"><text:span text:style-name="T148">14</text:span><text:span text:style-name="T149">. Pretendentų į pareigas ar pareigybes atranką<text:s/></text:span><text:span text:style-name="T150">vykdo Komisija.</text:span></text:p>
      <text:p text:style-name="P151"><text:span text:style-name="T152">15</text:span><text:span text:style-name="T153">. Komisijos sekretorius suderina su Komisijos pirmininku posėdžio laiką, elektroniniu paštu informuoja Komisiją apie rengiamą Komisijos posėdį ir pateikia Komisijos nariams pretendentų į laisvas pareigas ar pareigybes dokumentus.</text:span></text:p>
      <text:p text:style-name="P154"><text:span text:style-name="T155">16</text:span><text:span text:style-name="T156">. Komisija vadovaujasi Lietuvos Respublikos asmenų delegavimo į tarptautines ir Europos Sąjungos institucijas ar užsienio valstybių institucijas įstatymu, šiais nuostatais, kitais Lietuvos Respublikos teisės aktais ir Užsienio reikalų ministerijos išvada</text:span><text:span text:style-name="T157">.</text:span></text:p>
      <text:p text:style-name="P158"><text:span text:style-name="T159">17</text:span><text:span text:style-name="T160">. Atrenkant pretendentus, įvertinama, kurie iš jų atitinka visus pareigybės aprašyme nurodytus laisvoms pareigoms ar pareigybėms, dėl kurių vyksta atranka, keliamus privalomus reikalavimus.</text:span></text:p>
      <text:p text:style-name="P161"><text:span text:style-name="T162">18</text:span><text:span text:style-name="T163">. Jei pretendentų, atitinkančių privalomus atrankos<text:s/></text:span><text:span text:style-name="T164">reikalavimus, yra daugiau, nei nurodyta Užsienio reikalų ministerijos išvadoje arba nei prašo tarptautinė ir Europos Sąjungos institucija ar užsienio valstybių institucija, Komisija vertina pareigybės aprašyme nurodytus papildomus privalumus. Komisija papi</text:span><text:span text:style-name="T165">ldomus privalumus vertina balais: 1 balas atitinka vieną papildomą privalumą, nurodytą pareigybės aprašyme.</text:span></text:p>
      <text:p text:style-name="P166"><text:span text:style-name="T167">19</text:span><text:span text:style-name="T168">. Siekiant geriau įvertinti pretendentų atitiktį konkrečioms pareigoms ir pareigybėms keliamiems reikalavimams, Komisijos pirmininko siūlymu K</text:span><text:span text:style-name="T169">omisija gali pretendentą<text:s/></text:span><text:soft-page-break/><text:span text:style-name="T170">paprašyti atvykti pokalbio. Komisijos sekretorius informuoja pretendentą apie kvietimą į pokalbį telefonu arba el. paštu. Pretendento dalyvavimas pokalbyje yra privalomas. Jei pretendentas dėl objektyvių priežasčių negali atvykti į</text:span><text:span text:style-name="T171"><text:s/>pokalbį Komisijos nustatytu laiku, jis, likus ne mažiau kaip vienai darbo dienai iki posėdžio, privalo informuoti apie tai Komisijos sekretorių, nurodyti priežastis ir susitarti su Komisijos sekretoriumi dėl pokalbio organizavimo, surengiant telefoninę ar</text:span><text:span text:style-name="T172">ba vaizdo konferenciją Komisijos posėdžio metu. Jei pretendentas atsisako dalyvauti pokalbyje, Komisija jo kandidatūros nesvarsto. Komisija pokalbį su pretendentu vertina balais: 1 – labai blogai, 2 – nepatenkinamai, 3 – patenkinamai, 4 – gerai, 5 – puikia</text:span><text:span text:style-name="T173">i. Vertindama pokalbį, Komisija apibendrina Komisijos narių nuomonę ir pagrindžia bendrą pokalbio įvertinimą.</text:span></text:p>
      <text:p text:style-name="P174"><text:span text:style-name="T175">20</text:span><text:span text:style-name="T176">. Jei pretendentų, atitinkančių privalomus atrankos reikalavimus, yra daugiau, nei nurodyta Užsienio reikalų ministerijos išvadoje arba nei<text:s/></text:span><text:span text:style-name="T177">prašo tarptautinė ir Europos Sąjungos institucija ar užsienio valstybių institucija, Komisija atrenka tuos pretendentus, kurie surenka daugiausiai balų. Jei pretendentai surenka vienodą balų skaičių, Komisija atrenka tuos pretendentus, kurie geriausiai ati</text:span><text:span text:style-name="T178">tinka konkrečioms pareigoms ir pareigybėms keliamus reikalavimus. Atrinkimo motyvai nurodomi Komisijos posėdžio protokole.</text:span></text:p>
      <text:p text:style-name="P179"><text:span text:style-name="T180">21</text:span><text:span text:style-name="T181">. Iš privalomus reikalavimus atitinkančių, tačiau neatrinktų, pretendentų yra sudaromas pretendentų rezervo sąrašas. Jame esanč</text:span><text:span text:style-name="T182">ių pretendentų kandidatūros gali būti teikiamos tarptautinei, Europos Sąjungos ar užsienio valstybės institucijai, jei atrinkti pretendentai dėl tam tikrų priežasčių atsisako arba negali būti deleguoti į laisvas pareigas ar pareigybes. Pirmenybė yra teikia</text:span><text:span text:style-name="T183">ma daugiausiai balų surinkusiems rezervo sąraše esantiems pretendentams. Jei į rezervo sąrašą patenkantys pretendentai turi vienodą balų skaičių, pirmenybė yra teikiama tam pretendentui, kuris geriausiai atitinka konkrečioms pareigoms ir pareigybėms keliam</text:span><text:span text:style-name="T184">us reikalavimus. Eiliškumas ir motyvai nurodomi Komisijos posėdžio protokole.</text:span></text:p>
      <text:p text:style-name="P185"><text:span text:style-name="T186">22</text:span><text:span text:style-name="T187">. Pretendentų neatrinkimo į pareigas ir pareigybes priežastys nurodomos Komisijos posėdžio protokole. Gali būti nurodytos tokios pretendentų neatrinkimo priežastis:</text:span></text:p>
      <text:p text:style-name="P188"><text:span text:style-name="T189">22.1</text:span><text:span text:style-name="T190">.</text:span><text:span text:style-name="T191"><text:s/>pretendentas neatitiko pagrindinių reikalavimų;</text:span></text:p>
      <text:p text:style-name="P192"><text:span text:style-name="T193">22.2</text:span><text:span text:style-name="T194">. pretendentas atitiko pagrindinius reikalavimus, tačiau nebuvo pasirinktas, nes kitas(-i) pretendentas(-ai) surinko daugiau balų ar geriau atitiko konkrečioms pareigoms ir pareigybėms keliamus reika</text:span><text:span text:style-name="T195">lavimus (jei pretendentai gavo vienodą balų skaičių);</text:span></text:p>
      <text:p text:style-name="P196"><text:span text:style-name="T197">22.3</text:span><text:span text:style-name="T198">. pretendentas nedalyvavo pokalbyje, laiku apie tai neinformavęs Komisijos sekretoriaus, arba atsisakė dalyvauti pokalbyje.</text:span></text:p>
      <text:p text:style-name="P199"><text:span text:style-name="T200">23</text:span><text:span text:style-name="T201">. Pretendentų vertinimo (2 priedas) ir atrankos rezultatai pat</text:span><text:span text:style-name="T202">eikiami posėdžio protokole. Komisijos sekretorius apie Komisijos sprendimus atrinktus pretendentus el. paštu informuoja ne vėliau kaip per tris darbo dienas po Komisijos posėdžio.</text:span></text:p>
      <text:p text:style-name="P203"><text:span text:style-name="T204">24</text:span><text:span text:style-name="T205">. Užsienio reikalų ministerija apie atrinktus pretendentus (išskyrus k</text:span><text:span text:style-name="T206">itus asmenis, kurie deleguojami sudarant delegavimo sutartis) raštu informuoja deleguojančiąsias institucijas. Apie atrinktus pretendentus pranešama laisvas pareigas ar pareigybes paskelbusiai tarptautinei, Europos Sąjungos ar užsienio valstybės institucij</text:span><text:span text:style-name="T207">ai.</text:span></text:p>
      <text:p text:style-name="P208"><text:span text:style-name="T209">25</text:span><text:span text:style-name="T210">. Pretendentai su Komisijos posėdžio protokolu gali susipažinti pateikę rašytinį prašymą. Komisijos sprendimą pretendentai gali apskųsti Lietuvos Respublikos administracinių bylų teisenos įstatymo nustatyta tvarka.</text:span></text:p>
      <text:p text:style-name="P211"/>
      <text:p text:style-name="P212"><text:span text:style-name="T213">V</text:span><text:span text:style-name="T214">.<text:s/></text:span><text:span text:style-name="T215">ASMENŲ, ESANČIŲ<text:s/></text:span><text:span text:style-name="T216">DELEGAVIMO REZERVE, IŠBRAUKIMAS IŠ DELEGAVIMO REZERVO</text:span></text:p>
      <text:p text:style-name="P217"/>
      <text:p text:style-name="P218"><text:span text:style-name="T219">26</text:span><text:span text:style-name="T220">. Komisija priima sprendimus dėl asmenų, esančių delegavimo rezerve, išbraukimo iš delegavimo rezervo, atsiradus Lietuvos Respublikos asmenų delegavimo į tarptautines ir Europos Sąjungos<text:s/></text:span><text:span text:style-name="T221">institucijas ar užsienio valstybių institucijas įstatymo 14 straipsnio 1 ir 2 dalyse nurodytoms aplinkybėms.</text:span></text:p>
      <text:p text:style-name="P222"><text:span text:style-name="T223">27</text:span><text:span text:style-name="T224">. Apie išbraukimą iš delegavimo rezervo informuojami Valstybės tarnybos<text:s/></text:span><text:soft-page-break/><text:span text:style-name="T225">departamentas, deleguojančioji institucija ir pretendentai asmeniškai</text:span><text:span text:style-name="T226">.</text:span></text:p>
      <text:p text:style-name="P227"><text:span text:style-name="T228">_________________</text:span></text:p>
      <text:p text:style-name="P229"/>
      <text:soft-page-break/>
      <text:p text:style-name="P230"><text:span text:style-name="T231">Pretendentų atrankos iš delegavimo rezervo komisijos nuostatų</text:span><text:span text:style-name="T232"><text:s/></text:span></text:p>
      <text:p text:style-name="P233"><text:span text:style-name="T234">1</text:span><text:span text:style-name="T235"><text:s/>priedas</text:span></text:p>
      <text:p text:style-name="P236">(Lietuvos Respublikos užsienio reikalų ministro 2013 m. sausio 18 d. įsakymo Nr. V-16<text:s/></text:p>
      <text:p text:style-name="P237"><text:span text:style-name="T238">redakcija)</text:span></text:p>
      <text:p text:style-name="P239"/>
      <text:p text:style-name="P240">___________________________________</text:p>
      <text:p text:style-name="P241">(Deleguojančiosios institucijos pavadinimas*)</text:p>
      <text:p text:style-name="P242">___________________________________</text:p>
      <text:p text:style-name="P243">(Pareigos*)</text:p>
      <text:p text:style-name="P244">___________________________________</text:p>
      <text:p text:style-name="P245">(Vardas ir pavardė)</text:p>
      <text:p text:style-name="P246"/>
      <text:p text:style-name="P247">Užsienio reikalų ministerijai</text:p>
      <text:p text:style-name="P248">PRAŠYMAS</text:p>
      <text:p text:style-name="P249">DALYVAUTI ATRANKOJE</text:p>
      <text:p text:style-name="P250">__________________</text:p>
      <text:p text:style-name="P251">(data)</text:p>
      <text:p text:style-name="P252"/>
      <text:p text:style-name="P253">Prašau leisti dalyvauti <text:s/>atrankoje iš delegavimo rezervo į šias laisvas pareigybes (pagal prioritetą)</text:p>
      <text:p text:style-name="P254">_<text:tab/>:</text:p>
      <text:p text:style-name="P255">(Nurodyti tarptautinės, Europos Sąjungos ar užsienio valstybės institucijos pavadinimą)</text:p>
      <text:p text:style-name="P256">1.<text:s/><text:tab/>,</text:p>
      <text:p text:style-name="P257">(Nurodyti pareigybės pavadinimą)</text:p>
      <text:p text:style-name="P258">2.<text:s/><text:tab/>,</text:p>
      <text:p text:style-name="P259">(Nurodyti pareigybės pavadinimą)</text:p>
      <text:p text:style-name="P260">3.<text:tab/>.</text:p>
      <text:p text:style-name="P261">(Nurodyti pareigybės pavadinimą)</text:p>
      <text:p text:style-name="P262"/>
      <text:p text:style-name="P263">_______________________________</text:p>
      <text:p text:style-name="P264">(Pretendento parašas)</text:p>
      <text:p text:style-name="P265"/>
      <text:p text:style-name="P266"><text:span text:style-name="T267">Sutinku</text:span><text:span text:style-name="T268">, kad</text:span><text:span text:style-name="T269"><text:s/></text:span><text:span text:style-name="T270">duomenys apie mane (vardas, pavardė, pareigos, gyvenimo aprašymas, kita informacija, kurios reikalauja tarptautinė, Europos Sąjungos<text:s/></text:span><text:span text:style-name="T271">ar užsienio valstybės institucija) būtų pateikti Užsienio reikalų ministerijai, Valstybės tarnybos departamentui<text:s/></text:span><text:span text:style-name="T272">prie Lietuvos Respublikos vidaus reikalų ministerijos</text:span><text:span text:style-name="T273"><text:s/>ir atitinkamai Lietuvos Respublikos diplomatinei atstovybei, kuri teikia pretendentų doku</text:span><text:span text:style-name="T274">mentus tarptautinei, Europos Sąjungos ar užsienio valstybės institucijai</text:span><text:span text:style-name="T275">.</text:span></text:p>
      <text:p text:style-name="P276"/>
      <text:p text:style-name="P277">________________________________</text:p>
      <text:p text:style-name="P278">(Pretendento parašas)</text:p>
      <text:p text:style-name="P279"/>
      <text:p text:style-name="P280"><text:span text:style-name="T281">Sutinku</text:span><text:span text:style-name="T282"><text:s/></text:span><text:span text:style-name="T283">padengti visas Užsienio reikalų ministerijos patirtas su mano delegavimu susijusias išlaidas tuo atveju, jei dėl svar</text:span><text:span text:style-name="T284">bių aplinkybių ar<text:s/></text:span><text:span text:style-name="T285">force majeure</text:span><text:span text:style-name="T286"><text:s/>atvejų atsisakyčiau būti deleguotu į nurodytas laisvas pareigas ar pareigybes</text:span><text:span text:style-name="T287">.</text:span></text:p>
      <text:p text:style-name="P288"/>
      <text:p text:style-name="P289">________________________________</text:p>
      <text:p text:style-name="P290">(Pretendento parašas)</text:p>
      <text:p text:style-name="P291"/>
      <text:soft-page-break/>
      <text:p text:style-name="P292"><text:span text:style-name="T293">Patvirtinu</text:span><text:span text:style-name="T294">*</text:span><text:span text:style-name="T295">, kad deleguojančiosios institucijos vadovas yra informuotas apie mano dalyvavimą šioje atrankoje ir sutinka, kad būčiau deleguotas į<text:s/></text:span><text:span text:style-name="T296">nurodytas<text:s/></text:span><text:span text:style-name="T297">laisvas pareigas ar pareigybes nuo<text:s/></text:span></text:p>
      <text:p text:style-name="P298">201___ m. ______________ d. iki <text:s/>201___ m. _________________ d.</text:p>
      <text:p text:style-name="P299"/>
      <text:p text:style-name="P300">________________________________</text:p>
      <text:p text:style-name="P301">(Pretendento parašas)</text:p>
      <text:p text:style-name="P302"/>
      <text:p text:style-name="P303"><text:span text:style-name="T304">*<text:s/></text:span><text:span text:style-name="T305">Ne</text:span><text:span text:style-name="T306">pildyti kitiems asmenim</text:span><text:span text:style-name="T307">s<text:s/></text:span><text:span text:style-name="T308">(</text:span><text:span text:style-name="T309">asmenims, dirbantiems pagal darbo sutartis, ir savaranki</text:span><text:span text:style-name="T310">š</text:span><text:span text:style-name="T311">kai dirbantiems asmenims, nurodytiems Valstybinio socialinio draudimo įstatymo 2 straipsnio 8 dalyj</text:span><text:span text:style-name="T312">e</text:span><text:span text:style-name="T313">).</text:span></text:p>
      <text:p text:style-name="P314"><text:span text:style-name="T315">_________________</text:span></text:p>
      <text:soft-page-break/>
      <text:p text:style-name="P316"><text:span text:style-name="T317">Pretendentų atrankos iš delegavimo rezervo komisijos nuostatų</text:span><text:span text:style-name="T318"><text:s/></text:span></text:p>
      <text:p text:style-name="P319"><text:span text:style-name="T320">2</text:span><text:span text:style-name="T321"><text:s/>priedas</text:span></text:p>
      <text:p text:style-name="P322">(Lietuvos Respublikos užsienio reikalų ministro 2013 m. sausio 18 d. įsakymo Nr. V-16<text:s/></text:p>
      <text:p text:style-name="P323"><text:span text:style-name="T324">redakcija)</text:span></text:p>
      <text:p text:style-name="P325"/>
      <text:p text:style-name="P326"><text:span text:style-name="T327">PRETENDENTo VERTINIMO LENTELĖ</text:span></text:p>
      <text:p text:style-name="P328"><text:span text:style-name="T329">(KOMISIJOS PROTOKOLO PRIEDAS)</text:span></text:p>
      <text:p text:style-name="P330">___________</text:p>
      <text:p text:style-name="P331">(data)</text:p>
      <text:p text:style-name="P332"><text:span text:style-name="T333">_</text:span><text:span text:style-name="T334"><text:tab/></text:span></text:p>
      <text:p text:style-name="P335">(Pretendento vardas ir pavardė)</text:p>
      <text:p text:style-name="P336"><text:span text:style-name="T337">_</text:span><text:span text:style-name="T338"><text:tab/></text:span></text:p>
      <text:p text:style-name="P339">(Pareigų ar pareigybės, į kurią pretenduojama, pavadinimas ir / arba Nr. (jei yra))</text:p>
      <text:p text:style-name="P340"><text:span text:style-name="T341">_</text:span><text:span text:style-name="T342"><text:tab/></text:span></text:p>
      <text:p text:style-name="P343">(Deleguojančioji institucij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P355">Vertinimo sritIs</text:p>
          </table:table-cell>
          <table:table-cell table:style-name="TableCell356" table:number-columns-spanned="2">
            <text:p text:style-name="P357">vertinimas</text:p>
          </table:table-cell>
          <table:covered-table-cell/>
        </table:table-row>
        <table:table-row table:style-name="TableRow358">
          <table:table-cell table:style-name="TableCell359">
            <text:p text:style-name="P360">1</text:p>
          </table:table-cell>
          <table:table-cell table:style-name="TableCell361">
            <text:p text:style-name="P362">PRIVALOMI REIKALAVIMAI,</text:p>
            <text:p text:style-name="P363">NURODYTI PAREIGYBĖS APRAŠYME</text:p>
          </table:table-cell>
          <table:table-cell table:style-name="TableCell364" table:number-columns-spanned="2">
            <text:p text:style-name="P365">TAIP/NE</text:p>
            <text:p text:style-name="P366"><text:span text:style-name="T367">(tinkamą pabraukti)</text:span></text:p>
          </table:table-cell>
          <table:covered-table-cell/>
        </table:table-row>
        <table:table-row table:style-name="TableRow368">
          <table:table-cell table:style-name="TableCell369" table:number-columns-spanned="2">
            <text:p text:style-name="Normal"><text:span text:style-name="T370">Pastabos dėl pretendento atitikimo privalomiems reikalavimams</text:span><text:span text:style-name="T371">:</text:span></text:p>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PAPILDOMI PRIVALUMAI,</text:p>
            <text:p text:style-name="P382">NURODYTI PAREIGYBĖS APRAŠYME</text:p>
            <text:p text:style-name="P383">(Kiekvienas privalumas suteikia pretendentui vieną balą)</text:p>
          </table:table-cell>
          <table:table-cell table:style-name="TableCell384" table:number-columns-spanned="2">
            <text:p text:style-name="P385"/>
          </table:table-cell>
          <table:covered-table-cell/>
        </table:table-row>
        <table:table-row table:style-name="TableRow386">
          <table:table-cell table:style-name="TableCell387">
            <text:p text:style-name="P388">2.1</text:p>
          </table:table-cell>
          <table:table-cell table:style-name="TableCell389">
            <text:p text:style-name="P390"><text:span text:style-name="T391">(nurodyti)</text:span></text:p>
          </table:table-cell>
          <table:table-cell table:style-name="TableCell392" table:number-columns-spanned="2">
            <text:p text:style-name="P393"/>
          </table:table-cell>
          <table:covered-table-cell/>
        </table:table-row>
        <table:table-row table:style-name="TableRow394">
          <table:table-cell table:style-name="TableCell395">
            <text:p text:style-name="P396">2.2</text:p>
          </table:table-cell>
          <table:table-cell table:style-name="TableCell397">
            <text:p text:style-name="P398"><text:span text:style-name="T399">(nurodyti)</text:span></text:p>
          </table:table-cell>
          <table:table-cell table:style-name="TableCell400" table:number-columns-spanned="2">
            <text:p text:style-name="P401"/>
          </table:table-cell>
          <table:covered-table-cell/>
        </table:table-row>
        <table:table-row table:style-name="TableRow402">
          <table:table-cell table:style-name="TableCell403">
            <text:p text:style-name="P404">2.3</text:p>
          </table:table-cell>
          <table:table-cell table:style-name="TableCell405">
            <text:p text:style-name="P406"><text:span text:style-name="T407">(nurodyti)</text:span></text:p>
          </table:table-cell>
          <table:table-cell table:style-name="TableCell408" table:number-columns-spanned="2">
            <text:p text:style-name="P409"/>
          </table:table-cell>
          <table:covered-table-cell/>
        </table:table-row>
        <table:table-row table:style-name="TableRow410">
          <table:table-cell table:style-name="TableCell411">
            <text:p text:style-name="P412">...</text:p>
          </table:table-cell>
          <table:table-cell table:style-name="TableCell413">
            <text:p text:style-name="P414">(nurodyti)</text:p>
          </table: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Normal"><text:span text:style-name="T419">Pastabos dėl pretendento atitikimo papildomiems privalumams</text:span><text:span text:style-name="T420">:</text:span></text:p>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text:span text:style-name="T431">POKALBIS</text:span></text:p>
            <text:p text:style-name="P432"><text:span text:style-name="T433">(Balų reikšmės:<text:s/></text:span><text:span text:style-name="T434">1 – labai blogai, 2 – nepatenkinamai, 3 – patenkinamai, 4 – gerai,<text:s/></text:span><text:span text:style-name="T435">5 – <text:s/></text:span><text:span text:style-name="T436">puikiai</text:span><text:span text:style-name="T437">)</text:span></text:p>
          </table: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Normal"><text:span text:style-name="T442">Pastabos dėl pokalbio įvertinimo</text:span><text:span text:style-name="T443">:</text:span></text:p>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text:span text:style-name="T452">Bendras balų skaičius</text:span><text:span text:style-name="T453">:</text:span></text:p>
          </table:table-cell>
          <table:covered-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Komisijos pirmininkas</text:p>
          </table:table-cell>
          <table:table-cell table:style-name="TableCell466">
            <text:p text:style-name="P467"><text:span text:style-name="T468">____________</text:span></text:p>
            <text:p text:style-name="P469"><text:span text:style-name="T470">(parašas)</text:span></text:p>
          </table:table-cell>
          <table:table-cell table:style-name="TableCell471">
            <text:p text:style-name="P472"><text:span text:style-name="T473">_________________</text:span></text:p>
            <text:p text:style-name="P474"><text:span text:style-name="T475">(vardas, pavardė)</text:span></text:p>
          </table:table-cell>
        </table:table-row>
        <table:table-row table:style-name="TableRow476">
          <table:table-cell table:style-name="TableCell477">
            <text:p text:style-name="P478"><text:span text:style-name="T479">Komisijos</text:span><text:span text:style-name="T480"><text:s/>sekretorius</text:span></text:p>
          </table:table-cell>
          <table:table-cell table:style-name="TableCell481">
            <text:p text:style-name="P482"><text:span text:style-name="T483">____________</text:span></text:p>
            <text:p text:style-name="P484"><text:span text:style-name="T485">(parašas)</text:span></text:p>
          </table:table-cell>
          <table:table-cell table:style-name="TableCell486">
            <text:p text:style-name="P487"><text:span text:style-name="T488">_________________</text:span></text:p>
            <text:p text:style-name="P489"><text:span text:style-name="T490">(vardas, pavardė)</text:span></text:p>
          </table:table-cell>
        </table:table-row>
        <table:table-row table:style-name="TableRow491">
          <table:table-cell table:style-name="TableCell492">
            <text:p text:style-name="P493"><text:span text:style-name="T494">Komisijos nariai:</text:span></text:p>
          </table:table-cell>
          <table:table-cell table:style-name="TableCell495">
            <text:p text:style-name="P496"><text:span text:style-name="T497">____________</text:span></text:p>
            <text:p text:style-name="P498"><text:span text:style-name="T499">(parašas)</text:span></text:p>
          </table:table-cell>
          <table:table-cell table:style-name="TableCell500">
            <text:p text:style-name="P501"><text:span text:style-name="T502">_________________</text:span></text:p>
            <text:p text:style-name="P503"><text:span text:style-name="T504">(vardas, pavardė)</text:span></text:p>
          </table:table-cell>
        </table:table-row>
      </table:table>
      <text:p text:style-name="P505"/>
      <text:p text:style-name="P506">_________________</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užsienio reikalų ministerija, Įsakymas</text:span></text:p>
      <text:p text:style-name="P516"><text:span text:style-name="T517">Nr.<text:s/></text:span><text:a xlink:href="https://www.e-tar.lt/portal/legalAct.html?documentId=TAR.B2467E52408F" office:target-frame-name="_top" xlink:show="replace"><text:span text:style-name="T518">V-16</text:span></text:a><text:span text:style-name="T519">, 2013-01-18, Žin., 2013, Nr. 9-383 (2013-01-24), i. k.<text:s/></text:span><text:span text:style-name="T520">1132290ISAK0000V-16</text:span></text:p>
      <text:p text:style-name="P521"><text:span text:style-name="T522">Dėl Lietuvos Respublikos užsienio reikalų ministro 2008 m. rugpjūčio 21 d. įsakymo Nr. V-157 "Dėl Pretendentų atrankos iš delegavimo rezervo komisijos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16-11-24T11:01:00Z</meta:creation-date>
    <dc:date>2016-11-24T11:01:00Z</dc:date>
    <meta:template xlink:href="Normal.dotm" xlink:type="simple"/>
    <meta:editing-cycles>2</meta:editing-cycles>
    <meta:editing-duration>PT0S</meta:editing-duration>
    <meta:document-statistic meta:page-count="9" meta:paragraph-count="194" meta:word-count="2334" meta:character-count="15375" meta:row-count="551" meta:non-whitespace-character-count="13235"/>
  </office:meta>
</office:document-meta>
</file>