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style:punctuation-wrap="simple" fo:text-align="center" style:vertical-align="baseline"/>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043in"/>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variant="small-caps"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style:font-weight-complex="bold" fo:font-variant="small-caps" style:font-size-complex="12pt" style:language-asian="lt" style:country-asian="LT"/>
    </style:style>
    <style:style style:name="P37" style:parent-style-name="Normal" style:family="paragraph">
      <style:paragraph-properties fo:text-align="center" fo:text-indent="0.043in"/>
      <style:text-properties style:font-size-complex="12pt" fo:language="en" fo:country="US" style:language-asian="lt" style:country-asian="LT"/>
    </style:style>
    <style:style style:name="P38" style:parent-style-name="Normal" style:family="paragraph">
      <style:paragraph-properties fo:text-align="center" fo:text-indent="0.043in"/>
    </style:style>
    <style:style style:name="P39" style:parent-style-name="Normal" style:family="paragraph">
      <style:paragraph-properties fo:text-align="center" fo:text-indent="0.043in"/>
    </style:style>
    <style:style style:name="P40" style:parent-style-name="Normal" style:family="paragraph">
      <style:paragraph-properties fo:text-align="center" fo:text-indent="0.043in"/>
      <style:text-properties style:font-size-complex="12pt" fo:language="en" fo:country="US" style:language-asian="lt" style:country-asian="LT"/>
    </style:style>
    <style:style style:name="P41" style:parent-style-name="Normal" style:family="paragraph">
      <style:paragraph-properties fo:text-align="center" fo:text-indent="0.043in"/>
      <style:text-properties style:font-size-complex="12pt" fo:language="en" fo:country="U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widows="0" fo:orphans="0" fo:break-before="page"/>
    </style:style>
    <style:style style:name="P53" style:parent-style-name="Normal" style:master-page-name="MPF1"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60" style:parent-style-name="Normal" style:family="paragraph">
      <style:paragraph-properties fo:text-align="end" fo:line-height="150%" fo:text-indent="4.4347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fo:text-indent="0.043in"/>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4368in"/>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language-asian="ja" style:country-asian="JP"/>
    </style:style>
    <style:style style:name="T77" style:parent-style-name="DefaultParagraphFont" style:family="text">
      <style:text-properties fo:color="#000000" style:language-asian="ja" style:country-asian="JP"/>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ja" style:country-asian="JP"/>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ja" style:country-asian="JP"/>
    </style:style>
    <style:style style:name="T83" style:parent-style-name="DefaultParagraphFont" style:family="text">
      <style:text-properties fo:color="#000000" style:language-asian="ja" style:country-asian="JP"/>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368in"/>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language-asian="ja" style:country-asian="JP"/>
    </style:style>
    <style:style style:name="T109" style:parent-style-name="DefaultParagraphFont" style:family="text">
      <style:text-properties fo:color="#000000" style:language-asian="ja" style:country-asian="JP"/>
    </style:style>
    <style:style style:name="T110" style:parent-style-name="DefaultParagraphFont" style:family="text">
      <style:text-properties fo:color="#000000" style:language-asian="ja" style:country-asian="JP"/>
    </style:style>
    <style:style style:name="T111" style:parent-style-name="DefaultParagraphFont" style:family="text">
      <style:text-properties fo:color="#000000" style:language-asian="ja" style:country-asian="JP"/>
    </style:style>
    <style:style style:name="T112" style:parent-style-name="DefaultParagraphFont" style:family="text">
      <style:text-properties fo:color="#000000" style:language-asian="ja" style:country-asian="JP"/>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4368in"/>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fo:text-indent="0.4368in"/>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Calibri" style:font-name-asian="Calibri" fo:font-size="11pt" style:font-size-asian="11pt" style:font-size-complex="11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368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text-properties fo:color="#000000"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text-properties fo:color="#000000"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3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margin-left="0.3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margin-left="0.3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margin-left="0.3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margin-left="0.3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margin-left="0.3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3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3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3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3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3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MS Mincho" style:font-weight-complex="bold" style:font-size-complex="12pt"/>
    </style:style>
    <style:style style:name="P394" style:parent-style-name="Normal" style:family="paragraph">
      <style:paragraph-properties fo:text-align="justify" fo:line-height="150%" fo:text-indent="0.37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MS Mincho"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7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3798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798in"/>
    </style:style>
    <style:style style:name="P413" style:parent-style-name="Normal" style:family="paragraph">
      <style:paragraph-properties fo:text-align="center" fo:text-indent="0.375in"/>
    </style:style>
    <style:style style:name="T414" style:parent-style-name="DefaultParagraphFont" style:family="text">
      <style:text-properties style:font-name-asian="MS Mincho" fo:font-weight="bold" style:font-weight-asian="bold" style:font-weight-complex="bold" style:font-size-complex="12pt"/>
    </style:style>
    <style:style style:name="T415" style:parent-style-name="DefaultParagraphFont" style:family="text">
      <style:text-properties style:font-name-asian="MS Mincho" fo:font-weight="bold" style:font-weight-asian="bold" style:font-weight-complex="bold" style:font-size-complex="12pt"/>
    </style:style>
    <style:style style:name="P416" style:parent-style-name="Normal" style:family="paragraph">
      <style:paragraph-properties fo:text-align="center" fo:text-indent="0.375in"/>
    </style:style>
    <style:style style:name="T417" style:parent-style-name="DefaultParagraphFont" style:family="text">
      <style:text-properties style:font-name-asian="MS Mincho" fo:font-weight="bold" style:font-weight-asian="bold" style:font-weight-complex="bold" style:font-size-complex="12pt"/>
    </style:style>
    <style:style style:name="P418" style:parent-style-name="Normal" style:family="paragraph">
      <style:paragraph-properties fo:text-align="center" fo:text-indent="0.375in"/>
      <style:text-properties style:font-name-asian="MS Mincho" fo:font-weight="bold" style:font-weight-asian="bold"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375in"/>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style:font-size-complex="12pt" style:language-asian="ja" style:country-asian="JP"/>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75in"/>
    </style:style>
    <style:style style:name="T434" style:parent-style-name="DefaultParagraphFont" style:family="text">
      <style:text-properties style:font-name-asian="MS Mincho" style:font-weight-complex="bold" style:font-size-complex="12pt"/>
    </style:style>
    <style:style style:name="T435" style:parent-style-name="DefaultParagraphFont" style:family="text">
      <style:text-properties style:font-name-asian="MS Mincho" style:font-weight-complex="bold"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MS Mincho" style:font-weight-complex="bold" style:font-size-complex="12pt"/>
    </style:style>
    <style:style style:name="P439" style:parent-style-name="Normal" style:family="paragraph">
      <style:paragraph-properties fo:text-align="justify" fo:line-height="150%" fo:text-indent="0.375in"/>
    </style:style>
    <style:style style:name="T440" style:parent-style-name="DefaultParagraphFont" style:family="text">
      <style:text-properties style:font-name-asian="MS Mincho" style:font-weight-complex="bold" style:font-size-complex="12pt"/>
    </style:style>
    <style:style style:name="T441" style:parent-style-name="DefaultParagraphFont" style:family="text">
      <style:text-properties style:font-name-asian="MS Mincho" style:font-weight-complex="bold" style:font-size-complex="12pt"/>
    </style:style>
    <style:style style:name="T442" style:parent-style-name="DefaultParagraphFont" style:family="text">
      <style:text-properties style:font-name-asian="MS Mincho" style:font-weight-complex="bold" fo:font-style="italic" style:font-style-asian="italic" style:font-size-complex="12pt"/>
    </style:style>
    <style:style style:name="T443" style:parent-style-name="DefaultParagraphFont" style:family="text">
      <style:text-properties style:font-name-asian="MS Mincho" style:font-weight-complex="bold" style:font-size-complex="12pt"/>
    </style:style>
    <style:style style:name="P444" style:parent-style-name="Normal" style:family="paragraph">
      <style:paragraph-properties fo:text-align="justify" fo:line-height="150%" fo:text-indent="0.375in"/>
    </style:style>
    <style:style style:name="T445" style:parent-style-name="DefaultParagraphFont" style:family="text">
      <style:text-properties style:font-name-asian="MS Mincho" style:font-weight-complex="bold" style:font-size-complex="12pt"/>
    </style:style>
    <style:style style:name="T446" style:parent-style-name="DefaultParagraphFont" style:family="text">
      <style:text-properties style:font-name-asian="MS Mincho" style:font-weight-complex="bold"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name-asian="MS Mincho" style:font-weight-complex="bold" style:font-size-complex="12pt"/>
    </style:style>
    <style:style style:name="T449" style:parent-style-name="DefaultParagraphFont" style:family="text">
      <style:text-properties style:font-name-asian="MS Mincho" style:font-weight-complex="bold" style:font-size-complex="12pt"/>
    </style:style>
    <style:style style:name="P450" style:parent-style-name="Normal" style:family="paragraph">
      <style:paragraph-properties fo:text-align="justify" fo:line-height="150%" fo:text-indent="0.375in"/>
    </style:style>
    <style:style style:name="T451" style:parent-style-name="DefaultParagraphFont" style:family="text">
      <style:text-properties style:font-name-asian="MS Mincho" style:font-weight-complex="bold" style:font-size-complex="12pt"/>
    </style:style>
    <style:style style:name="T452" style:parent-style-name="DefaultParagraphFont" style:family="text">
      <style:text-properties style:font-name-asian="MS Mincho" style:font-weight-complex="bold" style:font-size-complex="12pt"/>
    </style:style>
    <style:style style:name="T453" style:parent-style-name="DefaultParagraphFont" style:family="text">
      <style:text-properties style:font-name-asian="MS Mincho" style:font-weight-complex="bold" style:font-size-complex="12pt"/>
    </style:style>
    <style:style style:name="T454" style:parent-style-name="DefaultParagraphFont" style:family="text">
      <style:text-properties style:font-name-asian="MS Mincho" style:font-weight-complex="bold" style:font-size-complex="12pt"/>
    </style:style>
    <style:style style:name="P455" style:parent-style-name="Normal" style:family="paragraph">
      <style:paragraph-properties fo:text-align="justify" fo:line-height="150%" fo:text-indent="0.3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justify" fo:text-indent="0.4368in"/>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reak-before="page"/>
    </style:style>
    <style:style style:name="P483" style:parent-style-name="Normal" style:master-page-name="MPF2" style:family="paragraph">
      <style:paragraph-properties fo:break-before="page" fo:margin-left="4.2333in" style:page-number="1">
        <style:tab-stops/>
      </style:paragraph-properties>
      <style:text-properties fo:font-size="11pt" style:font-size-asian="11pt" style:font-size-complex="11pt" style:language-asian="lt" style:country-asian="LT"/>
    </style:style>
    <style:style style:name="P485" style:parent-style-name="Normal" style:family="paragraph">
      <style:paragraph-properties fo:margin-left="4.2333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margin-left="4.2333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center"/>
      <style:text-properties style:font-name-asian="MS Mincho"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style:font-name-asian="MS Mincho" fo:font-weight="bold" style:font-weight-asian="bold" fo:font-size="11pt" style:font-size-asian="11pt" style:font-size-complex="11pt"/>
    </style:style>
    <style:style style:name="T494" style:parent-style-name="DefaultParagraphFont" style:family="text">
      <style:text-properties style:font-name-asian="MS Mincho" fo:font-weight="bold" style:font-weight-asian="bold" fo:font-size="11pt" style:font-size-asian="11pt" style:font-size-complex="11pt"/>
    </style:style>
    <style:style style:name="P495" style:parent-style-name="Normal" style:family="paragraph">
      <style:paragraph-properties fo:text-align="center"/>
      <style:text-properties style:font-name-asian="MS Mincho" fo:font-size="11pt" style:font-size-asian="11pt" style:font-size-complex="11pt"/>
    </style:style>
    <style:style style:name="P496" style:parent-style-name="Normal" style:family="paragraph">
      <style:paragraph-properties fo:widows="0" fo:orphans="0" fo:text-align="center"/>
      <style:text-properties fo:font-size="11pt" style:font-size-asian="11pt" style:font-size-complex="11pt" style:language-asian="lt" style:country-asian="LT"/>
    </style:style>
    <style:style style:name="P497" style:parent-style-name="Normal" style:family="paragraph">
      <style:paragraph-properties fo:widows="0" fo:orphans="0" fo:text-align="center"/>
      <style:text-properties fo:font-size="11pt" style:font-size-asian="11pt" style:font-size-complex="11pt" style:language-asian="lt" style:country-asian="LT"/>
    </style:style>
    <style:style style:name="P498" style:parent-style-name="Normal" style:family="paragraph">
      <style:paragraph-properties fo:widows="0" fo:orphans="0"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style:font-name-asian="MS Mincho" style:font-weight-complex="bold" fo:font-size="11pt" style:font-size-asian="11pt" style:font-size-complex="11pt"/>
    </style:style>
    <style:style style:name="P500" style:parent-style-name="Normal" style:family="paragraph">
      <style:paragraph-properties fo:text-align="center"/>
      <style:text-properties style:font-name-asian="MS Mincho" style:font-weight-complex="bold" fo:font-size="11pt" style:font-size-asian="11pt" style:font-size-complex="11pt"/>
    </style:style>
    <style:style style:name="P501" style:parent-style-name="Normal" style:family="paragraph">
      <style:paragraph-properties fo:text-align="center"/>
      <style:text-properties style:font-name-asian="MS Mincho" style:font-weight-complex="bold" fo:font-size="11pt" style:font-size-asian="11pt" style:font-size-complex="11pt"/>
    </style:style>
    <style:style style:name="P502" style:parent-style-name="Normal" style:family="paragraph">
      <style:paragraph-properties fo:widows="0" fo:orphans="0" fo:text-align="center"/>
      <style:text-properties fo:font-size="11pt" style:font-size-asian="11pt" style:font-size-complex="11pt" style:language-asian="lt" style:country-asian="LT"/>
    </style:style>
    <style:style style:name="P503" style:parent-style-name="Normal" style:family="paragraph">
      <style:paragraph-properties fo:margin-right="-0.1229in"/>
      <style:text-properties fo:font-size="11pt" style:font-size-asian="11pt" style:font-size-complex="11pt" style:language-asian="lt" style:country-asian="LT"/>
    </style:style>
    <style:style style:name="P504" style:parent-style-name="Normal" style:family="paragraph">
      <style:paragraph-properties fo:margin-right="-0.1229in"/>
      <style:text-properties fo:font-size="11pt" style:font-size-asian="11pt" style:font-size-complex="11pt" style:language-asian="lt" style:country-asian="LT"/>
    </style:style>
    <style:style style:name="P505"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506"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507" style:parent-style-name="Normal" style:family="paragraph">
      <style:paragraph-properties fo:widows="0" fo:orphans="0" fo:text-align="center"/>
      <style:text-properties fo:font-size="11pt" style:font-size-asian="11pt" style:font-size-complex="11pt" style:language-asian="lt" style:country-asian="LT"/>
    </style:style>
    <style:style style:name="P508" style:parent-style-name="Normal" style:family="paragraph">
      <style:paragraph-properties fo:widows="0" fo:orphans="0" fo:text-align="center"/>
      <style:text-properties fo:font-size="11pt" style:font-size-asian="11pt" style:font-size-complex="11pt" style:language-asian="lt" style:country-asian="LT"/>
    </style:style>
    <style:style style:name="P509" style:parent-style-name="Normal" style:family="paragraph">
      <style:paragraph-properties fo:widows="0" fo:orphans="0" fo:text-align="center"/>
      <style:text-properties fo:font-size="11pt" style:font-size-asian="11pt" style:font-size-complex="11pt" style:language-asian="lt" style:country-asian="LT"/>
    </style:style>
    <style:style style:name="P510" style:parent-style-name="Normal" style:family="paragraph">
      <style:paragraph-properties fo:widows="0" fo:orphans="0" fo:text-align="center"/>
      <style:text-properties fo:font-size="11pt" style:font-size-asian="11pt" style:font-size-complex="11pt" style:language-asian="lt" style:country-asian="LT"/>
    </style:style>
    <style:style style:name="P511"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12"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13" style:parent-style-name="Normal" style:family="paragraph">
      <style:paragraph-properties fo:widows="0" fo:orphans="0" fo:text-align="justify" fo:text-indent="0.5909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14"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15" style:parent-style-name="Normal" style:family="paragraph">
      <style:paragraph-properties fo:widows="0" fo:orphans="0" fo:text-indent="1.8708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16"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17" style:parent-style-name="Normal" style:family="paragraph">
      <style:paragraph-properties fo:widows="0" fo:orphans="0" fo:text-indent="2.362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1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19" style:parent-style-name="Normal" style:family="paragraph">
      <style:paragraph-properties fo:widows="0" fo:orphans="0" fo:text-indent="2.362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20"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21" style:parent-style-name="Normal" style:family="paragraph">
      <style:paragraph-properties fo:widows="0" fo:orphans="0" fo:text-align="center" fo:margin-right="-0.1222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ja" style:country-asian="JP"/>
    </style:style>
    <style:style style:name="TableColumn524" style:family="table-column">
      <style:table-column-properties style:column-width="1.0833in"/>
    </style:style>
    <style:style style:name="TableColumn525" style:family="table-column">
      <style:table-column-properties style:column-width="3.9666in"/>
    </style:style>
    <style:style style:name="TableColumn526" style:family="table-column">
      <style:table-column-properties style:column-width="0.7583in"/>
    </style:style>
    <style:style style:name="TableColumn527" style:family="table-column">
      <style:table-column-properties style:column-width="0.8854in"/>
    </style:style>
    <style:style style:name="Table523" style:family="table">
      <style:table-properties style:width="6.6937in" fo:margin-left="-0.0034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69" style:parent-style-name="Normal" style:family="paragraph">
      <style:text-properties fo:font-size="2pt" style:font-size-asian="2pt" style:font-size-complex="2pt"/>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89" style:parent-style-name="Normal" style:family="paragraph">
      <style:text-properties fo:font-size="2pt" style:font-size-asian="2pt" style:font-size-complex="2pt"/>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2pt" style:font-size-asian="2pt" style:font-size-complex="2pt"/>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ja" style:country-asian="JP"/>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2pt" style:font-size-asian="2pt" style:font-size-complex="2p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text-transform="uppercase"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text-transform="uppercase"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text-transform="uppercase"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text-transform="uppercase"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text-transform="uppercase"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text-transform="uppercase"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text-transform="uppercase"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text-transform="uppercase"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text-transform="uppercase"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text-transform="uppercase"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text-transform="uppercase"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text-transform="uppercase"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text-transform="uppercase"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text-transform="uppercase"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text-transform="uppercase"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text-transform="uppercase"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text-transform="uppercase"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text-transform="uppercase"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text-transform="uppercase"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text-transform="uppercase" fo:font-size="11pt" style:font-size-asian="11pt" style:font-size-complex="11pt" style:language-asian="lt" style:country-asian="LT"/>
    </style:style>
    <style:style style:name="P695" style:parent-style-name="Normal" style:family="paragraph">
      <style:paragraph-properties fo:widows="0" fo:orphans="0"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697" style:family="table-column">
      <style:table-column-properties style:column-width="6.6861in"/>
    </style:style>
    <style:style style:name="Table696" style:family="table">
      <style:table-properties style:width="6.6861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margin-right="-0.1229in">
        <style:tab-stops>
          <style:tab-stop style:type="right" style:leader-style="solid" style:leader-text="_" style:position="6.3in"/>
        </style:tab-stops>
      </style:paragraph-properties>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703" style:parent-style-name="DefaultParagraphFont" style:family="text">
      <style:text-properties style:font-name-asian="Calibri" fo:font-size="11pt" style:font-size-asian="11pt" style:font-size-complex="11pt" style:language-asian="lt" style:country-asian="LT"/>
    </style:style>
    <style:style style:name="TableRow704" style:family="table-row">
      <style:table-row-properties style:min-row-height="1.054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707"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708"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709"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710" style:parent-style-name="Normal" style:family="paragraph">
      <style:paragraph-properties fo:widows="0" fo:orphans="0"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711"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12"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name-asian="Arial Unicode MS"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0"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1"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ja" style:country-asian="JP"/>
    </style:style>
    <style:style style:name="P722"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tyle="italic" style:font-style-asian="italic"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730"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731"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ja" style:country-asian="JP"/>
    </style:style>
    <style:style style:name="P732"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weight="bold" style:font-weight-asian="bold" fo:font-size="11pt" style:font-size-asian="11pt" style:font-size-complex="11pt" style:language-asian="ja" style:country-asian="JP"/>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0"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741"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742" style:parent-style-name="Normal" style:family="paragraph">
      <style:paragraph-properties fo:keep-with-next="always" fo:text-align="center" fo:margin-right="-0.1229in">
        <style:tab-stops>
          <style:tab-stop style:type="right" style:leader-style="solid" style:leader-text="_" style:position="6.3in"/>
        </style:tab-stops>
      </style:paragraph-properties>
    </style:style>
    <style:style style:name="T743" style:parent-style-name="DefaultParagraphFont" style:family="text">
      <style:text-properties style:font-name-asian="MS Mincho" style:font-weight-complex="bold"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name-asian="MS Mincho" style:font-weight-complex="bold" fo:font-size="11pt" style:font-size-asian="11pt" style:font-size-complex="11p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ja" style:country-asian="JP"/>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tyle="italic" style:font-style-asian="italic" fo:font-size="11pt" style:font-size-asian="11pt" style:font-size-complex="11pt" style:language-asian="ja" style:country-asian="JP"/>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P752" style:parent-style-name="Normal" style:family="paragraph">
      <style:paragraph-properties fo:break-before="page"/>
    </style:style>
    <style:style style:name="P753" style:parent-style-name="Normal" style:master-page-name="MPF3" style:family="paragraph">
      <style:paragraph-properties fo:break-before="page" fo:margin-left="4.2333in" style:page-number="1">
        <style:tab-stops/>
      </style:paragraph-properties>
      <style:text-properties fo:font-size="11pt" style:font-size-asian="11pt" style:font-size-complex="11pt" style:language-asian="lt" style:country-asian="LT"/>
    </style:style>
    <style:style style:name="P755" style:parent-style-name="Normal" style:family="paragraph">
      <style:paragraph-properties fo:margin-left="4.2333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margin-left="4.2333in">
        <style:tab-stops/>
      </style:paragraph-properties>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paragraph-properties fo:text-align="center"/>
      <style:text-properties style:font-name-asian="MS Mincho" fo:font-size="11pt" style:font-size-asian="11pt" style:font-size-complex="11pt"/>
    </style:style>
    <style:style style:name="P762" style:parent-style-name="Normal" style:family="paragraph">
      <style:paragraph-properties fo:text-align="center"/>
    </style:style>
    <style:style style:name="T763" style:parent-style-name="DefaultParagraphFont" style:family="text">
      <style:text-properties style:font-name-asian="MS Mincho" fo:font-weight="bold" style:font-weight-asian="bold" fo:font-size="11pt" style:font-size-asian="11pt" style:font-size-complex="11pt"/>
    </style:style>
    <style:style style:name="T764" style:parent-style-name="DefaultParagraphFont" style:family="text">
      <style:text-properties style:font-name-asian="MS Mincho" fo:font-weight="bold" style:font-weight-asian="bold" fo:font-size="11pt" style:font-size-asian="11pt" style:font-size-complex="11pt"/>
    </style:style>
    <style:style style:name="P765" style:parent-style-name="Normal" style:family="paragraph">
      <style:paragraph-properties fo:text-align="center"/>
      <style:text-properties style:font-name-asian="MS Mincho" fo:font-size="11pt" style:font-size-asian="11pt" style:font-size-complex="11pt"/>
    </style:style>
    <style:style style:name="P766" style:parent-style-name="Normal" style:family="paragraph">
      <style:paragraph-properties fo:widows="0" fo:orphans="0" fo:text-align="center"/>
      <style:text-properties fo:font-size="11pt" style:font-size-asian="11pt" style:font-size-complex="11pt" style:language-asian="lt" style:country-asian="LT"/>
    </style:style>
    <style:style style:name="P767" style:parent-style-name="Normal" style:family="paragraph">
      <style:paragraph-properties fo:widows="0" fo:orphans="0" fo:text-align="center"/>
      <style:text-properties fo:font-size="11pt" style:font-size-asian="11pt" style:font-size-complex="11pt" style:language-asian="lt" style:country-asian="LT"/>
    </style:style>
    <style:style style:name="P768" style:parent-style-name="Normal" style:family="paragraph">
      <style:paragraph-properties fo:widows="0" fo:orphans="0" fo:text-align="center"/>
      <style:text-properties fo:font-size="11pt" style:font-size-asian="11pt" style:font-size-complex="11pt" style:language-asian="lt" style:country-asian="LT"/>
    </style:style>
    <style:style style:name="P769" style:parent-style-name="Normal" style:family="paragraph">
      <style:paragraph-properties fo:text-align="center"/>
      <style:text-properties style:font-name-asian="MS Mincho" style:font-weight-complex="bold" fo:font-size="11pt" style:font-size-asian="11pt" style:font-size-complex="11pt"/>
    </style:style>
    <style:style style:name="P770" style:parent-style-name="Normal" style:family="paragraph">
      <style:paragraph-properties fo:text-align="center"/>
      <style:text-properties style:font-name-asian="MS Mincho" style:font-weight-complex="bold" fo:font-size="11pt" style:font-size-asian="11pt" style:font-size-complex="11pt"/>
    </style:style>
    <style:style style:name="P771" style:parent-style-name="Normal" style:family="paragraph">
      <style:paragraph-properties fo:text-align="center"/>
      <style:text-properties style:font-name-asian="MS Mincho" style:font-weight-complex="bold" fo:font-size="11pt" style:font-size-asian="11pt" style:font-size-complex="11pt"/>
    </style:style>
    <style:style style:name="P772" style:parent-style-name="Normal" style:family="paragraph">
      <style:paragraph-properties fo:margin-right="-0.1229in"/>
      <style:text-properties fo:font-size="11pt" style:font-size-asian="11pt" style:font-size-complex="11pt" style:language-asian="lt" style:country-asian="LT"/>
    </style:style>
    <style:style style:name="P773" style:parent-style-name="Normal" style:family="paragraph">
      <style:paragraph-properties fo:margin-right="-0.1229in"/>
      <style:text-properties fo:font-size="11pt" style:font-size-asian="11pt" style:font-size-complex="11pt" style:language-asian="lt" style:country-asian="LT"/>
    </style:style>
    <style:style style:name="P774" style:parent-style-name="Normal" style:family="paragraph">
      <style:paragraph-properties fo:margin-right="-0.1229in"/>
      <style:text-properties fo:font-size="11pt" style:font-size-asian="11pt" style:font-size-complex="11pt" style:language-asian="lt" style:country-asian="LT"/>
    </style:style>
    <style:style style:name="P775"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776"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777" style:parent-style-name="Normal" style:family="paragraph">
      <style:paragraph-properties fo:widows="0" fo:orphans="0" fo:text-align="center"/>
      <style:text-properties fo:font-size="11pt" style:font-size-asian="11pt" style:font-size-complex="11pt" style:language-asian="lt" style:country-asian="LT"/>
    </style:style>
    <style:style style:name="P778" style:parent-style-name="Normal" style:family="paragraph">
      <style:paragraph-properties fo:widows="0" fo:orphans="0" fo:text-align="center"/>
      <style:text-properties fo:font-size="11pt" style:font-size-asian="11pt" style:font-size-complex="11pt" style:language-asian="lt" style:country-asian="LT"/>
    </style:style>
    <style:style style:name="P779" style:parent-style-name="Normal" style:family="paragraph">
      <style:paragraph-properties fo:widows="0" fo:orphans="0" fo:text-align="center"/>
      <style:text-properties fo:font-size="11pt" style:font-size-asian="11pt" style:font-size-complex="11pt" style:language-asian="lt" style:country-asian="LT"/>
    </style:style>
    <style:style style:name="P780" style:parent-style-name="Normal" style:family="paragraph">
      <style:paragraph-properties fo:widows="0" fo:orphans="0" fo:text-align="center"/>
      <style:text-properties fo:font-size="11pt" style:font-size-asian="11pt" style:font-size-complex="11pt" style:language-asian="lt" style:country-asian="LT"/>
    </style:style>
    <style:style style:name="P781" style:parent-style-name="Normal" style:family="paragraph">
      <style:paragraph-properties fo:widows="0" fo:orphans="0" fo:text-align="center"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2" style:parent-style-name="Normal" style:family="paragraph">
      <style:paragraph-properties fo:widows="0" fo:orphans="0" fo:text-align="justify" fo:margin-right="-0.0006in" fo:text-indent="0.590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3" style:parent-style-name="Normal" style:family="paragraph">
      <style:paragraph-properties fo:widows="0" fo:orphans="0" fo:text-align="justify" fo:margin-right="-0.0006in" fo:text-indent="0.590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4"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85" style:parent-style-name="Normal" style:family="paragraph">
      <style:paragraph-properties fo:widows="0" fo:orphans="0" fo:margin-right="-0.0006in" fo:text-indent="0.6895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86"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87" style:parent-style-name="Normal" style:family="paragraph">
      <style:paragraph-properties fo:widows="0" fo:orphans="0" fo:margin-right="-0.0006in" fo:text-indent="2.1659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88"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89" style:parent-style-name="Normal" style:family="paragraph">
      <style:paragraph-properties fo:widows="0" fo:orphans="0" fo:margin-right="-0.0006in" fo:text-indent="2.1659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90"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91" style:parent-style-name="Normal" style:family="paragraph">
      <style:paragraph-properties fo:widows="0" fo:orphans="0" fo:margin-right="-0.1222in" fo:text-indent="2.165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92"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93"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name-asian="Arial Unicode M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01"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style="italic" style:font-style-asian="italic"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809"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810"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ja" style:country-asian="JP"/>
    </style:style>
    <style:style style:name="P811"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ja" style:country-asian="JP"/>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19"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820"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821"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ja" style:country-asian="JP"/>
    </style:style>
    <style:style style:name="T825" style:parent-style-name="DefaultParagraphFont" style:family="text">
      <style:text-properties fo:font-style="italic" style:font-style-asian="italic" fo:font-size="11pt" style:font-size-asian="11pt" style:font-size-complex="11pt" style:language-asian="lt" style:country-asian="LT"/>
    </style:style>
    <style:style style:name="P826" style:parent-style-name="Normal" style:family="paragraph">
      <style:paragraph-properties fo:keep-with-next="always" fo:break-before="page">
        <style:tab-stops>
          <style:tab-stop style:type="right" style:leader-style="solid" style:leader-text="_" style:position="6.3in"/>
        </style:tab-stops>
      </style:paragraph-properties>
    </style:style>
    <style:style style:name="P827" style:parent-style-name="Normal" style:master-page-name="MPF4" style:family="paragraph">
      <style:paragraph-properties fo:keep-with-next="always" fo:break-before="page" fo:margin-left="4.2333in" style:page-number="1">
        <style:tab-stops>
          <style:tab-stop style:type="right" style:leader-style="solid" style:leader-text="_" style:position="2.0666in"/>
        </style:tab-stops>
      </style:paragraph-properties>
      <style:text-properties style:font-name-asian="MS Mincho" style:font-weight-complex="bold" style:font-size-complex="12pt"/>
    </style:style>
    <style:style style:name="P829" style:parent-style-name="Normal" style:family="paragraph">
      <style:paragraph-properties fo:keep-with-next="always" fo:margin-left="4.2333in">
        <style:tab-stops>
          <style:tab-stop style:type="right" style:leader-style="solid" style:leader-text="_" style:position="2.0666in"/>
        </style:tab-stops>
      </style:paragraph-properties>
    </style:style>
    <style:style style:name="T830" style:parent-style-name="DefaultParagraphFont" style:family="text">
      <style:text-properties style:font-name-asian="MS Mincho" style:font-weight-complex="bold" style:font-size-complex="12pt"/>
    </style:style>
    <style:style style:name="T831" style:parent-style-name="DefaultParagraphFont" style:family="text">
      <style:text-properties style:font-name-asian="MS Mincho" style:font-weight-complex="bold" fo:color="#000000" style:font-size-complex="12pt"/>
    </style:style>
    <style:style style:name="P832" style:parent-style-name="Normal" style:family="paragraph">
      <style:paragraph-properties fo:margin-left="4.2333in">
        <style:tab-stops>
          <style:tab-stop style:type="right" style:leader-style="solid" style:leader-text="_" style:position="2.066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836" style:parent-style-name="Normal" style:family="paragraph">
      <style:paragraph-properties fo:text-align="center">
        <style:tab-stops>
          <style:tab-stop style:type="right" style:leader-style="solid" style:leader-text="_" style:position="6.3in"/>
        </style:tab-stops>
      </style:paragraph-properties>
    </style:style>
    <style:style style:name="T837" style:parent-style-name="DefaultParagraphFont" style:family="text">
      <style:text-properties style:font-name-asian="MS Mincho" fo:font-weight="bold" style:font-weight-asian="bold" style:font-size-complex="12pt"/>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839"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840" style:parent-style-name="Normal" style:family="paragraph">
      <style:paragraph-properties fo:margin-left="4.1347in" fo:text-indent="1.575in">
        <style:tab-stops>
          <style:tab-stop style:type="right" style:leader-style="solid" style:leader-text="_" style:position="2.1652in"/>
        </style:tab-stops>
      </style:paragraph-properties>
      <style:text-properties style:font-name-asian="MS Mincho" style:font-weight-complex="bold" fo:font-size="10pt" style:font-size-asian="10pt"/>
    </style:style>
    <style:style style:name="P841"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842"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843" style:parent-style-name="Normal" style:family="paragraph">
      <style:paragraph-properties fo:margin-left="4.1347in">
        <style:tab-stops>
          <style:tab-stop style:type="right" style:leader-style="solid" style:leader-text="_" style:position="2.1652in"/>
        </style:tab-stops>
      </style:paragraph-properties>
    </style:style>
    <style:style style:name="T844" style:parent-style-name="DefaultParagraphFont" style:family="text">
      <style:text-properties style:font-name-asian="MS Mincho" style:font-weight-complex="bold" fo:font-size="10pt" style:font-size-asian="10p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style:font-size-complex="12pt" style:language-asian="ja" style:country-asian="JP"/>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851" style:parent-style-name="Normal" style:family="paragraph">
      <style:paragraph-properties fo:text-align="center">
        <style:tab-stops>
          <style:tab-stop style:type="left" style:leader-style="solid" style:leader-text="_" style:position="6.693in"/>
        </style:tab-stops>
      </style:paragraph-properties>
    </style:style>
    <style:style style:name="T852" style:parent-style-name="DefaultParagraphFont" style:family="text">
      <style:text-properties style:font-size-complex="12pt" style:language-asian="ja" style:country-asian="JP"/>
    </style:style>
    <style:style style:name="P853" style:parent-style-name="Normal" style:family="paragraph">
      <style:paragraph-properties fo:text-align="center">
        <style:tab-stops>
          <style:tab-stop style:type="left" style:leader-style="solid" style:leader-text="_" style:position="6.693in"/>
        </style:tab-stops>
      </style:paragraph-properties>
      <style:text-properties fo:color="#000000" fo:font-size="10pt" style:font-size-asian="10pt" style:language-asian="ja" style:country-asian="JP"/>
    </style:style>
    <style:style style:name="P854" style:parent-style-name="Normal" style:family="paragraph">
      <style:paragraph-properties fo:text-align="center">
        <style:tab-stops>
          <style:tab-stop style:type="left" style:leader-style="solid" style:leader-text="_" style:position="6.693in"/>
        </style:tab-stops>
      </style:paragraph-properties>
    </style:style>
    <style:style style:name="T855" style:parent-style-name="DefaultParagraphFont" style:family="text">
      <style:text-properties style:font-size-complex="12pt" style:language-asian="ja" style:country-asian="JP"/>
    </style:style>
    <style:style style:name="T856" style:parent-style-name="DefaultParagraphFont" style:family="text">
      <style:text-properties style:font-size-complex="12pt" style:language-asian="ja" style:country-asian="JP"/>
    </style:style>
    <style:style style:name="P857"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858" style:parent-style-name="Normal" style:family="paragraph">
      <style:paragraph-properties fo:text-align="center">
        <style:tab-stops>
          <style:tab-stop style:type="left" style:leader-style="solid" style:leader-text="_" style:position="6.693in"/>
        </style:tab-stops>
      </style:paragraph-properties>
    </style:style>
    <style:style style:name="T859" style:parent-style-name="DefaultParagraphFont" style:family="text">
      <style:text-properties style:font-size-complex="12pt" style:language-asian="ja" style:country-asian="JP"/>
    </style:style>
    <style:style style:name="T860" style:parent-style-name="DefaultParagraphFont" style:family="text">
      <style:text-properties style:font-size-complex="12pt" style:language-asian="ja" style:country-asian="JP"/>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TableColumn864" style:family="table-column">
      <style:table-column-properties style:column-width="0.4888in"/>
    </style:style>
    <style:style style:name="TableColumn865" style:family="table-column">
      <style:table-column-properties style:column-width="4.8694in"/>
    </style:style>
    <style:style style:name="TableColumn866" style:family="table-column">
      <style:table-column-properties style:column-width="0.3395in"/>
    </style:style>
    <style:style style:name="TableColumn867" style:family="table-column">
      <style:table-column-properties style:column-width="0.8944in"/>
    </style:style>
    <style:style style:name="Table863" style:family="table">
      <style:table-properties style:width="6.5923in" fo:margin-left="0in" table:align="lef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language-asian="ja" style:country-asian="JP"/>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text-transform="uppercase"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text-transform="uppercase"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text-transform="uppercase"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text-transform="uppercase"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text-transform="uppercase"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text-transform="uppercase"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fo:text-transform="uppercase"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text-transform="uppercase"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939" style:parent-style-name="DefaultParagraphFont" style:family="text">
      <style:text-properties fo:color="#000000" style:font-size-complex="12pt" style:language-asian="ja" style:country-asian="JP"/>
    </style:style>
    <style:style style:name="T940" style:parent-style-name="DefaultParagraphFont" style:family="text">
      <style:text-properties fo:color="#000000" fo:font-size="10pt" style:font-size-asian="10pt" style:language-asian="ja" style:country-asian="JP"/>
    </style:style>
    <style:style style:name="T941" style:parent-style-name="DefaultParagraphFont" style:family="text">
      <style:text-properties fo:color="#000000" fo:font-size="10pt" style:font-size-asian="10pt" style:language-asian="ja" style:country-asian="JP"/>
    </style:style>
    <style:style style:name="T942" style:parent-style-name="DefaultParagraphFont" style:family="text">
      <style:text-properties fo:color="#000000" style:font-size-complex="12pt" style:language-asian="ja" style:country-asian="JP"/>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45" style:family="table-row">
      <style:table-row-properties/>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fo:text-transform="uppercase" style:font-size-complex="12pt" style:language-asian="lt" style:country-asian="LT"/>
    </style:style>
    <style:style style:name="TableCell9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0" style:parent-style-name="Normal" style:family="paragraph">
      <style:paragraph-properties fo:text-align="center"/>
      <style:text-properties fo:text-transform="uppercase"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text-transform="uppercase"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text-transform="uppercase"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text-transform="uppercase"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text-transform="uppercase"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text-transform="uppercase"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fo:font-weight="bold" style:font-weight-asian="bold" fo:text-transform="uppercase" style:font-size-complex="12pt" style:language-asian="lt" style:country-asian="LT"/>
    </style:style>
    <style:style style:name="TableCell9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text-transform="uppercase"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text-transform="uppercase" style:font-size-complex="12pt" style:language-asian="lt" style:country-asian="LT"/>
    </style:style>
    <style:style style:name="T1000" style:parent-style-name="DefaultParagraphFont" style:family="text">
      <style:text-properties style:font-weight-complex="bold" fo:color="#000000" fo:font-size="10pt" style:font-size-asian="10pt" style:language-asian="ja" style:country-asian="JP"/>
    </style:style>
    <style:style style:name="T1001" style:parent-style-name="DefaultParagraphFont" style:family="text">
      <style:text-properties fo:color="#000000" fo:font-size="10pt" style:font-size-asian="10pt" style:language-asian="ja" style:country-asian="JP"/>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04" style:family="table-row">
      <style:table-row-properties/>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12" style:family="table-row">
      <style:table-row-properties style:min-row-height="0.3409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text-transform="uppercase" style:font-size-complex="12pt" style:language-asian="lt" style:country-asian="L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23" style:family="table-column">
      <style:table-column-properties style:column-width="1.752in"/>
    </style:style>
    <style:style style:name="TableColumn1024" style:family="table-column">
      <style:table-column-properties style:column-width="2.6777in"/>
    </style:style>
    <style:style style:name="TableColumn1025" style:family="table-column">
      <style:table-column-properties style:column-width="2.1659in"/>
    </style:style>
    <style:style style:name="Table1022" style:family="table">
      <style:table-properties style:width="6.5958in" fo:margin-left="0in" table:align="left"/>
    </style:style>
    <style:style style:name="TableRow1026" style:family="table-row">
      <style:table-row-properties style:min-row-height="0.3854in"/>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margin-left="-0.0729in">
        <style:tab-stops/>
      </style:paragraph-properties>
      <style:text-properties style:font-size-complex="12pt" style:language-asian="ja" style:country-asian="JP"/>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ja" style:country-asian="JP"/>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ja" style:country-asian="JP"/>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ja" style:country-asian="JP"/>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ja" style:country-asian="JP"/>
    </style:style>
    <style:style style:name="TableRow1039" style:family="table-row">
      <style:table-row-properties style:min-row-height="0.3854in"/>
    </style:style>
    <style:style style:name="TableCell1040" style:family="table-cell">
      <style:table-cell-properties fo:border="none" style:vertical-align="middle" fo:padding-top="0in" fo:padding-left="0in" fo:padding-bottom="0in" fo:padding-right="0in"/>
    </style:style>
    <style:style style:name="T1041" style:parent-style-name="DefaultParagraphFont" style:family="text">
      <style:text-properties style:font-size-complex="12pt" style:language-asian="ja" style:country-asian="JP"/>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language-asian="ja" style:country-asian="JP"/>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ja" style:country-asian="JP"/>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ja" style:country-asian="JP"/>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asian="ja" style:country-asian="JP"/>
    </style:style>
    <style:style style:name="TableRow1053" style:family="table-row">
      <style:table-row-properties style:min-row-height="0.3854in"/>
    </style:style>
    <style:style style:name="TableCell1054" style:family="table-cell">
      <style:table-cell-properties fo:border="none" style:vertical-align="middle" fo:padding-top="0in" fo:padding-left="0in" fo:padding-bottom="0in" fo:padding-right="0in"/>
    </style:style>
    <style:style style:name="T1055" style:parent-style-name="DefaultParagraphFont" style:family="text">
      <style:text-properties fo:color="#000000" style:font-size-complex="12pt" style:language-asian="ja" style:country-asian="JP"/>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font-size-complex="12pt" style:language-asian="ja" style:country-asian="JP"/>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ja" style:country-asian="JP"/>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language-asian="ja" style:country-asian="JP"/>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ja" style:country-asian="JP"/>
    </style:style>
    <style:style style:name="P1066" style:parent-style-name="Normal" style:family="paragraph">
      <style:paragraph-properties fo:keep-with-next="always" fo:break-before="page">
        <style:tab-stops>
          <style:tab-stop style:type="right" style:leader-style="solid" style:leader-text="_" style:position="6.693in"/>
        </style:tab-stops>
      </style:paragraph-properties>
    </style:style>
    <style:style style:name="P1067" style:parent-style-name="Normal" style:master-page-name="MPF5" style:family="paragraph">
      <style:paragraph-properties fo:keep-with-next="always" fo:break-before="page" fo:margin-left="4.2333in" style:page-number="1">
        <style:tab-stops>
          <style:tab-stop style:type="right" style:leader-style="solid" style:leader-text="_" style:position="2.4597in"/>
        </style:tab-stops>
      </style:paragraph-properties>
      <style:text-properties style:font-name-asian="MS Mincho" style:font-weight-complex="bold" style:font-size-complex="12pt"/>
    </style:style>
    <style:style style:name="P1069" style:parent-style-name="Normal" style:family="paragraph">
      <style:paragraph-properties fo:keep-with-next="always" fo:margin-left="4.2333in">
        <style:tab-stops>
          <style:tab-stop style:type="right" style:leader-style="solid" style:leader-text="_" style:position="2.4597in"/>
        </style:tab-stops>
      </style:paragraph-properties>
    </style:style>
    <style:style style:name="T1070" style:parent-style-name="DefaultParagraphFont" style:family="text">
      <style:text-properties style:font-name-asian="MS Mincho" style:font-weight-complex="bold" style:font-size-complex="12pt"/>
    </style:style>
    <style:style style:name="T1071" style:parent-style-name="DefaultParagraphFont" style:family="text">
      <style:text-properties style:font-name-asian="MS Mincho" style:font-weight-complex="bold" fo:color="#000000" style:font-size-complex="12pt"/>
    </style:style>
    <style:style style:name="P1072" style:parent-style-name="Normal" style:family="paragraph">
      <style:paragraph-properties fo:margin-left="4.2333in">
        <style:tab-stops>
          <style:tab-stop style:type="right" style:leader-style="solid" style:leader-text="_" style:position="2.459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1076" style:parent-style-name="Normal" style:family="paragraph">
      <style:paragraph-properties fo:text-align="center">
        <style:tab-stops>
          <style:tab-stop style:type="right" style:leader-style="solid" style:leader-text="_" style:position="6.3in"/>
        </style:tab-stops>
      </style:paragraph-properties>
    </style:style>
    <style:style style:name="T1077" style:parent-style-name="DefaultParagraphFont" style:family="text">
      <style:text-properties style:font-name-asian="MS Mincho" fo:font-weight="bold" style:font-weight-asian="bold" style:font-size-complex="12pt"/>
    </style:style>
    <style:style style:name="T1078" style:parent-style-name="DefaultParagraphFont" style:family="text">
      <style:text-properties style:font-name-asian="MS Mincho" fo:font-weight="bold" style:font-weight-asian="bold" style:font-size-complex="12p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name-asian="MS Mincho" fo:font-weight="bold" style:font-weight-asian="bold" style:font-size-complex="12pt"/>
    </style:style>
    <style:style style:name="P1080"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1081" style:parent-style-name="Normal" style:family="paragraph">
      <style:paragraph-properties fo:margin-left="4.1347in" fo:text-indent="1.575in">
        <style:tab-stops>
          <style:tab-stop style:type="right" style:leader-style="solid" style:leader-text="_" style:position="2.1652in"/>
        </style:tab-stops>
      </style:paragraph-properties>
      <style:text-properties style:font-name-asian="MS Mincho" style:font-weight-complex="bold" fo:font-size="10pt" style:font-size-asian="10pt"/>
    </style:style>
    <style:style style:name="P1082"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1083"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1084" style:parent-style-name="Normal" style:family="paragraph">
      <style:paragraph-properties fo:margin-left="4.1347in">
        <style:tab-stops>
          <style:tab-stop style:type="right" style:leader-style="solid" style:leader-text="_" style:position="2.1652in"/>
        </style:tab-stops>
      </style:paragraph-properties>
    </style:style>
    <style:style style:name="T1085" style:parent-style-name="DefaultParagraphFont" style:family="text">
      <style:text-properties style:font-name-asian="MS Mincho" style:font-weight-complex="bold" fo:font-size="10pt" style:font-size-asian="10p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name-asian="MS Mincho" fo:font-weight="bold" style:font-weight-asian="bold" style:font-size-complex="12pt"/>
    </style:style>
    <style:style style:name="P1087" style:parent-style-name="Normal" style:family="paragraph">
      <style:paragraph-properties fo:text-align="center">
        <style:tab-stops>
          <style:tab-stop style:type="right" style:leader-style="solid" style:leader-text="_" style:position="6.3in"/>
        </style:tab-stops>
      </style:paragraph-properties>
    </style:style>
    <style:style style:name="T1088" style:parent-style-name="DefaultParagraphFont" style:family="text">
      <style:text-properties fo:font-weight="bold" style:font-weight-asian="bold" fo:text-transform="uppercase" style:font-size-complex="12pt" style:language-asian="lt" style:country-asian="LT"/>
    </style:style>
    <style:style style:name="T1089" style:parent-style-name="DefaultParagraphFont" style:family="text">
      <style:text-properties style:font-name-asian="MS Mincho" fo:font-weight="bold" style:font-weight-asian="bold" style:font-weight-complex="bold" style:font-style-complex="italic" style:font-size-complex="12pt"/>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language-asian="ja" style:country-asian="JP"/>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1094" style:parent-style-name="Normal" style:family="paragraph">
      <style:paragraph-properties fo:text-align="center">
        <style:tab-stops>
          <style:tab-stop style:type="left" style:leader-style="solid" style:leader-text="_" style:position="6.693in"/>
        </style:tab-stops>
      </style:paragraph-properties>
    </style:style>
    <style:style style:name="T1095" style:parent-style-name="DefaultParagraphFont" style:family="text">
      <style:text-properties style:font-size-complex="12pt" style:language-asian="ja" style:country-asian="JP"/>
    </style:style>
    <style:style style:name="P1096"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1097" style:parent-style-name="Normal" style:family="paragraph">
      <style:paragraph-properties fo:text-align="center">
        <style:tab-stops>
          <style:tab-stop style:type="left" style:leader-style="solid" style:leader-text="_" style:position="6.693in"/>
        </style:tab-stops>
      </style:paragraph-properties>
    </style:style>
    <style:style style:name="T1098" style:parent-style-name="DefaultParagraphFont" style:family="text">
      <style:text-properties style:font-size-complex="12pt" style:language-asian="ja" style:country-asian="JP"/>
    </style:style>
    <style:style style:name="P1099"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1100" style:parent-style-name="Normal" style:family="paragraph">
      <style:paragraph-properties fo:text-align="center">
        <style:tab-stops>
          <style:tab-stop style:type="left" style:leader-style="solid" style:leader-text="_" style:position="6.693in"/>
        </style:tab-stops>
      </style:paragraph-properties>
    </style:style>
    <style:style style:name="T1101" style:parent-style-name="DefaultParagraphFont" style:family="text">
      <style:text-properties style:font-size-complex="12pt" style:language-asian="ja" style:country-asian="JP"/>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TableColumn1105" style:family="table-column">
      <style:table-column-properties style:column-width="0.4791in"/>
    </style:style>
    <style:style style:name="TableColumn1106" style:family="table-column">
      <style:table-column-properties style:column-width="4.9319in"/>
    </style:style>
    <style:style style:name="TableColumn1107" style:family="table-column">
      <style:table-column-properties style:column-width="0.2076in"/>
    </style:style>
    <style:style style:name="TableColumn1108" style:family="table-column">
      <style:table-column-properties style:column-width="1.0715in"/>
    </style:style>
    <style:style style:name="Table1104" style:family="table">
      <style:table-properties style:width="6.6902in" fo:margin-left="0in" table:align="lef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language-asian="ja" style:country-asian="JP"/>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text-transform="uppercase"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style:font-weight-complex="bold" fo:color="#000000" fo:font-size="10pt" style:font-size-asian="10pt" style:language-asian="ja" style:country-asian="JP"/>
    </style:style>
    <style:style style:name="T1123" style:parent-style-name="DefaultParagraphFont" style:family="text">
      <style:text-properties fo:color="#000000" fo:font-size="10pt" style:font-size-asian="10pt" style:language-asian="ja" style:country-asian="JP"/>
    </style:style>
    <style:style style:name="T1124" style:parent-style-name="DefaultParagraphFont" style:family="text">
      <style:text-properties fo:color="#000000" fo:font-size="10pt" style:font-size-asian="10pt" style:language-asian="ja" style:country-asian="JP"/>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27" style:family="table-row">
      <style:table-row-properties/>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center"/>
      <style:text-properties fo:text-transform="uppercase" style:font-size-complex="12pt" style:language-asian="lt" style:country-asian="LT"/>
    </style:style>
    <style:style style:name="TableCell1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fo:text-transform="uppercase"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text-transform="uppercase"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text-align="center"/>
      <style:text-properties fo:text-transform="uppercase"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text-transform="uppercase"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text-transform="uppercase"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text-transform="uppercase"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text-transform="uppercase"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text-transform="uppercase"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text-transform="uppercase"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text-transform="uppercase" style:font-size-complex="12pt" style:language-asian="lt" style:country-asian="LT"/>
    </style:style>
    <style:style style:name="T1190" style:parent-style-name="DefaultParagraphFont" style:family="text">
      <style:text-properties style:font-weight-complex="bold" fo:color="#000000" fo:font-size="10pt" style:font-size-asian="10pt" style:language-asian="ja" style:country-asian="JP"/>
    </style:style>
    <style:style style:name="T1191" style:parent-style-name="DefaultParagraphFont" style:family="text">
      <style:text-properties fo:color="#000000" fo:font-size="10pt" style:font-size-asian="10pt" style:language-asian="ja" style:country-asian="JP"/>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94" style:family="table-row">
      <style:table-row-properties/>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fo:font-size="7pt" style:font-size-asian="7pt" style:font-size-complex="7pt"/>
    </style:style>
    <style:style style:name="P1198" style:parent-style-name="Normal" style:family="paragraph">
      <style:text-properties fo:font-weight="bold" style:font-weight-asian="bold" fo:text-transform="uppercase" style:font-size-complex="12pt" style:language-asian="lt" style:country-asian="LT"/>
    </style:style>
    <style:style style:name="TableCell1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203" style:family="table-row">
      <style:table-row-properties style:min-row-height="0.3409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text-transform="uppercase" style:font-size-complex="12pt" style:language-asian="lt" style:country-asian="L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1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214" style:family="table-column">
      <style:table-column-properties style:column-width="1.8472in"/>
    </style:style>
    <style:style style:name="TableColumn1215" style:family="table-column">
      <style:table-column-properties style:column-width="2.2638in"/>
    </style:style>
    <style:style style:name="TableColumn1216" style:family="table-column">
      <style:table-column-properties style:column-width="2.4375in"/>
    </style:style>
    <style:style style:name="Table1213" style:family="table">
      <style:table-properties style:width="6.5486in" fo:margin-left="0in" table:align="left"/>
    </style:style>
    <style:style style:name="TableRow1217" style:family="table-row">
      <style:table-row-properties style:min-row-height="0.3854in"/>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margin-left="-0.0729in">
        <style:tab-stops/>
      </style:paragraph-properties>
      <style:text-properties style:font-size-complex="12pt" style:language-asian="ja" style:country-asian="JP"/>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ja" style:country-asian="JP"/>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ja" style:country-asian="JP"/>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ja" style:country-asian="JP"/>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ja" style:country-asian="JP"/>
    </style:style>
    <style:style style:name="TableRow1230" style:family="table-row">
      <style:table-row-properties style:min-row-height="0.3854in"/>
    </style:style>
    <style:style style:name="TableCell1231" style:family="table-cell">
      <style:table-cell-properties fo:border="none" style:vertical-align="middle" fo:padding-top="0in" fo:padding-left="0in" fo:padding-bottom="0in" fo:padding-right="0in"/>
    </style:style>
    <style:style style:name="T1232" style:parent-style-name="DefaultParagraphFont" style:family="text">
      <style:text-properties style:font-size-complex="12pt" style:language-asian="ja" style:country-asian="JP"/>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ja" style:country-asian="JP"/>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ja" style:country-asian="JP"/>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ja" style:country-asian="JP"/>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language-asian="ja" style:country-asian="JP"/>
    </style:style>
    <style:style style:name="TableRow1244" style:family="table-row">
      <style:table-row-properties style:min-row-height="0.3854in"/>
    </style:style>
    <style:style style:name="TableCell1245" style:family="table-cell">
      <style:table-cell-properties fo:border="none" style:vertical-align="middle" fo:padding-top="0in" fo:padding-left="0in" fo:padding-bottom="0in" fo:padding-right="0in"/>
    </style:style>
    <style:style style:name="T1246" style:parent-style-name="DefaultParagraphFont" style:family="text">
      <style:text-properties fo:color="#000000" style:font-size-complex="12pt" style:language-asian="ja" style:country-asian="JP"/>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language-asian="ja" style:country-asian="JP"/>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ja" style:country-asian="JP"/>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ja" style:country-asian="JP"/>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ja" style:country-asian="JP"/>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3">Įsakymas netenka galios 2020-11-05:</text:span></text:p>
      <text:p text:style-name="P4"><text:span text:style-name="T5">Lietuvos Respublikos užsienio reikalų ministerija, Įsakymas</text:span></text:p>
      <text:p text:style-name="P6"><text:span text:style-name="T7">Nr.<text:s/></text:span><text:a xlink:href="https://www.e-tar.lt/portal/legalAct.html?documentId=9dba17601e8e11ebb0038a8cd8ff585f" office:target-frame-name="_top" xlink:show="replace"><text:span text:style-name="T8">V-315</text:span></text:a><text:span text:style-name="T9">, 2020-10-28, paskelbta TAR 2020-11-04, i. k. 2020-23023</text:span></text:p>
      <text:p text:style-name="P10"><text:span text:style-name="T11">Dėl Pretendentų atrankos į civilines tarptautines arba Europos Sąjungos misijas ar operacijas tvar</text:span><text:span text:style-name="T12">kos aprašo patvirtinimo</text:span></text:p>
      <text:p text:style-name="P13"/>
      <text:p text:style-name="P14"><text:span text:style-name="T15">Suvestinė redakcija nuo 2020-07-23 iki 2020-11-04</text:span></text:p>
      <text:p text:style-name="P16"/>
      <text:p text:style-name="P17"><text:span text:style-name="T18">Įsakymas paskelbtas: Žin. 2008, Nr.<text:s/></text:span><text:a xlink:href="https://www.e-tar.lt/portal/legalAct.html?documentId=TAR.D6DDF595A247" office:target-frame-name="_top" xlink:show="replace"><text:span text:style-name="T19">100-3865</text:span></text:a><text:span text:style-name="T20">, i. k. 1082290ISAK000V-157</text:span></text:p>
      <text:p text:style-name="P21"/>
      <text:p text:style-name="P22">Nauja redakcija nuo 2020-07-23:</text:p>
      <text:p text:style-name="Normal"><text:span text:style-name="T23">Nr.<text:s/></text:span><text:a xlink:href="https://www.e-tar.lt/portal/legalAct.html?documentId=78ccaf00cbe911ea997c9ee767e856b4" office:target-frame-name="_top" xlink:show="replace"><text:span text:style-name="T24">V-324</text:span></text:a><text:span text:style-name="T25">, 2019-11-08, paskelbta TAR 2020-07-22, i. k. 2020-16213</text:span></text:p>
      <text:p text:style-name="P26"/>
      <text:p text:style-name="P27"><text:span text:style-name="T28">LIETUVOS RESPUBLIKOS UŽSIENIO REIKALŲ MINISTRAS</text:span></text:p>
      <text:p text:style-name="P29"><text:span text:style-name="T30">ĮSAKYMAS</text:span></text:p>
      <text:p text:style-name="P31"/>
      <text:p text:style-name="P32"><text:span text:style-name="T33">DĖL PRETENDENTŲ<text:s/></text:span><text:span text:style-name="T34">ATRANKOS</text:span><text:span text:style-name="T35"><text:s/>į civilines tarptautines arba Europos Sąjungos misijas ar operacijas</text:span><text:span text:style-name="T36"><text:s/>KOMISIJOS NUOSTATŲ PATVIRTINIMO</text:span></text:p>
      <text:p text:style-name="P37"/>
      <text:p text:style-name="P38">2008 m. rugpjūčio 21 d. Nr. V-157</text:p>
      <text:p text:style-name="P39">Vilnius</text:p>
      <text:p text:style-name="P40"/>
      <text:p text:style-name="P41"/>
      <text:p text:style-name="P42"><text:span text:style-name="T43">Vadovaudamasis Lietuvos Respublikos asmenų delegavimo į tarptautines ir Europos Sąjungos institucijas ar<text:s/></text:span><text:span text:style-name="T44">užsienio valstybių institucijas įstatymo 11 straipsnio 2 dalimi,</text:span></text:p>
      <text:p text:style-name="P45"><text:span text:style-name="T46">tvirtinu</text:span><text:span text:style-name="T47"><text:s/>Pretendentų atrankos į civilines tarptautines arba Europos Sąjungos misijas ar operacijas komisijos nuostatus (pridedama).</text:span><text:s/></text:p>
      <text:p text:style-name="P48"/>
      <text:p text:style-name="P49"/>
      <text:p text:style-name="P50"/>
      <text:p text:style-name="P51">UŽSIENIO REIKALŲ MINISTRAS<text:s/><text:tab/>PETRAS VAITIEKŪNAS</text:p>
      <text:p text:style-name="Normal"/>
      <text:p text:style-name="P52"/>
      <text:soft-page-break/>
      <text:p text:style-name="P53">PATVIRTINTA</text:p>
      <text:p text:style-name="P55">Lietuvos Respublikos užsienio reikalų ministro<text:s/></text:p>
      <text:p text:style-name="P56">2008 m. rugpjūčio 21 d. įsakymu Nr. V-157</text:p>
      <text:p text:style-name="P57">(Lietuvos Respublikos užsienio reikalų ministro<text:s/></text:p>
      <text:p text:style-name="P58">2016 m. lapkričio 22 d. įsakymo Nr. V-308</text:p>
      <text:p text:style-name="P59">redakcija)</text:p>
      <text:p text:style-name="P60"/>
      <text:p text:style-name="P61"><text:span text:style-name="T62">PRETENDENTŲ ATRANKOS Į CIVILINES TARPTAUTINES ARBA EUROPOS SĄJUNGOS MISIJAS AR OPERACIJAS KOMISIJOS NUOSTATAI</text:span></text:p>
      <text:p text:style-name="P63"/>
      <text:p text:style-name="P64">Pakeistas priedo pavadinimas:</text:p>
      <text:p text:style-name="P65"><text:span text:style-name="T66">Nr.<text:s/></text:span><text:a xlink:href="https://www.e-tar.lt/portal/legalAct.html?documentId=78ccaf00cbe911ea997c9ee767e856b4" office:target-frame-name="_top" xlink:show="replace"><text:span text:style-name="T67">V-324</text:span></text:a><text:span text:style-name="T68">, 2019-11-08, paskelbta TAR 2020-07-22, i. k. 2020-16213</text:span></text:p>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retendentų atrankos į civilines tarptautines arba Europos Sąjungos misijas ar operacijas komisijos</text:span><text:span text:style-name="T79"><text:s/>nuostatai (toliau – nuostatai) reglamentuoja<text:s/></text:span><text:span text:style-name="T80">Preten</text:span><text:span text:style-name="T81">dentų atrankos į civilines tarptautines arba Europos Sąjungos misijas ar operacijas<text:s/></text:span><text:span text:style-name="T82">komisijos (toliau – Komisija) funkcijas ir darbo organizavimą, informacijos apie atranką pateikimą, atrankos organizavimą ir vykdymą, delegavimo rezerve esančių asmenų išbr</text:span><text:span text:style-name="T83">aukimo iš delegavimo rezervo tvarką. Komisija vykdo pretendentų atranką į pareigas ar pareigybes (toliau – pareigybės) civilinėse tarptautinėse arba Europos Sąjungos (toliau – ES) misijose ar operacijose (toliau kartu – priimančioji institucija).</text:span><text:span text:style-name="T84"><text:s/></text:span></text:p>
      <text:p text:style-name="P85">Punkto pakeitimai:</text:p>
      <text:p text:style-name="P86"><text:span text:style-name="T87">Nr.<text:s/></text:span><text:a xlink:href="https://www.e-tar.lt/portal/legalAct.html?documentId=78ccaf00cbe911ea997c9ee767e856b4" office:target-frame-name="_top" xlink:show="replace"><text:span text:style-name="T88">V-324</text:span></text:a><text:span text:style-name="T89">, 2019-11-08, paskelbta TAR 2020-07-22, i. k. 2020-16213</text:span></text:p>
      <text:p text:style-name="Normal"/>
      <text:p text:style-name="P90"><text:span text:style-name="T91">2</text:span><text:span text:style-name="T92">. Nuostatuose vartojamos sąvokos atitinka sąvokas, apibrėžtas Lietuvos Resp</text:span><text:span text:style-name="T93">ublikos asmenų delegavimo į tarptautines ir Europos Sąjungos institucijas ar užsienio valstybių institucijas įstatyme.</text:span></text:p>
      <text:p text:style-name="P94"><text:span text:style-name="T95">3</text:span><text:span text:style-name="T96">. <text:s/>Savo veikloje Komisija vadovaujasi Lietuvos Respublikos asmenų delegavimo į</text:span><text:span text:style-name="T97"><text:s/></text:span><text:span text:style-name="T98">tarptautines ir Europos Sąjungos institucijas ar<text:s/></text:span><text:span text:style-name="T99">užsienio valstybių institucijas įstatymu, šiais nuostatais ir kitais Lietuvos Respublikos teisės aktais.</text:span></text:p>
      <text:p text:style-name="P100"/>
      <text:p text:style-name="P101"><text:span text:style-name="T102">II</text:span><text:span text:style-name="T103"><text:s/>SKYRIUS</text:span></text:p>
      <text:p text:style-name="P104"><text:span text:style-name="T105">KOMISIJOS DARBO ORGANIZAVIMAS</text:span></text:p>
      <text:p text:style-name="P106"/>
      <text:p text:style-name="P107"><text:span text:style-name="T108">4</text:span><text:span text:style-name="T109">. Komisija sudaroma Lietuvos Respublikos užsienio reikalų ministro įsakymu iš ne mažiau kaip 7 na</text:span><text:span text:style-name="T110">rių. Komisija yra nuolatinė. Komisijos pirmininku skiriamas Lietuvos Respublikos užsienio reikalų ministerijos Personalo vadybos ir delegavimo departamento direktoriaus pavaduotojas, pirmininko pavaduotoju – Personalo vadybos ir delegavimo departamento Atr</text:span><text:span text:style-name="T111">ankos ir delegavimo skyriaus vedėjas, sekretoriumi – Personalo vadybos ir delegavimo departamento Atrankos ir delegavimo skyriaus darbuotojas. Komisijos sekretorius yra Komisijos narys. Komisijos nariais gali būti skiriami ir atitinkami asmenys iš kitų val</text:span><text:span text:style-name="T112">stybės institucijų ir įstaigų.</text:span><text:s/></text:p>
      <text:p text:style-name="P113">Punkto pakeitimai:</text:p>
      <text:soft-page-break/>
      <text:p text:style-name="P114"><text:span text:style-name="T115">Nr.<text:s/></text:span><text:a xlink:href="https://www.e-tar.lt/portal/legalAct.html?documentId=78ccaf00cbe911ea997c9ee767e856b4" office:target-frame-name="_top" xlink:show="replace"><text:span text:style-name="T116">V-324</text:span></text:a><text:span text:style-name="T117">, 2019-11-08, paskelbta TAR 2020-07-22, i. k. 2020-16213</text:span></text:p>
      <text:p text:style-name="Normal"/>
      <text:p text:style-name="P118"><text:span text:style-name="T119">5</text:span><text:span text:style-name="T120">. Komisijos veiklos forma yra<text:s/></text:span><text:span text:style-name="T121">posėdžiai. Komisijos posėdžiai šaukiami pagal poreikį (ad hoc). Komisijos posėdžius Komisijos pirmininko pavedimu organizuoja Komisijos sekretorius. Komisijos sekretorius elektroniniu paštu informuoja Komisijos narius apie rengiamą Komisijos posėdį ir pate</text:span><text:span text:style-name="T122">ikia Komisijos nariams susipažinti pretendentų į laisvas pareigybes dokumentus. Kai vykdoma atranka į ES rinkimų stebėjimo misiją, kartu su kitais dokumentais Komisijos sekretorius Komisijos nariams susipažinti pateikia pretendentų anketas iš Europos Komis</text:span><text:span text:style-name="T123">ijos rinkimų stebėtojų duomenų bazės.</text:span></text:p>
      <text:p text:style-name="P124"><text:span text:style-name="T125">6</text:span><text:span text:style-name="T126">. Komisijos posėdis laikomas teisėtu, jeigu jame dalyvauja ne mažiau kaip pusė Komisijos narių. Kai Komisijos posėdyje negali dalyvauti kuris nors jos narys, jį Komisijoje pavaduoja oficialiai jį pavaduojantis dar</text:span><text:span text:style-name="T127">buotojas.<text:s/></text:span></text:p>
      <text:p text:style-name="P128"><text:span text:style-name="T129">7</text:span><text:span text:style-name="T130">. Komisijos posėdžiams vadovauja Komisijos pirmininkas, o jo nesant – Komisijos pirmininko pavaduotojas. Komisijos posėdžiuose sprendimai priimami atviru balsavimu paprasta balsų dauguma. Komisijos narių balsams pasiskirsčius po lygiai, lem</text:span><text:span text:style-name="T131">ia Komisijos pirmininko balsas.</text:span></text:p>
      <text:p text:style-name="P132"><text:span text:style-name="T133">8</text:span><text:span text:style-name="T134">. Komisijos posėdžiai protokoluojami. Komisijos sekretoriaus parengtą protokolą ir prie jo pridedamas pretendentų vertinimo lenteles pasirašo visi Komisijos nariai, dalyvavę posėdyje.<text:s/></text:span></text:p>
      <text:p text:style-name="P135"><text:span text:style-name="T136">9</text:span><text:span text:style-name="T137">. Pretendentų atranka iš<text:s/></text:span><text:span text:style-name="T138">delegavimo rezervo vykdoma šiais atvejais:</text:span></text:p>
      <text:p text:style-name="P139"><text:span text:style-name="T140">9.1</text:span><text:span text:style-name="T141">. Užsienio reikalų ministerijai gavus Europos Komisijos kvietimą atrinkti pretendentus į ES rinkimų stebėjimo misiją.</text:span></text:p>
      <text:p text:style-name="P142"><text:span text:style-name="T143">9.2</text:span><text:span text:style-name="T144">. Gavus priimančiosios institucijos kvietimą, taip pat <text:s/>Užsienio reikalų ministerij</text:span><text:span text:style-name="T145">ai pateikus išvadą ir informavus valstybės institucijas ir įstaigas, su kurių funkcijomis yra susijęs laisvų pareigybių pobūdis, kad laisvos pareigybės atitinka delegavimo prioritetus ir išlaidos, susijusios su delegavimu, bus padengtos iš Užsienio reikalų</text:span><text:span text:style-name="T146"><text:s/>ministerijai tam tikslui skirtų Lietuvos Respublikos valstybės biudžeto asignavimų arba kad visas su delegavimu susijusias išlaidas apmokės priimančioji institucija.<text:s/></text:span></text:p>
      <text:p text:style-name="P147"><text:span text:style-name="T148">10</text:span><text:span text:style-name="T149">.<text:s/></text:span><text:span text:style-name="T150">Jei Užsienio reikalų ministerijos<text:s/></text:span><text:span text:style-name="T151">išvadoje nurodoma, kad laisvos pareigybės at</text:span><text:span text:style-name="T152">itinka delegavimo prioritetus, tačiau išlaidos, susijusios su delegavimu, negalės būti padengiamos iš Užsienio reikalų ministerijai tam tikslui skirtų Lietuvos Respublikos valstybės biudžeto asignavimų, Užsienio reikalų ministerija, atsižvelgdama į delegav</text:span><text:span text:style-name="T153">imo prioritetus, gali siųsti priimančiosios institucijos kvietimą su pasiūlymu finansuoti su delegavimu susijusias išlaidas kitoms deleguojančiosioms institucijoms.<text:s/></text:span></text:p>
      <text:p text:style-name="P154"><text:span text:style-name="T155">Gavus deleguojančiosios institucijos rašytinį patvirtinimą, kad išlaidos, susijusios su de</text:span><text:span text:style-name="T156">legavimu, bus apmokamos iš jai Lietuvos Respublikos valstybės biudžete skirtų asignavimų,</text:span><text:span text:style-name="T157"><text:s/></text:span><text:span text:style-name="T158">atranka vykdoma tik iš tos deleguojančiosios institucijos karjeros valstybės tarnautojų, statutinių <text:s/></text:span><text:soft-page-break/><text:span text:style-name="T159">valstybės tarnautojų ir prokurorų, esančių delegavimo rezerve. To</text:span><text:span text:style-name="T160">kiu atveju 14 punkte nurodytą informaciją apie atranką deleguojančiosios institucijos karjeros valstybės tarnautojams, statutiniams valstybės tarnautojams ir prokurorams skelbia deleguojančioji institucija.</text:span></text:p>
      <text:p text:style-name="P161"><text:span text:style-name="T162">11</text:span><text:span text:style-name="T163">. Pretendentų atranka turi įvykti iki priim</text:span><text:span text:style-name="T164">ančiosios institucijos nurodyto galutinio dokumentų pateikimo termino.<text:s/></text:span></text:p>
      <text:p text:style-name="P165"/>
      <text:p text:style-name="P166"><text:span text:style-name="T167">III</text:span><text:span text:style-name="T168"><text:s/>Skyrius</text:span></text:p>
      <text:p text:style-name="P169"><text:span text:style-name="T170">ATRANKOS PASKELBIMAS</text:span></text:p>
      <text:p text:style-name="P171"/>
      <text:p text:style-name="P172"><text:span text:style-name="T173">12</text:span><text:span text:style-name="T174">. Esant vienam iš 9 punkte nurodytų pagrindų pradėti atranką, ne vėliau kaip per 3 darbo dienas informacija apie atranką į laisvas pareig</text:span><text:span text:style-name="T175">ybes skelbiama Užsienio reikalų ministerijos tinklalapyje<text:s/></text:span><text:span text:style-name="T176">www.urm.lt</text:span><text:span text:style-name="T177">. Už skelbimo parengimą atsakingas Komisijos sekretorius.</text:span></text:p>
      <text:p text:style-name="P178"><text:span text:style-name="T179">13</text:span><text:span text:style-name="T180">. Informaciją apie skelbiamas atrankas galima gauti elektroniniu paštu, užsisakius Lietuvos Respublikos užsienio reikalų min</text:span><text:span text:style-name="T181">isterijos tinklalapyje <text:s/></text:span><text:span text:style-name="T182">www.urm.lt</text:span><text:span text:style-name="T183"><text:s/>naujienų prenumeratą.</text:span></text:p>
      <text:p text:style-name="P184"><text:span text:style-name="T185">14</text:span><text:span text:style-name="T186">. Informacijoje apie atranką nurodoma:</text:span></text:p>
      <text:p text:style-name="P187"><text:span text:style-name="T188">14.1</text:span><text:span text:style-name="T189">. pareigybės(-ių) pavadinimas (-ai) ir atrenkamų pretendentų skaičius;</text:span></text:p>
      <text:p text:style-name="P190"><text:span text:style-name="T191">14.2</text:span><text:span text:style-name="T192">. priimančiosios institucijos nustatyti reikalavimai pretendentams ir</text:span><text:span text:style-name="T193"><text:s/>galimi privalumai;</text:span></text:p>
      <text:p text:style-name="P194"><text:span text:style-name="T195">14.3</text:span><text:span text:style-name="T196">. dokumentai, kuriuos turi pateikti pretendentai;</text:span></text:p>
      <text:p text:style-name="P197"><text:span text:style-name="T198">14.4</text:span><text:span text:style-name="T199">. data, iki kurios pretendentai turi pateikti dokumentus Užsienio reikalų ministerijai;</text:span></text:p>
      <text:p text:style-name="P200"><text:span text:style-name="T201">14.5</text:span><text:span text:style-name="T202">. elektroninio pašto adresas, kuriuo <text:s/>doc arba <text:s/>pdf formatu turi būti pate</text:span><text:span text:style-name="T203">ikti pretendentų dokumentai;</text:span></text:p>
      <text:p text:style-name="P204"><text:span text:style-name="T205">14.6</text:span><text:span text:style-name="T206">. informacija, kad pretendentai gali būti kviečiami į Komisijos posėdį pokalbio;</text:span></text:p>
      <text:p text:style-name="P207"><text:span text:style-name="T208">14.7</text:span><text:span text:style-name="T209">. preliminari Komisijos posėdžio data;</text:span></text:p>
      <text:p text:style-name="P210"><text:span text:style-name="T211">14.8</text:span><text:span text:style-name="T212">. kita informacija.</text:span></text:p>
      <text:p text:style-name="P213"><text:span text:style-name="T214">15</text:span><text:span text:style-name="T215">. Pretendentas, atitinkantis pareigybei keliamus<text:s/></text:span><text:span text:style-name="T216">reikalavimus ir siekiantis dalyvauti atrankoje, iki informacijoje apie atranką nurodytos datos Užsienio reikalų ministerijai pateikia:</text:span></text:p>
      <text:p text:style-name="P217"><text:span text:style-name="T218">15.1</text:span><text:span text:style-name="T219">. šių nuostatų prieduose nustatytos formos prašymą dalyvauti atrankoje (į pareigybes rinkimų stebėjimo misijoje – 1</text:span><text:span text:style-name="T220"> priedas, į pareigybes civilinėse tarptautinėse operacijose ar misijose (išskyrus rinkimų stebėjimo misijas), taip pat į pareigybes tarptautinėje, Europos Sąjungos ar užsienio valstybės institucijoje – 2 priedas);</text:span></text:p>
      <text:p text:style-name="P221"><text:span text:style-name="T222">15.2</text:span><text:span text:style-name="T223">. gyvenimo aprašymą Europass forma</text:span><text:span text:style-name="T224">tu lietuvių arba anglų kalba;</text:span></text:p>
      <text:p text:style-name="P225"><text:span text:style-name="T226">15.3</text:span><text:span text:style-name="T227">. motyvacijos laišką lietuvių kalba (ne daugiau kaip 1 lapą), pasirašytą pretendento, kuriame turi būti nurodyti pretendento motyvai pretenduoti į pareigybę (nereikia dalyvaujant atrankoje į pareigybes rinkimų stebėjim</text:span><text:span text:style-name="T228">o misijose);</text:span></text:p>
      <text:p text:style-name="P229"><text:span text:style-name="T230">15.4</text:span><text:span text:style-name="T231">. motyvacijos laišką priimančiosios institucijos nurodyta kalba (jei priimančioji institucija reikalauja);<text:s/></text:span></text:p>
      <text:p text:style-name="P232"><text:span text:style-name="T233">15.5</text:span><text:span text:style-name="T234">. užpildytą priimančiosios institucijos reikalaujamą pretendento anketą ir (arba) kitus dokumentus ta kalba, kurią <text:s/>nur</text:span><text:span text:style-name="T235">odo priimančioji institucija. Ji neprivaloma, jei anketa pildoma arba duomenys pateikiami nuolatinės prijungties (online) būdu.</text:span></text:p>
      <text:p text:style-name="P236"><text:span text:style-name="T237">16</text:span><text:span text:style-name="T238">. Jeigu pretendentas iki nustatyto termino nepateikia visų 15 punkte nurodytų dokumentų arba jie neatitinka nurodytų rei</text:span><text:span text:style-name="T239">kalavimų, pretendento kandidatūros Komisija nesvarsto. Komisijos sekretorius informuoja Komisiją apie tokius pretendentus per Komisijos posėdį, o pretendentams <text:s/>elektroniniu paštu praneša <text:s/>priežastis, dėl kurių jų kandidatūra nebuvo svarstoma.</text:span></text:p>
      <text:p text:style-name="P240"/>
      <text:p text:style-name="P241"><text:span text:style-name="T242">IV</text:span><text:span text:style-name="T243"><text:s/>SKYRIUS</text:span></text:p>
      <text:p text:style-name="P244"><text:span text:style-name="T245">ATRANKOS VYKDYMAS</text:span></text:p>
      <text:p text:style-name="P246"/>
      <text:p text:style-name="P247"><text:span text:style-name="T248">17</text:span><text:span text:style-name="T249">. Vykdant atranką vadovaujamasi priimančiosios institucijos nustatytais <text:s/>atrankos principais ir kriterijais. Atrenkami geriausiai pareigybės aprašymą atitinkantys pretendentai: atsižvelgiama į priimančiosios institucijos n</text:span><text:span text:style-name="T250">ustatytus reikalavimus pareigybei, pretendento turimus privalumus, užsienio kalbos mokėjimo lygį vertinant jį pagal Bendruosius Europos kalbų metmenis, pretendento darbo patirties ir išsilavinimo ryšį su pareigybe, kurią jis siekia užimti. <text:s/>Taip pat vykdan</text:span><text:span text:style-name="T251">t atranką siekiama užtikrinti asmenų, dalyvaujančių civilinėse tarptautinėse operacijose ar misijose, kaitą ir sudaryti galimybes jose dalyvauti naujiems pretendentams.<text:s/></text:span></text:p>
      <text:p text:style-name="P252"><text:span text:style-name="T253">18</text:span><text:span text:style-name="T254">. Komisija atrenka ir teikia priimančiajai institucijai tiek pretendentų, kiek n</text:span><text:span text:style-name="T255">urodyta Europos Komisijos kvietime į ES rinkimų stebėjimo misiją, Užsienio reikalų ministerijos išvadoje ar kitos deleguojančiosios institucijos patvirtinime apmokėti su delegavimu susijusias išlaidas. Jeigu pretendentų, atitinkančių nustatytus reikalavimu</text:span><text:span text:style-name="T256">s, yra mažiau, nei prašoma atrinkti, gali būti atrenkama mažiau pretendentų. Jeigu priimančioji institucija nenurodo pretendentų į pareigybes skaičiaus ar leidžia atrinkti daugiau negu vieną pretendentą į vieną pareigybę, atrenkamų pretendentų skaičių nust</text:span><text:span text:style-name="T257">ato Komisija.<text:s/></text:span></text:p>
      <text:p text:style-name="P258"><text:span text:style-name="T259">19</text:span><text:span text:style-name="T260">. Jei pretendentų, atitinkančių privalomus reikalavimus pareigybei yra daugiau, negu nurodyta kvietime į ES rinkimų stebėjimo misiją, Užsienio reikalų ministerijos išvadoje ar kitos deleguojančiosios institucijos patvirtinime apmokėti<text:s/></text:span><text:span text:style-name="T261">su delegavimu susijusias išlaidas, arba jei pretendentai priimančiosios institucijos prašymu yra <text:s/>reitinguojami, Komisija pretendentus vertina balais, vadovaudamasi šių nuostatų V ir VI skyriuose nustatyta tvarka. Kitu atveju atrenkami visi</text:span><text:span text:style-name="T262"><text:s/></text:span><text:span text:style-name="T263">privalomus reik</text:span><text:span text:style-name="T264">alavimus pareigybei atitinkantys pretendentai.<text:s/></text:span></text:p>
      <text:p text:style-name="P265"><text:span text:style-name="T266">20</text:span><text:span text:style-name="T267">. Pretendentui balai skiriami bendru Komisijos narių sutarimu, o jo nesant, skiriami balai, lygūs Komisijos narių individualių vertinimų aritmetiniam vidurkiui.</text:span></text:p>
      <text:p text:style-name="P268"><text:span text:style-name="T269">21</text:span><text:span text:style-name="T270">. Atrenkami daugiausiai balų surink</text:span><text:span text:style-name="T271">ę pretendentai.<text:s/></text:span></text:p>
      <text:p text:style-name="P272"><text:span text:style-name="T273">Jeigu atsižvelgiant į laisvų pareigybių skaičių turėtų būti atrenkamas tik vienas ar keli iš vienodą balų skaičių surinkusių pretendentų, pretendentas (-ai) atrenkamas (-i) arba reitinguojama<text:s/></text:span><text:soft-page-break/><text:span text:style-name="T274">Komisijos narių atviru balsavimu paprasta balsų</text:span><text:span text:style-name="T275"><text:s/>dauguma vadovaujantis nuostatų 17 punkte nustatytais principais. Pretendentų atrinkimo ar reitingavimo motyvai nurodomi Komisijos posėdžio protokole.</text:span></text:p>
      <text:p text:style-name="P276"><text:span text:style-name="T277">22</text:span><text:span text:style-name="T278">. Siekiant tiksliau įvertinti pretendentų atitiktį pareigybei nustatytiems reikalavimams, jie gali<text:s/></text:span><text:span text:style-name="T279">būti kviečiami į Komisijos posėdį pokalbio. Pretendentai į pareigybes rinkimų stebėjimo misijose paprastai atrenkami be pokalbio.<text:s/></text:span></text:p>
      <text:p text:style-name="P280"><text:span text:style-name="T281">23</text:span><text:span text:style-name="T282">. Atsižvelgdamas į pareigybės svarbą ir numatomą pretendentų skaičių, sprendimą, ar pretendentai į šią pareigybę bus kv</text:span><text:span text:style-name="T283">iečiami pokalbio, priima Komisijos pirmininkas iki paskelbiant atranką. Tai, kad bus kviečiama pokalbio, yra nurodoma atrankos skelbime. Tokiu atveju pokalbio yra kviečiami visi pretendentai į šią pareigybę.<text:s/></text:span></text:p>
      <text:p text:style-name="P284"><text:span text:style-name="T285">24</text:span><text:span text:style-name="T286">. Jei pokalbio data ir laikas nebuvo nuro</text:span><text:span text:style-name="T287">dyti atrankos skelbime, Komisijos sekretorius pokalbio datą ir laiką telefonu arba elektroniniu paštu pretendentams praneša ne vėliau kaip prieš dvi darbo dienas iki pokalbio.</text:span></text:p>
      <text:p text:style-name="P288"><text:span text:style-name="T289">25</text:span><text:span text:style-name="T290">. Jei pretendentas dėl objektyvių priežasčių negali atvykti į pokalbį Komi</text:span><text:span text:style-name="T291">sijos posėdžio metu, likus ne mažiau kaip vienai darbo dienai iki posėdžio jis privalo informuoti apie tai Komisijos sekretorių, nurodyti priežastis ir suderinti su juo kitą pokalbio laiką ir jo būdą (telefoninę arba vaizdo konferenciją). Jei pretendentas<text:s/></text:span><text:span text:style-name="T292">atsisako dalyvauti pokalbyje ar dėl kitų neobjektyvių priežasčių pokalbyje nedalyvauja, Komisija jo kandidatūros nesvarsto.<text:s/></text:span></text:p>
      <text:p text:style-name="P293"><text:span text:style-name="T294">26</text:span><text:span text:style-name="T295">. Jei priimančioji institucija numato tokią galimybę, iš neatrinktų pretendentų yra sudaromas pretendentų rezervo sąrašas ir<text:s/></text:span><text:span text:style-name="T296">į jį įrašoma iki trijų pretendentų, surinkusių daugiausiai balų. Jame esančių pretendentų kandidatūros teikiamos priimančiajai institucijai, jei atrinkti pretendentai dėl tam tikrų priežasčių atsisako arba negali užimti pareigybių. Pirmenybė yra teikiama d</text:span><text:span text:style-name="T297">augiau balų surinkusiems rezervo sąraše esantiems pretendentams. Surinkus vienodą balų skaičių, taikomos 21 punkto nuostatos.</text:span></text:p>
      <text:p text:style-name="P298"><text:span text:style-name="T299">27</text:span><text:span text:style-name="T300">. Pretendentų vertinimo ir atrankos rezultatai surašomi posėdžio protokole, kurį parengia Komisijos sekretorius. Pretendentai, kurių kandidatūros buvo svarstomos, elektroniniu paštu ne vėliau kaip per 3 darbo dienas po Komisijos posėdžio informuojami apie<text:s/></text:span><text:span text:style-name="T301">priimtą sprendimą.<text:s/></text:span></text:p>
      <text:p text:style-name="P302"><text:span text:style-name="T303">28</text:span><text:span text:style-name="T304">. Užsienio reikalų ministerija informaciją apie atrinktus pretendentus raštu praneša Valstybės tarnybos departamentui ir deleguojančiosioms institucijoms (ši nuostata netaikoma atrenkant pretendentus į ES rinkimų stebėjimo misijas</text:span><text:span text:style-name="T305">). Apie atrinktus pretendentus taip pat pranešama priimančiajai institucijai.<text:s/></text:span></text:p>
      <text:p text:style-name="P306"><text:span text:style-name="T307">29</text:span><text:span text:style-name="T308">. Jei priimančioji institucija patvirtintiems atrinktiems pretendentams nėra pranešusi tiesiogiai, kad jie atrinkti, tai elektroniniu paštu jiems praneša Komisijos<text:s/></text:span><text:span text:style-name="T309">sekretorius.</text:span></text:p>
      <text:p text:style-name="P310"/>
      <text:p text:style-name="P311"><text:span text:style-name="T312">V</text:span><text:span text:style-name="T313"><text:s/>SKYRIUS<text:s/></text:span></text:p>
      <text:p text:style-name="P314"><text:span text:style-name="T315">PRETENDENTŲ Į PAREIGYBES RINKIMŲ STEBĖJIMO MISIJOSE VERTINIMO PROCEDŪRA</text:span></text:p>
      <text:p text:style-name="P316"/>
      <text:p text:style-name="P317"><text:span text:style-name="T318">30</text:span><text:span text:style-name="T319">. Pretendentai į pareigybes rinkimų stebėjimo misijoje, atitinkantys nustatytus reikalavimus pareigybei, surašomi į du sąrašus: į pirmąjį sąrašą į</text:span><text:span text:style-name="T320">rašomi pretendentai, nedalyvavę šios priimančiosios institucijos rengiamose rinkimų stebėjimo misijose arba nuo kurių grįžimo iš paskutinės šios priimančiosios institucijos rengiamos rinkimų stebėjimo misijos dienos iki preliminarios išvykimo į misiją, į k</text:span><text:span text:style-name="T321">urią vykdoma atranka, dienos yra praėję daugiau kaip 12 mėnesių, į antrąjį – kiti pretendentai. Jeigu pirmajame sąraše yra pakankamai pretendentų į visas pareigybes ir rezervą, pretendentai iš antrojo sąrašo nesvarstomi. Jei pretendentų iš pirmojo sąrašo n</text:span><text:span text:style-name="T322">epakanka, trūkstami pretendentai atrenkami iš antrojo sąrašo. Sąrašus parengia Komisijos sekretorius.</text:span></text:p>
      <text:p text:style-name="P323"><text:span text:style-name="T324">31</text:span><text:span text:style-name="T325">. Jei kvietime į ES rinkimų stebėjimo misiją trumpalaikio rinkimų stebėtojo pareigoms prašoma atrinkti pretendentą, neturintį rinkimų stebėjimo pati</text:span><text:span text:style-name="T326">rties ES rinkimų stebėjimo misijose, pirmajame pretendentų sąraše pažymimi pretendentai, nedalyvavę ES rinkimų stebėjimo misijose, ir iš jų <text:s/>atrenkamas pretendentas.<text:s/></text:span></text:p>
      <text:p text:style-name="P327">Atrenkant pretendentą į trumpalaikio ES rinkimų stebėtojo, neturinčio rinkimų stebėjimo patirties ES rinkimų stebėjimo misijose, pareigas, pirmenybė teikiama pretendentui, atitinkančiam visus pareigybei keliamus reikalavimus, dalyvavusiam <text:s/>kitose tarptautinėse rinkimų stebėjimo misijose ir kuris surenka daugiausiai balų. Keliems pretendentams<text:s/>surinkus vienodą balų skaičių, taikomos 21 punkto nuostatos.</text:p>
      <text:p text:style-name="P328"><text:span text:style-name="T329">Atrinkus šį pretendentą, kiti pretendentai dalyvauja tolesnėje atrankoje.</text:span></text:p>
      <text:p text:style-name="P330"><text:span text:style-name="T331">32</text:span><text:span text:style-name="T332">. Tais atvejais, kai vykdant atranką į pareigybes Europos saugumo ir bendradarbiavimo organizacijos (toliau – ESBO)</text:span><text:span text:style-name="T333"><text:s/>rinkimų stebėjimo misijoje numatoma atrinkti du arba daugiau trumpalaikių stebėtojų, Komisija, atsižvelgdama į pretendentų skaičių ir saugumo situaciją valstybėje, į kurią bus vykstama, priima sprendimą, kiek asmenų, anksčiau nedalyvavusių ESBO rinkimų st</text:span><text:span text:style-name="T334">ebėjimo misijose, bus atrenkama. Pirmajame pretendentų sąraše pažymimi pretendentai, nedalyvavę ESBO rinkimų stebėjimo misijose, ir iš jų atrenkamas pretendentas (-ai).<text:s/></text:span></text:p>
      <text:p text:style-name="P335">Atrenkant pretendentą, neturintį ESBO rinkimų stebėjimo patirties, pirmenybė teikiama<text:s/>pretendentui, atitinkančiam visus pareigybei keliamus reikalavimus, turinčiam rinkimų stebėjimo ar vykdymo patirties ir kuris surenka daugiausiai balų. Keliems pretendentams surinkus vienodą balų skaičių, taikomos 21 punkto nuostatos.</text:p>
      <text:p text:style-name="P336"><text:span text:style-name="T337">Atrinkus šį <text:s/>(-iuos)<text:s/></text:span><text:span text:style-name="T338">pretendentą (-us), kiti pretendentai dalyvauja tolesnėje atrankoje.</text:span></text:p>
      <text:p text:style-name="P339"><text:span text:style-name="T340">33</text:span><text:span text:style-name="T341">. Pretendentai į rinkimų stebėjimo misijas vertinami balais pagal:</text:span></text:p>
      <text:p text:style-name="P342"><text:span text:style-name="T343">33.1</text:span><text:span text:style-name="T344"><text:s/>atitikties rinkimų stebėtojo pareigybei lygį (vertinama turima patirtis ir dalyvavimas mokymuose), suteikian</text:span><text:span text:style-name="T345">t po vieną balą už:</text:span></text:p>
      <text:p text:style-name="P346"><text:span text:style-name="T347">33.1.1</text:span><text:span text:style-name="T348">. dalyvavimo ES rinkimų stebėjimo misijose patirtį;</text:span></text:p>
      <text:p text:style-name="P349"><text:span text:style-name="T350">33.1.2</text:span><text:span text:style-name="T351">. dalyvavimo ESBO arba kitose tarptautinėse rinkimų stebėjimo misijose patirtį;<text:s/></text:span></text:p>
      <text:p text:style-name="P352"><text:span text:style-name="T353">33.1.3</text:span><text:span text:style-name="T354">. nacionalinių rinkimų vykdymo arba stebėjimo patirtį;</text:span></text:p>
      <text:p text:style-name="P355"><text:span text:style-name="T356">33.1.4</text:span><text:span text:style-name="T357">. dalyvavi</text:span><text:span text:style-name="T358">mą rinkimų stebėtojų mokymuose;</text:span></text:p>
      <text:p text:style-name="P359"><text:span text:style-name="T360">33.1.5</text:span><text:span text:style-name="T361">. veiklos pilietinės visuomenės organizacijose arba viešojo administravimo srityje patirtį;</text:span></text:p>
      <text:p text:style-name="P362"><text:span text:style-name="T363">33.2</text:span><text:span text:style-name="T364">. tarptautinių stebėjimo misijų, į kurias buvo deleguotas iš delegavimo rezervo per paskutinius penkerius metus, skaičių (siekiant užtikrinti dalyvių rinkimų stebėjimo misijose kaitą), suteikiant atitinkamą balų skaičių už: <text:s/></text:span></text:p>
      <text:p text:style-name="P365"><text:span text:style-name="T366">33.2.1</text:span><text:span text:style-name="T367">. dalyvavimą 9 misijose arba daugiau – 0 balų;<text:s/></text:span></text:p>
      <text:p text:style-name="P368"><text:span text:style-name="T369">33.2.2</text:span><text:span text:style-name="T370">. dalyvavimą 7–8 misijose – 1 balą;<text:s/></text:span></text:p>
      <text:p text:style-name="P371"><text:span text:style-name="T372">33.2.3</text:span><text:span text:style-name="T373">. dalyvavimą 5–6 misijose – 2 balus; <text:s text:c="2"/></text:span></text:p>
      <text:p text:style-name="P374"><text:span text:style-name="T375">33.2.4</text:span><text:span text:style-name="T376">. dalyvavimą 3–4 misijose – 3 balus; <text:s/></text:span></text:p>
      <text:p text:style-name="P377"><text:span text:style-name="T378">33.2.5</text:span><text:span text:style-name="T379">. dalyvavimą 1–2 misijose – 4 balus;<text:s/></text:span></text:p>
      <text:p text:style-name="P380"><text:span text:style-name="T381">33.2.6</text:span><text:span text:style-name="T382">. mi</text:span><text:span text:style-name="T383">sijose nedalyvavus – 5 balus;</text:span></text:p>
      <text:p text:style-name="P384"><text:span text:style-name="T385">33.3</text:span><text:span text:style-name="T386">. kvalifikaciją ar savybes, kurios priimančiosios institucijos kvietime nurodytos kaip privalumai (</text:span><text:span text:style-name="T387">assets</text:span><text:span text:style-name="T388">). Už kiekvieną privalumą pretendentui skiriamas vienas balas;</text:span></text:p>
      <text:p text:style-name="P389"><text:span text:style-name="T390">33.4</text:span><text:span text:style-name="T391"><text:s/>atitikties rinkimų stebėtojo pareigybei</text:span><text:span text:style-name="T392"><text:s/>įvertinimą per pokalbį, jei jis buvo vykdomas, atsižvelgiant į pretendento atskleistas bendrąsias ir specialiąsias kompetencijas, taip pat ir užsienio kalbos mokėjimo lygį ir komunikacinius gebėjimus,<text:s/></text:span><text:span text:style-name="T393">skiriant balus nuo 1 iki 5.</text:span></text:p>
      <text:p text:style-name="P394"><text:span text:style-name="T395">34</text:span><text:span text:style-name="T396">. Kiekvieno preten</text:span><text:span text:style-name="T397">dento gauti balai surašomi<text:s/></text:span><text:span text:style-name="T398">Pretendento į pareigybę rinkimų stebėjimo misijoje<text:s/></text:span><text:span text:style-name="T399">vertinimo lentelėje (3 priedas), kuri pridedama prie Komisijos posėdžio protokolo.</text:span></text:p>
      <text:p text:style-name="P400"><text:span text:style-name="T401">35</text:span><text:span text:style-name="T402">. Apibendrinti visų pretendentų vertinimo rezultatai surašomi Komisijos posėdžio protokol</text:span><text:span text:style-name="T403">e.</text:span></text:p>
      <text:p text:style-name="P404"><text:span text:style-name="T405">36</text:span><text:span text:style-name="T406">. Jei priimančioji institucija prašo, Komisija pateikia reitinguotą <text:s/>pagal surinktą balų skaičių pretendentų sąrašą, o jei balų skaičius vienodas – pretendentai reitinguojami taikant 21 punkto nuostatas. Tuo atveju, kai visi atrinkti pretendentai<text:s/></text:span><text:span text:style-name="T407">surenka vienodą balų skaičių, Komisija gali priimti sprendimą pretendentų nereitinguoti ir apie tai informuoti priimančiąją instituciją.</text:span></text:p>
      <text:p text:style-name="P408"><text:span text:style-name="T409">37</text:span><text:span text:style-name="T410">. Paskelbus atrankos rezultatus, visi joje dalyvavę pretendentai turi teisę susipažinti su Komisijos posėdžio pro</text:span><text:span text:style-name="T411">tokolu.<text:s/></text:span></text:p>
      <text:p text:style-name="P412"/>
      <text:p text:style-name="P413"><text:span text:style-name="T414">VI</text:span><text:span text:style-name="T415"><text:s/>SKYRIUS</text:span></text:p>
      <text:p text:style-name="P416"><text:span text:style-name="T417">PRETENDENTŲ Į PAREIGYBES PRIIMANČIOSIOSE INSTITUCIJOSE (IŠSKYRUS RINKIMŲ STEBĖJIMO MISIJAS) VERTINIMO PROCEDŪRA</text:span></text:p>
      <text:p text:style-name="P418"/>
      <text:p text:style-name="P419">Pakeistas skyriaus pavadinimas:</text:p>
      <text:p text:style-name="P420"><text:span text:style-name="T421">Nr.<text:s/></text:span><text:a xlink:href="https://www.e-tar.lt/portal/legalAct.html?documentId=78ccaf00cbe911ea997c9ee767e856b4" office:target-frame-name="_top" xlink:show="replace"><text:span text:style-name="T422">V-324</text:span></text:a><text:span text:style-name="T423">, 2019-11-08, paskelbta TAR 2020-07-22, i. k. 2020-16213</text:span></text:p>
      <text:p text:style-name="Normal"/>
      <text:p text:style-name="P424"><text:span text:style-name="T425">38</text:span><text:span text:style-name="T426">. Pretendentai į pareigybes priimančiosiose institucijose (išskyrus rinkimų stebėjimo misijas</text:span><text:span text:style-name="T427">) vertinami balais pagal:</text:span></text:p>
      <text:p text:style-name="P428">Punkto pakeitimai:</text:p>
      <text:p text:style-name="P429"><text:span text:style-name="T430">Nr.<text:s/></text:span><text:a xlink:href="https://www.e-tar.lt/portal/legalAct.html?documentId=78ccaf00cbe911ea997c9ee767e856b4" office:target-frame-name="_top" xlink:show="replace"><text:span text:style-name="T431">V-324</text:span></text:a><text:span text:style-name="T432">, 2019-11-08, paskelbta TAR 2020-07-22, i. k. 2020-16213</text:span></text:p>
      <text:p text:style-name="P433"><text:span text:style-name="T434">38.1</text:span><text:span text:style-name="T435">. atitikties pareigybei lygį, kuris nustatomas atsižvelgiant į<text:s/></text:span><text:span text:style-name="T436">priimančiosios institucijos nustatytus reikalavimus pareigybei, užsienio kalbos mokėjimo lygį (įvertinus pateiktus dokumentus), pretendento darbo patirties ir išsilavinimo ryšį su siekiama užim</text:span><text:span text:style-name="T437">ti pareigybe,<text:s/></text:span><text:span text:style-name="T438">skiriant balus nuo 1 iki 5.</text:span></text:p>
      <text:p text:style-name="P439"><text:span text:style-name="T440">38.2</text:span><text:span text:style-name="T441">. papildomą kvalifikaciją ar savybes, kurios priimančiosios institucijos kvietime nurodytos kaip privalumai (</text:span><text:span text:style-name="T442">assets</text:span><text:span text:style-name="T443">). Už kiekvieną privalumą pretendentui skiriamas vienas balas;</text:span></text:p>
      <text:p text:style-name="P444"><text:span text:style-name="T445">38.3</text:span><text:span text:style-name="T446">.</text:span><text:span text:style-name="T447"><text:s/></text:span><text:span text:style-name="T448">atitikties pareigy</text:span><text:span text:style-name="T449">bei įvertinimą per pokalbį, jei jis buvo vykdomas atsižvelgiant į pretendento atskleistas bendrąsias ir specialiąsias kompetencijas, taip pat užsienio kalbos mokėjimo lygį ir komunikacinius gebėjimus, skiriant balus nuo 1 iki 5. <text:s/></text:span></text:p>
      <text:p text:style-name="P450"><text:span text:style-name="T451">39</text:span><text:span text:style-name="T452">. Kiekvieno<text:s/></text:span><text:span text:style-name="T453">pretendento gauti balai surašomi Pretendento į pareigybę civilinėje tarptautinėje operacijoje ar misijoje (išskyrus rinkimų stebėjimo misijas), taip pat į pareigybę tarptautinėje, Europos Sąjungos ar užsienio valstybės institucijoje vertinimo lentelėje (4<text:s/></text:span><text:span text:style-name="T454">priedas), kuri pridedama prie Komisijos posėdžio protokolo.</text:span></text:p>
      <text:p text:style-name="P455"><text:span text:style-name="T456">40</text:span><text:span text:style-name="T457">. Apibendrinti visų pretendentų vertinimo rezultatai surašomi Komisijos posėdžio protokole.</text:span></text:p>
      <text:p text:style-name="P458"/>
      <text:p text:style-name="P459"><text:span text:style-name="T460">VII</text:span><text:span text:style-name="T461"><text:s/>SKYRIUS</text:span></text:p>
      <text:p text:style-name="P462"><text:span text:style-name="T463">ASMENŲ, ESANČIŲ DELEGAVIMO REZERVE, IŠBRAUKIMAS IŠ DELEGAVIMO REZERVO</text:span></text:p>
      <text:p text:style-name="P464"/>
      <text:p text:style-name="P465"><text:span text:style-name="T466">41</text:span><text:span text:style-name="T467">.<text:s/></text:span><text:span text:style-name="T468">Komisija priima sprendimus dėl asmenų, esančių delegavimo rezerve, išbraukimo iš delegavimo rezervo, atsiradus Lietuvos Respublikos asmenų delegavimo į tarptautines ir Europos Sąjungos institucijas ar užsienio valstybių institucijas įstatymo 14 straipsnio<text:s/></text:span><text:span text:style-name="T469">1 ir 2 dalyse nurodytoms aplinkybėms.</text:span></text:p>
      <text:p text:style-name="P470"><text:span text:style-name="T471">42</text:span><text:span text:style-name="T472">. Apie išbraukimą iš delegavimo rezervo Komisijos sekretorius per 5 darbo dienas informuoja Valstybės tarnybos departamentą, deleguojančiąją instituciją ir pretendentą asmeniškai.</text:span></text:p>
      <text:p text:style-name="P473"><text:span text:style-name="T474">43</text:span><text:span text:style-name="T475">. Komisijos sprendimai dėl</text:span><text:span text:style-name="T476"><text:s/>asmenų išbraukimo iš delegavimo rezervo gali būti skundžiami užsienio reikalų ministrui, taip pat Lietuvos Respublikos administracinių bylų teisenos įstatymo nustatyta tvarka.</text:span></text:p>
      <text:p text:style-name="Normal"/>
      <text:p text:style-name="P477">Priedo pakeitimai:</text:p>
      <text:p text:style-name="P478"><text:span text:style-name="T479">Nr.<text:s/></text:span><text:a xlink:href="https://www.e-tar.lt/portal/legalAct.html?documentId=b701f620b0bf11e6b844f0f29024f5ac" office:target-frame-name="_top" xlink:show="replace"><text:span text:style-name="T480">V-308</text:span></text:a><text:span text:style-name="T481">, 2016-11-22, paskelbta TAR 2016-11-23, i. k. 2016-27261</text:span></text:p>
      <text:p text:style-name="Normal"/>
      <text:p text:style-name="P482"/>
      <text:soft-page-break/>
      <text:p text:style-name="P483">Pretendentų atrankos iš delegavimo<text:s/></text:p>
      <text:p text:style-name="P485"><text:span text:style-name="T486">rezervo komisijos nuostatų</text:span><text:span text:style-name="T487"><text:s/></text:span></text:p>
      <text:p text:style-name="P488"><text:span text:style-name="T489">1</text:span><text:span text:style-name="T490"><text:s/>priedas</text:span></text:p>
      <text:p text:style-name="P491"/>
      <text:p text:style-name="P492"><text:span text:style-name="T493">(Prašymo dalyvauti atrankoje į<text:s/></text:span><text:span text:style-name="T494">pareigybes rinkimų stebėjimo misijoje forma)</text:span></text:p>
      <text:p text:style-name="P495"/>
      <text:p text:style-name="P496">___________________________________</text:p>
      <text:p text:style-name="P497">(darbovietė)</text:p>
      <text:p text:style-name="P498">___________________________________</text:p>
      <text:p text:style-name="P499">(pareigos)</text:p>
      <text:p text:style-name="P500">___________________________________</text:p>
      <text:p text:style-name="P501">(vardas ir pavardė)</text:p>
      <text:p text:style-name="P502"/>
      <text:p text:style-name="P503">Užsienio reikalų ministerijai</text:p>
      <text:p text:style-name="P504"/>
      <text:p text:style-name="P505">PRAŠYMAS DALYVAUTI ATRANKOJE Į PAREIGYBES<text:s/></text:p>
      <text:p text:style-name="P506">RINKIMŲ STEBĖJIMO MISIJOJE</text:p>
      <text:p text:style-name="P507"/>
      <text:p text:style-name="P508">__________________</text:p>
      <text:p text:style-name="P509">(data)</text:p>
      <text:p text:style-name="P510">__________________</text:p>
      <text:p text:style-name="P511">(vieta)</text:p>
      <text:p text:style-name="P512"/>
      <text:p text:style-name="P513">Prašau leisti dalyvauti atrankoje iš delegavimo rezervo į šias pareigybes (pagal prioritetą) šioje rinkimų stebėjimo misijoje:</text:p>
      <text:p text:style-name="P514">_<text:tab/>:</text:p>
      <text:p text:style-name="P515">(nurodyti rinkimų<text:s/>stebėjimo misijos pavadinimą)</text:p>
      <text:p text:style-name="P516">1.<text:s/><text:tab/>,</text:p>
      <text:p text:style-name="P517">(nurodyti pareigybės pavadinimą)</text:p>
      <text:p text:style-name="P518">2.<text:s/><text:tab/>.</text:p>
      <text:p text:style-name="P519">(nurodyti pareigybės pavadinimą)</text:p>
      <text:p text:style-name="P520"/>
      <text:p text:style-name="P521">PRETENDENTO DUOMENY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3">
            <text:p text:style-name="P530"/>
            <text:p text:style-name="P531">Rinkimų stebėjimo misijos kalbos (įrašyti _________) mokėjimo lygis pagal Bendruosius Europos kalbų metmenis</text:p>
          </table:table-cell>
          <table:covered-table-cell/>
          <table:covered-table-cell/>
          <table:table-cell table:style-name="TableCell532">
            <text:p text:style-name="P533"/>
            <text:p text:style-name="P534"/>
          </table:table-cell>
        </table:table-row>
        <table:table-row table:style-name="TableRow535">
          <table:table-cell table:style-name="TableCell536" table:number-columns-spanned="3">
            <text:p text:style-name="P537"/>
            <text:p text:style-name="P538">Kiek kartų dalyvavote ES rinkimų stebėjimo misijose per paskutinius 12 mėnesių<text:s/></text:p>
          </table:table-cell>
          <table:covered-table-cell/>
          <table:covered-table-cell/>
          <table:table-cell table:style-name="TableCell539">
            <text:p text:style-name="P540"/>
            <text:p text:style-name="P541"/>
          </table:table-cell>
        </table:table-row>
        <table:table-row table:style-name="TableRow542">
          <table:table-cell table:style-name="TableCell543" table:number-columns-spanned="3">
            <text:p text:style-name="P544"/>
            <text:p text:style-name="P545">Kiek kartų dalyvavote ESBO rinkimų stebėjimo misijose per paskutinius 12 mėnesių<text:s/></text:p>
          </table:table-cell>
          <table:covered-table-cell/>
          <table:covered-table-cell/>
          <table:table-cell table:style-name="TableCell546">
            <text:p text:style-name="P547"/>
            <text:p text:style-name="P548"/>
          </table:table-cell>
        </table:table-row>
        <table:table-row table:style-name="TableRow549">
          <table:table-cell table:style-name="TableCell550" table:number-columns-spanned="3">
            <text:p text:style-name="P551"/>
            <text:p text:style-name="P552">Kiek iš viso kartų dalyvavote ES rinkimų stebėjimo misijose</text:p>
          </table:table-cell>
          <table:covered-table-cell/>
          <table:covered-table-cell/>
          <table:table-cell table:style-name="TableCell553">
            <text:p text:style-name="P554"/>
            <text:p text:style-name="P555"/>
          </table:table-cell>
        </table:table-row>
        <table:table-row table:style-name="TableRow556">
          <table:table-cell table:style-name="TableCell557" table:number-columns-spanned="3">
            <text:p text:style-name="P558"/>
            <text:p text:style-name="P559">Kiek iš viso kartų<text:s/>dalyvavote ESBO arba kitose tarptautinėse rinkimų stebėjimo misijose (neskaičiuojant ES rinkimų stebėjimo misijų)</text:p>
          </table:table-cell>
          <table:covered-table-cell/>
          <table:covered-table-cell/>
          <table:table-cell table:style-name="TableCell560">
            <text:p text:style-name="P561"/>
            <text:p text:style-name="P562"/>
          </table:table-cell>
        </table:table-row>
        <table:table-row table:style-name="TableRow563">
          <table:table-cell table:style-name="TableCell564" table:number-columns-spanned="3">
            <text:p text:style-name="P565"/>
            <text:p text:style-name="P566">Kiek kartų dalyvavote mokymuose rinkimų stebėtojams (nurodyti datas, mokymus):</text:p>
            <text:p text:style-name="P567"/>
            <text:p text:style-name="P568"/>
            <text:p text:style-name="P569"/>
            <text:p text:style-name="P570"/>
          </table:table-cell>
          <table:covered-table-cell/>
          <table:covered-table-cell/>
          <table:table-cell table:style-name="TableCell571">
            <text:p text:style-name="P572"/>
            <text:p text:style-name="P573"/>
          </table:table-cell>
        </table:table-row>
        <table:table-row table:style-name="TableRow574">
          <table:table-cell table:style-name="TableCell575" table:number-columns-spanned="3">
            <text:p text:style-name="P576"/>
            <text:p text:style-name="P577">Kiek kartų dalyvavote vykdant arba stebint<text:s/>nacionalinius rinkimus (nurodyti datas, rinkimus, pareigybes):</text:p>
            <text:p text:style-name="P578"/>
            <text:p text:style-name="P579"/>
            <text:p text:style-name="P580"/>
            <text:p text:style-name="P581"/>
          </table:table-cell>
          <table:covered-table-cell/>
          <table:covered-table-cell/>
          <table:table-cell table:style-name="TableCell582">
            <text:p text:style-name="P583"/>
            <text:p text:style-name="P584"/>
          </table:table-cell>
        </table:table-row>
        <table:table-row table:style-name="TableRow585">
          <table:table-cell table:style-name="TableCell586" table:number-columns-spanned="3">
            <text:p text:style-name="P587"/>
            <text:p text:style-name="P588">Nurodykite turimą veiklos pilietinės visuomenės organizacijose arba viešojo administravimo srityje patirtį:</text:p>
            <text:p text:style-name="P589"/>
            <text:p text:style-name="P590"/>
            <text:p text:style-name="P591"/>
            <text:p text:style-name="P592"/>
            <text:p text:style-name="P593"/>
            <text:p text:style-name="P594"/>
          </table:table-cell>
          <table:covered-table-cell/>
          <table:covered-table-cell/>
          <table:table-cell table:style-name="TableCell595">
            <text:p text:style-name="P596"/>
            <text:p text:style-name="P597"/>
          </table:table-cell>
        </table:table-row>
        <table:table-row table:style-name="TableRow598">
          <table:table-cell table:style-name="TableCell599" table:number-columns-spanned="3">
            <text:p text:style-name="P600"/>
            <text:p text:style-name="P601">Kiek kartų dalyvavote tarptautinėse (ES, ESBO, kitų organizacijų)<text:s/>rinkimų stebėjimo<text:s/><text:soft-page-break/>misijose per paskutinius penkerius metus</text:p>
          </table:table-cell>
          <table:covered-table-cell/>
          <table:covered-table-cell/>
          <table:table-cell table:style-name="TableCell602">
            <text:p text:style-name="P603"/>
            <text:p text:style-name="P604"/>
          </table:table-cell>
        </table:table-row>
        <table:table-row table:style-name="TableRow605">
          <table:table-cell table:style-name="TableCell606" table:number-columns-spanned="4">
            <text:p text:style-name="P607"/>
            <text:p text:style-name="P608"><text:span text:style-name="T609">Dalyvavimas misijose per<text:s/></text:span><text:span text:style-name="T610">paskutinius penkerius metus</text:span></text:p>
          </table:table-cell>
          <table:covered-table-cell/>
          <table:covered-table-cell/>
          <table:covered-table-cell/>
        </table:table-row>
        <table:table-row table:style-name="TableRow611">
          <table:table-cell table:style-name="TableCell612">
            <text:p text:style-name="P613"/>
            <text:p text:style-name="P614"><text:span text:style-name="T615">Nuo-iki (metai, mėnuo, diena)</text:span></text:p>
          </table:table-cell>
          <table:table-cell table:style-name="TableCell616">
            <text:p text:style-name="P617"/>
            <text:p text:style-name="P618">Misijos pavadinimas, trukmė</text:p>
            <text:p text:style-name="P619"/>
            <text:p text:style-name="P620"><text:span text:style-name="T621">(pildyti chronologine tvarka pradedant nuo vėliausios)</text:span></text:p>
          </table:table-cell>
          <table:table-cell table:style-name="TableCell622" table:number-columns-spanned="2">
            <text:p text:style-name="P623"/>
            <text:p text:style-name="P624">Pareigybė misijoje</text:p>
          </table: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
      <text:p text:style-name="P695"/>
      <table:table table:style-name="Table696">
        <table:table-columns>
          <table:table-column table:style-name="TableColumn697"/>
        </table:table-columns>
        <table:table-row table:style-name="TableRow698">
          <table:table-cell table:style-name="TableCell699">
            <text:p text:style-name="P700"><text:span text:style-name="T701">Įvardykite, kokius turite šios pareigybės aprašyme nurodytus privalumus (</text:span><text:span text:style-name="T702">assets</text:span><text:span text:style-name="T703">)</text:span></text:p>
          </table:table-cell>
        </table:table-row>
        <table:table-row table:style-name="TableRow704">
          <table:table-cell table:style-name="TableCell705">
            <text:p text:style-name="P706"/>
            <text:p text:style-name="P707"/>
            <text:p text:style-name="P708"/>
            <text:p text:style-name="P709"/>
            <text:p text:style-name="P710"/>
          </table:table-cell>
        </table:table-row>
      </table:table>
      <text:p text:style-name="P711"/>
      <text:p text:style-name="P712"><text:span text:style-name="T713">Patvirtinu, kad šiame prašyme ir pridedamuose dokumentuose visi mano pateikti duomenys atitinka tikrovę ir sutinku, kad</text:span><text:span text:style-name="T714"><text:s/></text:span><text:span text:style-name="T715">duomenys</text:span><text:span text:style-name="T716"><text:s/>apie mane (vardas, pavardė, pareigos, gyvenimo aprašymas ir kita mano pateikta informacija, kurios reikalauja tarptautinė, Europos Sąjungos ar užsienio valstybės institucija) būtų pateikti Valstybės tarnybos departamentui ir šiai tarptautinei, Europos Sąj</text:span><text:span text:style-name="T717">ungos ar užsienio valstybės institucijai</text:span><text:span text:style-name="T718">.<text:s/></text:span></text:p>
      <text:p text:style-name="P719"/>
      <text:p text:style-name="P720">Sutinku*, kad mano duomenys Europos Komisijos rinkimų stebėtojų duomenų bazėje būtų pateikti Pretendentų atrankos iš delegavimo rezervo komisijai ir patvirtinu, kad jie atitinka duomenis, pateiktus šiame prašyme<text:s/>ir pridedamuose dokumentuose.</text:p>
      <text:p text:style-name="P721"/>
      <text:p text:style-name="P722"><text:span text:style-name="T723">Sutinku<text:s/></text:span><text:span text:style-name="T724">padengti visas Užsienio reikalų ministerijos patirtas su mano delegavimu susijusias išlaidas tuo atveju, jei dėl svarbių aplinkybių ar<text:s/></text:span><text:span text:style-name="T725">force majeure</text:span><text:span text:style-name="T726"><text:s/>atvejų atsisakyčiau būti deleguotu į nurodytas laisvas pareigas ar p</text:span><text:span text:style-name="T727">areigybes</text:span><text:span text:style-name="T728">, ir įsipareigoju nedelsdamas informuoti Užsienio reikalų ministeriją apie tokias aplinkybes.</text:span></text:p>
      <text:p text:style-name="P729">________________________________</text:p>
      <text:p text:style-name="P730">(pretendento parašas)</text:p>
      <text:p text:style-name="P731"/>
      <text:p text:style-name="P732"><text:span text:style-name="T733">Patvirtinu</text:span><text:span text:style-name="T734">*</text:span><text:span text:style-name="T735">*</text:span><text:span text:style-name="T736">, kad deleguojančiosios institucijos vadovas yra informuotas apie mano dalyvavimą šioje atrankoje ir sutinka, kad būčiau deleguotas į<text:s/></text:span><text:span text:style-name="T737">nurodytas<text:s/></text:span><text:span text:style-name="T738">pareigybes nuo<text:s/></text:span></text:p>
      <text:p text:style-name="P739">20___ m. ______________ d. iki <text:s/>20___ m. _________________ d.<text:s/></text:p>
      <text:p text:style-name="P740"/>
      <text:p text:style-name="P741">________________________________</text:p>
      <text:p text:style-name="P742"><text:span text:style-name="T743">(pretendento parašas</text:span><text:span text:style-name="T744">**</text:span><text:span text:style-name="T745">)</text:span></text:p>
      <text:p text:style-name="P746"/>
      <text:p text:style-name="P747">* Tik atrankoms į ES rinkimų stebėjimo misijas.</text:p>
      <text:p text:style-name="P748"><text:span text:style-name="T749">**<text:s/></text:span><text:span text:style-name="T750">Ne</text:span><text:span text:style-name="T751">pildyti pretendentams į ES rinkimų stebėjimo misijas ir asmenims, kurie nėra valstybės tarnautojai arba prokurorai</text:span></text:p>
      <text:p text:style-name="Normal"/>
      <text:p text:style-name="P752"/>
      <text:soft-page-break/>
      <text:p text:style-name="P753">Pretendentų atrankos iš delegavimo</text:p>
      <text:p text:style-name="P755"><text:span text:style-name="T756">rezervo komisijos nuostatų</text:span><text:span text:style-name="T757"><text:s/></text:span></text:p>
      <text:p text:style-name="P758"><text:span text:style-name="T759">2</text:span><text:span text:style-name="T760"><text:s/>priedas</text:span></text:p>
      <text:p text:style-name="P761"/>
      <text:p text:style-name="P762"><text:span text:style-name="T763">(Prašymo dalyvauti atrankoje į pareigybes civilinėse tarptautinėse operacijose ar misijose (išskyrus rinkimų stebėjimo misijas), taip pat į pareigybes tarptautinėje, Europos Sąjungos ar užsienio valstybės<text:s/></text:span><text:span text:style-name="T764">institucijoje forma)</text:span></text:p>
      <text:p text:style-name="P765"/>
      <text:p text:style-name="P766">___________________________________</text:p>
      <text:p text:style-name="P767">(deleguojančiosios institucijos pavadinimas*)</text:p>
      <text:p text:style-name="P768">___________________________________</text:p>
      <text:p text:style-name="P769">(pareigos*)</text:p>
      <text:p text:style-name="P770">___________________________________</text:p>
      <text:p text:style-name="P771">(vardas ir pavardė)</text:p>
      <text:p text:style-name="P772"/>
      <text:p text:style-name="P773">Užsienio reikalų ministerijai</text:p>
      <text:p text:style-name="P774"/>
      <text:p text:style-name="P775">PRAŠYMAS<text:s/>DALYVAUTI ATRANKOJE Į PAREIGYBES</text:p>
      <text:p text:style-name="P776">CIVILINĖSE TARPTAUTINĖSE OPERACIJOSE AR MISIJOSE (IŠSKYRUS RINKIMŲ STEBĖJIMO MISIJAS), TAIP PAT Į PAREIGYBES TARPTAUTINĖJE, EUROPOS SĄJUNGOS AR UŽSIENIO VALSTYBĖS INSTITUCIJOJE<text:s/></text:p>
      <text:p text:style-name="P777"/>
      <text:p text:style-name="P778">__________________</text:p>
      <text:p text:style-name="P779">(data)</text:p>
      <text:p text:style-name="P780">__________________</text:p>
      <text:p text:style-name="P781">(vieta)</text:p>
      <text:p text:style-name="P782"/>
      <text:p text:style-name="P783">Prašau leisti dalyvauti atrankoje iš delegavimo rezervo į šias laisvas pareigybes (pagal prioritetą):</text:p>
      <text:p text:style-name="P784">_<text:tab/>:</text:p>
      <text:p text:style-name="P785">(nurodyti tarptautinės, Europos Sąjungos ar užsienio valstybės institucijos pavadinimą)</text:p>
      <text:p text:style-name="P786">1.<text:s/><text:tab/>,</text:p>
      <text:p text:style-name="P787">(nurodyti pareigybės pavadinimą)</text:p>
      <text:p text:style-name="P788">2.<text:s/><text:tab/>,</text:p>
      <text:p text:style-name="P789">(nurodyti pareigybės pavadinimą)</text:p>
      <text:p text:style-name="P790">3.<text:tab/>.</text:p>
      <text:p text:style-name="P791">(nurodyti pareigybės pavadinimą)</text:p>
      <text:p text:style-name="P792"/>
      <text:p text:style-name="P793"><text:span text:style-name="T794">Patvirtinu, kad šiame prašyme ir pridedamuose dokumentuose visi mano pateikti duomenys atitinka tikrovę ir sutinku, kad</text:span><text:span text:style-name="T795"><text:s/></text:span><text:span text:style-name="T796">duomenys apie mane (vardas, pavardė, pareigos, gyvenimo<text:s/></text:span><text:span text:style-name="T797">aprašymas, kita informacija, kurios reikalauja tarptautinė, Europos Sąjungos ar užsienio valstybės institucija) būtų pateikti Užsienio reikalų ministerijai, Valstybės tarnybos departamentui ir atitinkamai Lietuvos Respublikos diplomatinei atstovybei, kuri<text:s/></text:span><text:span text:style-name="T798">teikia pretendentų dokumentus tarptautinei, Europos Sąjungos ar užsienio valstybės institucijai</text:span><text:span text:style-name="T799">.</text:span></text:p>
      <text:p text:style-name="P800"/>
      <text:p text:style-name="P801"><text:span text:style-name="T802">Sutinku<text:s/></text:span><text:span text:style-name="T803">padengti visas Užsienio reikalų ministerijos patirtas su mano delegavimu susijusias išlaidas tuo atveju, jei dėl svarbių aplinkybių ar<text:s/></text:span><text:span text:style-name="T804">force majeure</text:span><text:span text:style-name="T805"><text:s/>a</text:span><text:span text:style-name="T806">tvejų atsisakyčiau būti deleguotu į nurodytas laisvas pareigas ar pareigybes</text:span><text:span text:style-name="T807">.</text:span></text:p>
      <text:p text:style-name="P808">________________________________</text:p>
      <text:p text:style-name="P809">(pretendento parašas)</text:p>
      <text:p text:style-name="P810"/>
      <text:p text:style-name="P811"><text:span text:style-name="T812">Patvirtinu</text:span><text:span text:style-name="T813">*</text:span><text:span text:style-name="T814">, kad deleguojančiosios institucijos vadovas yra informuotas apie mano dalyvavimą šioje atrankoje ir sutinka, k</text:span><text:span text:style-name="T815">ad būčiau deleguotas į<text:s/></text:span><text:span text:style-name="T816">nurodytas<text:s/></text:span><text:span text:style-name="T817">laisvas pareigas ar pareigybes nuo<text:s/></text:span></text:p>
      <text:p text:style-name="P818">20___ m. ______________ d. iki <text:s/>20___ m. _________________ d.</text:p>
      <text:p text:style-name="P819"/>
      <text:p text:style-name="P820">________________________________</text:p>
      <text:p text:style-name="P821">(pretendento parašas)</text:p>
      <text:p text:style-name="P822"/>
      <text:soft-page-break/>
      <text:p text:style-name="Normal"><text:span text:style-name="T823">*<text:s/></text:span><text:span text:style-name="T824">P</text:span><text:span text:style-name="T825">ildyti tik <text:s/>valstybės tarnautojams ir prokurorams</text:span></text:p>
      <text:p text:style-name="P826"/>
      <text:soft-page-break/>
      <text:p text:style-name="P827">Pretendentų atrankos iš delegavimo<text:s/></text:p>
      <text:p text:style-name="P829"><text:span text:style-name="T830">rezervo komisijos nuostatų</text:span><text:span text:style-name="T831"><text:s/></text:span></text:p>
      <text:p text:style-name="P832"><text:span text:style-name="T833">3</text:span><text:span text:style-name="T834"><text:s/>priedas</text:span></text:p>
      <text:p text:style-name="P835"/>
      <text:p text:style-name="P836"><text:span text:style-name="T837">(Pretendento į pareigybę rinkimų stebėjimo misijoje vertinimo lentelės forma)</text:span></text:p>
      <text:p text:style-name="P838"/>
      <text:p text:style-name="P839">Pretendentų atrankos iš delegavimo rezervo komisijos ______________<text:s/></text:p>
      <text:p text:style-name="P840">(data)</text:p>
      <text:p text:style-name="P841">protokolo Nr._____<text:s/></text:p>
      <text:p text:style-name="P842">________priedas<text:s/></text:p>
      <text:p text:style-name="P843"><text:span text:style-name="T844">(numeris)</text:span></text:p>
      <text:p text:style-name="P845"/>
      <text:p text:style-name="P846">PRETENDENTo Į PAREIGYBĘ RINKIMŲ STEBĖJIMO MISIJOJE VERTINIMO LENTELĖ</text:p>
      <text:p text:style-name="P847"/>
      <text:p text:style-name="P848">___________</text:p>
      <text:p text:style-name="P849">(data)</text:p>
      <text:p text:style-name="P850"/>
      <text:p text:style-name="P851"><text:span text:style-name="T852"><text:tab/></text:span></text:p>
      <text:p text:style-name="P853">(pretendento vardas ir pavardė)</text:p>
      <text:p text:style-name="P854"><text:span text:style-name="T855">_</text:span><text:span text:style-name="T856"><text:tab/></text:span></text:p>
      <text:p text:style-name="P857">(pareigybės, į kurią pretenduojama, pavadinimas)</text:p>
      <text:p text:style-name="P858"><text:span text:style-name="T859">_</text:span><text:span text:style-name="T860"><text:tab/></text:span></text:p>
      <text:p text:style-name="P861">(deleguojančioji<text:s/>institucija, jei yra)</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EIL. NR.</text:span></text:p>
          </table:table-cell>
          <table:table-cell table:style-name="TableCell872">
            <text:p text:style-name="P873">Vertinimo sritIs</text:p>
          </table:table-cell>
          <table:table-cell table:style-name="TableCell874" table:number-columns-spanned="2">
            <text:p text:style-name="P875">vertinimas</text:p>
          </table:table-cell>
          <table:covered-table-cell/>
        </table:table-row>
        <table:table-row table:style-name="TableRow876">
          <table:table-cell table:style-name="TableCell877">
            <text:p text:style-name="P878">1.</text:p>
          </table:table-cell>
          <table:table-cell table:style-name="TableCell879">
            <text:p text:style-name="P880">ATITIKTIS RINKIMŲ STEBĖTOJO PAREIGYBEI</text:p>
          </table:table-cell>
          <table:table-cell table:style-name="TableCell881" table:number-columns-spanned="2">
            <text:p text:style-name="P882"/>
          </table:table-cell>
          <table:covered-table-cell/>
        </table:table-row>
        <table:table-row table:style-name="TableRow883">
          <table:table-cell table:style-name="TableCell884">
            <text:p text:style-name="P885">1.1.</text:p>
          </table:table-cell>
          <table:table-cell table:style-name="TableCell886">
            <text:p text:style-name="Normal"><text:span text:style-name="T887">ES rinkimų stebėjimo patirtis (</text:span><text:span text:style-name="T888">1 balas</text:span><text:span text:style-name="T889">)<text:s/></text:span></text:p>
          </table:table-cell>
          <table:table-cell table:style-name="TableCell890" table:number-columns-spanned="2">
            <text:p text:style-name="P891"/>
          </table:table-cell>
          <table:covered-table-cell/>
        </table:table-row>
        <table:table-row table:style-name="TableRow892">
          <table:table-cell table:style-name="TableCell893">
            <text:p text:style-name="P894">1.2.</text:p>
          </table:table-cell>
          <table:table-cell table:style-name="TableCell895">
            <text:p text:style-name="Normal"><text:span text:style-name="T896">ESBO arba kita tarptautinio rinkimų stebėjimo patirtis (</text:span><text:span text:style-name="T897">1 balas</text:span><text:span text:style-name="T898">)</text:span></text:p>
          </table:table-cell>
          <table:table-cell table:style-name="TableCell899" table:number-columns-spanned="2">
            <text:p text:style-name="P900"/>
          </table:table-cell>
          <table:covered-table-cell/>
        </table:table-row>
        <table:table-row table:style-name="TableRow901">
          <table:table-cell table:style-name="TableCell902">
            <text:p text:style-name="P903">1.3.</text:p>
          </table:table-cell>
          <table:table-cell table:style-name="TableCell904">
            <text:p text:style-name="Normal"><text:span text:style-name="T905">Nacionalinių rinkimų<text:s/></text:span><text:span text:style-name="T906">vykdymo arba stebėjimo patirtis (</text:span><text:span text:style-name="T907">1 balas</text:span><text:span text:style-name="T908">)</text:span></text:p>
          </table:table-cell>
          <table:table-cell table:style-name="TableCell909" table:number-columns-spanned="2">
            <text:p text:style-name="P910"/>
          </table:table-cell>
          <table:covered-table-cell/>
        </table:table-row>
        <table:table-row table:style-name="TableRow911">
          <table:table-cell table:style-name="TableCell912">
            <text:p text:style-name="P913">1.4.</text:p>
          </table:table-cell>
          <table:table-cell table:style-name="TableCell914">
            <text:p text:style-name="Normal"><text:span text:style-name="T915">Dalyvavimas mokymuose rinkimų stebėtojams (</text:span><text:span text:style-name="T916">1 balas</text:span><text:span text:style-name="T917">)</text:span></text:p>
          </table:table-cell>
          <table:table-cell table:style-name="TableCell918" table:number-columns-spanned="2">
            <text:p text:style-name="P919"/>
          </table:table-cell>
          <table:covered-table-cell/>
        </table:table-row>
        <table:table-row table:style-name="TableRow920">
          <table:table-cell table:style-name="TableCell921">
            <text:p text:style-name="P922">1.5.</text:p>
          </table:table-cell>
          <table:table-cell table:style-name="TableCell923">
            <text:p text:style-name="Normal"><text:span text:style-name="T924">Veiklos pilietinės visuomenės organizacijose arba viešojo administravimo srityje patirtis (</text:span><text:span text:style-name="T925">1 balas</text:span><text:span text:style-name="T926">)</text:span></text:p>
          </table:table-cell>
          <table:table-cell table:style-name="TableCell927" table:number-columns-spanned="2">
            <text:p text:style-name="P928"/>
          </table:table-cell>
          <table:covered-table-cell/>
        </table:table-row>
        <table:table-row table:style-name="TableRow929">
          <table:table-cell table:style-name="TableCell930" table:number-columns-spanned="4">
            <text:p text:style-name="P931">Pastabos dėl pretendento atitikties rinkimų stebėtojo pareigybės reikalavimams:<text:s/></text:p>
            <text:p text:style-name="P932"/>
            <text:p text:style-name="P933"/>
          </table:table-cell>
          <table:covered-table-cell/>
          <table:covered-table-cell/>
          <table:covered-table-cell/>
        </table:table-row>
        <table:table-row table:style-name="TableRow934">
          <table:table-cell table:style-name="TableCell935">
            <text:p text:style-name="P936">2.</text:p>
          </table:table-cell>
          <table:table-cell table:style-name="TableCell937">
            <text:p text:style-name="P938">BALAS RINKIMŲ STEBĖTOJŲ KAITAI UŽTIKRINTI<text:s/></text:p>
            <text:p text:style-name="Normal"><text:span text:style-name="T939">(</text:span><text:span text:style-name="T940">Per paskutinius penkerius metus dalyvavo tarptautinėse rinkimų stebėjimo misijose; balų reikšmės: 0 – dalyvavo 9 misijose arb</text:span><text:span text:style-name="T941">a daugiau, 1 – dalyvavo 7–8 misijose, 2 – dalyvavo 5–6 misijose, 3 – dalyvavo 3–4 misijose, 4 – dalyvavo 1–2 misijose, 5 – nedalyvavo</text:span><text:span text:style-name="T942">)</text:span></text:p>
          </table: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Pastabos dėl rinkimų stebėjimo misijų dalyvių kaitos užtikrinimo:</text:p>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PRIVALUMAI</text:p>
            <text:p text:style-name="Normal"><text:span text:style-name="T958">(</text:span><text:span text:style-name="T959">Už</text:span><text:span text:style-name="T960"><text:s/></text:span><text:span text:style-name="T961">kiekvieną privalumą<text:s/></text:span><text:span text:style-name="T962">pretendentui skiriamas vienas balas</text:span><text:span text:style-name="T963">)</text:span></text:p>
          </table:table-cell>
          <table:table-cell table:style-name="TableCell964" table:number-columns-spanned="2">
            <text:p text:style-name="P965"/>
          </table:table-cell>
          <table:covered-table-cell/>
        </table:table-row>
        <table:table-row table:style-name="TableRow966">
          <table:table-cell table:style-name="TableCell967">
            <text:p text:style-name="P968">3.1.</text:p>
          </table:table-cell>
          <table:table-cell table:style-name="TableCell969">
            <text:p text:style-name="Normal"><text:span text:style-name="T970">(nurodyti)</text:span></text:p>
          </table:table-cell>
          <table:table-cell table:style-name="TableCell971" table:number-columns-spanned="2">
            <text:p text:style-name="P972"/>
          </table:table-cell>
          <table:covered-table-cell/>
        </table:table-row>
        <table:table-row table:style-name="TableRow973">
          <table:table-cell table:style-name="TableCell974">
            <text:p text:style-name="P975">3.2.</text:p>
          </table:table-cell>
          <table:table-cell table:style-name="TableCell976">
            <text:p text:style-name="Normal"><text:span text:style-name="T977">(nurodyti)</text:span></text:p>
          </table:table-cell>
          <table:table-cell table:style-name="TableCell978" table:number-columns-spanned="2">
            <text:p text:style-name="P979"/>
          </table:table-cell>
          <table:covered-table-cell/>
        </table:table-row>
        <table:table-row table:style-name="TableRow980">
          <table:table-cell table:style-name="TableCell981">
            <text:p text:style-name="P982">...</text:p>
          </table:table-cell>
          <table:table-cell table:style-name="TableCell983">
            <text:p text:style-name="P984">(nurodyti)</text:p>
          </table:table-cell>
          <table:table-cell table:style-name="TableCell985" table:number-columns-spanned="2">
            <text:p text:style-name="P986"/>
          </table:table-cell>
          <table:covered-table-cell/>
        </table:table-row>
        <table:table-row table:style-name="TableRow987">
          <table:table-cell table:style-name="TableCell988" table:number-columns-spanned="2">
            <text:p text:style-name="P989">Pastabos dėl pretendento privalumų:</text:p>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ATITIKTIES PAREIGYBEI LYGIO ĮVERTINIMAS PER<text:s/><text:soft-page-break/>POKALBĮ, JEI BUVO VYKDOMAS</text:p>
            <text:p text:style-name="Normal"><text:span text:style-name="T1000">(skiriama nuo 1 iki 5 balų,<text:s/></text:span><text:span text:style-name="T1001">atsižvelgiant į pretendento atskleistas bendrąsias ir specialiąsias kompetencijas, taip pat <text:s/>užsienio kalbos mokėjimo lygį ir komunikacinius gebėjimus)<text:s/></text:span></text:p>
          </table:table-cell>
          <table:table-cell table:style-name="TableCell1002" table:number-columns-spanned="2">
            <text:p text:style-name="P1003"/>
          </table:table-cell>
          <table:covered-table-cell/>
        </table:table-row>
        <text:soft-page-break/>
        <table:table-row table:style-name="TableRow1004">
          <table:table-cell table:style-name="TableCell1005" table:number-columns-spanned="2">
            <text:p text:style-name="P1006">Pastabos dėl atitikties pareigybei lygio per pokalbį įvertinimo:</text:p>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text:span text:style-name="T1015">Bendras balų skaičius</text:span><text:span text:style-name="T1016">:</text:span></text:p>
          </table:table-cell>
          <table:covered-table-cell/>
          <table:table-cell table:style-name="TableCell1017">
            <text:p text:style-name="P1018"/>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Komisijos pirmininkas</text:p>
          </table:table-cell>
          <table:table-cell table:style-name="TableCell1029">
            <text:p text:style-name="P1030"><text:span text:style-name="T1031">____________</text:span></text:p>
            <text:p text:style-name="P1032"><text:span text:style-name="T1033">(parašas)</text:span></text:p>
          </table:table-cell>
          <table:table-cell table:style-name="TableCell1034">
            <text:p text:style-name="P1035"><text:span text:style-name="T1036">_________________</text:span></text:p>
            <text:p text:style-name="P1037"><text:span text:style-name="T1038">(vardas, pavardė)</text:span></text:p>
          </table:table-cell>
        </table:table-row>
        <table:table-row table:style-name="TableRow1039">
          <table:table-cell table:style-name="TableCell1040">
            <text:p text:style-name="Normal"><text:span text:style-name="T1041">Komisijos</text:span><text:span text:style-name="T1042"><text:s/>sekretorius</text:span></text:p>
          </table:table-cell>
          <table:table-cell table:style-name="TableCell1043">
            <text:p text:style-name="P1044"><text:span text:style-name="T1045">____________</text:span></text:p>
            <text:p text:style-name="P1046"><text:span text:style-name="T1047">(parašas)</text:span></text:p>
          </table:table-cell>
          <table:table-cell table:style-name="TableCell1048">
            <text:p text:style-name="P1049"><text:span text:style-name="T1050">_________________</text:span></text:p>
            <text:p text:style-name="P1051"><text:span text:style-name="T1052">(vardas, pavardė)</text:span></text:p>
          </table:table-cell>
        </table:table-row>
        <table:table-row table:style-name="TableRow1053">
          <table:table-cell table:style-name="TableCell1054">
            <text:p text:style-name="Normal"><text:span text:style-name="T1055">Komisijos nariai:</text:span></text:p>
          </table:table-cell>
          <table:table-cell table:style-name="TableCell1056">
            <text:p text:style-name="P1057"><text:span text:style-name="T1058">____________</text:span></text:p>
            <text:p text:style-name="P1059"><text:span text:style-name="T1060">(parašas)</text:span></text:p>
          </table:table-cell>
          <table:table-cell table:style-name="TableCell1061">
            <text:p text:style-name="P1062"><text:span text:style-name="T1063">_________________</text:span></text:p>
            <text:p text:style-name="P1064"><text:span text:style-name="T1065">(vardas, pavardė)</text:span></text:p>
          </table:table-cell>
        </table:table-row>
      </table:table>
      <text:p text:style-name="Normal"/>
      <text:p text:style-name="P1066"/>
      <text:soft-page-break/>
      <text:p text:style-name="P1067">Pretendentų atrankos iš delegavimo<text:s/></text:p>
      <text:p text:style-name="P1069"><text:span text:style-name="T1070">rezervo komisijos nuostatų</text:span><text:span text:style-name="T1071"><text:s/></text:span></text:p>
      <text:p text:style-name="P1072"><text:span text:style-name="T1073">4</text:span><text:span text:style-name="T1074"><text:s/>priedas</text:span></text:p>
      <text:p text:style-name="P1075"/>
      <text:p text:style-name="P1076"><text:span text:style-name="T1077">(Pretendento į pareigybę civilinėje tarptautinėje operacijoje ar misijoje (išskyrus rinkimų stebėjimo misijas), taip pat į pareigybę tarptautinėje, Euro</text:span><text:span text:style-name="T1078">pos Sąjungos ar užsienio valstybės institucijoje vertinimo lentelės forma)</text:span></text:p>
      <text:p text:style-name="P1079"/>
      <text:p text:style-name="P1080">Pretendentų atrankos iš delegavimo rezervo komisijos ______________<text:s/></text:p>
      <text:p text:style-name="P1081">(data)</text:p>
      <text:p text:style-name="P1082">protokolo Nr._____<text:s/></text:p>
      <text:p text:style-name="P1083">________priedas<text:s/></text:p>
      <text:p text:style-name="P1084"><text:span text:style-name="T1085">(numeris)</text:span></text:p>
      <text:p text:style-name="P1086"/>
      <text:p text:style-name="P1087"><text:span text:style-name="T1088">PRETENDENTo Į PAREIGYBĘ CIVILINĖJE<text:s/></text:span><text:span text:style-name="T1089">TARPTAUTINĖJE OPERACIJOJE AR MISIJOJE (IŠSKYRUS RINKIMŲ STEBĖJIMO MISIJAS), TAIP PAT Į<text:s/></text:span><text:span text:style-name="T1090">PAREIGYBĘ TARPTAUTINĖJE, EUROPOS SĄJUNGOS AR UŽSIENIO VALSTYBĖS INSTITUCIJOJE VERTINIMO LENTELĖ</text:span></text:p>
      <text:p text:style-name="P1091"/>
      <text:p text:style-name="P1092">___________</text:p>
      <text:p text:style-name="P1093">(data)</text:p>
      <text:p text:style-name="P1094"><text:span text:style-name="T1095"><text:tab/></text:span></text:p>
      <text:p text:style-name="P1096">(pretendento vardas ir pavardė)</text:p>
      <text:p text:style-name="P1097"><text:span text:style-name="T1098"><text:tab/></text:span></text:p>
      <text:p text:style-name="P1099">(pareigybės, į<text:s/>kurią pretenduojama, pavadinimas)</text:p>
      <text:p text:style-name="P1100"><text:span text:style-name="T1101"><text:tab/></text:span></text:p>
      <text:p text:style-name="P1102">(deleguojančioji institucija, jei yra)</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EIL. NR.</text:span></text:p>
          </table:table-cell>
          <table:table-cell table:style-name="TableCell1113">
            <text:p text:style-name="P1114">Vertinimo sritIs</text:p>
          </table:table-cell>
          <table:table-cell table:style-name="TableCell1115" table:number-columns-spanned="2">
            <text:p text:style-name="P1116">vertinimas</text:p>
          </table:table-cell>
          <table:covered-table-cell/>
        </table:table-row>
        <table:table-row table:style-name="TableRow1117">
          <table:table-cell table:style-name="TableCell1118">
            <text:p text:style-name="P1119">1.</text:p>
          </table:table-cell>
          <table:table-cell table:style-name="TableCell1120">
            <text:p text:style-name="P1121">ATITIKTIES PAREIGYBĖS REIKALAVIMAMS LYGIS<text:s/></text:p>
            <text:p text:style-name="Normal"><text:span text:style-name="T1122">(skiriama nuo 1 iki 5 balų, atsižvelgiant į atitikties pareigybei lygį, kuris nustatomas atsižvelgiant į<text:s/></text:span><text:span text:style-name="T1123">priimančiosios institucijos nustatytus reikalavimus pareigybei, užsienio kalbos mokėjimo lygį (įvertinus pateiktus dokumentus), pretendento darbo patir</text:span><text:span text:style-name="T1124">ties ir išsilavinimo ryšį su siekiama užimti pareigybe)</text:span></text:p>
          </table:table-cell>
          <table:table-cell table:style-name="TableCell1125" table:number-columns-spanned="2">
            <text:p text:style-name="P1126"/>
          </table:table-cell>
          <table:covered-table-cell/>
        </table:table-row>
        <table:table-row table:style-name="TableRow1127">
          <table:table-cell table:style-name="TableCell1128" table:number-columns-spanned="2">
            <text:p text:style-name="P1129">Pastabos dėl atitikties pareigybės reikalavimams įvertinimo:</text:p>
            <text:p text:style-name="P1130"/>
            <text:p text:style-name="P1131"/>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4">
            <text:p text:style-name="P1138">Pastabos dėl pretendentų kaitos tarptautinėse misijose ir operacijose užtikrinimo:</text:p>
            <text:p text:style-name="P1139"/>
          </table:table-cell>
          <table:covered-table-cell/>
          <table:covered-table-cell/>
          <table:covered-table-cell/>
        </table:table-row>
        <table:table-row table:style-name="TableRow1140">
          <table:table-cell table:style-name="TableCell1141">
            <text:p text:style-name="P1142">2.</text:p>
          </table:table-cell>
          <table:table-cell table:style-name="TableCell1143">
            <text:p text:style-name="Normal"><text:span text:style-name="T1144">PAPILDOMOS KVALIFIKACIJOS IR PRIVALUMAI<text:s/></text:span><text:span text:style-name="T1145">(už<text:s/></text:span><text:span text:style-name="T1146">kiekvieną privalumą pretendentui skiriamas 1 balas)</text:span></text:p>
          </table:table-cell>
          <table:table-cell table:style-name="TableCell1147" table:number-columns-spanned="2">
            <text:p text:style-name="P1148"/>
          </table:table-cell>
          <table:covered-table-cell/>
        </table:table-row>
        <table:table-row table:style-name="TableRow1149">
          <table:table-cell table:style-name="TableCell1150">
            <text:p text:style-name="P1151">2.1.</text:p>
          </table:table-cell>
          <table:table-cell table:style-name="TableCell1152">
            <text:p text:style-name="Normal"><text:span text:style-name="T1153">(nurodyti)</text:span></text:p>
          </table:table-cell>
          <table:table-cell table:style-name="TableCell1154" table:number-columns-spanned="2">
            <text:p text:style-name="P1155"/>
          </table:table-cell>
          <table:covered-table-cell/>
        </table:table-row>
        <table:table-row table:style-name="TableRow1156">
          <table:table-cell table:style-name="TableCell1157">
            <text:p text:style-name="P1158">2.2.</text:p>
          </table:table-cell>
          <table:table-cell table:style-name="TableCell1159">
            <text:p text:style-name="Normal"><text:span text:style-name="T1160">(nurodyti)</text:span></text:p>
          </table:table-cell>
          <table:table-cell table:style-name="TableCell1161" table:number-columns-spanned="2">
            <text:p text:style-name="P1162"/>
          </table:table-cell>
          <table:covered-table-cell/>
        </table:table-row>
        <table:table-row table:style-name="TableRow1163">
          <table:table-cell table:style-name="TableCell1164">
            <text:p text:style-name="P1165">2.3.</text:p>
          </table:table-cell>
          <table:table-cell table:style-name="TableCell1166">
            <text:p text:style-name="Normal"><text:span text:style-name="T1167">(nurodyti)</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p>
          </table:table-cell>
          <table:table-cell table:style-name="TableCell1173">
            <text:p text:style-name="P1174">(nurodyti)</text:p>
          </table:table-cell>
          <table:table-cell table:style-name="TableCell1175" table:number-columns-spanned="2">
            <text:p text:style-name="P1176"/>
          </table:table-cell>
          <table:covered-table-cell/>
        </table:table-row>
        <table:table-row table:style-name="TableRow1177">
          <table:table-cell table:style-name="TableCell1178" table:number-columns-spanned="2">
            <text:p text:style-name="P1179">Pastabos dėl pretendento papildomų privalumų:</text:p>
            <text:p text:style-name="P1180"/>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ATITIKTIES PAREIGYBEI LYGIO ĮVERTINIMAS PER POKALBĮ, JEI BUVO VYKDOMAS</text:p>
            <text:p text:style-name="Normal"><text:span text:style-name="T1190">(skiriama nuo 1 iki 5 balų,<text:s/></text:span><text:span text:style-name="T1191">atsižvelgiant į pretendento atskleistas bendrąsias ir specialiąsias kompetencijas, taip pat <text:s/>užsienio kalbos mokėjimo lygį ir komunikacinius gebėjimus)</text:span></text:p>
          </table:table-cell>
          <table:table-cell table:style-name="TableCell1192" table:number-columns-spanned="2">
            <text:p text:style-name="P1193"/>
          </table:table-cell>
          <table:covered-table-cell/>
        </table:table-row>
        <table:table-row table:style-name="TableRow1194">
          <table:table-cell table:style-name="TableCell1195" table:number-columns-spanned="2">
            <text:p text:style-name="P1196">Pastabos dėl atitikties pareigybės reikalavimams įvertinimo per pokalbį:</text:p>
            <text:p text:style-name="P1197"/>
            <text:p text:style-name="P1198"/>
          </table:table-cell>
          <table:covered-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able:number-columns-spanned="2">
            <text:p text:style-name="P1205"><text:span text:style-name="T1206">Bendras balų skaičius</text:span><text:span text:style-name="T1207">:</text:span></text:p>
          </table:table-cell>
          <table:covered-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Komisijos pirmininkas</text:p>
          </table:table-cell>
          <table:table-cell table:style-name="TableCell1220">
            <text:p text:style-name="P1221"><text:span text:style-name="T1222">____________</text:span></text:p>
            <text:p text:style-name="P1223"><text:span text:style-name="T1224">(parašas)</text:span></text:p>
          </table:table-cell>
          <table:table-cell table:style-name="TableCell1225">
            <text:p text:style-name="P1226"><text:span text:style-name="T1227">_________________</text:span></text:p>
            <text:p text:style-name="P1228"><text:span text:style-name="T1229">(vardas, pavardė)</text:span></text:p>
          </table:table-cell>
        </table:table-row>
        <table:table-row table:style-name="TableRow1230">
          <table:table-cell table:style-name="TableCell1231">
            <text:p text:style-name="Normal"><text:span text:style-name="T1232">Komisijos</text:span><text:span text:style-name="T1233"><text:s/>sekretorius</text:span></text:p>
          </table:table-cell>
          <table:table-cell table:style-name="TableCell1234">
            <text:p text:style-name="P1235"><text:span text:style-name="T1236">____________</text:span></text:p>
            <text:p text:style-name="P1237"><text:span text:style-name="T1238">(parašas)</text:span></text:p>
          </table:table-cell>
          <table:table-cell table:style-name="TableCell1239">
            <text:p text:style-name="P1240"><text:span text:style-name="T1241">_________________</text:span></text:p>
            <text:p text:style-name="P1242"><text:span text:style-name="T1243">(vardas, pavardė)</text:span></text:p>
          </table:table-cell>
        </table:table-row>
        <table:table-row table:style-name="TableRow1244">
          <table:table-cell table:style-name="TableCell1245">
            <text:p text:style-name="Normal"><text:span text:style-name="T1246">Komisijos nariai:</text:span></text:p>
          </table:table-cell>
          <table:table-cell table:style-name="TableCell1247">
            <text:p text:style-name="P1248"><text:span text:style-name="T1249">____________</text:span></text:p>
            <text:p text:style-name="P1250"><text:span text:style-name="T1251">(parašas)</text:span></text:p>
          </table:table-cell>
          <table:table-cell table:style-name="TableCell1252">
            <text:p text:style-name="P1253"><text:span text:style-name="T1254">_________________</text:span></text:p>
            <text:p text:style-name="P1255"><text:span text:style-name="T1256">(vardas, pavardė)</text:span></text:p>
          </table:table-cell>
        </table:table-row>
      </table:table>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užsienio reikalų ministerija, Įsakymas</text:span></text:p>
      <text:p text:style-name="P1266"><text:span text:style-name="T1267">Nr.<text:s/></text:span><text:a xlink:href="https://www.e-tar.lt/portal/legalAct.html?documentId=TAR.B2467E52408F" office:target-frame-name="_top" xlink:show="replace"><text:span text:style-name="T1268">V-16</text:span></text:a><text:span text:style-name="T1269">, 2013-01-18, Žin., 2013, Nr. 9-383 (2013-01-24), i. k. 1132290ISAK0</text:span><text:span text:style-name="T1270">000V-16</text:span></text:p>
      <text:p text:style-name="P1271"><text:span text:style-name="T1272">Dėl Lietuvos Respublikos užsienio reikalų ministro 2008 m. rugpjūčio 21 d. įsakymo Nr. V-157 "Dėl Pretendentų atrankos iš delegavimo rezervo komisijos nuostatų patvirtinimo" pakeitimo</text:span></text:p>
      <text:p text:style-name="P1273"/>
      <text:p text:style-name="P1274"><text:span text:style-name="T1275">2.</text:span></text:p>
      <text:p text:style-name="P1276"><text:span text:style-name="T1277">Lietuvos Respublikos užsienio reikalų ministerija, Įsakymas</text:span></text:p>
      <text:p text:style-name="P1278"><text:span text:style-name="T1279">Nr.<text:s/></text:span><text:a xlink:href="https://www.e-tar.lt/portal/legalAct.html?documentId=b701f620b0bf11e6b844f0f29024f5ac" office:target-frame-name="_top" xlink:show="replace"><text:span text:style-name="T1280">V-308</text:span></text:a><text:span text:style-name="T1281">, 2016-11-22, paskelbta TAR 2016-11-23, i. k. 2016-27261</text:span></text:p>
      <text:p text:style-name="P1282"><text:span text:style-name="T1283">Dėl Lietuvos Respublikos užsienio reikalų ministro 2008 m. rugpjūčio 21 d. įsakymo Nr. V-157</text:span><text:span text:style-name="T1284"><text:s/>„Dėl Pretendentų atrankos iš delegavimo rezervo komisijos nuostatų patvirtinimo“ pakeitimo</text:span></text:p>
      <text:p text:style-name="P1285"/>
      <text:p text:style-name="P1286"><text:span text:style-name="T1287">3.</text:span></text:p>
      <text:p text:style-name="P1288"><text:span text:style-name="T1289">Lietuvos Respublikos užsienio reikalų ministerija, Įsakymas</text:span></text:p>
      <text:p text:style-name="P1290"><text:span text:style-name="T1291">Nr.<text:s/></text:span><text:a xlink:href="https://www.e-tar.lt/portal/legalAct.html?documentId=78ccaf00cbe911ea997c9ee767e856b4" office:target-frame-name="_top" xlink:show="replace"><text:span text:style-name="T1292">V-324</text:span></text:a><text:span text:style-name="T1293">, 2019-11-08, paskelbta TAR 2020-07-22, i. k. 2020-16213</text:span></text:p>
      <text:p text:style-name="P1294"><text:span text:style-name="T1295">Dėl Lietuvos Respublikos užsienio reikalų ministro 2008 m. rugpjūčio 21 d. įsakymo Nr. V-157 „Dėl<text:s/></text:span><text:span text:style-name="T1296">Pretendentų atrankos iš delegavimo rezervo komisijos nuostatų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6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20-11-07T20:29:00Z</meta:creation-date>
    <dc:date>2020-11-07T20:29:00Z</dc:date>
    <meta:template xlink:href="Normal.dotm" xlink:type="simple"/>
    <meta:editing-cycles>2</meta:editing-cycles>
    <meta:editing-duration>PT0S</meta:editing-duration>
    <meta:document-statistic meta:page-count="17" meta:paragraph-count="542" meta:word-count="4886" meta:character-count="33662" meta:row-count="1724" meta:non-whitespace-character-count="29318"/>
  </office:meta>
</office:document-meta>
</file>