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8-07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60F768B563F7" office:target-frame-name="_top" xlink:show="replace"><text:span text:style-name="T12">B1-494</text:span></text:a><text:span text:style-name="T13">, 2011-08-02, Žin., 2011, Nr. 100-4733 (2011-08-06),<text:s/></text:span><text:span text:style-name="T14">i. k. 111110MISAK00B1-494</text:span></text:p>
      <text:p text:style-name="P15"><text:span text:style-name="T16">Dėl kai kurių Valstybinės maisto ir veterinarijos tarnybos direktoriaus įsakymų pripažinimo netekusiais galios</text:span></text:p>
      <text:p text:style-name="P17"/>
      <text:p text:style-name="P18"><text:span text:style-name="T19">Suvestinė redakcija nuo 2006-11-22 iki 2011-08-06</text:span></text:p>
      <text:p text:style-name="P20"/>
      <text:p text:style-name="P21"><text:span text:style-name="T22">Įsakymas paskelbtas: Žin. 2004, Nr.<text:s/></text:span><text:a xlink:href="https://www.e-tar.lt/portal/legalAct.html?documentId=TAR.D6DE00B0C646" office:target-frame-name="_top" xlink:show="replace"><text:span text:style-name="T23">118-4416</text:span></text:a><text:span text:style-name="T24">, i. k. 104110MISAK00B1-673</text:span></text:p>
      <text:p text:style-name="P25"/>
      <text:p text:style-name="P26">LIETUVOS RESPUBLIKOS VALSTYBINĖS MAISTO IR VETERINARIJOS TARNYBOS DIREKTORIUS</text:p>
      <text:p text:style-name="P27"/>
      <text:p text:style-name="P28">ĮSAKYMAS</text:p>
      <text:p text:style-name="P29">DĖL SAUSŲ SRIUBŲ IMPORTO IŠ TREČIŲJŲ ŠALIŲ</text:p>
      <text:p text:style-name="P30"/>
      <text:p text:style-name="P31">2004 m. liepos 23 d. Nr. B1-673</text:p>
      <text:p text:style-name="P32">Vilnius</text:p>
      <text:p text:style-name="P33"/>
      <text:p text:style-name="P34"/>
      <text:p text:style-name="P35"><text:span text:style-name="T36">Vadovaudamasis Lietuvos Respublikos maisto įstatymu (Žin.,</text:span><text:span text:style-name="T37"><text:s/></text:span><text:span text:style-name="T38">2000, Nr.<text:s/></text:span><text:a xlink:href="https://www.e-tar.lt/portal/lt/legalAct/TAR.5B99A78DA6C7" office:target-frame-name="_blank" xlink:show="new"><text:span text:style-name="T39">32-893</text:span></text:a><text:span text:style-name="T40">)</text:span><text:span text:style-name="T41"><text:s/>ir įgyvendindamas 2002 m. balandžio 26 d. Komisijos sprendimo 2002/349/EB, nustatančio<text:s/></text:span><text:span text:style-name="T42">produktų, kuriuos reikia patikrinti pasienio kontrolės poste pagal Tarybos direktyvą 97/87/EB, sąrašą, 3 straipsnį:</text:span></text:p>
      <text:p text:style-name="P43"><text:span text:style-name="T44">1</text:span><text:span text:style-name="T45">.<text:s/></text:span><text:span text:style-name="T46">Nustatau</text:span><text:span text:style-name="T47">, kad sausoms sriuboms su gyvūniniais priedais (kodas 21.01), importuojamoms iš trečiųjų šalių, taikoma Iš trečiųjų šalių įve</text:span><text:span text:style-name="T48">žamų į Lietuvos Respubliką negyvūninių maisto prekių saugos ir kokybės kontrolės tvarka (Žin., 2004, Nr.</text:span><text:span text:style-name="T49"><text:s/></text:span><text:a xlink:href="https://www.e-tar.lt/portal/lt/legalAct/TAR.23CF97FB4A7E" office:target-frame-name="_blank" xlink:show="new"><text:span text:style-name="T50">76-2646</text:span></text:a><text:span text:style-name="T51">).</text:span></text:p>
      <text:p text:style-name="P52">2. Pavedu:</text:p>
      <text:p text:style-name="P53">2.1. įsakymo vykdymą pagal kompetenciją<text:s/>apskričių, miestų ir rajonų valstybinėms maisto ir veterinarijos tarnyboms;</text:p>
      <text:p text:style-name="P54">2.2. įsakymo vykdymo kontrolę Valstybinės maisto ir veterinarijos tarnybos Vidaus audito skyriui.<text:s/></text:p>
      <text:p text:style-name="P55">Punkto pakeitimai:</text:p>
      <text:p text:style-name="P56"><text:span text:style-name="T57">Nr.<text:s/></text:span><text:a xlink:href="https://www.e-tar.lt/portal/legalAct.html?documentId=TAR.04FE998240F1" office:target-frame-name="_top" xlink:show="replace"><text:span text:style-name="T58">B1-674</text:span></text:a><text:span text:style-name="T59">, 2006-11-15, Žin., 2006, Nr. 125-4785 (2006-11-21), i. k. 106110MISAK00B1-674</text:span></text:p>
      <text:p text:style-name="Normal"/>
      <text:p text:style-name="P60"/>
      <text:p text:style-name="P61"/>
      <text:p text:style-name="P62"/>
      <text:p text:style-name="P63">Pirmasis direktoriaus pavaduotojas</text:p>
      <text:p text:style-name="P64"><text:span text:style-name="T65">l. e. direktoriaus pareigas</text:span><text:span text:style-name="T66"><text:tab/>Darius Remeika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alstybinė<text:s/></text:span><text:span text:style-name="T76">maisto ir veterinarijos tarnyba, Įsakymas</text:span></text:p>
      <text:p text:style-name="P77"><text:span text:style-name="T78">Nr.<text:s/></text:span><text:a xlink:href="https://www.e-tar.lt/portal/legalAct.html?documentId=TAR.04FE998240F1" office:target-frame-name="_top" xlink:show="replace"><text:span text:style-name="T79">B1-674</text:span></text:a><text:span text:style-name="T80">, 2006-11-15, Žin., 2006, Nr. 125-4785 (2006-11-21), i. k. 106110MISAK00B1-674</text:span></text:p>
      <text:p text:style-name="P81"><text:span text:style-name="T82">Dėl Lietuvos Respublikos valstybinės maisto</text:span><text:span text:style-name="T83"><text:s/>ir veterinarijos tarnybos direktoriaus 2004 m. liepos 23 d. įsakymo Nr. B1-673 "Dėl sausų sriubų importo iš trečiųjų šalių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3T07:43:00Z</meta:creation-date>
    <dc:date>2017-05-03T07:43:00Z</dc:date>
    <meta:template xlink:href="Normal.dotm" xlink:type="simple"/>
    <meta:editing-cycles>2</meta:editing-cycles>
    <meta:editing-duration>PT0S</meta:editing-duration>
    <meta:document-statistic meta:page-count="1" meta:paragraph-count="32" meta:word-count="309" meta:character-count="2405" meta:row-count="96" meta:non-whitespace-character-count="2128"/>
  </office:meta>
</office:document-meta>
</file>