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8.1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color="#000000"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8.1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 fo:margin-right="-0.0201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31 iki 2010-06-29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Akcinė bendrovė „Lietuvos geležinkeliai“,<text:s/></text:span><text:span text:style-name="T245">akcinė bendrovė „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</text:span><text:span text:style-name="T269">rijos</text:span></text:p>
          </table:table-cell>
        </table:table-row>
        <table:table-row table:style-name="TableRow270">
          <table:table-cell table:style-name="TableCell271" table:number-columns-spanned="2">
            <text:p text:style-name="P272">Iš viso geležinkelių transportui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1400–16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<text:span text:style-name="T284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Privažiavimo kelių sutvarkymas į multimodalių krovinių terminalus Klaipėdos uost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80–100</text:p>
          </table:table-cell>
          <table:table-cell table:style-name="TableCell294">
            <text:p text:style-name="P295">Sanglaudos fondas, valstybės biudžetas, nuosavos lėšos</text:p>
          </table:table-cell>
          <table:table-cell table:style-name="TableCell296">
            <text:p text:style-name="P297">Valstybės įmonė Klaipėdos<text:s/>valstybinio jūrų uosto direkcija</text:p>
          </table:table-cell>
        </table:table-row>
        <text:soft-page-break/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P302">Keleivinių ir krovininių keltų terminalo infrastruktūros įrengim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10–170</text:p>
          </table:table-cell>
          <table:table-cell table:style-name="TableCell307">
            <text:p text:style-name="P308">Sanglaudos fondas, valstybės biudžetas, nuosavos lėšos</text:p>
          </table:table-cell>
          <table:table-cell table:style-name="TableCell309">
            <text:p text:style-name="P310">Valstybės įmonė Klaipėdos valstybinio jūrų uosto direkcija</text:p>
          </table:table-cell>
        </table:table-row>
        <table:table-row table:style-name="TableRow311">
          <table:table-cell table:style-name="TableCell312">
            <text:p text:style-name="P313">15.</text:p>
          </table:table-cell>
          <table:table-cell table:style-name="TableCell314">
            <text:p text:style-name="P315">Šventosios valstybinio<text:s/>jūrų uosto atstatymas, reikiamos infrastruktūros sukūrim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90–260</text:p>
          </table:table-cell>
          <table:table-cell table:style-name="TableCell320">
            <text:p text:style-name="P321">Europos regioninės plėtros fondas, valstybės biudžetas, nuosavos lėšos</text:p>
          </table:table-cell>
          <table:table-cell table:style-name="TableCell322">
            <text:p text:style-name="P323">Valstybės įmonė Klaipėdos valstybinio jūrų uosto direkcija</text:p>
          </table:table-cell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P328">Valčių prieplaukos Klaipėdos uoste įrengima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20–50</text:p>
          </table:table-cell>
          <table:table-cell table:style-name="TableCell333">
            <text:p text:style-name="P334">Europos regioninės plėtros fondas, valstybės biudžetas, nuosavos lėšos</text:p>
          </table:table-cell>
          <table:table-cell table:style-name="TableCell335">
            <text:p text:style-name="P336">Valstybės įmonė Klaipėdos valstybinio jūrų uosto direkcija</text:p>
          </table:table-cell>
        </table:table-row>
        <table:table-row table:style-name="TableRow337">
          <table:table-cell table:style-name="TableCell338" table:number-columns-spanned="2">
            <text:p text:style-name="P339">Iš viso vandens transportui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400–58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<text:span text:style-name="T35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Vilniaus, Kauno ir Palangos oro uostų riedėjimo takų,<text:s/>peronų, orlaivių aikštelių modernizavimas ir plėtr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50–70</text:p>
          </table:table-cell>
          <table:table-cell table:style-name="TableCell361">
            <text:p text:style-name="P362">Sanglaudos fondas, Europos regioninės plėtros fondas, valstybės biudžetas, nuosavos lėšos</text:p>
          </table:table-cell>
          <table:table-cell table:style-name="TableCell363">
            <text:p text:style-name="P364">Valstybės įmonė Tarptautinis Vilniaus oro uostas, valstybės įmonė Tarptautinis Palangos oro uostas, valstybės įmonė „Kauno aerouostas“</text:p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Vilniaus, Kauno ir Palangos oro uostų aerodromų modernizavimas (būtinos infrastruktūros įrengimas ir esamos modernizavimas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0–40</text:p>
          </table:table-cell>
          <table:table-cell table:style-name="TableCell374">
            <text:p text:style-name="P375">Sanglaudos fondas, Europos regioninės plėtros fondas, valstybės biudžetas, nuosavos lėšos</text:p>
          </table:table-cell>
          <table:table-cell table:style-name="TableCell376">
            <text:p text:style-name="P377">Valstybės įmonė Tarptautinis Vilniaus oro uostas, valstybės įmonė Tarptautinis Palangos oro uostas, valstybės įmonė „Kauno aerouostas“</text:p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Vilniaus, Kauno ir Palangos oro uostų keleivių terminalų modernizavima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5–20</text:p>
          </table:table-cell>
          <table:table-cell table:style-name="TableCell387">
            <text:p text:style-name="P388">Sanglaudos fondas, Europos regioninės<text:s/>plėtros fondas, valstybės biudžetas, nuosavos lėšos</text:p>
          </table:table-cell>
          <table:table-cell table:style-name="TableCell389">
            <text:p text:style-name="P390">Valstybės įmonė Tarptautinis Vilniaus oro uostas, valstybės įmonė Tarptautinis Palangos oro uostas, valstybės įmonė „Kauno aerouostas“</text:p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>Skrydžių valdymo centrų įrangos modernizavimas ir plėtr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5–20</text:p>
          </table:table-cell>
          <table:table-cell table:style-name="TableCell400">
            <text:p text:style-name="P401">Nuosavos lėšos</text:p>
          </table:table-cell>
          <table:table-cell table:style-name="TableCell402">
            <text:p text:style-name="P403">Valstybės įmonė „Oro navigacija“</text:p>
          </table:table-cell>
        </table:table-row>
        <table:table-row table:style-name="TableRow404">
          <table:table-cell table:style-name="TableCell405" table:number-columns-spanned="2">
            <text:p text:style-name="P406">Iš viso oro transportui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100–15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_________________</text:p>
      <text:p text:style-name="P417">Priedo pakeitimai:</text:p>
      <text:p text:style-name="P418"><text:span text:style-name="T419">Nr.<text:s/></text:span><text:a xlink:href="https://www.e-tar.lt/portal/legalAct.html?documentId=TAR.3478003FF77E" office:target-frame-name="_top" xlink:show="replace"><text:span text:style-name="T420">3-333</text:span></text:a><text:span text:style-name="T421">, 2009-07-14, Žin., 2009, Nr. 85-3629<text:s/></text:span><text:span text:style-name="T422">(2009-07-18), i. k. 1092210ISAK0003-333</text:span></text:p>
      <text:p text:style-name="P423"><text:span text:style-name="T424">Nr.<text:s/></text:span><text:a xlink:href="https://www.e-tar.lt/portal/legalAct.html?documentId=TAR.4F1150DA1DC2" office:target-frame-name="_top" xlink:show="replace"><text:span text:style-name="T425">3-74</text:span></text:a><text:span text:style-name="T426">, 2010-01-27, Žin., 2010, Nr. 12-578 (2010-01-30), i. k. 1102210ISAK00003-74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<text:s/></text:span><text:span text:style-name="T436">susisiekimo ministerija, Įsakymas</text:span></text:p>
      <text:p text:style-name="P437"><text:span text:style-name="T438">Nr.<text:s/></text:span><text:a xlink:href="https://www.e-tar.lt/portal/legalAct.html?documentId=TAR.3478003FF77E" office:target-frame-name="_top" xlink:show="replace"><text:span text:style-name="T439">3-333</text:span></text:a><text:span text:style-name="T440">, 2009-07-14, Žin., 2009, Nr. 85-3629 (2009-07-18), i. k. 1092210ISAK0003-333</text:span></text:p>
      <text:p text:style-name="P441"><text:span text:style-name="T442">Dėl Lietuvos Respublikos susisiekimo ministro 2008 m.</text:span><text:span text:style-name="T443"><text:s/>liepos 28 d. įsakymo Nr. 3-285 "Dėl ilgalaikės (iki 2025 metų) Lietuvos transporto sistemos plėtros strategijos priedo projektų detalizavimo" pakeitimo</text:span></text:p>
      <text:p text:style-name="P444"/>
      <text:p text:style-name="P445"><text:span text:style-name="T446">2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TAR.4F1150DA1DC2" office:target-frame-name="_top" xlink:show="replace"><text:span text:style-name="T451">3-74</text:span></text:a><text:span text:style-name="T452">, 2010-01-27, Žin., 2010, Nr. 12-578 (2010-01-30), i. k. 1102210ISAK00003-74</text:span></text:p>
      <text:p text:style-name="P453"><text:span text:style-name="T454">Dėl Lietuvos Respublikos susisiekimo ministro 2008 m. liepos 28 d. įsakymo Nr. 3-285 "Dėl Ilgalaikės (iki 2025 metų) Lietuvos transpo</text:span><text:span text:style-name="T455">rto sistemos plėtros strategijos priedo projektų detalizavimo"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1:00Z</meta:creation-date>
    <dc:date>2016-04-22T22:51:00Z</dc:date>
    <meta:template xlink:href="Normal" xlink:type="simple"/>
    <meta:editing-cycles>2</meta:editing-cycles>
    <meta:editing-duration>PT0S</meta:editing-duration>
    <meta:document-statistic meta:page-count="5" meta:paragraph-count="188" meta:word-count="978" meta:character-count="7925" meta:row-count="356" meta:non-whitespace-character-count="7135"/>
  </office:meta>
</office:document-meta>
</file>