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style:text-position="super 63.6%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color="#000000"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 fo:margin-right="-0.0201in"/>
    </style:style>
    <style:style style:name="TableColumn448" style:family="table-column">
      <style:table-column-properties style:column-width="0.4062in" style:use-optimal-column-width="false"/>
    </style:style>
    <style:style style:name="TableColumn449" style:family="table-column">
      <style:table-column-properties style:column-width="2.8013in" style:use-optimal-column-width="false"/>
    </style:style>
    <style:style style:name="TableColumn450" style:family="table-column">
      <style:table-column-properties style:column-width="0.8548in" style:use-optimal-column-width="false"/>
    </style:style>
    <style:style style:name="TableColumn451" style:family="table-column">
      <style:table-column-properties style:column-width="0.8548in" style:use-optimal-column-width="false"/>
    </style:style>
    <style:style style:name="TableColumn452" style:family="table-column">
      <style:table-column-properties style:column-width="1.9868in" style:use-optimal-column-width="false"/>
    </style:style>
    <style:style style:name="TableColumn453" style:family="table-column">
      <style:table-column-properties style:column-width="3.3333in" style:use-optimal-column-width="false"/>
    </style:style>
    <style:style style:name="Table447" style:family="table">
      <style:table-properties style:width="10.2375in" fo:margin-left="0in" table:align="lef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fo:color="#000000" fo:font-size="11pt" style:font-size-asian="11pt"/>
    </style:style>
    <style:style style:name="T535" style:parent-style-name="DefaultParagraphFont" style:family="text">
      <style:text-properties fo:color="#000000" style:text-position="super 63.6%" fo:font-size="11pt" style:font-size-asian="11pt"/>
    </style:style>
    <style:style style:name="T536" style:parent-style-name="DefaultParagraphFont" style:family="text">
      <style:text-properties fo:color="#000000"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T538" style:parent-style-name="DefaultParagraphFont" style:family="text">
      <style:text-properties fo:color="#000000"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T544" style:parent-style-name="DefaultParagraphFont" style:family="text">
      <style:text-properties fo:color="#000000"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T546" style:parent-style-name="DefaultParagraphFont" style:family="text">
      <style:text-properties fo:color="#000000"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color="#000000" fo:font-size="11pt" style:font-size-asian="11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643" style:parent-style-name="DefaultParagraphFont" style:family="text">
      <style:text-properties fo:color="#000000" fo:font-size="11pt" style:font-size-asian="11pt"/>
    </style:style>
    <style:style style:name="T644" style:parent-style-name="DefaultParagraphFont" style:family="text">
      <style:text-properties fo:color="#000000" style:text-position="super 63.6%" fo:font-size="11pt" style:font-size-asian="11pt"/>
    </style:style>
    <style:style style:name="T645" style:parent-style-name="DefaultParagraphFont" style:family="text">
      <style:text-properties fo:color="#000000"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647" style:parent-style-name="DefaultParagraphFont" style:family="text">
      <style:text-properties fo:color="#000000"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653" style:parent-style-name="DefaultParagraphFont" style:family="text">
      <style:text-properties fo:color="#000000" fo:font-size="11pt" style:font-size-asian="11pt"/>
    </style:style>
    <style:style style:name="T654" style:parent-style-name="DefaultParagraphFont" style:family="text">
      <style:text-properties fo:color="#000000"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T656" style:parent-style-name="DefaultParagraphFont" style:family="text">
      <style:text-properties fo:color="#000000" fo:font-size="11pt" style:font-size-asian="11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700" style:parent-style-name="DefaultParagraphFont" style:family="text">
      <style:text-properties fo:color="#000000"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T712" style:parent-style-name="DefaultParagraphFont" style:family="text">
      <style:text-properties fo:color="#000000" fo:letter-spacing="-0.0097in" fo:font-size="11pt" style:font-size-asian="11pt" style:font-size-complex="11pt"/>
    </style:style>
    <style:style style:name="T713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7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72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72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T730" style:parent-style-name="DefaultParagraphFont" style:family="text">
      <style:text-properties fo:color="#000000" fo:font-size="11pt" style:font-size-asian="11pt" style:font-size-complex="11pt"/>
    </style:style>
    <style:style style:name="T73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3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33" style:parent-style-name="DefaultParagraphFont" style:family="text">
      <style:text-properties fo:color="#000000" fo:font-size="11pt" style:font-size-asian="11pt" style:font-size-complex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T8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T815" style:parent-style-name="DefaultParagraphFont" style:family="text"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87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76" style:parent-style-name="DefaultParagraphFont" style:family="text"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 fo:margin-right="-0.0201in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28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7–257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Normal"><text:span text:style-name="T325">15</text:span><text:span text:style-name="T326">1</text:span><text:span text:style-name="T327">.</text:span></text:p>
          </table:table-cell>
          <table:table-cell table:style-name="TableCell328">
            <text:p text:style-name="Normal"><text:span text:style-name="T329">Nacionalinės laivų eismo stebėsenos ir informacijos sistemos sukūrimas ir įdiegima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Normal"><text:span text:style-name="T335">Europos regioninės plėtros fondas, nuosavos lėšos</text:span></text:p>
          </table:table-cell>
          <table:table-cell table:style-name="TableCell336">
            <text:p text:style-name="Normal"><text:span text:style-name="T337">Lietuvos saugios laivybos administracija</text:span>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Valčių prieplaukos Klaipėdos uoste įreng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–45</text:p>
          </table:table-cell>
          <table:table-cell table:style-name="TableCell347">
            <text:p text:style-name="P348">Europos regioninės<text:s/>plėtros fondas, valstybės biudžetas, nuosavos lėšos</text:p>
          </table:table-cell>
          <table:table-cell table:style-name="TableCell349">
            <text:p text:style-name="P350">Valstybės įmonė Klaipėdos valstybinio jūrų uosto direkcija</text:p>
          </table:table-cell>
        </table:table-row>
        <table:table-row table:style-name="TableRow351">
          <table:table-cell table:style-name="TableCell352">
            <text:p text:style-name="Normal"><text:span text:style-name="T353">16</text:span><text:span text:style-name="T354">1</text:span><text:span text:style-name="T355">.</text:span></text:p>
          </table:table-cell>
          <table:table-cell table:style-name="TableCell356">
            <text:p text:style-name="Normal"><text:span text:style-name="T357">Laivybos uoste valdymo informacinės sistemos sukūr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Normal"><text:span text:style-name="T363">Europos regioninės plėtros fondas, nuosavos lėšos</text:span></text:p>
          </table:table-cell>
          <table:table-cell table:style-name="TableCell364">
            <text:p text:style-name="Normal"><text:span text:style-name="T365">Valstybės įmonė Klaipėdos valst</text:span><text:span text:style-name="T366">ybinio jūrų uosto direkcija</text:span></text:p>
          </table:table-cell>
        </table:table-row>
        <table:table-row table:style-name="TableRow367">
          <table:table-cell table:style-name="TableCell368" table:number-columns-spanned="2">
            <text:p text:style-name="P369">Iš viso vandens transportu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400–58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Vilniaus, Kauno ir Palangos oro uostų riedėjimo takų, peronų, orlaivių aikštelių modernizavimas ir plėt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0–70</text:p>
          </table:table-cell>
          <table:table-cell table:style-name="TableCell391">
            <text:p text:style-name="P392">Sanglaudos fondas, Europos regioninės plėtros<text:s/>fondas, valstybės biudžetas, nuosavos lėšos</text:p>
          </table:table-cell>
          <table:table-cell table:style-name="TableCell393">
            <text:p text:style-name="P394">Valstybės įmonė Tarptautinis Vilniaus oro uostas, valstybės įmonė Tarptautinis Palangos oro uostas, valstybės įmonė „Kauno aerouostas“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Vilniaus, Kauno ir Palangos oro uostų aerodromų modernizavimas (būtinos<text:s/>infrastruktūros įrengimas ir esamos modernizavim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–40</text:p>
          </table:table-cell>
          <table:table-cell table:style-name="TableCell404">
            <text:p text:style-name="P405">Sanglaudos fondas, Europos regioninės plėtros fondas, valstybės biudžetas, nuosavos lėšos</text:p>
          </table:table-cell>
          <table:table-cell table:style-name="TableCell406">
            <text:p text:style-name="P407">Valstybės įmonė Tarptautinis Vilniaus oro uostas, valstybės įmonė Tarptautinis Palangos oro uostas, valstybės įmonė „Kauno aerouostas“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Vilniaus, Kauno ir Palangos oro uostų keleivių terminalų modernizav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–20</text:p>
          </table:table-cell>
          <table:table-cell table:style-name="TableCell417">
            <text:p text:style-name="P418">Sanglaudos fondas, Europos regioninės plėtros fondas, valstybės biudžetas, nuosavos lėšos</text:p>
          </table:table-cell>
          <table:table-cell table:style-name="TableCell419">
            <text:p text:style-name="P420">Valstybės įmonė Tarptautinis Vilniaus oro uostas,<text:s/>valstybės įmonė Tarptautinis Palangos oro uostas, valstybės įmonė „Kauno aerouostas“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krydžių valdymo centrų įrangos modernizavimas ir plėtr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–20</text:p>
          </table:table-cell>
          <table:table-cell table:style-name="TableCell430">
            <text:p text:style-name="P431">Nuosavos lėšos</text:p>
          </table:table-cell>
          <table:table-cell table:style-name="TableCell432">
            <text:p text:style-name="P433">Valstybės įmonė „Oro navigacija“</text:p>
          </table:table-cell>
        </table:table-row>
        <table:table-row table:style-name="TableRow434">
          <table:table-cell table:style-name="TableCell435" table:number-columns-spanned="2">
            <text:p text:style-name="P436">Iš viso oro transportui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100–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_________________</text:p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rows-spanned="2">
              <text:p text:style-name="P456">Eil.<text:s/><text:soft-page-break/>Nr.</text:p>
            </table:table-cell>
            <table:table-cell table:style-name="TableCell457" table:number-rows-spanned="2">
              <text:p text:style-name="P458">Infrastruktūros modernizavimo darbai</text:p>
            </table:table-cell>
            <table:table-cell table:style-name="TableCell459" table:number-columns-spanned="2">
              <text:p text:style-name="P460">Lėšų poreikis, mln. litų</text:p>
            </table:table-cell>
            <table:covered-table-cell/>
            <table:table-cell table:style-name="TableCell461" table:number-rows-spanned="2">
              <text:p text:style-name="P462">Galimi finansavimo šaltiniai</text:p>
            </table:table-cell>
            <table:table-cell table:style-name="TableCell463" table:number-rows-spanned="2">
              <text:p text:style-name="P464">Atsakinga institucija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2004–2006 metai</text:p>
            </table:table-cell>
            <table:table-cell table:style-name="TableCell470">
              <text:p text:style-name="P471">2007–2013 metai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ext:soft-page-break/>
        </table:table-header-rows>
        <table:table-row table:style-name="TableRow474">
          <table:table-cell table:style-name="TableCell475" table:number-columns-spanned="6">
            <text:p text:style-name="P476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Transeuropinio tinklo kelio A11 ir kitų<text:s/>magistralinių kelių bei miestų aplinkkelių plėtr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63–165</text:p>
          </table:table-cell>
          <table:table-cell table:style-name="TableCell486">
            <text:p text:style-name="P487">Sanglaudos fondas, Lietuvos Respublikos valstybės biudžetas (toliau – valstybės biudžetas)</text:p>
          </table:table-cell>
          <table:table-cell table:style-name="TableCell488">
            <text:p text:style-name="P489">Lietuvos automobilių kelių direkcija prie Susisiekimo ministerijos (toliau – Lietuvos automobilių kelių direkcija)</text:p>
          </table:table-cell>
        </table:table-row>
        <table:table-row table:style-name="TableRow490">
          <table:table-cell table:style-name="TableCell491">
            <text:p text:style-name="Normal"><text:span text:style-name="T492">1</text:span><text:span text:style-name="T493">1</text:span><text:span text:style-name="T494">.</text:span></text:p>
          </table:table-cell>
          <table:table-cell table:style-name="TableCell495">
            <text:p text:style-name="Normal"><text:span text:style-name="T496">IX B multimodalinio transporto koridoriaus jungties su jūrų greitkeliais gerinimas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17–20</text:span></text:p>
          </table:table-cell>
          <table:table-cell table:style-name="TableCell502">
            <text:p text:style-name="Normal"><text:span text:style-name="T503">Sanglaudos fondas, valstybės biudžetas, savivaldybės lėšos</text:span></text:p>
          </table:table-cell>
          <table:table-cell table:style-name="TableCell504">
            <text:p text:style-name="Normal"><text:span text:style-name="T505">Klaipėdos miesto savivaldybė</text:span></text:p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Valstybinės reikšmės kelių eismo informacinių sistemų diegi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45–50</text:p>
          </table:table-cell>
          <table:table-cell table:style-name="TableCell515">
            <text:p text:style-name="P516">Sanglaudos fondas, Europos regioninės plėtros fondas, valstybės biudžetas</text:p>
          </table:table-cell>
          <table:table-cell table:style-name="TableCell517">
            <text:p text:style-name="P518">Lietuvos automobilių kelių direkcija</text:p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>Keliautojų informavimo paslaugų, kintamos informacijos kelio ženklų transeuropiniame kelių tinkle Lietuvoje dieg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50–55</text:p>
          </table:table-cell>
          <table:table-cell table:style-name="TableCell528">
            <text:p text:style-name="P529">Sanglaudos fondas, Europos regioninės plėtros fondas, valstybės biudžetas</text:p>
          </table:table-cell>
          <table:table-cell table:style-name="TableCell530">
            <text:p text:style-name="P531">Lietuvos automobilių kelių direkcija</text:p>
          </table:table-cell>
        </table:table-row>
        <table:table-row table:style-name="TableRow532">
          <table:table-cell table:style-name="TableCell533">
            <text:p text:style-name="Normal"><text:span text:style-name="T534">3</text:span><text:span text:style-name="T535">1</text:span><text:span text:style-name="T536">.</text:span></text:p>
          </table:table-cell>
          <table:table-cell table:style-name="TableCell537">
            <text:p text:style-name="Normal"><text:span text:style-name="T538">Lietuvos įmonių, užsiimančių vežimų kelių transportu veikla, elektroninio registro informacinės sistemos „Vektra“ kūrimas ir diegimas 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5-10</text:p>
          </table:table-cell>
          <table:table-cell table:style-name="TableCell543">
            <text:p text:style-name="Normal"><text:span text:style-name="T544">Europos regioninės plėtros fondas, valstybės biudžetas</text:span></text:p>
          </table:table-cell>
          <table:table-cell table:style-name="TableCell545">
            <text:p text:style-name="Normal"><text:span text:style-name="T546">Valstybinė kelių transporto inspekcija prie Susisiekimo ministerijos</text:span></text:p>
          </table:table-cell>
        </table:table-row>
        <table:table-row table:style-name="TableRow547">
          <table:table-cell table:style-name="TableCell548">
            <text:p text:style-name="Normal"><text:span text:style-name="T549">3</text:span><text:span text:style-name="T550">2</text:span><text:span text:style-name="T551">.</text:span></text:p>
          </table:table-cell>
          <table:table-cell table:style-name="TableCell552">
            <text:p text:style-name="P553">Viešojo transporto kelionės duomenų informacinė sistem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-2</text:p>
          </table:table-cell>
          <table:table-cell table:style-name="TableCell558">
            <text:p text:style-name="P559">Europos regioninės plėtros fondas</text:p>
          </table:table-cell>
          <table:table-cell table:style-name="TableCell560">
            <text:p text:style-name="P561">Valstybinė kelių transporto<text:s/>inspekcija prie Susisiekimo ministerijos</text:p>
          </table:table-cell>
        </table:table-row>
        <table:table-row table:style-name="TableRow562">
          <table:table-cell table:style-name="TableCell563" table:number-columns-spanned="2">
            <text:p text:style-name="P564">Iš viso kelių transportui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280–3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6">
            <text:p text:style-name="P575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Antrųjų kelių IX geležinkelio transporto koridoriuje statyb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00–550</text:p>
          </table:table-cell>
          <table:table-cell table:style-name="TableCell585">
            <text:p text:style-name="P586">Sanglaudos fondas, Europos regioninės plėtros fondas, valstybės<text:s/>biudžetas, nuosavos lėšos</text:p>
          </table:table-cell>
          <table:table-cell table:style-name="TableCell587">
            <text:p text:style-name="P588">Akcinė bendrovė „Lietuvos geležinkeliai“</text:p>
          </table:table-cell>
        </table:table-row>
        <table:table-row table:style-name="TableRow589">
          <table:table-cell table:style-name="TableCell590">
            <text:p text:style-name="P591">5.</text:p>
          </table:table-cell>
          <table:table-cell table:style-name="TableCell592">
            <text:p text:style-name="P593">Klaipėdos geležinkelio mazgo plėtr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50–390</text:p>
          </table:table-cell>
          <table:table-cell table:style-name="TableCell598">
            <text:p text:style-name="P599">Sanglaudos fondas, Europos regioninės plėtros fondas, valstybės biudžetas, nuosavos lėšos</text:p>
          </table:table-cell>
          <table:table-cell table:style-name="TableCell600">
            <text:p text:style-name="P601">Akcinė bendrovė „Lietuvos geležinkeliai“</text:p>
          </table:table-cell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>
            <text:p text:style-name="P606">IX<text:s/>koridoriaus esamų elektrifikuotų ruožų kontaktinio tinklo ir jam priklausančių įrenginių modernizavim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05–240</text:p>
          </table:table-cell>
          <table:table-cell table:style-name="TableCell611">
            <text:p text:style-name="P612">Sanglaudos fondas, Europos regioninės plėtros fondas, valstybės biudžetas, nuosavos lėšos</text:p>
          </table:table-cell>
          <table:table-cell table:style-name="TableCell613">
            <text:p text:style-name="P614">Akcinė bendrovė „Lietuvos geležinkeliai“</text:p>
          </table:table-cell>
        </table:table-row>
        <text:soft-page-break/>
        <table:table-row table:style-name="TableRow615">
          <table:table-cell table:style-name="TableCell616">
            <text:p text:style-name="P617">7.</text:p>
          </table:table-cell>
          <table:table-cell table:style-name="TableCell618">
            <text:p text:style-name="P619">Infrastruktūros diagnostikos sistemų įrengi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40–50</text:p>
          </table:table-cell>
          <table:table-cell table:style-name="TableCell624">
            <text:p text:style-name="P625">Sanglaudos fondas, Europos regioninės plėtros fondas, valstybės biudžetas, nuosavos lėšos</text:p>
          </table:table-cell>
          <table:table-cell table:style-name="TableCell626">
            <text:p text:style-name="P627">Akcinė bendrovė „Lietuvos geležinkeliai“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I A koridoriaus infrastruktūros atnaujinimas ir modernizacij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42–60</text:p>
          </table:table-cell>
          <table:table-cell table:style-name="TableCell637">
            <text:p text:style-name="P638">Sanglaudos fondas, Europos regioninės plėtros fondas, valstybės biudžetas, nuosavos lėšos</text:p>
          </table:table-cell>
          <table:table-cell table:style-name="TableCell639">
            <text:p text:style-name="P640">Akcinė bendrovė „Lietuvos geležinkeliai“</text:p>
          </table:table-cell>
        </table:table-row>
        <table:table-row table:style-name="TableRow641">
          <table:table-cell table:style-name="TableCell642">
            <text:p text:style-name="Normal"><text:span text:style-name="T643">8</text:span><text:span text:style-name="T644">1</text:span><text:span text:style-name="T645">.</text:span></text:p>
          </table:table-cell>
          <table:table-cell table:style-name="TableCell646">
            <text:p text:style-name="Normal"><text:span text:style-name="T647">Integruotos krovinių gabenimo jūrų ir geležinkelių transportu informacinės platformos sukūrima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8-10</text:p>
          </table:table-cell>
          <table:table-cell table:style-name="TableCell652">
            <text:p text:style-name="Normal"><text:span text:style-name="T653">Europos regioninės</text:span><text:span text:style-name="T654"><text:s/>plėtros fondas, nuosavos lėšos</text:span></text:p>
          </table:table-cell>
          <table:table-cell table:style-name="TableCell655">
            <text:p text:style-name="Normal"><text:span text:style-name="T656">Akcinė bendrovė „Lietuvos geležinkeliai“, valstybės įmonė Klaipėdos valstybinio jūrų uosto direkcija</text:span></text:p>
          </table:table-cell>
        </table:table-row>
        <table:table-row table:style-name="TableRow657">
          <table:table-cell table:style-name="TableCell658">
            <text:p text:style-name="P659">9.</text:p>
          </table:table-cell>
          <table:table-cell table:style-name="TableCell660">
            <text:p text:style-name="P661">Ekstremalių ir krizinių situacijų geležinkelyje valdymo sistemos atnaujini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80–90</text:p>
          </table:table-cell>
          <table:table-cell table:style-name="TableCell666">
            <text:p text:style-name="P667">Sanglaudos fondas, Europos<text:s/>regioninės plėtros fondas, valstybės biudžetas, nuosavos lėšos</text:p>
          </table:table-cell>
          <table:table-cell table:style-name="TableCell668">
            <text:p text:style-name="P669">Akcinė bendrovė „Lietuvos geležinkeliai“</text:p>
          </table:table-cell>
        </table:table-row>
        <table:table-row table:style-name="TableRow670">
          <table:table-cell table:style-name="TableCell671">
            <text:p text:style-name="P672">10.</text:p>
          </table:table-cell>
          <table:table-cell table:style-name="TableCell673">
            <text:p text:style-name="P674">Eismo valdymo centrų įrengi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00–110</text:p>
          </table:table-cell>
          <table:table-cell table:style-name="TableCell679">
            <text:p text:style-name="P680">Sanglaudos fondas, Europos regioninės plėtros fondas, valstybės biudžetas, nuosavos lėšos</text:p>
          </table:table-cell>
          <table:table-cell table:style-name="TableCell681">
            <text:p text:style-name="P682">Akcinė bendrovė „Lietuvos geležinkeliai“</text:p>
          </table:table-cell>
        </table:table-row>
        <table:table-row table:style-name="TableRow683">
          <table:table-cell table:style-name="TableCell684">
            <text:p text:style-name="P685">11.</text:p>
          </table:table-cell>
          <table:table-cell table:style-name="TableCell686">
            <text:p text:style-name="P687">Keleivių aptarnavimo kokybės gerinimas, riedmenų įsigijim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50–70</text:p>
          </table:table-cell>
          <table:table-cell table:style-name="TableCell692">
            <text:p text:style-name="P693">Europos regioninės plėtros fondas, valstybės biudžetas, nuosavos lėšos</text:p>
          </table:table-cell>
          <table:table-cell table:style-name="TableCell694">
            <text:p text:style-name="P695">Akcinė bendrovė „Lietuvos geležinkeliai“</text:p>
          </table:table-cell>
        </table:table-row>
        <table:table-row table:style-name="TableRow696">
          <table:table-cell table:style-name="TableCell697">
            <text:p text:style-name="P698">12.</text:p>
          </table:table-cell>
          <table:table-cell table:style-name="TableCell699">
            <text:p text:style-name="Normal"><text:span text:style-name="T700">Nacionalinio elektroninio bilieto ir tarpusavio atsiskaitymų sistemos sukūrimas ir plėtra <text:s/>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>Europos regioninės plėtros fondas, valstybės biudžetas, nuosavos lėšos</text:p>
          </table:table-cell>
          <table:table-cell table:style-name="TableCell707">
            <text:p text:style-name="Normal"><text:span text:style-name="T708">Susisiekimo ministerija, akcinė bendrovė „Lietuvos geležinkeliai“, akcinė bendrovė<text:s/></text:span><text:span text:style-name="T709">Lietuvos paštas</text:span></text:p>
          </table:table-cell>
        </table:table-row>
        <table:table-row table:style-name="TableRow710">
          <table:table-cell table:style-name="TableCell711">
            <text:p text:style-name="Normal"><text:span text:style-name="T712">12</text:span><text:span text:style-name="T713">1<text:s/></text:span><text:span text:style-name="T714">.</text:span></text:p>
          </table:table-cell>
          <table:table-cell table:style-name="TableCell715">
            <text:p text:style-name="Normal"><text:span text:style-name="T716">Geležinkelių transporto eismo<text:s/></text:span><text:span text:style-name="T717">rizikos valdymo ir<text:s/></text:span><text:span text:style-name="T718">geležinkelių<text:s/></text:span><text:span text:style-name="T719">transporto sukeliamo triukšmo kontrolės sistemų sukūrima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5-10</text:p>
          </table:table-cell>
          <table:table-cell table:style-name="TableCell724">
            <text:p text:style-name="Normal"><text:span text:style-name="T725">Europos regioninės<text:s/></text:span><text:span text:style-name="T726">plėtros fondas,<text:s/></text:span><text:span text:style-name="T727">valstybės biudžetas,<text:s/></text:span><text:span text:style-name="T728">nuosavos lėšos</text:span></text:p>
          </table:table-cell>
          <table:table-cell table:style-name="TableCell729">
            <text:p text:style-name="Normal"><text:span text:style-name="T730">Valstybinė geležinkelio<text:s/></text:span><text:span text:style-name="T731">inspekcija p</text:span><text:span text:style-name="T732">rie<text:s/></text:span><text:span text:style-name="T733">Susisiekimo ministerijos</text:span></text:p>
          </table:table-cell>
        </table:table-row>
        <table:table-row table:style-name="TableRow734">
          <table:table-cell table:style-name="TableCell735" table:number-columns-spanned="2">
            <text:p text:style-name="P736">Iš viso geležinkelių transportui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1400–16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6">
            <text:p text:style-name="P747"><text:span text:style-name="T748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13.</text:p>
          </table:table-cell>
          <table:table-cell table:style-name="TableCell752">
            <text:p text:style-name="P753">Privažiavimo kelių sutvarkymas į multimodalių krovinių terminalus Klaipėdos uoste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80–100</text:p>
          </table:table-cell>
          <table:table-cell table:style-name="TableCell758">
            <text:p text:style-name="P759">Sanglaudos fondas, valstybės biudžetas, nuosavos lėšos</text:p>
          </table:table-cell>
          <table:table-cell table:style-name="TableCell760">
            <text:p text:style-name="Normal"><text:span text:style-name="T761">Valstybės įmonė Klaipėdos valstybinio jūrų uosto direkcija,<text:s/></text:span><text:span text:style-name="T762">Klaipėdos miesto savivaldybė</text:span></text:p>
          </table:table-cell>
        </table:table-row>
        <text:soft-page-break/>
        <table:table-row table:style-name="TableRow763">
          <table:table-cell table:style-name="TableCell764">
            <text:p text:style-name="P765">14.</text:p>
          </table:table-cell>
          <table:table-cell table:style-name="TableCell766">
            <text:p text:style-name="P767">Keleivinių ir krovininių keltų terminalo infrastruktūros įrengima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110–170</text:p>
          </table:table-cell>
          <table:table-cell table:style-name="TableCell772">
            <text:p text:style-name="P773">Sanglaudos fondas, valstybės biudžetas, nuosavos lėšos</text:p>
          </table:table-cell>
          <table:table-cell table:style-name="TableCell774">
            <text:p text:style-name="P775">Valstybės įmonė Klaipėdos<text:s/>valstybinio jūrų uosto direkcija</text:p>
          </table:table-cell>
        </table:table-row>
        <table:table-row table:style-name="TableRow776">
          <table:table-cell table:style-name="TableCell777">
            <text:p text:style-name="P778">15.</text:p>
          </table:table-cell>
          <table:table-cell table:style-name="TableCell779">
            <text:p text:style-name="P780">Šventosios valstybinio jūrų uosto atstatymas, reikiamos infrastruktūros sukūrim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90–260</text:p>
          </table:table-cell>
          <table:table-cell table:style-name="TableCell785">
            <text:p text:style-name="P786">Europos regioninės plėtros fondas, valstybės biudžetas, nuosavos lėšos</text:p>
          </table:table-cell>
          <table:table-cell table:style-name="TableCell787">
            <text:p text:style-name="P788">Valstybės įmonė Klaipėdos valstybinio jūrų uosto<text:s/>direkcija</text:p>
          </table:table-cell>
        </table:table-row>
        <table:table-row table:style-name="TableRow789">
          <table:table-cell table:style-name="TableCell790">
            <text:p text:style-name="P791">16.</text:p>
          </table:table-cell>
          <table:table-cell table:style-name="TableCell792">
            <text:p text:style-name="P793">Valčių prieplaukos Klaipėdos uoste įrengim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5–45</text:p>
          </table:table-cell>
          <table:table-cell table:style-name="TableCell798">
            <text:p text:style-name="P799">Europos regioninės plėtros fondas, valstybės biudžetas, nuosavos lėšos</text:p>
          </table:table-cell>
          <table:table-cell table:style-name="TableCell800">
            <text:p text:style-name="P801">Valstybės įmonė Klaipėdos valstybinio jūrų uosto direkcija</text:p>
          </table:table-cell>
        </table:table-row>
        <table:table-row table:style-name="TableRow802">
          <table:table-cell table:style-name="TableCell803">
            <text:p text:style-name="Normal"><text:span text:style-name="T804">16</text:span><text:span text:style-name="T805">1</text:span><text:span text:style-name="T806">.</text:span></text:p>
          </table:table-cell>
          <table:table-cell table:style-name="TableCell807">
            <text:p text:style-name="Normal"><text:span text:style-name="T808">Laivybos uoste valdymo informacinės sistemos<text:s/></text:span><text:span text:style-name="T809">sukūrimas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5</text:p>
          </table:table-cell>
          <table:table-cell table:style-name="TableCell814">
            <text:p text:style-name="Normal"><text:span text:style-name="T815">Europos regioninės plėtros fondas, nuosavos lėšos</text:span></text:p>
          </table:table-cell>
          <table:table-cell table:style-name="TableCell816">
            <text:p text:style-name="Normal"><text:span text:style-name="T817">Valstybės įmonė Klaipėdos valstybinio jūrų uosto direkcija</text:span></text:p>
          </table:table-cell>
        </table:table-row>
        <table:table-row table:style-name="TableRow818">
          <table:table-cell table:style-name="TableCell819" table:number-columns-spanned="2">
            <text:p text:style-name="P820">Iš viso vandens transportui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>400–58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6">
            <text:p text:style-name="P831"><text:span text:style-name="T832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17.</text:p>
          </table:table-cell>
          <table:table-cell table:style-name="TableCell836">
            <text:p text:style-name="P837">Vilniaus, Kauno ir Palangos oro uostų riedėjimo takų, peronų,<text:s/>orlaivių aikštelių modernizavimas ir plėtr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50–70</text:p>
          </table:table-cell>
          <table:table-cell table:style-name="TableCell842">
            <text:p text:style-name="P843">Sanglaudos fondas, Europos regioninės plėtros fondas, valstybės biudžetas, nuosavos lėšos</text:p>
          </table:table-cell>
          <table:table-cell table:style-name="TableCell844">
            <text:p text:style-name="P845">Valstybės įmonė Tarptautinis Vilniaus oro uostas, valstybės įmonė Tarptautinis Palangos oro uostas, valstybės įmonė<text:s/>„Kauno aerouostas“</text:p>
          </table:table-cell>
        </table:table-row>
        <table:table-row table:style-name="TableRow846">
          <table:table-cell table:style-name="TableCell847">
            <text:p text:style-name="P848">18.</text:p>
          </table:table-cell>
          <table:table-cell table:style-name="TableCell849">
            <text:p text:style-name="P850">Vilniaus, Kauno ir Palangos oro uostų aerodromų modernizavimas (būtinos infrastruktūros įrengimas ir esamos modernizavimas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20–40</text:p>
          </table:table-cell>
          <table:table-cell table:style-name="TableCell855">
            <text:p text:style-name="P856">Sanglaudos fondas, Europos regioninės plėtros fondas, valstybės biudžetas, nuosavos lėšos</text:p>
          </table:table-cell>
          <table:table-cell table:style-name="TableCell857">
            <text:p text:style-name="P858">Valstybės<text:s/>įmonė Tarptautinis Vilniaus oro uostas, valstybės įmonė Tarptautinis Palangos oro uostas, valstybės įmonė „Kauno aerouostas“</text:p>
          </table:table-cell>
        </table:table-row>
        <table:table-row table:style-name="TableRow859">
          <table:table-cell table:style-name="TableCell860">
            <text:p text:style-name="P861">19.</text:p>
          </table:table-cell>
          <table:table-cell table:style-name="TableCell862">
            <text:p text:style-name="P863">Vilniaus, Kauno ir Palangos oro uostų keleivių terminalų modernizavima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12,5–15</text:p>
          </table:table-cell>
          <table:table-cell table:style-name="TableCell868">
            <text:p text:style-name="P869">Sanglaudos fondas, Europos regioninės plėtros<text:s/>fondas, valstybės biudžetas, nuosavos lėšos</text:p>
          </table:table-cell>
          <table:table-cell table:style-name="TableCell870">
            <text:p text:style-name="P871">Valstybės įmonė Tarptautinis Vilniaus oro uostas, valstybės įmonė Tarptautinis Palangos oro uostas, valstybės įmonė „Kauno aerouostas“</text:p>
          </table:table-cell>
        </table:table-row>
        <table:table-row table:style-name="TableRow872">
          <table:table-cell table:style-name="TableCell873">
            <text:p text:style-name="Normal"><text:span text:style-name="T874">19</text:span><text:span text:style-name="T875">1</text:span><text:span text:style-name="T876">.</text:span></text:p>
          </table:table-cell>
          <table:table-cell table:style-name="TableCell877">
            <text:p text:style-name="Normal"><text:span text:style-name="T878">Vilniaus oro uosto elektroninių viešųjų paslaugų kūrimas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2,5-5</text:p>
          </table:table-cell>
          <table:table-cell table:style-name="TableCell883">
            <text:p text:style-name="Normal"><text:span text:style-name="T884">Europos regioninės plėtros fondas, valstybės biudžetas, nuosavos lėšos</text:span></text:p>
          </table:table-cell>
          <table:table-cell table:style-name="TableCell885">
            <text:p text:style-name="Normal"><text:span text:style-name="T886">Valstybės įmonė Tarptautinis Vilniaus oro uostas</text:span></text:p>
          </table:table-cell>
        </table:table-row>
        <table:table-row table:style-name="TableRow887">
          <table:table-cell table:style-name="TableCell888">
            <text:p text:style-name="P889">20.</text:p>
          </table:table-cell>
          <table:table-cell table:style-name="TableCell890">
            <text:p text:style-name="P891">Skrydžių valdymo centrų įrangos modernizavimas ir plėtr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5–20</text:p>
          </table:table-cell>
          <table:table-cell table:style-name="TableCell896">
            <text:p text:style-name="P897">Nuosavos lėšos</text:p>
          </table:table-cell>
          <table:table-cell table:style-name="TableCell898">
            <text:p text:style-name="P899">Valstybės įmonė „Oro navigacija“</text:p>
          </table:table-cell>
        </table:table-row>
        <table:table-row table:style-name="TableRow900">
          <table:table-cell table:style-name="TableCell901" table:number-columns-spanned="2">
            <text:p text:style-name="P902">Iš viso oro transportui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100–15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_________________</text:p>
      <text:p text:style-name="P913">Priedo pakeitimai:</text:p>
      <text:p text:style-name="P914"><text:span text:style-name="T915">Nr.<text:s/></text:span><text:a xlink:href="https://www.e-tar.lt/portal/legalAct.html?documentId=TAR.3478003FF77E" office:target-frame-name="_top" xlink:show="replace"><text:span text:style-name="T916">3-333</text:span></text:a><text:span text:style-name="T917">, 2009-07-14, Žin., 2009, Nr. 85-3629 (2009-07-18), i. k. 1092210ISAK0003-333</text:span></text:p>
      <text:soft-page-break/>
      <text:p text:style-name="P918"><text:span text:style-name="T919">Nr.<text:s/></text:span><text:a xlink:href="https://www.e-tar.lt/portal/legalAct.html?documentId=TAR.4F1150DA1DC2" office:target-frame-name="_top" xlink:show="replace"><text:span text:style-name="T920">3-74</text:span></text:a><text:span text:style-name="T921">, 2010-01-27, Žin., 2010, Nr. 12-578 (2010-01-30), i. k. 1102210ISAK00003-74</text:span></text:p>
      <text:p text:style-name="P922"><text:span text:style-name="T923">Nr.<text:s/></text:span><text:a xlink:href="https://www.e-tar.lt/portal/legalAct.html?documentId=TAR.16E24DC26E4F" office:target-frame-name="_top" xlink:show="replace"><text:span text:style-name="T924">3-392</text:span></text:a><text:span text:style-name="T925">, 20</text:span><text:span text:style-name="T926">10-06-21, Žin., 2010, Nr. 75-3822 (2010-06-29), i. k. 1102210ISAK0003-392</text:span></text:p>
      <text:p text:style-name="P927"><text:span text:style-name="T928">Nr.<text:s/></text:span><text:a xlink:href="https://www.e-tar.lt/portal/legalAct.html?documentId=TAR.00B10B9A485C" office:target-frame-name="_top" xlink:show="replace"><text:span text:style-name="T929">3-591</text:span></text:a><text:span text:style-name="T930">, 2010-09-28, Žin., 2010, Nr. 117-5984 (2010-10-02), i. k. 1102210ISAK0003-591</text:span></text:p>
      <text:p text:style-name="P931"><text:span text:style-name="T932">Nr.<text:s/></text:span><text:a xlink:href="https://www.e-tar.lt/portal/legalAct.html?documentId=TAR.1BF7730F0FDF" office:target-frame-name="_top" xlink:show="replace"><text:span text:style-name="T933">3-62</text:span></text:a><text:span text:style-name="T934">, 2011-01-27, Žin., 2011, Nr. 13-588 (2011-02-01), i. k. 1112210ISAK00003-62</text:span></text:p>
      <text:p text:style-name="P935"><text:span text:style-name="T936">Nr.<text:s/></text:span><text:a xlink:href="https://www.e-tar.lt/portal/legalAct.html?documentId=TAR.F8AFE939FCDE" office:target-frame-name="_top" xlink:show="replace"><text:span text:style-name="T937">3-541</text:span></text:a><text:span text:style-name="T938">,<text:s/></text:span><text:span text:style-name="T939">2011-09-12, Žin., 2011, Nr. 121-5728 (2011-10-08), i. k. 1112210ISAK0003-541</text:span></text:p>
      <text:p text:style-name="P940"><text:span text:style-name="T941">Nr.<text:s/></text:span><text:a xlink:href="https://www.e-tar.lt/portal/legalAct.html?documentId=TAR.BA4F57D40D58" office:target-frame-name="_top" xlink:show="replace"><text:span text:style-name="T942">3-143</text:span></text:a><text:span text:style-name="T943">, 2012-02-15, Žin., 2012, Nr. 23-1088 (2012-02-22), i. k. 1122210ISAK0003-143</text:span></text:p>
      <text:p text:style-name="P944"><text:span text:style-name="T945">Nr.<text:s/></text:span><text:a xlink:href="https://www.e-tar.lt/portal/legalAct.html?documentId=TAR.9BD3EFE8A2AF" office:target-frame-name="_top" xlink:show="replace"><text:span text:style-name="T946">3-505</text:span></text:a><text:span text:style-name="T947">, 2012-07-27, Žin., 2012, Nr. 91-4751 (2012-07-31), i. k. 1122210ISAK0003-505</text:span></text:p>
      <text:p text:style-name="P948"><text:span text:style-name="T949">Nr.<text:s/></text:span><text:a xlink:href="https://www.e-tar.lt/portal/legalAct.html?documentId=TAR.0FB80CB76AB7" office:target-frame-name="_top" xlink:show="replace"><text:span text:style-name="T950">3-233</text:span></text:a><text:span text:style-name="T951">, 2013</text:span><text:span text:style-name="T952">-04-19, Žin., 2013, Nr. 43-2128 (2013-04-27), i. k. 1132210ISAK0003-233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p text:style-name="P958"><text:span text:style-name="T959">1.</text:span></text:p>
      <text:p text:style-name="P960"><text:span text:style-name="T961">Lietuvos Respublikos susisiekimo ministerija, Įsakymas</text:span></text:p>
      <text:p text:style-name="P962"><text:span text:style-name="T963">Nr.<text:s/></text:span><text:a xlink:href="https://www.e-tar.lt/portal/legalAct.html?documentId=TAR.3478003FF77E" office:target-frame-name="_top" xlink:show="replace"><text:span text:style-name="T964">3-333</text:span></text:a><text:span text:style-name="T965">, 2009-07-14, Žin.,</text:span><text:span text:style-name="T966"><text:s/>2009, Nr. 85-3629 (2009-07-18), i. k. 1092210ISAK0003-333</text:span></text:p>
      <text:p text:style-name="P967"><text:span text:style-name="T968">Dėl Lietuvos Respublikos susisiekimo ministro 2008 m. liepos 28 d. įsakymo Nr. 3-285 "Dėl ilgalaikės (iki 2025 metų) Lietuvos transporto sistemos plėtros strategijos priedo projektų detalizavimo" p</text:span><text:span text:style-name="T969">akeitimo</text:span></text:p>
      <text:p text:style-name="P970"/>
      <text:p text:style-name="P971"><text:span text:style-name="T972">2.</text:span></text:p>
      <text:p text:style-name="P973"><text:span text:style-name="T974">Lietuvos Respublikos susisiekimo ministerija, Įsakymas</text:span></text:p>
      <text:p text:style-name="P975"><text:span text:style-name="T976">Nr.<text:s/></text:span><text:a xlink:href="https://www.e-tar.lt/portal/legalAct.html?documentId=TAR.4F1150DA1DC2" office:target-frame-name="_top" xlink:show="replace"><text:span text:style-name="T977">3-74</text:span></text:a><text:span text:style-name="T978">, 2010-01-27, Žin., 2010, Nr. 12-578 (2010-01-30), i. k. 1102210ISAK00003-74</text:span></text:p>
      <text:p text:style-name="P979"><text:span text:style-name="T980">Dėl Lietuvos<text:s/></text:span><text:span text:style-name="T981">Respublikos susisiekimo ministro 2008 m. liepos 28 d. įsakymo Nr. 3-285 "Dėl Ilgalaikės (iki 2025 metų) Lietuvos transporto sistemos plėtros strategijos priedo projektų detalizavimo" pakeitimo</text:span></text:p>
      <text:p text:style-name="P982"/>
      <text:p text:style-name="P983"><text:span text:style-name="T984">3.</text:span></text:p>
      <text:p text:style-name="P985"><text:span text:style-name="T986">Lietuvos Respublikos susisiekimo ministerija, Įsakymas</text:span></text:p>
      <text:p text:style-name="P987"><text:span text:style-name="T988">Nr.<text:s/></text:span><text:a xlink:href="https://www.e-tar.lt/portal/legalAct.html?documentId=TAR.16E24DC26E4F" office:target-frame-name="_top" xlink:show="replace"><text:span text:style-name="T989">3-392</text:span></text:a><text:span text:style-name="T990">, 2010-06-21, Žin., 2010, Nr. 75-3822 (2010-06-29), i. k. 1102210ISAK0003-392</text:span></text:p>
      <text:p text:style-name="P991"><text:span text:style-name="T992">Dėl Lietuvos Respublikos susisiekimo ministro 2008 m. liepos 28 d. įsakymo Nr. 3-285 "Dėl I</text:span><text:span text:style-name="T993">lgalaikės (iki 2025 metų) Lietuvos transporto sistemos plėtros strategijos priedo projektų detalizavimo" pakeitimo</text:span></text:p>
      <text:p text:style-name="P994"/>
      <text:p text:style-name="P995"><text:span text:style-name="T996">4.</text:span></text:p>
      <text:p text:style-name="P997"><text:span text:style-name="T998">Lietuvos Respublikos susisiekimo ministerija, Įsakymas</text:span></text:p>
      <text:p text:style-name="P999"><text:span text:style-name="T1000">Nr.<text:s/></text:span><text:a xlink:href="https://www.e-tar.lt/portal/legalAct.html?documentId=TAR.00B10B9A485C" office:target-frame-name="_top" xlink:show="replace"><text:span text:style-name="T1001">3-591</text:span></text:a><text:span text:style-name="T1002">, 2010-09-28, Žin., 2010, Nr. 117-5984 (2010-10-02), i. k. 1102210ISAK0003-591</text:span></text:p>
      <text:p text:style-name="P1003"><text:span text:style-name="T1004">Dėl Lietuvos Respublikos susisiekimo ministro 2008 m. liepos 28 d. įsakymo Nr. 3-285 "Dėl Ilgalaikės (iki 2025 metų) Lietuvos transporto sistemos plėtros strategijos pr</text:span><text:span text:style-name="T1005">iedo projektų detalizavimo" pakeitimo</text:span></text:p>
      <text:p text:style-name="P1006"/>
      <text:p text:style-name="P1007"><text:span text:style-name="T1008">5.</text:span></text:p>
      <text:p text:style-name="P1009"><text:span text:style-name="T1010">Lietuvos Respublikos susisiekimo ministerija, Įsakymas</text:span></text:p>
      <text:p text:style-name="P1011"><text:span text:style-name="T1012">Nr.<text:s/></text:span><text:a xlink:href="https://www.e-tar.lt/portal/legalAct.html?documentId=TAR.1BF7730F0FDF" office:target-frame-name="_top" xlink:show="replace"><text:span text:style-name="T1013">3-62</text:span></text:a><text:span text:style-name="T1014">, 2011-01-27, Žin., 2011, Nr. 13-588 (2011-02-01), i. k. 1112210ISAK0</text:span><text:span text:style-name="T1015">0003-62</text:span></text:p>
      <text:soft-page-break/>
      <text:p text:style-name="P1016"><text:span text:style-name="T1017">Dėl Lietuvos Respublikos susisiekimo ministro 2008 m. liepos 28 d. įsakymo Nr. 3-285 "Dėl Ilgalaikės (iki 2025 metų) Lietuvos transporto sistemos plėtros strategijos priedo projektų detalizavimo" pakeitimo</text:span></text:p>
      <text:p text:style-name="P1018"/>
      <text:p text:style-name="P1019"><text:span text:style-name="T1020">6.</text:span></text:p>
      <text:p text:style-name="P1021"><text:span text:style-name="T1022">Lietuvos Respublikos susisiekimo minis</text:span><text:span text:style-name="T1023">terija, Įsakymas</text:span></text:p>
      <text:p text:style-name="P1024"><text:span text:style-name="T1025">Nr.<text:s/></text:span><text:a xlink:href="https://www.e-tar.lt/portal/legalAct.html?documentId=TAR.F8AFE939FCDE" office:target-frame-name="_top" xlink:show="replace"><text:span text:style-name="T1026">3-541</text:span></text:a><text:span text:style-name="T1027">, 2011-09-12, Žin., 2011, Nr. 121-5728 (2011-10-08), i. k. 1112210ISAK0003-541</text:span></text:p>
      <text:p text:style-name="P1028"><text:span text:style-name="T1029">Dėl Lietuvos Respublikos susisiekimo ministro 2008 m. liepos 28 d. įs</text:span><text:span text:style-name="T1030">akymo Nr. 3-285 "Dėl Ilgalaikės (iki 2025 metų) Lietuvos transporto sistemos plėtros strategijos priedo projektų detalizavimo" pakeitimo</text:span></text:p>
      <text:p text:style-name="P1031"/>
      <text:p text:style-name="P1032"><text:span text:style-name="T1033">7.</text:span></text:p>
      <text:p text:style-name="P1034"><text:span text:style-name="T1035">Lietuvos Respublikos susisiekimo ministerija, Įsakymas</text:span></text:p>
      <text:p text:style-name="P1036"><text:span text:style-name="T1037">Nr.<text:s/></text:span><text:a xlink:href="https://www.e-tar.lt/portal/legalAct.html?documentId=TAR.BA4F57D40D58" office:target-frame-name="_top" xlink:show="replace"><text:span text:style-name="T1038">3-143</text:span></text:a><text:span text:style-name="T1039">, 2012-02-15, Žin., 2012, Nr. 23-1088 (2012-02-22), i. k. 1122210ISAK0003-143</text:span></text:p>
      <text:p text:style-name="P1040"><text:span text:style-name="T1041">Dėl Lietuvos Respublikos susisiekimo ministro 2008 m. liepos 28 d. įsakymo Nr. 3-285 "Dėl Ilg</text:span><text:span text:style-name="T1042">alaikės (iki 2025 metų) Lietuvos transporto sistemos plėtros strategijos priedo projektų detalizavimo" pakeitimo</text:span></text:p>
      <text:p text:style-name="P1043"/>
      <text:p text:style-name="P1044"><text:span text:style-name="T1045">8.</text:span></text:p>
      <text:p text:style-name="P1046"><text:span text:style-name="T1047">Lietuvos Respublikos susisiekimo ministerija, Įsakymas</text:span></text:p>
      <text:p text:style-name="P1048"><text:span text:style-name="T1049">Nr.<text:s/></text:span><text:a xlink:href="https://www.e-tar.lt/portal/legalAct.html?documentId=TAR.9BD3EFE8A2AF" office:target-frame-name="_top" xlink:show="replace"><text:span text:style-name="T1050">3-505</text:span></text:a><text:span text:style-name="T1051">, 2012-07-27, Žin., 2012, Nr. 91-4751 (2012-07-31), i. k. 1122210ISAK0003-505</text:span></text:p>
      <text:p text:style-name="P1052"><text:span text:style-name="T1053">Dėl Lietuvos Respublikos susisiekimo ministro 2008 m. liepos 28 d. įsakymo Nr. 3-285 "Dėl Ilgalaikės (iki 2025 metų) Lietuvos transporto sistemos plėtros strategijos<text:s/></text:span><text:span text:style-name="T1054">priedo projektų detalizavimo" pakeitimo</text:span></text:p>
      <text:p text:style-name="P1055"/>
      <text:p text:style-name="P1056"><text:span text:style-name="T1057">9.</text:span></text:p>
      <text:p text:style-name="P1058"><text:span text:style-name="T1059">Lietuvos Respublikos susisiekimo ministerija, Įsakymas</text:span></text:p>
      <text:p text:style-name="P1060"><text:span text:style-name="T1061">Nr.<text:s/></text:span><text:a xlink:href="https://www.e-tar.lt/portal/legalAct.html?documentId=TAR.0FB80CB76AB7" office:target-frame-name="_top" xlink:show="replace"><text:span text:style-name="T1062">3-233</text:span></text:a><text:span text:style-name="T1063">, 2013-04-19, Žin., 2013, Nr. 43-2128 (2013-04-27), i. k. 1132210I</text:span><text:span text:style-name="T1064">SAK0003-233</text:span></text:p>
      <text:p text:style-name="P1065"><text:span text:style-name="T1066">Dėl Lietuvos Respublikos susisiekimo ministro 2008 m. liepos 28 d. įsakymo Nr. 3-285 "Dėl Ilgalaikės (iki 2025 metų) Lietuvos transporto sistemos plėtros strategijos priedo projektų detalizavimo"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1:00Z</meta:creation-date>
    <dc:date>2016-04-22T22:51:00Z</dc:date>
    <meta:template xlink:href="Normal" xlink:type="simple"/>
    <meta:editing-cycles>2</meta:editing-cycles>
    <meta:editing-duration>PT0S</meta:editing-duration>
    <meta:document-statistic meta:page-count="9" meta:paragraph-count="458" meta:word-count="2307" meta:character-count="18789" meta:row-count="996" meta:non-whitespace-character-count="16940"/>
  </office:meta>
</office:document-meta>
</file>