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Header" style:family="paragraph">
      <style:paragraph-properties fo:text-align="center">
        <style:tab-stops/>
      </style:paragraph-properties>
      <style:text-properties fo:font-weight="bold" style:font-weight-asian="bold"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Heading2" style:family="paragraph">
      <style:text-properties fo:font-size="11pt" style:font-size-asian="11pt" style:font-size-complex="11pt"/>
    </style:style>
    <style:style style:name="P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justify" fo:text-indent="0.5in"/>
    </style:style>
    <style:style style:name="T13" style:parent-style-name="DefaultParagraphFont" style:family="text">
      <style:text-properties fo:font-size="11pt" style:font-size-asian="11pt" style:font-size-complex="11pt"/>
    </style:style>
    <style:style style:name="T14" style:parent-style-name="Hyperlink"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color="#FF0000"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letter-spacing="0.0555in"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justify" fo:text-indent="0.5in"/>
      <style:text-properties fo:font-size="11pt" style:font-size-asian="11pt" style:font-size-complex="11pt"/>
    </style:style>
    <style:style style:name="P27" style:parent-style-name="Normal" style:family="paragraph">
      <style:paragraph-properties fo:text-align="justify" fo:text-indent="0.5in"/>
      <style:text-properties fo:font-size="11pt" style:font-size-asian="11pt" style:font-size-complex="11p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style>
    <style:style style:name="P3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1"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2"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4" style:parent-style-name="Normal" style:family="paragraph">
      <style:paragraph-properties fo:text-align="justify"/>
      <style:text-properties fo:font-size="11pt" style:font-size-asian="11pt" style:font-size-complex="11pt"/>
    </style:style>
    <style:style style:name="P35" style:parent-style-name="Normal" style:family="paragraph">
      <style:paragraph-properties fo:margin-left="3.15in">
        <style:tab-stops/>
      </style:paragraph-properties>
      <style:text-properties fo:text-transform="uppercase" fo:font-size="11pt" style:font-size-asian="11pt" style:font-size-complex="11pt"/>
    </style:style>
    <style:style style:name="P36" style:parent-style-name="BodyTextIndent" style:family="paragraph">
      <style:paragraph-properties fo:text-align="start" fo:margin-top="0in"/>
      <style:text-properties fo:font-size="11pt" style:font-size-asian="11pt" style:font-size-complex="11pt"/>
    </style:style>
    <style:style style:name="P37" style:parent-style-name="Normal" style:family="paragraph">
      <style:text-properties fo:font-size="11pt" style:font-size-asian="11pt" style:font-size-complex="11pt"/>
    </style:style>
    <style:style style:name="P38" style:parent-style-name="Normal" style:family="paragraph">
      <style:text-properties fo:font-size="11pt" style:font-size-asian="11pt" style:font-size-complex="11pt"/>
    </style:style>
    <style:style style:name="P39" style:parent-style-name="Normal" style:family="paragraph">
      <style:text-properties fo:font-size="11pt" style:font-size-asian="11pt" style:font-size-complex="11pt"/>
    </style:style>
    <style:style style:name="P40" style:parent-style-name="Normal" style:family="paragraph">
      <style:paragraph-properties fo:text-align="center"/>
      <style:text-properties fo:font-weight="bold" style:font-weight-asian="bold" fo:text-transform="uppercase" fo:font-size="11pt" style:font-size-asian="11pt" style:font-size-complex="11pt"/>
    </style:style>
    <style:style style:name="P41" style:parent-style-name="Normal" style:family="paragraph">
      <style:text-properties fo:font-size="11pt" style:font-size-asian="11pt" style:font-size-complex="11pt"/>
    </style:style>
    <style:style style:name="P42" style:parent-style-name="Normal" style:family="paragraph">
      <style:text-properties fo:font-size="11pt" style:font-size-asian="11pt" style:font-size-complex="11pt"/>
    </style:style>
    <style:style style:name="P43" style:parent-style-name="Normal" style:family="paragraph">
      <style:text-properties fo:font-size="11pt" style:font-size-asian="11pt" style:font-size-complex="11pt"/>
    </style:style>
    <style:style style:name="P44" style:parent-style-name="Normal" style:family="paragraph">
      <style:paragraph-properties fo:text-align="center"/>
      <style:text-properties fo:font-weight="bold" style:font-weight-asian="bold" fo:font-size="11pt" style:font-size-asian="11pt" style:font-size-complex="11pt"/>
    </style:style>
    <style:style style:name="P45" style:parent-style-name="Normal" style:family="paragraph">
      <style:paragraph-properties fo:text-align="justify" fo:text-indent="0.5in"/>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letter-spacing="-0.0027in"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text-properties fo:font-size="11pt" style:font-size-asian="11pt" style:font-size-complex="11pt"/>
    </style:style>
    <style:style style:name="P51" style:parent-style-name="Normal" style:family="paragraph">
      <style:paragraph-properties fo:text-align="justify" fo:text-indent="0.5in"/>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Hyperlink"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Hyperlink"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Hyperlink"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Hyperlink"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PlainText" style:family="paragraph">
      <style:text-properties style:font-name="Times New Roman" style:font-name-complex="Times New Roman" fo:font-style="italic" style:font-style-asian="italic"/>
    </style:style>
    <style:style style:name="T63" style:parent-style-name="DefaultParagraphFont" style:family="text">
      <style:text-properties style:font-name="Times New Roman" style:font-name-complex="Times New Roman" fo:font-style="italic" style:font-style-asian="italic"/>
    </style:style>
    <style:style style:name="T64" style:parent-style-name="Hyperlink" style:family="text">
      <style:text-properties style:font-name="Times New Roman" style:font-name-complex="Times New Roman" fo:font-style="italic" style:font-style-asian="italic"/>
    </style:style>
    <style:style style:name="T65" style:parent-style-name="DefaultParagraphFont" style:family="text">
      <style:text-properties style:font-name="Times New Roman" style:font-name-complex="Times New Roman" fo:font-style="italic" style:font-style-asian="italic"/>
    </style:style>
    <style:style style:name="P66" style:parent-style-name="Normal" style:family="paragraph">
      <style:paragraph-properties fo:text-align="justify" fo:text-indent="0.5in"/>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htmlspausdinimomainl"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htmlspausdinimomainl"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htmlspausdinimomainl" style:family="text">
      <style:text-properties fo:font-size="11pt" style:font-size-asian="11pt" style:font-size-complex="11pt"/>
    </style:style>
    <style:style style:name="P74" style:parent-style-name="Normal" style:family="paragraph">
      <style:paragraph-properties fo:text-align="justify" fo:text-indent="0.5in"/>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HTMLTypewriter" style:family="text">
      <style:text-properties style:font-name="Times New Roman" style:font-name-complex="Times New Roman"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Hyperlink"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Hyperlink"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tyle="italic" style:font-style-asian="italic"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text-properties fo:font-size="11pt" style:font-size-asian="11pt" style:font-size-complex="11pt"/>
    </style:style>
    <style:style style:name="P86" style:parent-style-name="Normal" style:family="paragraph">
      <style:paragraph-properties fo:keep-with-next="always" fo:text-align="center"/>
      <style:text-properties fo:font-weight="bold" style:font-weight-asian="bold" fo:font-size="11pt" style:font-size-asian="11pt" style:font-size-complex="11pt"/>
    </style:style>
    <style:style style:name="P87" style:parent-style-name="Normal" style:family="paragraph">
      <style:paragraph-properties fo:text-align="justify" fo:text-indent="0.5in"/>
      <style:text-properties fo:font-size="11pt" style:font-size-asian="11pt" style:font-size-complex="11pt"/>
    </style:style>
    <style:style style:name="P88" style:parent-style-name="Normal" style:family="paragraph">
      <style:paragraph-properties fo:text-align="justify" fo:text-indent="0.5in"/>
      <style:text-properties fo:font-size="11pt" style:font-size-asian="11pt" style:font-size-complex="11pt"/>
    </style:style>
    <style:style style:name="P89" style:parent-style-name="PlainText" style:family="paragraph">
      <style:text-properties style:font-name="Times New Roman" style:font-name-complex="Times New Roman" fo:font-style="italic" style:font-style-asian="italic"/>
    </style:style>
    <style:style style:name="T90" style:parent-style-name="DefaultParagraphFont" style:family="text">
      <style:text-properties style:font-name="Times New Roman" style:font-name-complex="Times New Roman" fo:font-style="italic" style:font-style-asian="italic"/>
    </style:style>
    <style:style style:name="T91" style:parent-style-name="Hyperlink" style:family="text">
      <style:text-properties style:font-name="Times New Roman" style:font-name-complex="Times New Roman" fo:font-style="italic" style:font-style-asian="italic"/>
    </style:style>
    <style:style style:name="T92" style:parent-style-name="DefaultParagraphFont" style:family="text">
      <style:text-properties style:font-name="Times New Roman" style:font-name-complex="Times New Roman" fo:font-style="italic" style:font-style-asian="italic"/>
    </style:style>
    <style:style style:name="P93" style:parent-style-name="Normal" style:family="paragraph">
      <style:paragraph-properties fo:text-align="justify" fo:text-indent="0.5in"/>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text-properties fo:font-size="11pt" style:font-size-asian="11pt" style:font-size-complex="11pt"/>
    </style:style>
    <style:style style:name="P97" style:parent-style-name="Normal" style:family="paragraph">
      <style:paragraph-properties fo:text-align="justify" fo:text-indent="0.5in"/>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text-properties fo:font-size="11pt" style:font-size-asian="11pt" style:font-size-complex="11pt"/>
    </style:style>
    <style:style style:name="P103" style:parent-style-name="Normal" style:family="paragraph">
      <style:paragraph-properties fo:text-align="justify" fo:text-indent="0.5in"/>
      <style:text-properties fo:font-size="11pt" style:font-size-asian="11pt" style:font-size-complex="11pt"/>
    </style:style>
    <style:style style:name="P104" style:parent-style-name="Normal" style:family="paragraph">
      <style:paragraph-properties fo:text-align="justify" fo:text-indent="0.5in"/>
      <style:text-properties fo:font-size="11pt" style:font-size-asian="11pt" style:font-size-complex="11pt"/>
    </style:style>
    <style:style style:name="P105" style:parent-style-name="Normal" style:family="paragraph">
      <style:paragraph-properties fo:text-align="justify" fo:text-indent="0.5in"/>
      <style:text-properties fo:font-size="11pt" style:font-size-asian="11pt" style:font-size-complex="11pt"/>
    </style:style>
    <style:style style:name="P106" style:parent-style-name="PlainText" style:family="paragraph">
      <style:text-properties style:font-name="Times New Roman" style:font-name-complex="Times New Roman" fo:font-style="italic" style:font-style-asian="italic"/>
    </style:style>
    <style:style style:name="T107" style:parent-style-name="DefaultParagraphFont" style:family="text">
      <style:text-properties style:font-name="Times New Roman" style:font-name-complex="Times New Roman" fo:font-style="italic" style:font-style-asian="italic"/>
    </style:style>
    <style:style style:name="T108" style:parent-style-name="Hyperlink" style:family="text">
      <style:text-properties style:font-name="Times New Roman" style:font-name-complex="Times New Roman" fo:font-style="italic" style:font-style-asian="italic"/>
    </style:style>
    <style:style style:name="T109" style:parent-style-name="DefaultParagraphFont" style:family="text">
      <style:text-properties style:font-name="Times New Roman" style:font-name-complex="Times New Roman" fo:font-style="italic" style:font-style-asian="italic"/>
    </style:style>
    <style:style style:name="P110" style:parent-style-name="Normal" style:family="paragraph">
      <style:paragraph-properties fo:text-align="justify" fo:text-indent="0.5in"/>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Hyperlink"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Hyperlink"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text-properties fo:font-size="11pt" style:font-size-asian="11pt" style:font-size-complex="11pt"/>
    </style:style>
    <style:style style:name="P133" style:parent-style-name="Normal" style:family="paragraph">
      <style:paragraph-properties fo:text-align="justify" fo:text-indent="0.5in"/>
      <style:text-properties fo:font-size="11pt" style:font-size-asian="11pt" style:font-size-complex="11pt"/>
    </style:style>
    <style:style style:name="P134" style:parent-style-name="Normal" style:family="paragraph">
      <style:paragraph-properties fo:text-align="justify" fo:text-indent="0.5in"/>
      <style:text-properties fo:font-size="11pt" style:font-size-asian="11pt" style:font-size-complex="11pt"/>
    </style:style>
    <style:style style:name="P135" style:parent-style-name="Normal" style:family="paragraph">
      <style:paragraph-properties fo:text-align="justify" fo:text-indent="0.5in"/>
      <style:text-properties fo:font-size="11pt" style:font-size-asian="11pt" style:font-size-complex="11pt"/>
    </style:style>
    <style:style style:name="P136" style:parent-style-name="Heading2" style:family="paragraph">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Normal" style:family="paragraph">
      <style:paragraph-properties fo:text-align="justify" fo:text-indent="0.5in"/>
      <style:text-properties fo:font-size="11pt" style:font-size-asian="11pt" style:font-size-complex="11pt"/>
    </style:style>
    <style:style style:name="P139" style:parent-style-name="Normal" style:family="paragraph">
      <style:paragraph-properties fo:text-align="justify" fo:text-indent="0.5in"/>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tyle="italic" style:font-style-asian="italic"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text-properties fo:font-size="11pt" style:font-size-asian="11pt" style:font-size-complex="11pt"/>
    </style:style>
    <style:style style:name="P145" style:parent-style-name="Normal" style:family="paragraph">
      <style:paragraph-properties fo:text-align="justify" fo:text-indent="0.5in"/>
      <style:text-properties fo:font-size="11pt" style:font-size-asian="11pt" style:font-size-complex="11pt"/>
    </style:style>
    <style:style style:name="P146" style:parent-style-name="Normal" style:family="paragraph">
      <style:paragraph-properties fo:text-align="justify" fo:text-indent="0.5in"/>
      <style:text-properties fo:font-size="11pt" style:font-size-asian="11pt" style:font-size-complex="11pt"/>
    </style:style>
    <style:style style:name="P147" style:parent-style-name="Normal" style:family="paragraph">
      <style:paragraph-properties fo:text-align="justify" fo:text-indent="0.5in"/>
      <style:text-properties fo:font-size="11pt" style:font-size-asian="11pt" style:font-size-complex="11pt"/>
    </style:style>
    <style:style style:name="P148" style:parent-style-name="Normal" style:family="paragraph">
      <style:paragraph-properties fo:text-align="justify" fo:text-indent="0.5in"/>
      <style:text-properties fo:font-size="11pt" style:font-size-asian="11pt" style:font-size-complex="11pt"/>
    </style:style>
    <style:style style:name="P149" style:parent-style-name="Normal" style:family="paragraph">
      <style:paragraph-properties fo:text-align="justify" fo:text-indent="0.5in"/>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Hyperlink"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Hyperlink"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text-properties fo:font-size="11pt" style:font-size-asian="11pt" style:font-size-complex="11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weight="bold" style:font-weight-asian="bold" fo:text-transform="uppercase" fo:font-size="11pt" style:font-size-asian="11pt" style:font-size-complex="11pt"/>
    </style:style>
    <style:style style:name="P160" style:parent-style-name="Normal" style:family="paragraph">
      <style:paragraph-properties fo:text-align="justify" fo:text-indent="0.5in"/>
      <style:text-properties fo:font-size="11pt" style:font-size-asian="11pt" style:font-size-complex="11pt"/>
    </style:style>
    <style:style style:name="P161" style:parent-style-name="Normal" style:family="paragraph">
      <style:paragraph-properties fo:text-align="justify" fo:text-indent="0.5in"/>
      <style:text-properties fo:font-size="11pt" style:font-size-asian="11pt" style:font-size-complex="11pt"/>
    </style:style>
    <style:style style:name="P162" style:parent-style-name="Normal" style:family="paragraph">
      <style:paragraph-properties fo:text-align="justify" fo:text-indent="0.5in"/>
      <style:text-properties fo:font-size="11pt" style:font-size-asian="11pt" style:font-size-complex="11pt"/>
    </style:style>
    <style:style style:name="P163" style:parent-style-name="PlainText" style:family="paragraph">
      <style:paragraph-properties fo:text-align="center"/>
      <style:text-properties style:font-name="Times New Roman" style:font-name-complex="Times New Roman" fo:font-size="11pt" style:font-size-asian="11pt" style:font-size-complex="11pt"/>
    </style:style>
    <style:style style:name="P164" style:parent-style-name="PlainText" style:family="paragraph">
      <style:text-properties style:font-name="Times New Roman" style:font-name-complex="Times New Roman"/>
    </style:style>
    <style:style style:name="P165" style:parent-style-name="PlainText" style:family="paragraph">
      <style:text-properties style:font-name="Times New Roman" style:font-name-complex="Times New Roman"/>
    </style:style>
    <style:style style:name="P166" style:parent-style-name="PlainText" style:family="paragraph">
      <style:text-properties style:font-name="Times New Roman" style:font-name-complex="Times New Roman"/>
    </style:style>
    <style:style style:name="P167" style:parent-style-name="PlainText" style:family="paragraph">
      <style:text-properties style:font-name="Times New Roman" style:font-name-complex="Times New Roman"/>
    </style:style>
    <style:style style:name="P168" style:parent-style-name="PlainText" style:family="paragraph">
      <style:text-properties style:font-name="Times New Roman" style:font-name-complex="Times New Roman"/>
    </style:style>
    <style:style style:name="T169" style:parent-style-name="DefaultParagraphFont" style:family="text">
      <style:text-properties style:font-name="Times New Roman" style:font-name-complex="Times New Roman"/>
    </style:style>
    <style:style style:name="T170" style:parent-style-name="Hyperlink" style:family="text">
      <style:text-properties style:font-name="Times New Roman" style:font-name-complex="Times New Roman"/>
    </style:style>
    <style:style style:name="T171" style:parent-style-name="DefaultParagraphFont" style:family="text">
      <style:text-properties style:font-name="Times New Roman" style:font-name-complex="Times New Roman"/>
    </style:style>
    <style:style style:name="P172" style:parent-style-name="PlainText" style:family="paragraph">
      <style:paragraph-properties fo:text-align="justify"/>
      <style:text-properties style:font-name="Times New Roman" style:font-name-complex="Times New Roman"/>
    </style:style>
    <style:style style:name="P173" style:parent-style-name="PlainText" style:family="paragraph">
      <style:text-properties style:font-name="Times New Roman" style:font-name-complex="Times New Roman"/>
    </style:style>
    <style:style style:name="P174" style:parent-style-name="PlainText" style:family="paragraph">
      <style:text-properties style:font-name="Times New Roman" style:font-name-complex="Times New Roman"/>
    </style:style>
    <style:style style:name="P175" style:parent-style-name="PlainText" style:family="paragraph">
      <style:text-properties style:font-name="Times New Roman" style:font-name-complex="Times New Roman"/>
    </style:style>
    <style:style style:name="P176" style:parent-style-name="PlainText" style:family="paragraph">
      <style:text-properties style:font-name="Times New Roman" style:font-name-complex="Times New Roman"/>
    </style:style>
    <style:style style:name="P177" style:parent-style-name="PlainText" style:family="paragraph">
      <style:text-properties style:font-name="Times New Roman" style:font-name-complex="Times New Roman"/>
    </style:style>
    <style:style style:name="P178" style:parent-style-name="PlainText" style:family="paragraph">
      <style:text-properties style:font-name="Times New Roman" style:font-name-complex="Times New Roman"/>
    </style:style>
    <style:style style:name="P179" style:parent-style-name="Normal" style:family="paragraph">
      <style:paragraph-properties fo:text-align="center"/>
    </style:style>
  </office:automatic-styles>
  <office:body>
    <office:text text:use-soft-page-breaks="true">
      <text:p text:style-name="P1">Nutarimas skelbtas: Žin., 2006, Nr. 61-2197</text:p>
      <text:p text:style-name="P2">Neoficialus nutarimo tekstas</text:p>
      <text:h text:style-name="P3" text:outline-level="1">Lietuvos Respublikos Vyriausybė</text:h>
      <text:p text:style-name="P4">NUTARIMAS</text:p>
      <text:h text:style-name="P5" text:outline-level="2"/>
      <text:h text:style-name="P6" text:outline-level="2">DĖL nekilnojamojo kultūros paveldo objektų apsaugos zonų nustatymo taisyklių patvirtinimo</text:h>
      <text:p text:style-name="P7"/>
      <text:p text:style-name="P8">2006 m. gegužės 29 d. Nr. 486</text:p>
      <text:p text:style-name="P9">Vilnius</text:p>
      <text:p text:style-name="P10"/>
      <text:p text:style-name="P11"/>
      <text:p text:style-name="P12"><text:span text:style-name="T13">Vadovaudamasi Lietuvos Respublikos saugomų teritorijų įstatymo (Žin., 1993, Nr. </text:span><text:a xlink:href="http://www3.lrs.lt/cgi-bin/preps2?a=5627&amp;b=" office:target-frame-name="_top" xlink:show="replace"><text:span text:style-name="T14">63-1188</text:span></text:a><text:span text:style-name="T15">; 2001, Nr.<text:s/></text:span><text:a xlink:href="http://www3.lrs.lt/cgi-bin/preps2?a=156931&amp;b=" office:target-frame-name="_top" xlink:show="replace"><text:span text:style-name="T16">108-3902</text:span></text:a><text:span text:style-name="T17">) 19 straipsnio 8 dalimi ir</text:span><text:span text:style-name="T18"><text:s/></text:span><text:span text:style-name="T19">Lietuvos Respublikos nekilnojamojo kultūros paveldo apsaugos įstatymo (Žin., 1995, Nr.<text:s/></text:span><text:a xlink:href="http://www3.lrs.lt/cgi-bin/preps2?a=15165&amp;b=" office:target-frame-name="_top" xlink:show="replace"><text:span text:style-name="T20">3-37</text:span></text:a><text:span text:style-name="T21">; 2004, Nr.<text:s/></text:span><text:a xlink:href="http://www3.lrs.lt/cgi-bin/preps2?a=243075&amp;b=" office:target-frame-name="_top" xlink:show="replace"><text:span text:style-name="T22">153-5571</text:span></text:a><text:span text:style-name="T23">) 11 straipsniu, Lietuvos Respublikos Vyriausybė</text:span><text:span text:style-name="T24"><text:s/>nutaria</text:span><text:span text:style-name="T25">:</text:span></text:p>
      <text:p text:style-name="P26">Patvirtinti Nekilnojamojo kultūros paveldo objektų apsaugos zonų nustatymo taisykles (pridedama).</text:p>
      <text:p text:style-name="P27"/>
      <text:p text:style-name="P28"/>
      <text:p text:style-name="P29"/>
      <text:p text:style-name="P30">Ministras Pirmininkas<text:tab/>Algirdas Brazauskas</text:p>
      <text:p text:style-name="P31"/>
      <text:p text:style-name="P32"/>
      <text:p text:style-name="P33">Kultūros ministras<text:tab/>Vladimiras Prudnikovas</text:p>
      <text:p text:style-name="P34"/>
      <text:p text:style-name="P35">Patvirtinta</text:p>
      <text:p text:style-name="P36">Lietuvos Respublikos Vyriausybės<text:line-break/>2006 m. gegužės 29 d. nutarimu Nr. 486</text:p>
      <text:p text:style-name="P37"/>
      <text:p text:style-name="P38"/>
      <text:p text:style-name="P39"/>
      <text:p text:style-name="P40">nekilnojamojo kultūros paveldo objektų apsaugos zonų nustatymo taisyklės</text:p>
      <text:p text:style-name="P41"/>
      <text:p text:style-name="P42"/>
      <text:p text:style-name="P43"/>
      <text:p text:style-name="P44">I. BENDROSIOS NUOSTATOS</text:p>
      <text:p text:style-name="P45"/>
      <text:p text:style-name="P46"><text:span text:style-name="T47">1. Nekilnojamojo kultūros paveldo objektų apsaugos zonų nustatymo taisyklės (toliau vadinama – šios Taisyklės) reglamentuoja<text:s/></text:span><text:span text:style-name="T48">valstybės ar savivaldybių skelbiamų ar paskelbtų saugomais<text:s/></text:span><text:span text:style-name="T49">pavienių ar kompleksinių nekilnojamojo kultūros paveldo objektų (toliau vadinama – kultūros paveldo objektai) apsaugos zonų nustatymo principus ir apsaugos zonų bei jų pozonių ribų žymėjimą nekilnojamojo kultūros paveldo apsaugos specialiuosiuose planuose (toliau vadinama – planai) ir kituose teritorijų planavimo dokumentuose.</text:span></text:p>
      <text:p text:style-name="P50">2. Šios Taisyklės nereglamentuoja kultūros paveldo vietovių apsaugai steigiamų ar įsteigtų istorinių nacionalinių parkų, istorinių regioninių parkų, kultūrinių rezervatų, kultūrinių draustinių buferinių apsaugos zonų nustatymo ir šių zonų ribų žymėjimo teritorijų planavimo dokumentuose.</text:p>
      <text:p text:style-name="P51"/>
      <text:p text:style-name="P52"><text:span text:style-name="T53">3. Kultūros paveldo objektų apsaugos zonas nustatantys planai rengiami, svarstomi, derinami, tvirtinami ir keičiami Lietuvos Respublikos teritorijų planavimo įstatymo (Žin., 1995, Nr.<text:s/></text:span><text:a xlink:href="http://www3.lrs.lt/pls/inter/dokpaieska.showdoc_l?p_id=23069" office:target-frame-name="_top" xlink:show="replace"><text:span text:style-name="T54">107-2391</text:span></text:a><text:span text:style-name="T55">; 2004, Nr.<text:s/></text:span><text:a xlink:href="http://www3.lrs.lt/pls/inter/dokpaieska.showdoc_l?p_id=226486" office:target-frame-name="_top" xlink:show="replace"><text:span text:style-name="T56">21-617</text:span></text:a><text:span text:style-name="T57">) ir Nekilnojamojo kultūros paveldo apsaugos specialiojo teritorijų planavimo dokumentų rengimo taisyklių, patvirtintų kultūros ministro ir aplinkos ministro 2005 m. birželio 23 d. įsakymu Nr. ĮV-261 / D1-322 (Žin., 2005, Nr.<text:s/></text:span><text:a xlink:href="http://www3.lrs.lt/pls/inter/dokpaieska.showdoc_l?p_id=259135" office:target-frame-name="_top" xlink:show="replace"><text:span text:style-name="T58">81-2973</text:span></text:a><text:span text:style-name="T59">; 2008, Nr.<text:s/></text:span><text:a xlink:href="http://www3.lrs.lt/pls/inter/dokpaieska.showdoc_l?p_id=333346" office:target-frame-name="_top" xlink:show="replace"><text:span text:style-name="T60">144-5797</text:span></text:a><text:span text:style-name="T61">), nustatyta tvarka.</text:span></text:p>
      <text:p text:style-name="P62">Punkto pakeitimai:</text:p>
      <text:p text:style-name="PlainText"><text:span text:style-name="T63">Nr.<text:s/></text:span><text:a xlink:href="http://www3.lrs.lt/cgi-bin/preps2?a=355427&amp;b=" office:target-frame-name="_top" xlink:show="replace"><text:span text:style-name="T64">1310</text:span></text:a><text:span text:style-name="T65">, 2009-10-14, Žin., 2009, Nr. 125-5393 (2009-10-20)</text:span></text:p>
      <text:p text:style-name="P66"/>
      <text:soft-page-break/>
      <text:p text:style-name="P67"><text:span text:style-name="T68">4. Planus r</text:span><text:span text:style-name="T69">engia atestuoti specialistai ir gali rengti juridiniai asmenys, jeigu tiems darbams vadovauja atestuoti specialistai ir jeigu juridinių asmenų įstatuose numatyta teritorijų planavimo veikla. Atestavimo tvarką<text:s/></text:span><text:span text:style-name="T70">tvirtina</text:span><text:span text:style-name="T71"><text:s/>aplinkos ministras ir kultūros ministras<text:s/></text:span><text:span text:style-name="T72">bendru įsakymu</text:span><text:span text:style-name="T73">.</text:span></text:p>
      <text:p text:style-name="P74">5. Šios Taisyklės privalomos planų rengimo organizatoriams, planų rengėjams, jų sprendinius derinančioms, valstybinę teritorijų planavimo priežiūrą vykdančioms, planavimo sprendinius tvirtinančioms institucijoms, taip pat kitiems fiziniams ir juridiniams asmenims, dalyvaujantiems teritorijų planavimo procese ir procedūrose.</text:p>
      <text:p text:style-name="P75"><text:span text:style-name="T76">6. Šiose Taisyklėse vartojamos sąvokos atitinka Lietuvos Respublikos teritorijų planavimo įstatyme,<text:s/></text:span><text:span text:style-name="T77">Lietuvos Respublikos saugomų teritorijų įstatyme</text:span><text:span text:style-name="T78"><text:s/>(Žin., 1993, Nr.<text:s/></text:span><text:a xlink:href="http://www3.lrs.lt/cgi-bin/preps2?a=5627&amp;b=" office:target-frame-name="_top" xlink:show="replace"><text:span text:style-name="T79">63-1188</text:span></text:a><text:span text:style-name="T80">; 2001, Nr.<text:s/></text:span><text:a xlink:href="http://www3.lrs.lt/cgi-bin/preps2?a=156931&amp;b=" office:target-frame-name="_top" xlink:show="replace"><text:span text:style-name="T81">108-3902</text:span></text:a><text:span text:style-name="T82">),</text:span><text:span text:style-name="T83"><text:s/></text:span><text:span text:style-name="T84">Lietuvos Respublikos nekilnojamojo kultūros paveldo apsaugos įstatyme ir kituose teisės aktuose apibrėžtas sąvokas.</text:span></text:p>
      <text:p text:style-name="P85"/>
      <text:p text:style-name="P86">II. APSAUGOS ZONŲ NUSTATYMAS</text:p>
      <text:p text:style-name="P87"/>
      <text:p text:style-name="P88">7. Kultūros paveldo objektų apsaugos zonos nustatomos plano rengimo metu surinkus duomenis apie planuojamoje teritorijoje esančius kultūros paveldo objektus, atliktus tyrimus, parengus apskaitos ir apsaugos dokumentus, atlikus nekilnojamojo kultūros paveldo saugojimui darančių įtaką sprendinių analizę, surinkus duomenis apie planuojamoje teritorijoje esančius ir Nekilnojamojo turto registre įregistruotus žemės sklypus, šiais duomenimis pagrindus kultūros paveldo objektų apsaugos zonų ir apsaugos nuo fizinio poveikio ir (ar) vizualinės apsaugos pozonių nustatymo būtinybę ir apsaugai užtikrinti būtinus pozonių dydžius, įvertinus plano sprendinių padarinius, planą apsvarsčius, suderinus su suinteresuotomis institucijomis ir jį patvirtinus.</text:p>
      <text:p text:style-name="P89">Punkto pakeitimai:</text:p>
      <text:p text:style-name="PlainText"><text:span text:style-name="T90">Nr.<text:s/></text:span><text:a xlink:href="http://www3.lrs.lt/cgi-bin/preps2?a=355427&amp;b=" office:target-frame-name="_top" xlink:show="replace"><text:span text:style-name="T91">1310</text:span></text:a><text:span text:style-name="T92">, 2009-10-14, Žin., 2009, Nr. 125-5393 (2009-10-20)</text:span></text:p>
      <text:p text:style-name="P93"/>
      <text:p text:style-name="P94"><text:span text:style-name="T95">8. Kultūros paveldo objektų apsaugos zonos gali turėti kurį nors vieną pozonį arba abu skirtingo apsaugos ir naudojimo režimo pozonius: apsaugos nuo fizinio poveikio pozonį ir (ar) vizualinės apsaugos pozonį.</text:span></text:p>
      <text:p text:style-name="P96">9. Kiekvienu konkrečiu atveju, įvertinus veiklą, kuri žemės sklypuose ar jų dalyse, esančiuose už kultūros paveldo objekto teritorijos, fiziškai pakenktų kultūros paveldo objekto vertingosioms savybėms ar trukdytų apžvelgti kultūros paveldo objektą, apsaugos zonų ribos apibrėžiamos kiekvienam kultūros paveldo objektui individualiai arba nusprendžiama, kad apsaugos zonų nustatyti nereikia.</text:p>
      <text:p text:style-name="P97">10. Apsaugos zonos nenustatomos kultūros paveldo objektams, kurie yra valstybiniuose rezervatuose, rezervatuose esančiuose valstybiniuose parkuose, taip pat draustiniuose. Tokiu atveju šių saugomų teritorijų planavimo dokumentai ir (ar) nuostatai bei apsaugos reglamentai prireikus papildomi apsaugos nuo galimo neigiamo veiklos gretimose teritorijose poveikio reikalavimais.</text:p>
      <text:p text:style-name="P98"><text:span text:style-name="T99">11. Jeigu gretimų kultūros paveldo objektų planuojamos apsaugos zonos ribojasi arba persidengia, gali būti nustatoma bendra apsaugos zona su bendrais apsaugos nuo fizinio poveikio ir vizualinės apsaugos pozoniais.</text:span></text:p>
      <text:p text:style-name="P100"><text:span text:style-name="T101">12. Apsaugos zonų ir jų pozonių ribos pagal galimybes sutapatinamos su dirbtinių planuojamos teritorijos elementų ribomis (žemės sklypų ribomis, tvenkinių, kanalų krantais, užtvankų, kelių, geležinkelių ar kitų pylimų, iškasų pakraščiais, miško kvartalų proskynomis, elektros linijomis ar jų apsaugos zonų ribomis ir panašiai) ir natūraliomis planuojamoje teritorijoje esančių gamtinių elementų ribomis (upių, ežerų, pelkių krantais, griovų, raguvų dugnais ar šlaitų keteromis, miškų ar kitokių želdynų pakraščiais ir panašiai).</text:span></text:p>
      <text:p text:style-name="P102"/>
      <text:p text:style-name="P103">13. Atsižvelgiant į kultūros paveldo objektų (išskyrus kultūros paveldo statinius, kurių apsaugos nuo fizinio poveikio pozoniai nustatomi vadovaujantis šių Taisyklių 14 punktu) rūšį ir veiklą, kuri žemės sklypuose ar jų dalyse, esančiuose už kultūros paveldo objekto teritorijos, fiziškai pakenktų kultūros paveldo objekto vertingosioms savybėms, nuo šių objektų teritorijų ribų nustatomi tokie apsaugos nuo fizinio poveikio pozoniai:</text:p>
      <text:p text:style-name="P104">13.1. archeologinio, povandeninio, istorinio, mitologinio, kultūrinės raiškos, memorialinio, sakralinio, etnokultūrinio, architektūrinio, istorinių želdynų vertingųjų savybių pobūdžio kultūros paveldo objektams – iki 50 metrų pločio; archeologinio pobūdžio objektams, kurių tikslių ribų nustatyti neįmanoma remiantis tyrimų duomenimis, – iki 120 metrų pločio;</text:p>
      <text:soft-page-break/>
      <text:p text:style-name="P105">13.2. dailės bei nedideliems (iki 500 kv. metrų) istorinio vertingųjų savybių pobūdžio rūšies objektams ir ne kapinėse esantiems vieno ar kelių žmonių kapams, kapais laikomoms palaikų užkasimo arba žmonių žudynių vietoms – iki 10 metrų pločio.</text:p>
      <text:p text:style-name="P106">Punkto pakeitimai:</text:p>
      <text:p text:style-name="PlainText"><text:span text:style-name="T107">Nr.<text:s/></text:span><text:a xlink:href="http://www3.lrs.lt/cgi-bin/preps2?a=355427&amp;b=" office:target-frame-name="_top" xlink:show="replace"><text:span text:style-name="T108">1310</text:span></text:a><text:span text:style-name="T109">, 2009-10-14, Žin., 2009, Nr. 125-5393 (2009-10-20)</text:span></text:p>
      <text:p text:style-name="P110"/>
      <text:p text:style-name="P111"><text:span text:style-name="T112">14. Kultūros paveldo statinių apsaugai nuo veiklos, kuri žemės sklypuose ar jų dalyse, esančiuose už kultūros paveldo objekto teritorijos, fiziškai pakenktų jų vertingosioms savybėms, įvertinus šių statinių duomenis (aukštį, pamatų gylį, konstrukcijų medžiagas,<text:s/></text:span><text:span text:style-name="T113">konstrukcijų fizinę būklę, grunto savybes, teritorijos reljefo savybes, hidrografiją</text:span><text:span text:style-name="T114"><text:s/>ir šių kultūros paveldo statinių nuotolį nuo jų teritorijų ribų), apsaugos nuo fizinio poveikio pozoniai nustatomi:</text:span></text:p>
      <text:p text:style-name="P115">14.1. pavieniams kultūros paveldo pastatams – ne didesni už jų aukštį, skaičiuojant atstumą nuo pastatų išorinių sienų paviršiaus. Kai taip apskaičiuotos apsaugos nuo fizinio poveikio pozonių ribos visiškai patenka į tokių kultūros paveldo objektų teritorijas, šie pozoniai nenustatomi;</text:p>
      <text:p text:style-name="P116"><text:span text:style-name="T117">14.2. kultūros paveldo inžineriniams statiniams<text:s/></text:span><text:span text:style-name="T118">–<text:s/></text:span><text:span text:style-name="T119">pagal tokių statinių apsaugos zonas, nustatytas Specialiosiose žemės ir miško naudojimo sąlygose, patvirtintose Lietuvos Respublikos Vyriausybės 1992 m. gegužės 12 d. nutarimu Nr. 343 (Žin., 1992, Nr.<text:s/></text:span><text:a xlink:href="http://www3.lrs.lt/cgi-bin/preps2?a=6655&amp;b=" office:target-frame-name="_top" xlink:show="replace"><text:span text:style-name="T120">22-652</text:span></text:a><text:span text:style-name="T121">; 1996, Nr.<text:s/></text:span><text:a xlink:href="http://www3.lrs.lt/cgi-bin/preps2?a=22899&amp;b=" office:target-frame-name="_top" xlink:show="replace"><text:span text:style-name="T122">2-43</text:span></text:a><text:span text:style-name="T123">). Kai taip apskaičiuotos apsaugos nuo fizinio poveikio pozonių ribos visiškai patenka į tokių kultūros paveldo objektų teritorijas, šie pozoniai nenustatomi;</text:span></text:p>
      <text:p text:style-name="P124"><text:span text:style-name="T125">14.3. kultūros paveldo pastatų kompleksams – ne daugiau kaip 50 metrų pločio.</text:span></text:p>
      <text:p text:style-name="P126"><text:span text:style-name="T127">15. Atsižvelgiant į veiklą, kuri žemės sklypuose ar jų dalyse, esančiuose už kultūros paveldo objekto teritorijos, trukdytų apžvelgti kultūros paveldo objektą, vizualinės apsaugos pozoniai nustatomi iki 200 metrų pločio nuo šio</text:span><text:span text:style-name="T128"><text:s/></text:span><text:span text:style-name="T129">kultūros paveldo objekto teritorijos ribos.</text:span><text:span text:style-name="T130"><text:s/></text:span><text:span text:style-name="T131">Lietuvos Respublikos teisės aktų nustatyta tvarka pagrindus būtinybę, vizualinės apsaugos pozoniai gali būti nustatomi ir didesni.</text:span></text:p>
      <text:p text:style-name="P132">16. Vizualinės apsaugos pozoniai nenustatomi:</text:p>
      <text:p text:style-name="P133">16.1. povandeninio vertingųjų savybių pobūdžio objektams;</text:p>
      <text:p text:style-name="P134">16.2. archeologinio vertingųjų savybių pobūdžio objektams, esantiems apželdintoje (miške ar panašiai) arba užstatytoje (miesto ar kaimo gyvenamojoje vietovėje) teritorijoje.</text:p>
      <text:p text:style-name="P135"/>
      <text:h text:style-name="P136" text:outline-level="2">III. APSAUGOS ZONŲ ŽYMĖJIMAS PLANUOSE</text:h>
      <text:p text:style-name="P137"/>
      <text:p text:style-name="P138">17. Kultūros paveldo objektų apsaugos zonų ir jų pozonių ribos žymimos planuose ir kituose teritorijų planavimo dokumentuose. Jų erdviniai duomenys kaupiami Kultūros vertybių registro geoinformacinių duomenų posistemėje ir perduodami kitiems valstybės registrams (kadastrams).</text:p>
      <text:p text:style-name="P139">18. Apsaugos zonų žymėjimo masteliai yra šie:</text:p>
      <text:p text:style-name="P140"><text:span text:style-name="T141">18.1. planuose – M 1:10000, M 1:5000. Pagal apsaugos zonų</text:span><text:span text:style-name="T142"><text:s/></text:span><text:span text:style-name="T143">dydį papildomai gali būti braižomi M 1:2000 arba M 1:1000 planai, o nedidelį (iki 500 kv. metrų) plotą užimančių kultūros paveldo objektų (kai kurių vietų, statinių, akmenų ir panašiai) – M 1:500 planai. Stambesnių mastelių (M 1:5000, M 1:2000, M 1:1000, M 1:500) planuose parodomi kultūros paveldo objektų aplinkos elementai ir jų apsaugos zonos. Planų sudėtis gali būti papildyta reikiamomis kitų mastelių schemomis;</text:span></text:p>
      <text:p text:style-name="P144">18.2. kituose teritorijų planavimo dokumentuose – pagal tiems dokumentams nustatytus reikalavimus.</text:p>
      <text:p text:style-name="P145">19. Apsaugos zonų pozonių ribų žymėjimo ženklai yra šie:</text:p>
      <text:p text:style-name="P146">19.1. apsaugos nuo fizinio poveikio pozonių – brūkšninė linija, kurios tarpuose yra du taškai (brūkšnelio ilgis – 7 mm; tarpas tarp brūkšnelių, kuriame yra du taškai, – 4 mm; linijos storis – 1 mm). Zonos spalvinamos melsvai, spalvinio žymėjimo spektras pasirenkamas taip, kad būtų įskaitomi kiti plano duomenys;</text:p>
      <text:p text:style-name="P147">19.2. vizualinės apsaugos pozonių – brūkšninė linija, kurios tarpuose yra statmeni linijai brūkšneliai (brūkšnelio ilgis – 7 mm; tarpelio, kurio viduryje yra statmenas 3 mm ilgio brūkšnelis, ilgis – 4 mm; linijos storis – 1 mm). Zonos spalvinamos žalsvai, spalvinio žymėjimo spektras pasirenkamas taip, kad būtų įskaitomi kiti plano duomenys;</text:p>
      <text:p text:style-name="P148">19.3. kai brėžiniuose dėl jų mastelio ir apsaugos nuo fizinio poveikio bei vizualinės apsaugos pozonių dydžio nėra galimybės grafiškai pavaizduoti nustatytų pozonių ribų linijų ir spalvinimo, – ištisinė plona linija su nuoroda į pastabas, suteikiančias būtiną informaciją apie pažymėtus pozonius.</text:p>
      <text:p text:style-name="P149">20. Apsaugos nuo fizinio poveikio pozonio ir (ar) vizualinės apsaugos pozonio ribų lūžio taškams, jeigu jos nėra sutapatintos su vietovės dirbtinių ar natūralių elementų ribomis, pagal Lietuvos koordinačių sistemą LKS-94 nustatomos koordinatės, kurios nurodomos planuose.</text:p>
      <text:p text:style-name="P150"><text:span text:style-name="T151">21. Kiti spalviniai ir grafiniai žymėjimai turi atitikti Žemės sklypų pagrindinės tikslinės žemės naudojimo paskirties, būdų ir pobūdžių specifikacijos, patvirtintos aplinkos ministro 2005 m. kovo 17 d. įsakymu Nr. D1-151 (Žin., 2005, Nr.<text:s/></text:span><text:a xlink:href="http://www3.lrs.lt/cgi-bin/preps2?a=253224&amp;b=" office:target-frame-name="_top" xlink:show="replace"><text:span text:style-name="T152">41-1317</text:span></text:a><text:span text:style-name="T153">), techninių reikalavimų reglamento GK TR 2.11.02:2000 „Sutartiniai topografinių planų M1:500, 1:1000, 1:2000 ir 1:5000 ženklai“, patvirtinto Valstybinės geodezijos ir kartografijos tarnybos prie Lietuvos Respublikos Vyriausybės direktoriaus 2000 m. birželio 19 d. įsakymu Nr. 45 (Žin., 2000, Nr.<text:s/></text:span><text:a xlink:href="http://www3.lrs.lt/cgi-bin/preps2?a=103882&amp;b=" office:target-frame-name="_top" xlink:show="replace"><text:span text:style-name="T154">52-1518</text:span></text:a><text:span text:style-name="T155">), reikalavimus, taip pat kituose teisės aktuose nustatytus reikalavimus.</text:span></text:p>
      <text:p text:style-name="P156"/>
      <text:p text:style-name="P157"><text:span text:style-name="T158">IV.<text:s/></text:span><text:span text:style-name="T159">baigiamosios nuostatos</text:span></text:p>
      <text:p text:style-name="P160"/>
      <text:p text:style-name="P161">22. Ginčai dėl kultūros paveldo objektų apsaugos zonų nustatymo sprendžiami Lietuvos Respublikos įstatymų nustatyta tvarka.</text:p>
      <text:p text:style-name="P162"/>
      <text:p text:style-name="P163">––––––––––––––––</text:p>
      <text:p text:style-name="P164"/>
      <text:p text:style-name="P165">Pakeitimai:</text:p>
      <text:p text:style-name="P166"/>
      <text:p text:style-name="P167">1.</text:p>
      <text:p text:style-name="P168">Lietuvos Respublikos Vyriausybė, Nutarimas</text:p>
      <text:p text:style-name="PlainText"><text:span text:style-name="T169">Nr.<text:s/></text:span><text:a xlink:href="http://www3.lrs.lt/cgi-bin/preps2?a=355427&amp;b=" office:target-frame-name="_top" xlink:show="replace"><text:span text:style-name="T170">1310</text:span></text:a><text:span text:style-name="T171">, 2009-10-14, Žin., 2009, Nr. 125-5393 (2009-10-20)</text:span></text:p>
      <text:p text:style-name="P172">DĖL LIETUVOS RESPUBLIKOS VYRIAUSYBĖS 2006 M. GEGUŽĖS 29 D. NUTARIMO NR. 486 "DĖL NEKILNOJAMOJO KULTŪROS PAVELDO OBJEKTŲ APSAUGOS ZONŲ NUSTATYMO TAISYKLIŲ PATVIRTINIMO" PAKEITIMO</text:p>
      <text:p text:style-name="P173"/>
      <text:p text:style-name="P174">*** Pabaiga ***</text:p>
      <text:p text:style-name="P175"/>
      <text:p text:style-name="P176"/>
      <text:p text:style-name="P177">Redagavo Aušra Bodin (2009-10-22)</text:p>
      <text:p text:style-name="P178"><text:s text:c="18"/>aubodi@lrs.lt</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Title" style:display-name="Title" style:family="paragraph" style:parent-style-name="Normal">
      <style:paragraph-properties style:punctuation-wrap="simple" style:text-autospace="none" fo:text-align="center" style:vertical-align="baseline"/>
      <style:text-properties style:font-name="TimesLT" fo:font-weight="bold" style:font-weight-asian="bold" style:language-asian="en" style:country-asian="US" fo:hyphenate="false"/>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BlockText" style:display-name="Block Text" style:family="paragraph" style:parent-style-name="Normal">
      <style:paragraph-properties fo:widows="0" fo:orphans="0" style:text-autospace="none" fo:text-align="justify" fo:margin-left="0.0152in" fo:margin-right="0.0152in" fo:text-indent="0.375in" fo:background-color="#FFFFFF">
        <style:tab-stops/>
      </style:paragraph-properties>
      <style:text-properties fo:color="#FF0000" style:font-size-complex="11pt" style:language-asian="en" style:country-asian="US" fo:hyphenate="false"/>
    </style:style>
    <style:style style:name="htmlspausdinimomainl" style:display-name="htmlspausdinimomainl" style:family="text" style:parent-style-name="DefaultParagraphFont"/>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18:46:00Z</meta:creation-date>
    <dc:date>2015-02-17T18:46:00Z</dc:date>
    <meta:print-date>2006-05-30T08:42:00Z</meta:print-date>
    <meta:template xlink:href="Normal" xlink:type="simple"/>
    <meta:editing-cycles>2</meta:editing-cycles>
    <meta:editing-duration>PT0S</meta:editing-duration>
    <meta:document-statistic meta:page-count="3" meta:paragraph-count="274" meta:word-count="1862" meta:character-count="13171" meta:row-count="399" meta:non-whitespace-character-count="11583"/>
  </office:meta>
</office:document-meta>
</file>